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LibertineO-Identity-H" svg:font-family="LinLibertineO-Identity-H" style:font-family-generic="system"/>
    <style:font-face style:name="LinLibertineOI-Identity-H" svg:font-family="LinLibertineOI-Identity-H" style:font-family-generic="system"/>
    <style:font-face style:name="MTGreek90" svg:font-family="MTGreek90" style:font-family-generic="system"/>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26.24cm" fo:margin-left="0.004cm" table:align="left"/>
    </style:style>
    <style:style style:name="Tableau1.A" style:family="table-column">
      <style:table-column-properties style:column-width="11.349cm"/>
    </style:style>
    <style:style style:name="Tableau1.B" style:family="table-column">
      <style:table-column-properties style:column-width="14.891cm"/>
    </style:style>
    <style:style style:name="Tableau1.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eau1.B1" style:family="table-cell">
      <style:table-cell-properties fo:padding-left="0.191cm" fo:padding-right="0.191cm" fo:padding-top="0cm" fo:padding-bottom="0cm" fo:border="0.018cm solid #00000a" style:writing-mode="lr-tb"/>
    </style:style>
    <style:style style:name="Tableau2" style:family="table">
      <style:table-properties style:width="27.085cm" fo:margin-left="-0.646cm" table:align="left"/>
    </style:style>
    <style:style style:name="Tableau2.A" style:family="table-column">
      <style:table-column-properties style:column-width="11.449cm"/>
    </style:style>
    <style:style style:name="Tableau2.B" style:family="table-column">
      <style:table-column-properties style:column-width="15.635cm"/>
    </style:style>
    <style:style style:name="Tableau2.A1" style:family="table-cell">
      <style:table-cell-properties fo:padding-left="0.191cm" fo:padding-right="0.191cm" fo:padding-top="0cm" fo:padding-bottom="0cm" fo:border="0.018cm solid #00000a" style:writing-mode="lr-tb"/>
    </style:style>
    <style:style style:name="Tableau3" style:family="table">
      <style:table-properties style:width="26.986cm" fo:margin-left="-0.538cm" table:align="left"/>
    </style:style>
    <style:style style:name="Tableau3.A" style:family="table-column">
      <style:table-column-properties style:column-width="11.818cm"/>
    </style:style>
    <style:style style:name="Tableau3.B" style:family="table-column">
      <style:table-column-properties style:column-width="15.168cm"/>
    </style:style>
    <style:style style:name="Tableau3.A1" style:family="table-cell">
      <style:table-cell-properties fo:padding-left="0.191cm" fo:padding-right="0.191cm" fo:padding-top="0cm" fo:padding-bottom="0cm" fo:border="0.018cm solid #00000a" style:writing-mode="lr-tb"/>
    </style:style>
    <style:style style:name="Tableau4" style:family="table">
      <style:table-properties style:width="27.441cm" fo:margin-left="-0.993cm" table:align="left"/>
    </style:style>
    <style:style style:name="Tableau4.A" style:family="table-column">
      <style:table-column-properties style:column-width="12.472cm"/>
    </style:style>
    <style:style style:name="Tableau4.B" style:family="table-column">
      <style:table-column-properties style:column-width="14.968cm"/>
    </style:style>
    <style:style style:name="Tableau4.A1" style:family="table-cell">
      <style:table-cell-properties fo:padding-left="0.191cm" fo:padding-right="0.191cm" fo:padding-top="0cm" fo:padding-bottom="0cm" fo:border="0.018cm solid #00000a" style:writing-mode="lr-tb"/>
    </style:style>
    <style:style style:name="Tableau4.A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leau5" style:family="table">
      <style:table-properties style:width="27.474cm" fo:margin-left="-1.005cm" table:align="left"/>
    </style:style>
    <style:style style:name="Tableau5.A" style:family="table-column">
      <style:table-column-properties style:column-width="12.107cm"/>
    </style:style>
    <style:style style:name="Tableau5.B" style:family="table-column">
      <style:table-column-properties style:column-width="15.367cm"/>
    </style:style>
    <style:style style:name="Tableau5.A1" style:family="table-cell">
      <style:table-cell-properties fo:padding-left="0.191cm" fo:padding-right="0.191cm" fo:padding-top="0cm" fo:padding-bottom="0cm" fo:border="0.018cm solid #00000a" style:writing-mode="lr-tb"/>
    </style:style>
    <style:style style:name="Tableau5.B1" style:family="table-cell">
      <style:table-cell-properties fo:padding-left="0.191cm" fo:padding-right="0.191cm" fo:padding-top="0cm" fo:padding-bottom="0cm" fo:border="0.018cm solid #99ffff" style:writing-mode="lr-tb"/>
    </style:style>
    <style:style style:name="Tableau6" style:family="table">
      <style:table-properties style:width="27.529cm" fo:margin-left="-1.069cm" table:align="left"/>
    </style:style>
    <style:style style:name="Tableau6.A" style:family="table-column">
      <style:table-column-properties style:column-width="13.229cm"/>
    </style:style>
    <style:style style:name="Tableau6.B" style:family="table-column">
      <style:table-column-properties style:column-width="14.3cm"/>
    </style:style>
    <style:style style:name="Tableau6.A1" style:family="table-cell">
      <style:table-cell-properties fo:padding-left="0.191cm" fo:padding-right="0.191cm" fo:padding-top="0cm" fo:padding-bottom="0cm" fo:border-left="0.018cm solid #00000a" fo:border-right="0.018cm solid #00000a" fo:border-top="0.018cm solid #00000a" fo:border-bottom="none" style:writing-mode="lr-tb"/>
    </style:style>
    <style:style style:name="Tableau7" style:family="table">
      <style:table-properties style:width="27.538cm" fo:margin-left="-1.069cm" table:align="left"/>
    </style:style>
    <style:style style:name="Tableau7.A" style:family="table-column">
      <style:table-column-properties style:column-width="12.7cm"/>
    </style:style>
    <style:style style:name="Tableau7.B" style:family="table-column">
      <style:table-column-properties style:column-width="14.838cm"/>
    </style:style>
    <style:style style:name="Tableau7.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8" style:family="table">
      <style:table-properties style:width="27.559cm" fo:margin-left="-1.09cm" table:align="left"/>
    </style:style>
    <style:style style:name="Tableau8.A" style:family="table-column">
      <style:table-column-properties style:column-width="11.896cm"/>
    </style:style>
    <style:style style:name="Tableau8.B" style:family="table-column">
      <style:table-column-properties style:column-width="15.663cm"/>
    </style:style>
    <style:style style:name="Tableau8.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9" style:family="table">
      <style:table-properties style:width="27.326cm" fo:margin-left="-0.857cm" table:align="left"/>
    </style:style>
    <style:style style:name="Tableau9.A" style:family="table-column">
      <style:table-column-properties style:column-width="12.637cm"/>
    </style:style>
    <style:style style:name="Tableau9.B" style:family="table-column">
      <style:table-column-properties style:column-width="14.69cm"/>
    </style:style>
    <style:style style:name="Tableau9.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0" style:family="table">
      <style:table-properties style:width="27.432cm" fo:margin-left="-0.963cm" table:align="left"/>
    </style:style>
    <style:style style:name="Tableau10.A" style:family="table-column">
      <style:table-column-properties style:column-width="11.599cm"/>
    </style:style>
    <style:style style:name="Tableau10.B" style:family="table-column">
      <style:table-column-properties style:column-width="15.833cm"/>
    </style:style>
    <style:style style:name="Tableau10.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1" style:family="table">
      <style:table-properties style:width="27.423cm" fo:margin-left="-0.963cm" table:align="left"/>
    </style:style>
    <style:style style:name="Tableau11.A" style:family="table-column">
      <style:table-column-properties style:column-width="13.25cm"/>
    </style:style>
    <style:style style:name="Tableau11.B" style:family="table-column">
      <style:table-column-properties style:column-width="14.173cm"/>
    </style:style>
    <style:style style:name="Tableau11.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2" style:family="table">
      <style:table-properties style:width="27.229cm" fo:margin-left="-0.857cm" table:align="left"/>
    </style:style>
    <style:style style:name="Tableau12.A" style:family="table-column">
      <style:table-column-properties style:column-width="12.34cm"/>
    </style:style>
    <style:style style:name="Tableau12.B" style:family="table-column">
      <style:table-column-properties style:column-width="14.889cm"/>
    </style:style>
    <style:style style:name="Tableau12.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3" style:family="table">
      <style:table-properties style:width="27.356cm" fo:margin-left="-0.896cm" table:align="left"/>
    </style:style>
    <style:style style:name="Tableau13.A" style:family="table-column">
      <style:table-column-properties style:column-width="12.377cm"/>
    </style:style>
    <style:style style:name="Tableau13.B" style:family="table-column">
      <style:table-column-properties style:column-width="14.979cm"/>
    </style:style>
    <style:style style:name="Tableau13.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4" style:family="table">
      <style:table-properties style:width="26.547cm" fo:margin-left="-0.086cm" table:align="left"/>
    </style:style>
    <style:style style:name="Tableau14.A" style:family="table-column">
      <style:table-column-properties style:column-width="11.576cm"/>
    </style:style>
    <style:style style:name="Tableau14.B" style:family="table-column">
      <style:table-column-properties style:column-width="14.97cm"/>
    </style:style>
    <style:style style:name="Tableau14.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5" style:family="table">
      <style:table-properties style:width="26.547cm" fo:margin-left="-0.086cm" table:align="left"/>
    </style:style>
    <style:style style:name="Tableau15.A" style:family="table-column">
      <style:table-column-properties style:column-width="11.774cm"/>
    </style:style>
    <style:style style:name="Tableau15.B" style:family="table-column">
      <style:table-column-properties style:column-width="14.773cm"/>
    </style:style>
    <style:style style:name="Tableau15.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6" style:family="table">
      <style:table-properties style:width="27.39cm" fo:margin-left="-0.921cm" table:align="left"/>
    </style:style>
    <style:style style:name="Tableau16.A" style:family="table-column">
      <style:table-column-properties style:column-width="11.896cm"/>
    </style:style>
    <style:style style:name="Tableau16.B" style:family="table-column">
      <style:table-column-properties style:column-width="15.494cm"/>
    </style:style>
    <style:style style:name="Tableau16.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7" style:family="table">
      <style:table-properties style:width="26.547cm" fo:margin-left="-0.086cm" table:align="left"/>
    </style:style>
    <style:style style:name="Tableau17.A" style:family="table-column">
      <style:table-column-properties style:column-width="11.576cm"/>
    </style:style>
    <style:style style:name="Tableau17.B" style:family="table-column">
      <style:table-column-properties style:column-width="14.97cm"/>
    </style:style>
    <style:style style:name="Tableau17.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8" style:family="table">
      <style:table-properties style:width="26.547cm" fo:margin-left="-0.086cm" table:align="left"/>
    </style:style>
    <style:style style:name="Tableau18.A" style:family="table-column">
      <style:table-column-properties style:column-width="11.576cm"/>
    </style:style>
    <style:style style:name="Tableau18.B" style:family="table-column">
      <style:table-column-properties style:column-width="14.97cm"/>
    </style:style>
    <style:style style:name="Tableau18.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19" style:family="table">
      <style:table-properties style:width="26.547cm" fo:margin-left="-0.086cm" table:align="left"/>
    </style:style>
    <style:style style:name="Tableau19.A" style:family="table-column">
      <style:table-column-properties style:column-width="11.917cm"/>
    </style:style>
    <style:style style:name="Tableau19.B" style:family="table-column">
      <style:table-column-properties style:column-width="14.63cm"/>
    </style:style>
    <style:style style:name="Tableau19.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0" style:family="table">
      <style:table-properties style:width="26.547cm" fo:margin-left="-0.086cm" table:align="left"/>
    </style:style>
    <style:style style:name="Tableau20.A" style:family="table-column">
      <style:table-column-properties style:column-width="12.674cm"/>
    </style:style>
    <style:style style:name="Tableau20.B" style:family="table-column">
      <style:table-column-properties style:column-width="13.873cm"/>
    </style:style>
    <style:style style:name="Tableau20.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1" style:family="table">
      <style:table-properties style:width="26.547cm" fo:margin-left="-0.086cm" table:align="left"/>
    </style:style>
    <style:style style:name="Tableau21.A" style:family="table-column">
      <style:table-column-properties style:column-width="12.238cm"/>
    </style:style>
    <style:style style:name="Tableau21.B" style:family="table-column">
      <style:table-column-properties style:column-width="14.309cm"/>
    </style:style>
    <style:style style:name="Tableau21.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2" style:family="table">
      <style:table-properties style:width="26.547cm" fo:margin-left="-0.086cm" table:align="left"/>
    </style:style>
    <style:style style:name="Tableau22.A" style:family="table-column">
      <style:table-column-properties style:column-width="11.964cm"/>
    </style:style>
    <style:style style:name="Tableau22.B" style:family="table-column">
      <style:table-column-properties style:column-width="14.582cm"/>
    </style:style>
    <style:style style:name="Tableau22.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3" style:family="table">
      <style:table-properties style:width="26.547cm" fo:margin-left="-0.086cm" table:align="left"/>
    </style:style>
    <style:style style:name="Tableau23.A" style:family="table-column">
      <style:table-column-properties style:column-width="11.014cm"/>
    </style:style>
    <style:style style:name="Tableau23.B" style:family="table-column">
      <style:table-column-properties style:column-width="15.533cm"/>
    </style:style>
    <style:style style:name="Tableau23.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4" style:family="table">
      <style:table-properties style:width="27.051cm" fo:margin-left="-0.086cm" table:align="left"/>
    </style:style>
    <style:style style:name="Tableau24.A" style:family="table-column">
      <style:table-column-properties style:column-width="11.515cm"/>
    </style:style>
    <style:style style:name="Tableau24.B" style:family="table-column">
      <style:table-column-properties style:column-width="15.536cm"/>
    </style:style>
    <style:style style:name="Tableau24.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5" style:family="table">
      <style:table-properties style:width="27.157cm" fo:margin-left="-0.086cm" table:align="left"/>
    </style:style>
    <style:style style:name="Tableau25.A" style:family="table-column">
      <style:table-column-properties style:column-width="12.063cm"/>
    </style:style>
    <style:style style:name="Tableau25.B" style:family="table-column">
      <style:table-column-properties style:column-width="15.094cm"/>
    </style:style>
    <style:style style:name="Tableau25.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6" style:family="table">
      <style:table-properties style:width="26.547cm" fo:margin-left="-0.086cm" table:align="left"/>
    </style:style>
    <style:style style:name="Tableau26.A" style:family="table-column">
      <style:table-column-properties style:column-width="12.15cm"/>
    </style:style>
    <style:style style:name="Tableau26.B" style:family="table-column">
      <style:table-column-properties style:column-width="14.397cm"/>
    </style:style>
    <style:style style:name="Tableau26.A1" style:family="table-cell">
      <style:table-cell-properties fo:padding-left="0.191cm" fo:padding-right="0.191cm" fo:padding-top="0cm" fo:padding-bottom="0cm" fo:border-left="0.018cm solid #00000a" fo:border-right="0.018cm solid #00000a" fo:border-top="none" fo:border-bottom="none" style:writing-mode="lr-tb"/>
    </style:style>
    <style:style style:name="Tableau27" style:family="table">
      <style:table-properties style:width="27.631cm" fo:margin-left="-0.455cm" table:align="left"/>
    </style:style>
    <style:style style:name="Tableau27.A" style:family="table-column">
      <style:table-column-properties style:column-width="12.256cm"/>
    </style:style>
    <style:style style:name="Tableau27.B" style:family="table-column">
      <style:table-column-properties style:column-width="15.376cm"/>
    </style:style>
    <style:style style:name="Tableau27.A1"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leau28" style:family="table">
      <style:table-properties style:width="26.547cm" fo:margin-left="-0.086cm" table:align="left"/>
    </style:style>
    <style:style style:name="Tableau28.A" style:family="table-column">
      <style:table-column-properties style:column-width="11.576cm"/>
    </style:style>
    <style:style style:name="Tableau28.B" style:family="table-column">
      <style:table-column-properties style:column-width="14.97cm"/>
    </style:style>
    <style:style style:name="Tableau28.A1" style:family="table-cell">
      <style:table-cell-properties fo:padding-left="0.191cm" fo:padding-right="0.191cm" fo:padding-top="0cm" fo:padding-bottom="0cm" fo:border="0.018cm solid #00000a" style:writing-mode="lr-tb"/>
    </style:style>
    <style:style style:name="Tableau29" style:family="table">
      <style:table-properties style:width="27.448cm" fo:margin-left="-0.988cm" table:align="left"/>
    </style:style>
    <style:style style:name="Tableau29.A" style:family="table-column">
      <style:table-column-properties style:column-width="12.125cm"/>
    </style:style>
    <style:style style:name="Tableau29.B" style:family="table-column">
      <style:table-column-properties style:column-width="15.323cm"/>
    </style:style>
    <style:style style:name="Tableau29.A1" style:family="table-cell">
      <style:table-cell-properties fo:padding-left="0.191cm" fo:padding-right="0.191cm" fo:padding-top="0cm" fo:padding-bottom="0cm" fo:border="0.018cm solid #00000a" style:writing-mode="lr-tb"/>
    </style:style>
    <style:style style:name="Tableau30" style:family="table">
      <style:table-properties style:width="27.088cm" fo:margin-left="-0.64cm" table:align="left"/>
    </style:style>
    <style:style style:name="Tableau30.A" style:family="table-column">
      <style:table-column-properties style:column-width="12.499cm"/>
    </style:style>
    <style:style style:name="Tableau30.B" style:family="table-column">
      <style:table-column-properties style:column-width="14.589cm"/>
    </style:style>
    <style:style style:name="Tableau30.A1" style:family="table-cell">
      <style:table-cell-properties fo:padding-left="0.191cm" fo:padding-right="0.191cm" fo:padding-top="0cm" fo:padding-bottom="0cm" fo:border="0.018cm solid #00000a" style:writing-mode="lr-tb"/>
    </style:style>
    <style:style style:name="Tableau31" style:family="table">
      <style:table-properties style:width="26.554cm" fo:margin-left="-0.086cm" table:align="left"/>
    </style:style>
    <style:style style:name="Tableau31.A" style:family="table-column">
      <style:table-column-properties style:column-width="12.984cm"/>
    </style:style>
    <style:style style:name="Tableau31.B" style:family="table-column">
      <style:table-column-properties style:column-width="13.57cm"/>
    </style:style>
    <style:style style:name="Tableau31.A1" style:family="table-cell">
      <style:table-cell-properties style:vertical-align="bottom" fo:padding-left="0.191cm" fo:padding-right="0.191cm" fo:padding-top="0cm" fo:padding-bottom="0cm" fo:border="0.018cm solid #00000a" style:writing-mode="lr-tb"/>
    </style:style>
    <style:style style:name="Tableau31.B1" style:family="table-cell">
      <style:table-cell-properties fo:padding-left="0.191cm" fo:padding-right="0.191cm" fo:padding-top="0cm" fo:padding-bottom="0cm" fo:border="0.018cm solid #00000a" style:writing-mode="lr-tb"/>
    </style:style>
    <style:style style:name="Tableau32" style:family="table">
      <style:table-properties style:width="28.386cm" fo:margin-left="-0.942cm" table:align="left"/>
    </style:style>
    <style:style style:name="Tableau32.A" style:family="table-column">
      <style:table-column-properties style:column-width="11.663cm"/>
    </style:style>
    <style:style style:name="Tableau32.B" style:family="table-column">
      <style:table-column-properties style:column-width="16.723cm"/>
    </style:style>
    <style:style style:name="Tableau32.A1" style:family="table-cell">
      <style:table-cell-properties fo:padding-left="0.191cm" fo:padding-right="0.191cm" fo:padding-top="0cm" fo:padding-bottom="0cm" fo:border="0.018cm solid #00000a" style:writing-mode="lr-tb"/>
    </style:style>
    <style:style style:name="Tableau33" style:family="table">
      <style:table-properties style:width="27.093cm" fo:margin-left="-0.646cm" table:align="left"/>
    </style:style>
    <style:style style:name="Tableau33.A" style:family="table-column">
      <style:table-column-properties style:column-width="12.319cm"/>
    </style:style>
    <style:style style:name="Tableau33.B" style:family="table-column">
      <style:table-column-properties style:column-width="14.774cm"/>
    </style:style>
    <style:style style:name="Tableau33.A1" style:family="table-cell">
      <style:table-cell-properties fo:padding-left="0.191cm" fo:padding-right="0.191cm" fo:padding-top="0cm" fo:padding-bottom="0cm" fo:border="0.018cm solid #00000a" style:writing-mode="lr-tb"/>
    </style:style>
    <style:style style:name="Tableau34" style:family="table">
      <style:table-properties style:width="27.083cm" fo:margin-left="-0.646cm" table:align="left"/>
    </style:style>
    <style:style style:name="Tableau34.A" style:family="table-column">
      <style:table-column-properties style:column-width="13.428cm"/>
    </style:style>
    <style:style style:name="Tableau34.B" style:family="table-column">
      <style:table-column-properties style:column-width="13.654cm"/>
    </style:style>
    <style:style style:name="Tableau34.A1" style:family="table-cell">
      <style:table-cell-properties fo:padding-left="0.191cm" fo:padding-right="0.191cm" fo:padding-top="0cm" fo:padding-bottom="0cm" fo:border="0.018cm solid #00000a" style:writing-mode="lr-tb"/>
    </style:style>
    <style:style style:name="Tableau35" style:family="table">
      <style:table-properties style:width="16.159cm" table:align="center"/>
    </style:style>
    <style:style style:name="Tableau35.A" style:family="table-column">
      <style:table-column-properties style:column-width="16.159cm"/>
    </style:style>
    <style:style style:name="Tableau35.A1" style:family="table-cell">
      <style:table-cell-properties style:vertical-align="middle" fo:padding="0.049cm" fo:border="none" style:writing-mode="lr-tb"/>
    </style:style>
    <style:style style:name="P1" style:family="paragraph" style:parent-style-name="Standard">
      <style:paragraph-properties fo:text-align="center" style:justify-single-word="false"/>
      <style:text-properties style:font-name="Palatino Linotype" fo:font-size="14pt" style:font-size-asian="14pt" style:font-name-complex="Arial" style:font-size-complex="14pt"/>
    </style:style>
    <style:style style:name="P2" style:family="paragraph" style:parent-style-name="Standard">
      <style:paragraph-properties fo:text-align="center" style:justify-single-word="false"/>
      <style:text-properties style:font-name="Garamond" fo:font-size="14pt" style:font-name-asian="Times New Roman" style:font-size-asian="14pt" style:language-asian="fr" style:country-asian="FR" style:font-name-complex="Times New Roman" style:font-size-complex="14pt"/>
    </style:style>
    <style:style style:name="P3" style:family="paragraph" style:parent-style-name="Standard">
      <style:paragraph-properties fo:text-align="center" style:justify-single-word="false"/>
      <style:text-properties style:font-name="Garamond" fo:font-size="16pt" fo:font-style="italic" style:font-name-asian="Times New Roman" style:font-size-asian="16pt" style:language-asian="fr" style:country-asian="FR" style:font-style-asian="italic" style:font-name-complex="Times New Roman" style:font-size-complex="16pt" style:font-style-complex="italic"/>
    </style:style>
    <style:style style:name="P4" style:family="paragraph" style:parent-style-name="Standard">
      <style:text-properties fo:color="#000000" style:font-name="Palatino Linotype" fo:font-size="18pt" fo:letter-spacing="-0.002cm" style:font-name-asian="Times New Roman" style:font-size-asian="18pt" style:language-asian="fr" style:country-asian="FR" style:font-name-complex="Times New Roman" style:font-size-complex="18pt"/>
    </style:style>
    <style:style style:name="P5" style:family="paragraph" style:parent-style-name="Standard">
      <style:text-properties fo:color="#000000" style:font-name="Palatino Linotype" fo:font-size="18pt" fo:letter-spacing="-0.002cm" fo:font-style="italic" style:font-name-asian="Times New Roman" style:font-size-asian="18pt" style:language-asian="fr" style:country-asian="FR" style:font-style-asian="italic" style:font-name-complex="Times New Roman" style:font-size-complex="18pt"/>
    </style:style>
    <style:style style:name="P6" style:family="paragraph" style:parent-style-name="Standard">
      <style:paragraph-properties fo:text-align="center" style:justify-single-word="false" fo:orphans="2" fo:widows="2"/>
      <style:text-properties fo:color="#000000" style:font-name="Palatino Linotype" fo:font-size="10pt" style:font-name-asian="Times New Roman" style:font-size-asian="10pt" style:language-asian="fr" style:country-asian="FR" style:font-name-complex="Times New Roman" style:font-size-complex="10pt"/>
    </style:style>
    <style:style style:name="P7" style:family="paragraph" style:parent-style-name="Standard">
      <style:paragraph-properties fo:orphans="2" fo:widows="2"/>
      <style:text-properties fo:color="#000000" style:font-name="Palatino Linotype" style:language-asian="en" style:country-asian="US" style:font-name-complex="Arial"/>
    </style:style>
    <style:style style:name="P8" style:family="paragraph" style:parent-style-name="Standard">
      <style:paragraph-properties fo:text-align="justify" style:justify-single-word="false"/>
      <style:text-properties fo:color="#000000" style:font-name="Palatino Linotype" fo:font-size="13pt" style:font-size-asian="13pt" style:font-size-complex="13pt"/>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style:font-name="Garamond" fo:font-size="18pt" style:font-size-asian="18pt"/>
    </style:style>
    <style:style style:name="P11" style:family="paragraph" style:parent-style-name="Standard">
      <style:paragraph-properties fo:text-align="justify" style:justify-single-word="false"/>
    </style:style>
    <style:style style:name="P12" style:family="paragraph" style:parent-style-name="Standard">
      <style:paragraph-properties fo:orphans="2" fo:widows="2"/>
    </style:style>
    <style:style style:name="P13" style:family="paragraph" style:parent-style-name="Standard">
      <style:paragraph-properties fo:margin-top="0.199cm" fo:margin-bottom="0.199cm"/>
      <style:text-properties style:font-name="Arial" fo:font-size="11pt" style:font-size-asian="11pt" style:font-name-complex="Arial" style:font-size-complex="11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fo:orphans="2" fo:widows="2"/>
      <style:text-properties fo:color="#800000" style:font-name="Arial Unicode MS" fo:font-size="18pt" fo:font-weight="bold" style:font-name-asian="Arial Unicode MS" style:font-size-asian="18pt" style:language-asian="fr" style:country-asian="FR" style:font-weight-asian="bold" style:font-name-complex="Arial Unicode MS" style:font-size-complex="16pt" style:font-weight-complex="bold"/>
    </style:style>
    <style:style style:name="P16" style:family="paragraph" style:parent-style-name="Text_20_body">
      <style:paragraph-properties fo:margin-top="0cm" fo:margin-bottom="0cm" fo:text-align="center" style:justify-single-word="false" fo:orphans="2" fo:widows="2"/>
      <style:text-properties fo:color="#800000" style:font-name="Arial Unicode MS" fo:font-size="18pt" style:font-size-asian="18pt" style:font-name-complex="Arial" style:font-size-complex="14pt"/>
    </style:style>
    <style:style style:name="P17" style:family="paragraph" style:parent-style-name="Text_20_body">
      <style:paragraph-properties fo:margin-top="0cm" fo:margin-bottom="0cm" fo:text-align="center" style:justify-single-word="false"/>
      <style:text-properties fo:color="#000000" style:font-name="Arial Unicode MS" fo:font-size="18pt" fo:font-weight="bold" style:font-size-asian="18pt" style:language-asian="en" style:country-asian="US" style:font-weight-asian="bold" style:font-name-complex="Arial" style:font-weight-complex="bold"/>
    </style:style>
    <style:style style:name="P18" style:family="paragraph" style:parent-style-name="Text_20_body">
      <style:paragraph-properties fo:margin-top="0cm" fo:margin-bottom="0cm" fo:text-align="justify" style:justify-single-word="false" fo:orphans="2" fo:widows="2"/>
      <style:text-properties fo:color="#000000" style:font-name="Palatino Linotype" fo:font-size="10pt" style:font-name-asian="Times New Roman" style:font-size-asian="10pt" style:language-asian="fr" style:country-asian="FR" style:font-name-complex="Times New Roman" style:font-size-complex="10pt"/>
    </style:style>
    <style:style style:name="P19" style:family="paragraph" style:parent-style-name="Text_20_body">
      <style:paragraph-properties fo:margin-top="0cm" fo:margin-bottom="0cm" fo:orphans="2" fo:widows="2"/>
      <style:text-properties fo:color="#000000" style:font-name="Palatino Linotype" style:language-asian="en" style:country-asian="US" style:font-name-complex="Arial"/>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text-align="center" style:justify-single-word="false" fo:orphans="2" fo:widows="2"/>
    </style:style>
    <style:style style:name="P22" style:family="paragraph" style:parent-style-name="Text_20_body">
      <style:paragraph-properties fo:margin-top="0cm" fo:margin-bottom="0cm" fo:text-align="center" style:justify-single-word="false"/>
      <style:text-properties fo:color="#0000ff" style:font-name="Garamond" fo:font-weight="bold" style:language-asian="en" style:country-asian="US" style:font-weight-asian="bold" style:font-name-complex="Arial" style:font-weight-complex="bold"/>
    </style:style>
    <style:style style:name="P23" style:family="paragraph" style:parent-style-name="Text_20_body">
      <style:paragraph-properties fo:margin-top="0cm" fo:margin-bottom="0cm" fo:orphans="2" fo:widows="2"/>
      <style:text-properties fo:color="#0000ff" style:font-name="Arial" fo:font-weight="bold" style:language-asian="en" style:country-asian="US" style:font-weight-asian="bold" style:font-name-complex="Arial" style:font-weight-complex="bold"/>
    </style:style>
    <style:style style:name="P24" style:family="paragraph" style:parent-style-name="Text_20_body">
      <style:paragraph-properties fo:margin-top="0cm" fo:margin-bottom="0cm" fo:orphans="2" fo:widows="2"/>
      <style:text-properties fo:color="#0000ff" style:font-name="Arial" fo:font-size="11pt" fo:font-weight="bold" style:font-size-asian="11pt" style:language-asian="en" style:country-asian="US" style:font-weight-asian="bold" style:font-name-complex="Arial" style:font-size-complex="11pt" style:font-weight-complex="bold"/>
    </style:style>
    <style:style style:name="P25" style:family="paragraph" style:parent-style-name="Text_20_body">
      <style:paragraph-properties fo:margin-top="0cm" fo:margin-bottom="0cm" fo:orphans="2" fo:widows="2"/>
      <style:text-properties fo:color="#0000ff" style:font-name="Palatino Linotype" fo:font-weight="bold" style:language-asian="en" style:country-asian="US" style:font-weight-asian="bold" style:font-name-complex="Arial" style:font-weight-complex="bold"/>
    </style:style>
    <style:style style:name="P26" style:family="paragraph" style:parent-style-name="Text_20_body">
      <style:paragraph-properties fo:margin-top="0cm" fo:margin-bottom="0cm" fo:orphans="2" fo:widows="2"/>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keep-together="always"/>
    </style:style>
    <style:style style:name="P29" style:family="paragraph" style:parent-style-name="Text_20_body">
      <style:paragraph-properties fo:margin-top="0cm" fo:margin-bottom="0cm"/>
      <style:text-properties style:font-name="Palatino Linotype"/>
    </style:style>
    <style:style style:name="P30" style:family="paragraph" style:parent-style-name="Normal_20__28_Web_29_">
      <style:paragraph-properties fo:margin-top="0cm" fo:margin-bottom="0cm" fo:text-align="center" style:justify-single-word="false" fo:orphans="2" fo:widows="2"/>
      <style:text-properties fo:color="#0000ff" style:font-name="Arial" fo:font-weight="bold" style:language-asian="en" style:country-asian="US" style:font-weight-asian="bold" style:font-name-complex="Arial" style:font-weight-complex="bold"/>
    </style:style>
    <style:style style:name="P31" style:family="paragraph" style:parent-style-name="Normal_20__28_Web_29_">
      <style:paragraph-properties fo:margin-top="0cm" fo:margin-bottom="0cm" fo:orphans="2" fo:widows="2"/>
      <style:text-properties fo:color="#0000ff" style:font-name="Arial" fo:font-weight="bold" style:language-asian="en" style:country-asian="US" style:font-weight-asian="bold" style:font-name-complex="Arial" style:font-weight-complex="bold"/>
    </style:style>
    <style:style style:name="P32" style:family="paragraph" style:parent-style-name="Normal_20__28_Web_29_">
      <style:paragraph-properties fo:margin-top="0cm" fo:margin-bottom="0cm" fo:orphans="2" fo:widows="2"/>
      <style:text-properties fo:color="#0000ff" style:font-name="Arial" fo:font-size="11pt" fo:font-weight="bold" style:font-size-asian="11pt" style:language-asian="en" style:country-asian="US" style:font-weight-asian="bold" style:font-name-complex="Arial" style:font-size-complex="11pt" style:font-weight-complex="bold"/>
    </style:style>
    <style:style style:name="P33" style:family="paragraph" style:parent-style-name="Standard">
      <style:paragraph-properties fo:margin-left="2.646cm" fo:margin-right="2.646cm" fo:text-align="center" style:justify-single-word="false" fo:text-indent="0cm" style:auto-text-indent="false">
        <style:tab-stops/>
      </style:paragraph-properties>
      <style:text-properties fo:color="#000000" style:font-name="Palatino Linotype" fo:font-size="14pt" fo:font-weight="bold" style:font-name-asian="Arial Unicode MS" style:font-size-asian="14pt" style:font-weight-asian="bold" style:font-name-complex="Arial" style:font-size-complex="14pt"/>
    </style:style>
    <style:style style:name="P34" style:family="paragraph" style:parent-style-name="Text_20_body">
      <style:paragraph-properties fo:margin-left="2.646cm" fo:margin-right="2.646cm" fo:text-indent="0cm" style:auto-text-indent="false">
        <style:tab-stops/>
      </style:paragraph-properties>
      <style:text-properties style:font-name="Arial Unicode MS" fo:font-size="14pt" fo:font-weight="bold" style:font-size-asian="14pt" style:font-weight-asian="bold"/>
    </style:style>
    <style:style style:name="P35" style:family="paragraph" style:parent-style-name="Text_20_body">
      <style:paragraph-properties fo:margin-top="0cm" fo:margin-bottom="0.011cm"/>
    </style:style>
    <style:style style:name="P36" style:family="paragraph" style:parent-style-name="Normal">
      <style:text-properties text:display="none"/>
    </style:style>
    <style:style style:name="P37" style:family="paragraph" style:parent-style-name="Text_20_body">
      <style:paragraph-properties fo:text-align="justify" style:justify-single-word="false"/>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fo:color="#000000" style:font-name="Garamond" fo:font-size="18pt" style:font-size-asian="18pt" style:font-size-complex="13pt"/>
    </style:style>
    <style:style style:name="P40" style:family="paragraph" style:parent-style-name="Text_20_body">
      <style:paragraph-properties fo:text-align="justify" style:justify-single-word="false"/>
      <style:text-properties fo:color="#000000"/>
    </style:style>
    <style:style style:name="P41" style:family="paragraph" style:parent-style-name="Text_20_body">
      <style:text-properties fo:color="#0000ff" style:font-name="Arial" fo:font-weight="bold" style:language-asian="en" style:country-asian="US" style:font-weight-asian="bold" style:font-name-complex="Arial" style:font-weight-complex="bold"/>
    </style:style>
    <style:style style:name="P42" style:family="paragraph" style:parent-style-name="Text_20_body">
      <style:text-properties style:font-name="Garamond" fo:font-size="18pt" style:font-size-asian="18pt"/>
    </style:style>
    <style:style style:name="P43" style:family="paragraph" style:parent-style-name="Text_20_body">
      <style:paragraph-properties fo:text-align="justify" style:justify-single-word="false"/>
      <style:text-properties style:font-name="Garamond" fo:font-size="18pt" style:font-size-asian="18pt"/>
    </style:style>
    <style:style style:name="P44" style:family="paragraph" style:parent-style-name="Text_20_body">
      <style:paragraph-properties fo:text-align="center" style:justify-single-word="false"/>
    </style:style>
    <style:style style:name="P45" style:family="paragraph" style:parent-style-name="Table_20_Contents">
      <style:paragraph-properties fo:margin-top="0cm" fo:margin-bottom="0.499cm"/>
    </style:style>
    <style:style style:name="P46" style:family="paragraph" style:parent-style-name="Table_20_Contents">
      <style:paragraph-properties fo:margin-top="0cm" fo:margin-bottom="0.499cm" fo:text-align="center" style:justify-single-word="false"/>
    </style:style>
    <style:style style:name="P47" style:family="paragraph" style:parent-style-name="Table_20_Contents">
      <style:paragraph-properties fo:margin-top="0cm" fo:margin-bottom="0.499cm" fo:text-align="justify" style:justify-single-word="false"/>
    </style:style>
    <style:style style:name="P48" style:family="paragraph" style:parent-style-name="Table_20_Contents">
      <style:paragraph-properties fo:margin-top="0cm" fo:margin-bottom="0.499cm" fo:text-align="center" style:justify-single-word="false"/>
      <style:text-properties style:font-name="Garamond" fo:font-size="24pt" style:font-size-asian="24pt"/>
    </style:style>
    <style:style style:name="P49" style:family="paragraph" style:parent-style-name="Table_20_Contents">
      <style:text-properties fo:font-size="2pt" style:font-size-asian="2pt" style:font-size-complex="2pt"/>
    </style:style>
    <style:style style:name="P50" style:family="paragraph" style:parent-style-name="Standard" style:master-page-name="MP0">
      <style:paragraph-properties fo:text-align="center" style:justify-single-word="false" style:page-number="auto" fo:break-before="page"/>
      <style:text-properties style:font-name="Palatino Linotype" fo:font-size="14pt" style:font-size-asian="14pt" style:font-name-complex="Arial" style:font-size-complex="14pt"/>
    </style:style>
    <style:style style:name="P51" style:family="paragraph" style:parent-style-name="Standard">
      <style:text-properties fo:color="#000000" style:font-name="Palatino Linotype" fo:font-size="18pt" fo:letter-spacing="-0.002cm" style:font-name-asian="Times New Roman" style:font-size-asian="18pt" style:language-asian="fr" style:country-asian="FR" style:font-name-complex="Times New Roman" style:font-size-complex="18pt"/>
    </style:style>
    <style:style style:name="P52" style:family="paragraph" style:parent-style-name="Heading_20_6">
      <style:paragraph-properties fo:margin-top="0cm" fo:margin-bottom="0cm"/>
    </style:style>
    <style:style style:name="P53" style:family="paragraph" style:parent-style-name="Heading_20_6">
      <style:paragraph-properties fo:margin-top="0cm" fo:margin-bottom="0cm"/>
      <style:text-properties fo:color="#0000ff" style:font-name="Arial" fo:font-size="12pt" style:font-size-asian="12pt" style:language-asian="en" style:country-asian="US" style:font-name-complex="Arial" style:font-size-complex="12pt"/>
    </style:style>
    <style:style style:name="T1" style:family="text">
      <style:text-properties fo:color="#000000"/>
    </style:style>
    <style:style style:name="T2" style:family="text">
      <style:text-properties fo:color="#000000" style:font-name="Palatino Linotype"/>
    </style:style>
    <style:style style:name="T3" style:family="text">
      <style:text-properties fo:color="#000000" style:font-name="Palatino Linotype" fo:font-size="18pt" fo:letter-spacing="-0.002cm" style:text-underline-style="solid" style:text-underline-width="auto" style:text-underline-color="font-color" style:text-underline-mode="continuous" style:text-overline-mode="continuous" style:text-line-through-mode="continuous" style:font-name-asian="Arial Unicode MS" style:font-size-asian="18pt" style:language-asian="fr" style:country-asian="FR" style:font-name-complex="Arial Unicode MS" style:font-size-complex="18pt"/>
    </style:style>
    <style:style style:name="T4" style:family="text">
      <style:text-properties fo:color="#000000" style:font-name="Palatino Linotype" fo:font-size="18pt" fo:letter-spacing="-0.002cm" style:text-underline-style="solid" style:text-underline-width="auto" style:text-underline-color="font-color" style:text-underline-mode="continuous" style:text-overline-mode="continuous" style:text-line-through-mode="continuous" style:font-name-asian="Times New Roman" style:font-size-asian="18pt" style:language-asian="fr" style:country-asian="FR" style:font-name-complex="Times New Roman" style:font-size-complex="18pt"/>
    </style:style>
    <style:style style:name="T5" style:family="text">
      <style:text-properties fo:color="#000000" style:font-name="Palatino Linotype" fo:font-size="18pt" fo:letter-spacing="-0.002cm" style:font-name-asian="Arial Unicode MS" style:font-size-asian="18pt" style:language-asian="fr" style:country-asian="FR" style:font-name-complex="Arial Unicode MS" style:font-size-complex="18pt"/>
    </style:style>
    <style:style style:name="T6" style:family="text">
      <style:text-properties fo:color="#000000" style:font-name="Palatino Linotype" fo:font-size="18pt" fo:letter-spacing="-0.002cm" style:font-name-asian="Times New Roman" style:font-size-asian="18pt" style:language-asian="fr" style:country-asian="FR" style:font-name-complex="Times New Roman" style:font-size-complex="18pt"/>
    </style:style>
    <style:style style:name="T7" style:family="text">
      <style:text-properties fo:color="#000000" style:font-name="Palatino Linotype" fo:font-size="18pt" fo:letter-spacing="-0.002cm" fo:font-style="italic" style:font-name-asian="Times New Roman" style:font-size-asian="18pt" style:language-asian="fr" style:country-asian="FR" style:font-style-asian="italic" style:font-name-complex="Times New Roman" style:font-size-complex="18pt"/>
    </style:style>
    <style:style style:name="T8" style:family="text">
      <style:text-properties fo:color="#000000" style:font-name="Palatino Linotype" fo:font-size="18pt" fo:letter-spacing="-0.002cm" fo:font-style="italic" style:font-name-asian="Times New Roman" style:font-size-asian="18pt" style:language-asian="fr" style:country-asian="FR" style:font-style-asian="italic" style:font-name-complex="Times New Roman" style:font-size-complex="18pt" style:font-style-complex="italic"/>
    </style:style>
    <style:style style:name="T9" style:family="text">
      <style:text-properties fo:color="#000000" style:font-name="Palatino Linotype" fo:font-size="18pt" fo:letter-spacing="-0.002cm" fo:font-style="italic" style:text-underline-style="solid" style:text-underline-width="auto" style:text-underline-color="font-color" style:text-underline-mode="continuous" style:text-overline-mode="continuous" style:text-line-through-mode="continuous" style:font-name-asian="Arial Unicode MS" style:font-size-asian="18pt" style:language-asian="fr" style:country-asian="FR" style:font-style-asian="italic" style:font-name-complex="Arial Unicode MS" style:font-size-complex="18pt" style:font-style-complex="italic"/>
    </style:style>
    <style:style style:name="T10" style:family="text">
      <style:text-properties fo:color="#000000" style:font-name="Palatino Linotype" fo:font-size="18pt" fo:letter-spacing="-0.002cm" fo:font-style="italic" style:text-underline-style="solid" style:text-underline-width="auto" style:text-underline-color="font-color" style:text-underline-mode="continuous" style:text-overline-mode="continuous" style:text-line-through-mode="continuous" style:font-name-asian="Times New Roman" style:font-size-asian="18pt" style:language-asian="fr" style:country-asian="FR" style:font-style-asian="italic" style:font-name-complex="Times New Roman" style:font-size-complex="18pt"/>
    </style:style>
    <style:style style:name="T11" style:family="text">
      <style:text-properties fo:color="#000000" style:font-name="Palatino Linotype" fo:font-size="18pt" fo:letter-spacing="-0.002cm" fo:font-style="italic" style:font-name-asian="Arial Unicode MS" style:font-size-asian="18pt" style:language-asian="fr" style:country-asian="FR" style:font-style-asian="italic" style:font-name-complex="Arial Unicode MS" style:font-size-complex="18pt" style:font-style-complex="italic"/>
    </style:style>
    <style:style style:name="T12" style:family="text">
      <style:text-properties fo:color="#000000" style:font-name="Palatino Linotype" fo:font-size="18pt" fo:letter-spacing="-0.002cm" fo:font-weight="bold" style:font-name-asian="Times New Roman" style:font-size-asian="18pt" style:language-asian="fr" style:country-asian="FR" style:font-weight-asian="bold" style:font-name-complex="Times New Roman" style:font-size-complex="18pt"/>
    </style:style>
    <style:style style:name="T13" style:family="text">
      <style:text-properties fo:color="#000000" style:font-name="Palatino Linotype" fo:font-style="italic" style:font-style-asian="italic" style:font-style-complex="italic"/>
    </style:style>
    <style:style style:name="T14" style:family="text">
      <style:text-properties fo:color="#000000" style:font-name="Palatino Linotype" fo:font-style="italic" style:language-asian="en" style:country-asian="US" style:font-style-asian="italic" style:font-name-complex="Arial" style:font-style-complex="italic"/>
    </style:style>
    <style:style style:name="T15" style:family="text">
      <style:text-properties fo:color="#000000" style:font-name="Palatino Linotype" fo:font-style="italic" style:font-name-asian="Arial Unicode MS" style:language-asian="en" style:country-asian="US" style:font-style-asian="italic" style:font-name-complex="Arial" style:font-style-complex="italic"/>
    </style:style>
    <style:style style:name="T16" style:family="text">
      <style:text-properties fo:color="#000000" style:font-name="Palatino Linotype" fo:font-style="italic" fo:font-weight="bold" style:language-asian="en" style:country-asian="US" style:font-style-asian="italic" style:font-weight-asian="bold" style:font-name-complex="Arial" style:font-style-complex="italic" style:font-weight-complex="bold"/>
    </style:style>
    <style:style style:name="T17" style:family="text">
      <style:text-properties fo:color="#000000" style:font-name="Palatino Linotype" style:font-name-asian="Arial Unicode MS" style:language-asian="en" style:country-asian="US" style:font-name-complex="Arial"/>
    </style:style>
    <style:style style:name="T18" style:family="text">
      <style:text-properties fo:color="#000000" style:font-name="Palatino Linotype" fo:font-size="13pt" style:font-name-asian="Arial Unicode MS" style:font-size-asian="13pt" style:language-asian="en" style:country-asian="US" style:font-name-complex="Arial" style:font-size-complex="13pt"/>
    </style:style>
    <style:style style:name="T19" style:family="text">
      <style:text-properties fo:color="#000000" style:font-name="Palatino Linotype" fo:font-size="13pt" style:font-size-asian="13pt" style:font-size-complex="13pt"/>
    </style:style>
    <style:style style:name="T20" style:family="text">
      <style:text-properties fo:color="#000000" style:font-name="Palatino Linotype" fo:font-size="13pt" style:font-size-asian="13pt" style:language-asian="en" style:country-asian="US" style:font-name-complex="Arial" style:font-size-complex="13pt"/>
    </style:style>
    <style:style style:name="T21" style:family="text">
      <style:text-properties fo:color="#000000" style:font-name="Palatino Linotype" fo:font-size="13pt" fo:font-weight="bold" style:font-size-asian="13pt" style:font-weight-asian="bold" style:font-size-complex="13pt" style:font-weight-complex="bold"/>
    </style:style>
    <style:style style:name="T22" style:family="text">
      <style:text-properties fo:color="#000000" style:font-name="Palatino Linotype" fo:font-size="13pt" fo:font-weight="bold" style:font-size-asian="13pt" style:language-asian="en" style:country-asian="US" style:font-weight-asian="bold" style:font-name-complex="Arial" style:font-size-complex="13pt" style:font-weight-complex="bold"/>
    </style:style>
    <style:style style:name="T23" style:family="text">
      <style:text-properties fo:color="#000000" style:font-name="Palatino Linotype" fo:font-size="13pt" fo:font-weight="bold" style:font-name-asian="Arial Unicode MS" style:font-size-asian="13pt" style:language-asian="en" style:country-asian="US" style:font-weight-asian="bold" style:font-name-complex="Arial" style:font-size-complex="13pt" style:font-weight-complex="bold"/>
    </style:style>
    <style:style style:name="T24" style:family="text">
      <style:text-properties fo:color="#000000" style:font-name="Palatino Linotype" fo:font-size="13pt" fo:font-weight="bold" style:font-name-asian="Times New Roman" style:font-size-asian="13pt" style:language-asian="fr" style:country-asian="FR" style:font-weight-asian="bold" style:font-name-complex="Times New Roman" style:font-size-complex="13pt" style:font-weight-complex="bold"/>
    </style:style>
    <style:style style:name="T25" style:family="text">
      <style:text-properties fo:color="#000000"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6" style:family="text">
      <style:text-properties fo:color="#000000" style:font-name="Palatino Linotype" fo:font-size="13pt" style:text-underline-style="solid" style:text-underline-width="auto" style:text-underline-color="font-color" style:text-underline-mode="continuous" style:text-overline-mode="continuous" style:text-line-through-mode="continuous" style:font-size-asian="13pt" style:language-asian="en" style:country-asian="US" style:font-name-complex="Arial" style:font-size-complex="13pt"/>
    </style:style>
    <style:style style:name="T27" style:family="text">
      <style:text-properties fo:color="#000000" style:font-name="Palatino Linotype" fo:font-size="13pt" style:text-underline-style="solid" style:text-underline-width="auto" style:text-underline-color="font-color" style:text-underline-mode="continuous" style:text-overline-mode="continuous" style:text-line-through-mode="continuous" style:font-name-asian="Arial Unicode MS" style:font-size-asian="13pt" style:language-asian="en" style:country-asian="US" style:font-name-complex="Arial" style:font-size-complex="13pt"/>
    </style:style>
    <style:style style:name="T28" style:family="text">
      <style:text-properties fo:color="#000000" style:font-name="Palatino Linotype"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29" style:family="text">
      <style:text-properties fo:color="#000000" style:font-name="Palatino Linotype" fo:font-size="13pt" fo:font-style="italic" style:font-size-asian="13pt" style:font-style-asian="italic" style:font-size-complex="13pt"/>
    </style:style>
    <style:style style:name="T30" style:family="text">
      <style:text-properties fo:color="#000000" style:font-name="Palatino Linotype" fo:font-size="13pt" fo:font-style="italic" style:font-size-asian="13pt" style:font-style-asian="italic" style:font-size-complex="13pt" style:font-style-complex="italic"/>
    </style:style>
    <style:style style:name="T31" style:family="text">
      <style:text-properties fo:color="#000000" style:font-name="Palatino Linotype" fo:font-size="13pt" fo:font-style="italic" style:font-size-asian="13pt" style:language-asian="en" style:country-asian="US" style:font-style-asian="italic" style:font-name-complex="Arial" style:font-size-complex="13pt" style:font-style-complex="italic"/>
    </style:style>
    <style:style style:name="T32" style:family="text">
      <style:text-properties fo:color="#000000" style:font-name="Palatino Linotype" fo:font-size="13pt" fo:letter-spacing="-0.007cm" fo:font-weight="bold" style:font-name-asian="Times New Roman" style:font-size-asian="13pt" style:language-asian="fr" style:country-asian="FR" style:font-weight-asian="bold" style:font-name-complex="Times New Roman" style:font-size-complex="13pt" style:font-weight-complex="bold"/>
    </style:style>
    <style:style style:name="T33" style:family="text">
      <style:text-properties fo:color="#000000" style:font-name="Palatino Linotype" fo:font-size="13pt" fo:letter-spacing="-0.007cm" style:font-name-asian="Times New Roman" style:font-size-asian="13pt" style:language-asian="fr" style:country-asian="FR" style:font-name-complex="Times New Roman" style:font-size-complex="13pt"/>
    </style:style>
    <style:style style:name="T34" style:family="text">
      <style:text-properties fo:color="#000000" style:font-name="Palatino Linotype" fo:font-size="13pt" style:font-name-asian="Times New Roman" style:font-size-asian="13pt" style:language-asian="fr" style:country-asian="FR" style:font-name-complex="Times New Roman" style:font-size-complex="13pt"/>
    </style:style>
    <style:style style:name="T35" style:family="text">
      <style:text-properties fo:color="#0000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36" style:family="text">
      <style:text-properties fo:color="#000000" style:font-name="Palatino Linotype" fo:font-size="12pt" fo:font-weight="normal" style:font-size-asian="12pt" style:font-weight-asian="normal" style:font-size-complex="12pt" style:font-weight-complex="normal"/>
    </style:style>
    <style:style style:name="T37" style:family="text">
      <style:text-properties fo:color="#000000" style:font-name="Palatino Linotype" fo:font-size="12pt" style:font-size-asian="12pt" style:font-size-complex="12pt"/>
    </style:style>
    <style:style style:name="T38" style:family="text">
      <style:text-properties fo:color="#000000" style:font-name="Palatino Linotype" fo:font-size="12pt" style:font-size-asian="12pt" style:language-asian="en" style:country-asian="US" style:font-name-complex="Arial" style:font-size-complex="12pt"/>
    </style:style>
    <style:style style:name="T39" style:family="text">
      <style:text-properties fo:color="#000000" style:font-name="Palatino Linotyp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40" style:family="text">
      <style:text-properties fo:color="#000000" style:font-name="Palatino Linotype" fo:font-size="11pt" style:font-name-asian="Arial Unicode MS" style:font-size-asian="11pt" style:language-asian="en" style:country-asian="US" style:font-name-complex="Arial" style:font-size-complex="11pt"/>
    </style:style>
    <style:style style:name="T41" style:family="text">
      <style:text-properties fo:color="#000000" style:font-name="Palatino Linotype" fo:font-size="11pt" style:font-size-asian="11pt" style:font-size-complex="11pt"/>
    </style:style>
    <style:style style:name="T42" style:family="text">
      <style:text-properties fo:color="#000000" style:font-name="Palatino Linotype" fo:font-size="11pt" style:font-size-asian="11pt" style:language-asian="en" style:country-asian="US" style:font-name-complex="Arial" style:font-size-complex="11pt"/>
    </style:style>
    <style:style style:name="T43" style:family="text">
      <style:text-properties fo:color="#000000" style:font-name="Palatino Linotype" fo:font-size="11pt" fo:font-style="italic" style:font-size-asian="11pt" style:font-style-asian="italic" style:font-size-complex="11pt" style:font-style-complex="italic"/>
    </style:style>
    <style:style style:name="T44" style:family="text">
      <style:text-properties fo:color="#000000" style:font-name="Palatino Linotype" fo:font-size="11pt" fo:font-weight="bold" style:font-size-asian="11pt" style:font-weight-asian="bold" style:font-size-complex="11pt" style:font-weight-complex="bold"/>
    </style:style>
    <style:style style:name="T45" style:family="text">
      <style:text-properties fo:color="#000000" style:font-name="Palatino Linotype" fo:font-size="11pt" fo:font-weight="bold" style:font-size-asian="11pt" style:language-asian="en" style:country-asian="US" style:font-weight-asian="bold" style:font-name-complex="Arial" style:font-size-complex="11pt" style:font-weight-complex="bold"/>
    </style:style>
    <style:style style:name="T46" style:family="text">
      <style:text-properties fo:color="#000000" style:font-name="Palatino Linotype" fo:font-size="11pt" fo:font-weight="bold" style:font-name-asian="Arial Unicode MS" style:font-size-asian="11pt" style:language-asian="en" style:country-asian="US" style:font-weight-asian="bold" style:font-name-complex="Arial" style:font-size-complex="11pt" style:font-weight-complex="bold"/>
    </style:style>
    <style:style style:name="T47"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8"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 style:font-size-complex="11pt"/>
    </style:style>
    <style:style style:name="T49"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name-asian="Arial Unicode MS" style:font-size-asian="11pt" style:language-asian="en" style:country-asian="US" style:font-name-complex="Arial" style:font-size-complex="11pt"/>
    </style:style>
    <style:style style:name="T50" style:family="text">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language-asian="en" style:country-asian="US" style:font-weight-asian="bold" style:font-name-complex="Arial" style:font-size-complex="11pt" style:font-weight-complex="bold"/>
    </style:style>
    <style:style style:name="T51" style:family="text">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weight-asian="bold" style:font-name-complex="Arial" style:font-size-complex="11pt" style:font-weight-complex="bold"/>
    </style:style>
    <style:style style:name="T52" style:family="text">
      <style:text-properties fo:color="#000000" style:font-name="Palatino Linotype" style:text-underline-style="solid" style:text-underline-width="auto" style:text-underline-color="font-color" style:text-underline-mode="continuous" style:text-overline-mode="continuous" style:text-line-through-mode="continuous"/>
    </style:style>
    <style:style style:name="T53" style:family="text">
      <style:text-properties fo:color="#000000" style:font-name="Palatino Linotype" style:text-underline-style="solid" style:text-underline-width="auto" style:text-underline-color="font-color" style:text-underline-mode="continuous" style:text-overline-mode="continuous" style:text-line-through-mode="continuous" style:font-name-asian="Arial Unicode MS" style:language-asian="en" style:country-asian="US" style:font-name-complex="Arial"/>
    </style:style>
    <style:style style:name="T54" style:family="text">
      <style:text-properties fo:color="#000000" style:font-name="Palatino Linotype"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55" style:family="text">
      <style:text-properties fo:color="#000000" style:font-name="Palatino Linotyp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6" style:family="text">
      <style:text-properties fo:color="#000000" style:font-name="Palatino Linotype"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Arial" style:font-weight-complex="bold"/>
    </style:style>
    <style:style style:name="T57" style:family="text">
      <style:text-properties fo:color="#000000" style:font-name="Palatino Linotype" style:text-underline-style="solid" style:text-underline-width="auto" style:text-underline-color="font-color" fo:font-weight="bold" style:text-underline-mode="continuous" style:text-overline-mode="continuous" style:text-line-through-mode="continuous" style:font-name-asian="Arial Unicode MS" style:language-asian="en" style:country-asian="US" style:font-weight-asian="bold" style:font-name-complex="Arial" style:font-weight-complex="bold"/>
    </style:style>
    <style:style style:name="T58" style:family="text">
      <style:text-properties fo:color="#000000" style:font-name="Palatino Linotype" fo:font-weight="bold" style:font-weight-asian="bold" style:font-weight-complex="bold"/>
    </style:style>
    <style:style style:name="T59" style:family="text">
      <style:text-properties fo:color="#000000" style:font-name="Palatino Linotype" fo:font-weight="bold" style:font-name-asian="Arial Unicode MS" style:language-asian="en" style:country-asian="US" style:font-weight-asian="bold" style:font-name-complex="Arial"/>
    </style:style>
    <style:style style:name="T60" style:family="text">
      <style:text-properties fo:color="#000000" style:font-name="Palatino Linotype" fo:font-weight="bold" style:font-name-asian="Arial Unicode MS" style:language-asian="en" style:country-asian="US" style:font-weight-asian="bold" style:font-name-complex="Arial" style:font-weight-complex="bold"/>
    </style:style>
    <style:style style:name="T61" style:family="text">
      <style:text-properties fo:color="#000000" style:font-name="Palatino Linotype" fo:font-weight="bold" style:language-asian="en" style:country-asian="US" style:font-weight-asian="bold" style:font-name-complex="Arial" style:font-weight-complex="bold"/>
    </style:style>
    <style:style style:name="T62" style:family="text">
      <style:text-properties fo:color="#000000" style:font-name="Palatino Linotype" style:language-asian="en" style:country-asian="US" style:font-name-complex="Arial"/>
    </style:style>
    <style:style style:name="T63" style:family="text">
      <style:text-properties fo:color="#000000" style:font-name="Palatino Linotype" fo:font-size="11.5pt" style:font-name-asian="Arial Unicode MS" style:font-size-asian="11.5pt" style:language-asian="en" style:country-asian="US" style:font-name-complex="Arial" style:font-size-complex="11.5pt"/>
    </style:style>
    <style:style style:name="T64" style:family="text">
      <style:text-properties fo:color="#000000" style:font-name="Palatino Linotype" fo:font-size="11.5pt" style:font-size-asian="11.5pt" style:language-asian="en" style:country-asian="US" style:font-name-complex="Arial" style:font-size-complex="11.5pt"/>
    </style:style>
    <style:style style:name="T65" style:family="text">
      <style:text-properties fo:color="#000000" style:font-name="Palatino Linotype" fo:font-size="11.5pt" style:font-size-asian="11.5pt" style:font-size-complex="11.5pt"/>
    </style:style>
    <style:style style:name="T66" style:family="text">
      <style:text-properties fo:color="#000000" style:font-name="Palatino Linotype" fo:font-size="11.5pt" fo:font-weight="bold" style:font-name-asian="Arial Unicode MS" style:font-size-asian="11.5pt" style:language-asian="en" style:country-asian="US" style:font-weight-asian="bold" style:font-name-complex="Arial" style:font-size-complex="11.5pt" style:font-weight-complex="bold"/>
    </style:style>
    <style:style style:name="T67" style:family="text">
      <style:text-properties fo:color="#000000" style:font-name="Palatino Linotype" fo:font-size="11.5pt" fo:font-weight="bold" style:font-size-asian="11.5pt" style:font-weight-asian="bold" style:font-size-complex="11.5pt" style:font-weight-complex="bold"/>
    </style:style>
    <style:style style:name="T68" style:family="text">
      <style:text-properties fo:color="#000000" style:font-name="Palatino Linotype" fo:font-size="11.5pt" style:text-underline-style="solid" style:text-underline-width="auto" style:text-underline-color="font-color" style:text-underline-mode="continuous" style:text-overline-mode="continuous" style:text-line-through-mode="continuous" style:font-name-asian="Arial Unicode MS" style:font-size-asian="11.5pt" style:language-asian="en" style:country-asian="US" style:font-name-complex="Arial" style:font-size-complex="11.5pt"/>
    </style:style>
    <style:style style:name="T69" style:family="text">
      <style:text-properties fo:color="#000000" style:font-name="Palatino Linotype"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70" style:family="text">
      <style:text-properties fo:color="#000000" style:font-name="Palatino Linotype" fo:font-size="11.5pt" fo:font-style="italic" style:font-size-asian="11.5pt" style:font-style-asian="italic" style:font-size-complex="11.5pt" style:font-style-complex="italic"/>
    </style:style>
    <style:style style:name="T71" style:family="text">
      <style:text-properties fo:color="#000000" style:font-name="Palatino Linotype" fo:font-size="10pt" style:font-name-asian="Arial Unicode MS" style:font-size-asian="10pt" style:language-asian="en" style:country-asian="US" style:font-name-complex="Arial" style:font-size-complex="10pt"/>
    </style:style>
    <style:style style:name="T72" style:family="text">
      <style:text-properties fo:color="#000000" style:font-name="Palatino Linotype" fo:font-size="10pt" style:font-size-asian="10pt" style:language-asian="en" style:country-asian="US" style:font-name-complex="Arial" style:font-size-complex="10pt"/>
    </style:style>
    <style:style style:name="T73" style:family="text">
      <style:text-properties fo:color="#000000" style:font-name="Garamond"/>
    </style:style>
    <style:style style:name="T74" style:family="text">
      <style:text-properties fo:color="#000000" style:font-name="Garamond" fo:font-size="18pt" style:font-name-asian="Arial Unicode MS" style:font-size-asian="18pt" style:language-asian="en" style:country-asian="US" style:font-name-complex="Arial" style:font-size-complex="11.5pt"/>
    </style:style>
    <style:style style:name="T75" style:family="text">
      <style:text-properties fo:color="#000000" style:font-name="Garamond" fo:font-size="18pt" fo:letter-spacing="0.046cm" style:font-size-asian="18pt"/>
    </style:style>
    <style:style style:name="T76" style:family="text">
      <style:text-properties fo:color="#000000" style:font-name="Garamond" fo:font-size="18pt" style:font-size-asian="18pt"/>
    </style:style>
    <style:style style:name="T77" style:family="text">
      <style:text-properties fo:color="#000000" style:font-name="Garamond" fo:font-size="18pt" fo:letter-spacing="0.041cm" style:font-size-asian="18pt"/>
    </style:style>
    <style:style style:name="T78" style:family="text">
      <style:text-properties fo:color="#000000" style:font-name="Garamond" fo:font-size="13pt" fo:font-weight="bold" style:font-name-asian="Times New Roman" style:font-size-asian="13pt" style:language-asian="fr" style:country-asian="FR" style:font-weight-asian="bold" style:font-name-complex="Times New Roman" style:font-size-complex="13pt" style:font-weight-complex="bold"/>
    </style:style>
    <style:style style:name="T79" style:family="text">
      <style:text-properties fo:color="#000000" style:font-name="Garamond" fo:font-size="13pt" style:font-name-asian="Times New Roman" style:font-size-asian="13pt" style:language-asian="fr" style:country-asian="FR" style:font-name-complex="Times New Roman" style:font-size-complex="13pt"/>
    </style:style>
    <style:style style:name="T80" style:family="text">
      <style:text-properties fo:color="#000000" style:text-position="-75% 100%" style:font-name="Garamond" fo:font-size="18pt" style:font-size-asian="18pt"/>
    </style:style>
    <style:style style:name="T81" style:family="text">
      <style:text-properties fo:color="#0000ff" style:font-name="Garamond" fo:font-size="18pt" fo:font-weight="bold" style:font-size-asian="18pt" style:language-asian="en" style:country-asian="US" style:font-weight-asian="bold" style:font-name-complex="Arial" style:font-weight-complex="bold"/>
    </style:style>
    <style:style style:name="T82" style:family="text">
      <style:text-properties fo:color="#0000ff" style:font-name="Garamond" fo:font-weight="bold" style:language-asian="en" style:country-asian="US" style:font-weight-asian="bold" style:font-name-complex="Arial" style:font-weight-complex="bold"/>
    </style:style>
    <style:style style:name="T83" style:family="text">
      <style:text-properties fo:color="#0000ff" style:font-name="Garamond" fo:font-size="13pt" style:font-name-asian="Times New Roman" style:font-size-asian="13pt" style:language-asian="fr" style:country-asian="FR" style:font-name-complex="Times New Roman" style:font-size-complex="13pt"/>
    </style:style>
    <style:style style:name="T84" style:family="text">
      <style:text-properties fo:color="#0000ff" style:font-name="Palatino Linotype"/>
    </style:style>
    <style:style style:name="T85" style:family="text">
      <style:text-properties fo:color="#0000ff" style:font-name="Palatino Linotype" style:font-name-asian="Arial Unicode MS" style:language-asian="en" style:country-asian="US" style:font-name-complex="Arial"/>
    </style:style>
    <style:style style:name="T86" style:family="text">
      <style:text-properties fo:color="#0000ff" style:font-name="Palatino Linotype" fo:font-weight="bold" style:language-asian="en" style:country-asian="US" style:font-weight-asian="bold" style:font-name-complex="Arial" style:font-weight-complex="bold"/>
    </style:style>
    <style:style style:name="T87" style:family="text">
      <style:text-properties fo:color="#0000ff" style:font-name="Palatino Linotype" style:language-asian="en" style:country-asian="US" style:font-name-complex="Arial"/>
    </style:style>
    <style:style style:name="T88" style:family="text">
      <style:text-properties fo:color="#0000ff" style:font-name="Palatino Linotype" fo:font-size="11pt" style:font-size-asian="11pt" style:font-size-complex="11pt"/>
    </style:style>
    <style:style style:name="T89" style:family="text">
      <style:text-properties fo:color="#0000ff" style:font-name="Palatino Linotype" fo:font-size="11pt" style:font-size-asian="11pt" style:language-asian="en" style:country-asian="US" style:font-name-complex="Arial" style:font-size-complex="11pt"/>
    </style:style>
    <style:style style:name="T90" style:family="text">
      <style:text-properties fo:color="#0000ff" style:font-name="Palatino Linotype" fo:font-size="11pt" style:font-name-asian="Arial Unicode MS" style:font-size-asian="11pt" style:language-asian="en" style:country-asian="US" style:font-name-complex="Arial" style:font-size-complex="11pt"/>
    </style:style>
    <style:style style:name="T91" style:family="text">
      <style:text-properties fo:color="#0000ff" style:font-name="Palatino Linotype" fo:font-size="11pt" fo:font-weight="bold" style:font-name-asian="Arial Unicode MS" style:font-size-asian="11pt" style:language-asian="en" style:country-asian="US" style:font-weight-asian="bold" style:font-name-complex="Arial" style:font-size-complex="11pt" style:font-weight-complex="bold"/>
    </style:style>
    <style:style style:name="T92" style:family="text">
      <style:text-properties fo:color="#0000ff" style:font-name="Palatino Linotype" fo:font-size="13pt" style:font-size-asian="13pt" style:font-size-complex="13pt"/>
    </style:style>
    <style:style style:name="T93" style:family="text">
      <style:text-properties fo:color="#0000ff" style:font-name="Palatino Linotype" fo:font-size="13pt" fo:font-weight="bold" style:font-size-asian="13pt" style:font-weight-asian="bold" style:font-size-complex="13pt" style:font-weight-complex="bold"/>
    </style:style>
    <style:style style:name="T94" style:family="text">
      <style:text-properties fo:color="#0000ff" style:font-name="Palatino Linotype" fo:font-size="13pt" style:font-name-asian="Arial Unicode MS" style:font-size-asian="13pt" style:language-asian="en" style:country-asian="US" style:font-name-complex="Arial" style:font-size-complex="13pt"/>
    </style:style>
    <style:style style:name="T95" style:family="text">
      <style:text-properties fo:color="#0000ff" style:font-name="Palatino Linotype" fo:font-size="13pt" style:font-name-asian="Times New Roman" style:font-size-asian="13pt" style:language-asian="fr" style:country-asian="FR" style:font-name-complex="Times New Roman" style:font-size-complex="13pt"/>
    </style:style>
    <style:style style:name="T96" style:family="text">
      <style:text-properties fo:color="#0000ff" style:font-name="Palatino Linotype" fo:font-size="11.5pt" style:font-name-asian="Arial Unicode MS" style:font-size-asian="11.5pt" style:language-asian="en" style:country-asian="US" style:font-name-complex="Arial" style:font-size-complex="11.5pt"/>
    </style:style>
    <style:style style:name="T97" style:family="text">
      <style:text-properties fo:color="#0000ff" style:font-name="Palatino Linotype" fo:font-size="11.5pt" style:font-size-asian="11.5pt" style:font-size-complex="11.5pt"/>
    </style:style>
    <style:style style:name="T98" style:family="text">
      <style:text-properties style:font-name="Palatino Linotype"/>
    </style:style>
    <style:style style:name="T99" style:family="text">
      <style:text-properties style:font-name="Palatino Linotype" style:text-underline-style="solid" style:text-underline-width="auto" style:text-underline-color="font-color" style:text-underline-mode="continuous" style:text-overline-mode="continuous" style:text-line-through-mode="continuous"/>
    </style:style>
    <style:style style:name="T100"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1" style:family="text">
      <style:text-properties style:font-name="Palatino Linotype" fo:font-weight="bold" style:font-weight-asian="bold"/>
    </style:style>
    <style:style style:name="T102" style:family="text">
      <style:text-properties style:font-name="Palatino Linotype" fo:font-weight="bold" style:font-weight-asian="bold" style:font-weight-complex="bold"/>
    </style:style>
    <style:style style:name="T103" style:family="text">
      <style:text-properties style:font-name="Palatino Linotype" fo:font-weight="bold" style:language-asian="en" style:country-asian="US" style:font-weight-asian="bold" style:font-name-complex="Arial" style:font-weight-complex="bold"/>
    </style:style>
    <style:style style:name="T104" style:family="text">
      <style:text-properties style:font-name="Palatino Linotype" fo:font-style="italic" style:font-style-asian="italic" style:font-style-complex="italic"/>
    </style:style>
    <style:style style:name="T105" style:family="text">
      <style:text-properties style:font-name="Palatino Linotype" style:font-name-asian="Arial Unicode MS" style:language-asian="en" style:country-asian="US" style:font-name-complex="Arial"/>
    </style:style>
    <style:style style:name="T106" style:family="text">
      <style:text-properties style:font-name="Palatino Linotype" fo:font-size="11pt" style:font-size-asian="11pt" style:font-size-complex="11pt"/>
    </style:style>
    <style:style style:name="T107" style:family="text">
      <style:text-properties style:font-name="Palatino Linotype" fo:font-size="11pt" fo:font-weight="bold" style:font-size-asian="11pt" style:font-weight-asian="bold" style:font-size-complex="11pt" style:font-weight-complex="bold"/>
    </style:style>
    <style:style style:name="T108"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9" style:family="text">
      <style:text-properties style:font-name="Palatino Linotype" fo:font-size="11pt" fo:font-style="italic" style:font-size-asian="11pt" style:font-style-asian="italic" style:font-size-complex="11pt" style:font-style-complex="italic"/>
    </style:style>
    <style:style style:name="T110" style:family="text">
      <style:text-properties style:font-name="Palatino Linotype" fo:font-size="12pt" style:text-underline-style="solid" style:text-underline-width="auto" style:text-underline-color="font-color" style:text-underline-mode="continuous" style:text-overline-mode="continuous" style:text-line-through-mode="continuous" style:font-name-asian="LinLibertineO-Identity-H" style:font-size-asian="12pt" style:font-name-complex="LinLibertineO-Identity-H" style:font-size-complex="12pt"/>
    </style:style>
    <style:style style:name="T111" style:family="text">
      <style:text-properties fo:color="#ff0000" style:font-name="Palatino Linotype"/>
    </style:style>
    <style:style style:name="T112" style:family="text">
      <style:text-properties fo:color="#ff0000" style:font-name="Palatino Linotype" fo:font-size="11pt" style:font-size-asian="11pt" style:font-size-complex="11pt"/>
    </style:style>
    <style:style style:name="T113" style:family="text">
      <style:text-properties fo:color="#ff0000" style:font-name="Palatino Linotype" fo:font-size="11pt" style:font-size-asian="11pt" style:language-asian="en" style:country-asian="US" style:font-name-complex="Arial" style:font-size-complex="11pt"/>
    </style:style>
    <style:style style:name="T114" style:family="text">
      <style:text-properties fo:color="#ff0000"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5" style:family="text">
      <style:text-properties fo:color="#ff0000" style:font-name="Palatino Linotype" fo:font-size="11pt" style:font-name-asian="Arial Unicode MS" style:font-size-asian="11pt" style:language-asian="en" style:country-asian="US" style:font-name-complex="Arial" style:font-size-complex="11pt"/>
    </style:style>
    <style:style style:name="T116" style:family="text">
      <style:text-properties fo:color="#ff0000" style:font-name="Palatino Linotype" style:font-name-asian="Arial Unicode MS" style:language-asian="en" style:country-asian="US" style:font-name-complex="Arial"/>
    </style:style>
    <style:style style:name="T117" style:family="text">
      <style:text-properties fo:color="#ff0000" style:font-name="Palatino Linotype" style:text-underline-style="solid" style:text-underline-width="auto" style:text-underline-color="font-color" style:text-underline-mode="continuous" style:text-overline-mode="continuous" style:text-line-through-mode="continuous"/>
    </style:style>
    <style:style style:name="T118" style:family="text">
      <style:text-properties fo:color="#ff0000" style:font-name="Palatino Linotype"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119" style:family="text">
      <style:text-properties fo:color="#ff0000" style:font-name="Palatino Linotype" style:language-asian="en" style:country-asian="US" style:font-name-complex="Arial"/>
    </style:style>
    <style:style style:name="T120" style:family="text">
      <style:text-properties fo:color="#ff0000" style:font-name="Palatino Linotype" style:font-name-asian="Times New Roman" style:language-asian="fr" style:country-asian="FR" style:font-name-complex="Times New Roman" style:font-weight-complex="bold"/>
    </style:style>
    <style:style style:name="T121" style:family="text">
      <style:text-properties fo:color="#ff0000" style:font-name="Palatino Linotype" fo:font-size="13pt" style:font-size-asian="13pt" style:font-size-complex="13pt"/>
    </style:style>
    <style:style style:name="T122" style:family="text">
      <style:text-properties fo:color="#ff0000" style:font-name="Palatino Linotype" fo:font-size="13pt" style:font-size-asian="13pt" style:language-asian="en" style:country-asian="US" style:font-name-complex="Arial" style:font-size-complex="13pt"/>
    </style:style>
    <style:style style:name="T123" style:family="text">
      <style:text-properties fo:color="#ff0000" style:font-name="Palatino Linotype" fo:font-size="13pt" style:font-name-asian="Arial Unicode MS" style:font-size-asian="13pt" style:language-asian="en" style:country-asian="US" style:font-name-complex="Arial" style:font-size-complex="13pt"/>
    </style:style>
    <style:style style:name="T124" style:family="text">
      <style:text-properties fo:color="#ff0000"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25" style:family="text">
      <style:text-properties fo:color="#ff0000" style:font-name="Palatino Linotype" fo:font-size="13pt" fo:font-weight="bold" style:font-name-asian="Arial Unicode MS" style:font-size-asian="13pt" style:language-asian="en" style:country-asian="US" style:font-weight-asian="bold" style:font-name-complex="Arial" style:font-size-complex="13pt" style:font-weight-complex="bold"/>
    </style:style>
    <style:style style:name="T126" style:family="text">
      <style:text-properties fo:color="#ff0000" style:font-name="Palatino Linotype" fo:font-size="11.5pt" style:font-name-asian="Arial Unicode MS" style:font-size-asian="11.5pt" style:language-asian="en" style:country-asian="US" style:font-name-complex="Arial" style:font-size-complex="11.5pt"/>
    </style:style>
    <style:style style:name="T127" style:family="text">
      <style:text-properties fo:color="#ff0000" style:font-name="Palatino Linotype" fo:font-size="11.5pt" style:font-size-asian="11.5pt" style:font-size-complex="11.5pt"/>
    </style:style>
    <style:style style:name="T128" style:family="text">
      <style:text-properties fo:color="#ff0000" style:font-name="Palatino Linotype" fo:font-weight="bold" style:font-weight-asian="bold" style:font-weight-complex="bold"/>
    </style:style>
    <style:style style:name="T129" style:family="text">
      <style:text-properties fo:color="#009900" style:font-name="Palatino Linotype"/>
    </style:style>
    <style:style style:name="T130" style:family="text">
      <style:text-properties fo:color="#009900" style:font-name="Palatino Linotyp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31" style:family="text">
      <style:text-properties fo:color="#009900" style:font-name="Palatino Linotype" fo:font-size="12pt" fo:font-weight="normal" style:font-size-asian="12pt" style:font-weight-asian="normal" style:font-size-complex="12pt" style:font-weight-complex="normal"/>
    </style:style>
    <style:style style:name="T132" style:family="text">
      <style:text-properties fo:color="#009900" style:font-name="Palatino Linotype" fo:font-size="11pt" style:font-size-asian="11pt" style:font-size-complex="11pt"/>
    </style:style>
    <style:style style:name="T133" style:family="text">
      <style:text-properties fo:color="#009900" style:font-name="Palatino Linotype" fo:font-size="11pt" style:font-size-asian="11pt" style:language-asian="en" style:country-asian="US" style:font-name-complex="Arial" style:font-size-complex="11pt"/>
    </style:style>
    <style:style style:name="T134" style:family="text">
      <style:text-properties fo:color="#009900" style:font-name="Palatino Linotype" fo:font-size="11pt" style:font-name-asian="Arial Unicode MS" style:font-size-asian="11pt" style:language-asian="en" style:country-asian="US" style:font-name-complex="Arial" style:font-size-complex="11pt"/>
    </style:style>
    <style:style style:name="T135" style:family="text">
      <style:text-properties fo:color="#009900" style:font-name="Palatino Linotype" fo:font-size="11pt" style:text-underline-style="solid" style:text-underline-width="auto" style:text-underline-color="font-color" style:text-underline-mode="continuous" style:text-overline-mode="continuous" style:text-line-through-mode="continuous" style:font-name-asian="Arial Unicode MS" style:font-size-asian="11pt" style:language-asian="en" style:country-asian="US" style:font-name-complex="Arial" style:font-size-complex="11pt"/>
    </style:style>
    <style:style style:name="T136" style:family="text">
      <style:text-properties fo:color="#009900" style:font-name="Palatino Linotype" style:font-name-asian="Arial Unicode MS" style:language-asian="en" style:country-asian="US" style:font-name-complex="Arial"/>
    </style:style>
    <style:style style:name="T137" style:family="text">
      <style:text-properties fo:color="#009900" style:font-name="Palatino Linotype" style:text-underline-style="solid" style:text-underline-width="auto" style:text-underline-color="font-color" style:text-underline-mode="continuous" style:text-overline-mode="continuous" style:text-line-through-mode="continuous"/>
    </style:style>
    <style:style style:name="T138" style:family="text">
      <style:text-properties fo:color="#009900" style:font-name="Palatino Linotype" style:text-underline-style="solid" style:text-underline-width="auto" style:text-underline-color="font-color" style:text-underline-mode="continuous" style:text-overline-mode="continuous" style:text-line-through-mode="continuous" style:font-name-asian="Arial Unicode MS" style:language-asian="en" style:country-asian="US" style:font-name-complex="Arial"/>
    </style:style>
    <style:style style:name="T139" style:family="text">
      <style:text-properties fo:color="#009900" style:font-name="Palatino Linotype"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140" style:family="text">
      <style:text-properties fo:color="#009900" style:font-name="Palatino Linotype" fo:font-weight="bold" style:font-weight-asian="bold" style:font-weight-complex="bold"/>
    </style:style>
    <style:style style:name="T141" style:family="text">
      <style:text-properties fo:color="#009900" style:font-name="Palatino Linotype" fo:font-weight="bold" style:language-asian="en" style:country-asian="US" style:font-weight-asian="bold" style:font-name-complex="Arial" style:font-weight-complex="bold"/>
    </style:style>
    <style:style style:name="T142" style:family="text">
      <style:text-properties fo:color="#009900" style:font-name="Palatino Linotype" fo:font-weight="bold" style:font-name-asian="Times New Roman" style:language-asian="fr" style:country-asian="FR" style:font-weight-asian="bold" style:font-name-complex="Times New Roman" style:font-weight-complex="bold"/>
    </style:style>
    <style:style style:name="T143" style:family="text">
      <style:text-properties fo:color="#009900" style:font-name="Palatino Linotype" style:language-asian="en" style:country-asian="US" style:font-name-complex="Arial"/>
    </style:style>
    <style:style style:name="T144" style:family="text">
      <style:text-properties fo:color="#009900" style:font-name="Palatino Linotype" fo:font-size="13pt" style:font-size-asian="13pt" style:font-size-complex="13pt"/>
    </style:style>
    <style:style style:name="T145" style:family="text">
      <style:text-properties fo:color="#009900" style:font-name="Palatino Linotype" fo:font-size="13pt" style:font-size-asian="13pt" style:language-asian="en" style:country-asian="US" style:font-name-complex="Arial" style:font-size-complex="13pt"/>
    </style:style>
    <style:style style:name="T146" style:family="text">
      <style:text-properties fo:color="#009900" style:font-name="Palatino Linotype" fo:font-size="13pt" style:font-name-asian="Arial Unicode MS" style:font-size-asian="13pt" style:language-asian="en" style:country-asian="US" style:font-name-complex="Arial" style:font-size-complex="13pt"/>
    </style:style>
    <style:style style:name="T147" style:family="text">
      <style:text-properties fo:color="#009900" style:font-name="Palatino Linotype" fo:font-size="13pt" style:font-name-asian="Times New Roman" style:font-size-asian="13pt" style:language-asian="fr" style:country-asian="FR" style:font-name-complex="Times New Roman" style:font-size-complex="13pt"/>
    </style:style>
    <style:style style:name="T148" style:family="text">
      <style:text-properties fo:color="#009900" style:font-name="Palatino Linotype" fo:font-size="13pt" fo:font-style="italic" style:font-size-asian="13pt" style:font-style-asian="italic" style:font-size-complex="13pt" style:font-style-complex="italic"/>
    </style:style>
    <style:style style:name="T149" style:family="text">
      <style:text-properties fo:color="#009900" style:font-name="Palatino Linotype" fo:font-size="11.5pt" style:font-name-asian="Arial Unicode MS" style:font-size-asian="11.5pt" style:language-asian="en" style:country-asian="US" style:font-name-complex="Arial" style:font-size-complex="11.5pt"/>
    </style:style>
    <style:style style:name="T150" style:family="text">
      <style:text-properties fo:color="#009900" style:font-name="Palatino Linotype" fo:font-size="11.5pt" style:font-size-asian="11.5pt" style:font-size-complex="11.5pt"/>
    </style:style>
    <style:style style:name="T151" style:family="text">
      <style:text-properties fo:color="#009900" style:font-name="Palatino Linotype" fo:font-style="italic" style:language-asian="en" style:country-asian="US" style:font-style-asian="italic" style:font-name-complex="Arial" style:font-style-complex="italic"/>
    </style:style>
    <style:style style:name="T152" style:family="text">
      <style:text-properties fo:color="#009900" style:text-line-through-style="solid" style:text-line-through-type="double" style:font-name="Palatino Linotype" style:text-underline-mode="continuous" style:text-overline-mode="continuous" style:text-line-through-mode="continuous" style:language-asian="en" style:country-asian="US" style:font-name-complex="Arial"/>
    </style:style>
    <style:style style:name="T153" style:family="text">
      <style:text-properties fo:color="#cc3300" style:font-name="Palatino Linotype"/>
    </style:style>
    <style:style style:name="T154" style:family="text">
      <style:text-properties fo:color="#cc3300" style:font-name="Palatino Linotype" fo:font-size="11pt" style:font-size-asian="11pt" style:font-size-complex="11pt"/>
    </style:style>
    <style:style style:name="T155" style:family="text">
      <style:text-properties fo:color="#cc3300" style:font-name="Palatino Linotype" fo:font-size="11pt" style:font-size-asian="11pt" style:language-asian="en" style:country-asian="US" style:font-name-complex="Arial" style:font-size-complex="11pt"/>
    </style:style>
    <style:style style:name="T156" style:family="text">
      <style:text-properties fo:color="#cc3300" style:font-name="Palatino Linotype" fo:font-size="11pt" style:font-name-asian="Arial Unicode MS" style:font-size-asian="11pt" style:language-asian="en" style:country-asian="US" style:font-name-complex="Arial" style:font-size-complex="11pt"/>
    </style:style>
    <style:style style:name="T157" style:family="text">
      <style:text-properties fo:color="#cc3300" style:font-name="Palatino Linotype" style:font-name-asian="Arial Unicode MS" style:language-asian="en" style:country-asian="US" style:font-name-complex="Arial"/>
    </style:style>
    <style:style style:name="T158" style:family="text">
      <style:text-properties fo:color="#cc3300" style:font-name="Palatino Linotype" style:language-asian="en" style:country-asian="US" style:font-name-complex="Arial"/>
    </style:style>
    <style:style style:name="T159" style:family="text">
      <style:text-properties fo:color="#cc3300" style:font-name="Palatino Linotype" fo:font-size="13pt" style:font-size-asian="13pt" style:font-size-complex="13pt"/>
    </style:style>
    <style:style style:name="T160" style:family="text">
      <style:text-properties fo:color="#cc3300" style:font-name="Palatino Linotype" fo:font-size="13pt" style:font-size-asian="13pt" style:language-asian="en" style:country-asian="US" style:font-name-complex="Arial" style:font-size-complex="13pt"/>
    </style:style>
    <style:style style:name="T161" style:family="text">
      <style:text-properties fo:color="#cc3300" style:font-name="Palatino Linotype" fo:font-size="13pt" style:font-name-asian="Arial Unicode MS" style:font-size-asian="13pt" style:language-asian="en" style:country-asian="US" style:font-name-complex="Arial" style:font-size-complex="13pt"/>
    </style:style>
    <style:style style:name="T162" style:family="text">
      <style:text-properties fo:color="#cc3300" style:font-name="Palatino Linotype" fo:font-size="11.5pt" style:font-name-asian="Arial Unicode MS" style:font-size-asian="11.5pt" style:language-asian="en" style:country-asian="US" style:font-name-complex="Arial" style:font-size-complex="11.5pt"/>
    </style:style>
    <style:style style:name="T163" style:family="text">
      <style:text-properties fo:color="#cc3300" style:font-name="Palatino Linotype" fo:font-size="11.5pt" style:font-size-asian="11.5pt" style:font-size-complex="11.5pt"/>
    </style:style>
    <style:style style:name="T164" style:family="text">
      <style:text-properties fo:color="#cc3300" style:font-name="Garamond" fo:font-size="13pt" style:font-name-asian="Times New Roman" style:font-size-asian="13pt" style:language-asian="fr" style:country-asian="FR" style:font-name-complex="Times New Roman" style:font-size-complex="13pt"/>
    </style:style>
    <style:style style:name="T165" style:family="text">
      <style:text-properties fo:color="#006600" style:font-name="Palatino Linotype"/>
    </style:style>
    <style:style style:name="T166" style:family="text">
      <style:text-properties fo:color="#006600" style:font-name="Palatino Linotype" fo:font-size="13pt" style:font-size-asian="13pt" style:font-size-complex="13pt"/>
    </style:style>
    <style:style style:name="T167" style:family="text">
      <style:text-properties fo:color="#006600" style:font-name="Palatino Linotype" fo:font-size="13pt" style:font-size-asian="13pt" style:language-asian="en" style:country-asian="US" style:font-name-complex="Arial" style:font-size-complex="13pt"/>
    </style:style>
    <style:style style:name="T168" style:family="text">
      <style:text-properties fo:color="#006600"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69" style:family="text">
      <style:text-properties fo:color="#006600" style:font-name="Palatino Linotype" fo:font-size="13pt" fo:font-style="italic" style:font-size-asian="13pt" style:font-style-asian="italic" style:font-size-complex="13pt" style:font-style-complex="italic"/>
    </style:style>
    <style:style style:name="T170" style:family="text">
      <style:text-properties fo:color="#006600" style:font-name="Palatino Linotype" style:language-asian="en" style:country-asian="US" style:font-name-complex="Arial"/>
    </style:style>
    <style:style style:name="T171" style:family="text">
      <style:text-properties fo:color="#006600" style:font-name="Palatino Linotype" style:text-underline-style="solid" style:text-underline-width="auto" style:text-underline-color="font-color" style:text-underline-mode="continuous" style:text-overline-mode="continuous" style:text-line-through-mode="continuous"/>
    </style:style>
    <style:style style:name="T172" style:family="text">
      <style:text-properties fo:color="#006600" style:font-name="Palatino Linotype" fo:font-size="11pt" style:font-size-asian="11pt" style:language-asian="en" style:country-asian="US" style:font-name-complex="Arial" style:font-size-complex="11pt"/>
    </style:style>
    <style:style style:name="T173" style:family="text">
      <style:text-properties fo:color="#006600" style:font-name="Palatino Linotype" fo:font-size="11pt" style:font-size-asian="11pt" style:font-size-complex="11pt"/>
    </style:style>
    <style:style style:name="T174" style:family="text">
      <style:text-properties fo:color="#006600" style:font-name="Palatino Linotype" style:font-name-asian="Arial Unicode MS" style:language-asian="en" style:country-asian="US" style:font-name-complex="Arial"/>
    </style:style>
    <style:style style:name="T175" style:family="text">
      <style:text-properties fo:color="#006600" style:font-name="Palatino Linotype" fo:letter-spacing="-0.014cm" style:font-name-asian="Arial Unicode MS" style:language-asian="en" style:country-asian="US" style:font-name-complex="Arial"/>
    </style:style>
    <style:style style:name="T176" style:family="text">
      <style:text-properties fo:color="#006600" style:font-name="Palatino Linotype" fo:font-size="11.5pt" style:font-size-asian="11.5pt" style:font-size-complex="11.5pt"/>
    </style:style>
    <style:style style:name="T177" style:family="text">
      <style:text-properties fo:color="#006600" style:font-name="Palatino Linotype" fo:font-style="italic" style:language-asian="en" style:country-asian="US" style:font-style-asian="italic" style:font-name-complex="Arial" style:font-style-complex="italic"/>
    </style:style>
    <style:style style:name="T178" style:family="text">
      <style:text-properties fo:color="#006600" style:font-name="Palatino Linotype" fo:font-weight="bold" style:font-name-asian="Arial Unicode MS" style:language-asian="en" style:country-asian="US" style:font-weight-asian="bold" style:font-name-complex="Arial" style:font-weight-complex="bold"/>
    </style:style>
    <style:style style:name="T179" style:family="text">
      <style:text-properties fo:color="#0000cc" style:font-name="Palatino Linotype"/>
    </style:style>
    <style:style style:name="T180" style:family="text">
      <style:text-properties fo:color="#0000cc" style:font-name="Palatino Linotype" fo:font-size="12pt" fo:font-weight="normal" style:font-size-asian="12pt" style:font-weight-asian="normal" style:font-size-complex="12pt" style:font-weight-complex="normal"/>
    </style:style>
    <style:style style:name="T181" style:family="text">
      <style:text-properties fo:color="#0000cc" style:font-name="Palatino Linotype" fo:font-size="11pt" style:font-size-asian="11pt" style:font-size-complex="11pt"/>
    </style:style>
    <style:style style:name="T182" style:family="text">
      <style:text-properties fo:color="#0000cc" style:font-name="Palatino Linotype" fo:font-size="11pt" style:font-size-asian="11pt" style:language-asian="en" style:country-asian="US" style:font-name-complex="Arial" style:font-size-complex="11pt"/>
    </style:style>
    <style:style style:name="T183" style:family="text">
      <style:text-properties fo:color="#0000cc" style:font-name="Palatino Linotype" fo:font-size="11pt" style:font-name-asian="Arial Unicode MS" style:font-size-asian="11pt" style:language-asian="en" style:country-asian="US" style:font-name-complex="Arial" style:font-size-complex="11pt"/>
    </style:style>
    <style:style style:name="T184" style:family="text">
      <style:text-properties fo:color="#0000cc" style:font-name="Palatino Linotype" style:font-name-asian="Arial Unicode MS" style:language-asian="en" style:country-asian="US" style:font-name-complex="Arial"/>
    </style:style>
    <style:style style:name="T185" style:family="text">
      <style:text-properties fo:color="#0000cc" style:font-name="Palatino Linotype" style:language-asian="en" style:country-asian="US" style:font-name-complex="Arial"/>
    </style:style>
    <style:style style:name="T186" style:family="text">
      <style:text-properties fo:color="#0000cc" style:font-name="Palatino Linotype" fo:font-size="13pt" style:font-size-asian="13pt" style:font-size-complex="13pt"/>
    </style:style>
    <style:style style:name="T187" style:family="text">
      <style:text-properties fo:color="#0000cc" style:font-name="Palatino Linotype" fo:font-size="13pt" style:font-size-asian="13pt" style:language-asian="en" style:country-asian="US" style:font-name-complex="Arial" style:font-size-complex="13pt"/>
    </style:style>
    <style:style style:name="T188" style:family="text">
      <style:text-properties fo:color="#0000cc" style:font-name="Palatino Linotype" fo:font-size="13pt" fo:font-weight="bold" style:font-size-asian="13pt" style:font-weight-asian="bold" style:font-size-complex="13pt" style:font-weight-complex="bold"/>
    </style:style>
    <style:style style:name="T189" style:family="text">
      <style:text-properties fo:color="#0000cc" style:font-name="Palatino Linotype" fo:font-size="13pt" fo:letter-spacing="-0.007cm" fo:font-weight="bold" style:font-name-asian="Times New Roman" style:font-size-asian="13pt" style:language-asian="fr" style:country-asian="FR" style:font-weight-asian="bold" style:font-name-complex="Times New Roman" style:font-size-complex="13pt"/>
    </style:style>
    <style:style style:name="T190" style:family="text">
      <style:text-properties fo:color="#0000cc" style:font-name="Palatino Linotype" fo:font-size="13pt" style:font-name-asian="Arial Unicode MS" style:font-size-asian="13pt" style:language-asian="en" style:country-asian="US" style:font-name-complex="Arial" style:font-size-complex="13pt"/>
    </style:style>
    <style:style style:name="T191" style:family="text">
      <style:text-properties fo:color="#0000cc"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92" style:family="text">
      <style:text-properties fo:color="#0000cc" style:font-name="Palatino Linotype" fo:font-size="11.5pt" style:font-size-asian="11.5pt" style:font-size-complex="11.5pt"/>
    </style:style>
    <style:style style:name="T193" style:family="text">
      <style:text-properties fo:color="#0000cc" style:font-name="Palatino Linotype"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194" style:family="text">
      <style:text-properties fo:color="#0000cc" style:text-line-through-style="solid" style:text-line-through-type="double" style:font-name="Palatino Linotype" style:text-underline-mode="continuous" style:text-overline-mode="continuous" style:text-line-through-mode="continuous" style:language-asian="en" style:country-asian="US" style:font-name-complex="Arial"/>
    </style:style>
    <style:style style:name="T195" style:family="text">
      <style:text-properties fo:color="#ff00ff" style:font-name="Palatino Linotype"/>
    </style:style>
    <style:style style:name="T196" style:family="text">
      <style:text-properties fo:color="#ff00ff" style:font-name="Palatino Linotype" fo:font-weight="bold" style:font-weight-asian="bold" style:font-weight-complex="bold"/>
    </style:style>
    <style:style style:name="T197" style:family="text">
      <style:text-properties fo:color="#ff00ff" style:font-name="Palatino Linotype" fo:font-weight="bold" style:language-asian="en" style:country-asian="US" style:font-weight-asian="bold" style:font-name-complex="Arial" style:font-weight-complex="bold"/>
    </style:style>
    <style:style style:name="T198" style:family="text">
      <style:text-properties fo:color="#ff00ff" style:font-name="Palatino Linotype" style:font-name-asian="Arial Unicode MS" style:language-asian="en" style:country-asian="US" style:font-name-complex="Arial"/>
    </style:style>
    <style:style style:name="T199" style:family="text">
      <style:text-properties fo:color="#ff00ff" style:font-name="Palatino Linotype" style:language-asian="en" style:country-asian="US" style:font-name-complex="Arial"/>
    </style:style>
    <style:style style:name="T200" style:family="text">
      <style:text-properties fo:color="#ff00ff" style:font-name="Palatino Linotype" fo:font-size="11pt" style:font-size-asian="11pt" style:font-size-complex="11pt"/>
    </style:style>
    <style:style style:name="T201" style:family="text">
      <style:text-properties fo:color="#ff00ff" style:font-name="Palatino Linotype" fo:font-size="11pt" style:font-size-asian="11pt" style:language-asian="en" style:country-asian="US" style:font-name-complex="Arial" style:font-size-complex="11pt"/>
    </style:style>
    <style:style style:name="T202" style:family="text">
      <style:text-properties fo:color="#ff00ff" style:font-name="Palatino Linotype" fo:font-size="11pt" style:font-name-asian="Arial Unicode MS" style:font-size-asian="11pt" style:language-asian="en" style:country-asian="US" style:font-name-complex="Arial" style:font-size-complex="11pt"/>
    </style:style>
    <style:style style:name="T203" style:family="text">
      <style:text-properties fo:color="#ff00ff" style:font-name="Palatino Linotype" fo:font-size="13pt" style:font-size-asian="13pt" style:font-size-complex="13pt"/>
    </style:style>
    <style:style style:name="T204" style:family="text">
      <style:text-properties fo:color="#ff00ff" style:font-name="Palatino Linotype" fo:font-size="13pt" style:font-size-asian="13pt" style:language-asian="en" style:country-asian="US" style:font-name-complex="Arial" style:font-size-complex="13pt"/>
    </style:style>
    <style:style style:name="T205" style:family="text">
      <style:text-properties fo:color="#ff00ff" style:font-name="Palatino Linotype" fo:font-size="13pt" style:font-name-asian="Arial Unicode MS" style:font-size-asian="13pt" style:language-asian="en" style:country-asian="US" style:font-name-complex="Arial" style:font-size-complex="13pt"/>
    </style:style>
    <style:style style:name="T206" style:family="text">
      <style:text-properties fo:color="#ff00ff"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07" style:family="text">
      <style:text-properties fo:color="#ff00ff" style:font-name="Palatino Linotype" fo:font-size="13pt" fo:font-weight="bold" style:font-size-asian="13pt" style:font-weight-asian="bold" style:font-size-complex="13pt" style:font-weight-complex="bold"/>
    </style:style>
    <style:style style:name="T208" style:family="text">
      <style:text-properties fo:color="#ff00ff" style:font-name="Palatino Linotype" fo:font-size="13pt" fo:letter-spacing="-0.007cm" fo:font-weight="bold" style:font-name-asian="Times New Roman" style:font-size-asian="13pt" style:language-asian="fr" style:country-asian="FR" style:font-weight-asian="bold" style:font-name-complex="Times New Roman" style:font-size-complex="13pt"/>
    </style:style>
    <style:style style:name="T209" style:family="text">
      <style:text-properties fo:color="#ff00ff" style:font-name="Palatino Linotype"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210" style:family="text">
      <style:text-properties fo:color="#ff00ff" style:font-name="Palatino Linotype" fo:font-size="11.5pt" style:font-name-asian="Arial Unicode MS" style:font-size-asian="11.5pt" style:language-asian="en" style:country-asian="US" style:font-name-complex="Arial" style:font-size-complex="11.5pt"/>
    </style:style>
    <style:style style:name="T211" style:family="text">
      <style:text-properties fo:color="#ff00ff" style:font-name="Palatino Linotype" fo:font-size="11.5pt" style:font-size-asian="11.5pt" style:font-size-complex="11.5pt"/>
    </style:style>
    <style:style style:name="T212" style:family="text">
      <style:text-properties fo:color="#ff00ff" style:font-name="Garamond" fo:font-size="13pt" style:font-name-asian="Times New Roman" style:font-size-asian="13pt" style:language-asian="fr" style:country-asian="FR" style:font-name-complex="Times New Roman" style:font-size-complex="13pt"/>
    </style:style>
    <style:style style:name="T213" style:family="text">
      <style:text-properties fo:color="#ff00ff" style:text-line-through-style="solid" style:text-line-through-type="double" style:font-name="Palatino Linotype" style:text-underline-mode="continuous" style:text-overline-mode="continuous" style:text-line-through-mode="continuous" style:language-asian="en" style:country-asian="US" style:font-name-complex="Arial"/>
    </style:style>
    <style:style style:name="T214" style:family="text">
      <style:text-properties fo:color="#ff6600" style:font-name="Palatino Linotype"/>
    </style:style>
    <style:style style:name="T215" style:family="text">
      <style:text-properties fo:color="#ff6600" style:font-name="Palatino Linotype" fo:font-size="12pt" fo:font-weight="normal" style:font-size-asian="12pt" style:font-weight-asian="normal" style:font-size-complex="12pt" style:font-weight-complex="normal"/>
    </style:style>
    <style:style style:name="T216" style:family="text">
      <style:text-properties fo:color="#ff6600" style:font-name="Palatino Linotype" fo:font-size="11pt" style:font-size-asian="11pt" style:font-size-complex="11pt"/>
    </style:style>
    <style:style style:name="T217" style:family="text">
      <style:text-properties fo:color="#ff6600" style:font-name="Palatino Linotype" fo:font-size="11pt" style:font-size-asian="11pt" style:language-asian="en" style:country-asian="US" style:font-name-complex="Arial" style:font-size-complex="11pt"/>
    </style:style>
    <style:style style:name="T218" style:family="text">
      <style:text-properties fo:color="#ff6600" style:font-name="Palatino Linotype" fo:font-size="11pt" style:font-name-asian="Arial Unicode MS" style:font-size-asian="11pt" style:language-asian="en" style:country-asian="US" style:font-name-complex="Arial" style:font-size-complex="11pt"/>
    </style:style>
    <style:style style:name="T219" style:family="text">
      <style:text-properties fo:color="#ff6600" style:font-name="Palatino Linotype" style:font-name-asian="Arial Unicode MS" style:language-asian="en" style:country-asian="US" style:font-name-complex="Arial"/>
    </style:style>
    <style:style style:name="T220" style:family="text">
      <style:text-properties fo:color="#ff6600" style:font-name="Palatino Linotype" style:text-underline-style="solid" style:text-underline-width="auto" style:text-underline-color="font-color" style:text-underline-mode="continuous" style:text-overline-mode="continuous" style:text-line-through-mode="continuous"/>
    </style:style>
    <style:style style:name="T221" style:family="text">
      <style:text-properties fo:color="#ff6600" style:font-name="Palatino Linotype" fo:font-weight="bold" style:font-weight-asian="bold" style:font-weight-complex="bold"/>
    </style:style>
    <style:style style:name="T222" style:family="text">
      <style:text-properties fo:color="#ff6600" style:font-name="Palatino Linotype" fo:font-weight="bold" style:language-asian="en" style:country-asian="US" style:font-weight-asian="bold" style:font-name-complex="Arial" style:font-weight-complex="bold"/>
    </style:style>
    <style:style style:name="T223" style:family="text">
      <style:text-properties fo:color="#ff6600" style:font-name="Palatino Linotype" style:language-asian="en" style:country-asian="US" style:font-name-complex="Arial"/>
    </style:style>
    <style:style style:name="T224" style:family="text">
      <style:text-properties fo:color="#ff6600" style:font-name="Palatino Linotype" fo:font-size="13pt" style:font-size-asian="13pt" style:font-size-complex="13pt"/>
    </style:style>
    <style:style style:name="T225" style:family="text">
      <style:text-properties fo:color="#ff6600" style:font-name="Palatino Linotype" fo:font-size="13pt" style:font-size-asian="13pt" style:language-asian="en" style:country-asian="US" style:font-name-complex="Arial" style:font-size-complex="13pt"/>
    </style:style>
    <style:style style:name="T226" style:family="text">
      <style:text-properties fo:color="#ff6600" style:font-name="Palatino Linotype" fo:font-size="13pt" style:font-name-asian="Arial Unicode MS" style:font-size-asian="13pt" style:language-asian="en" style:country-asian="US" style:font-name-complex="Arial" style:font-size-complex="13pt"/>
    </style:style>
    <style:style style:name="T227" style:family="text">
      <style:text-properties fo:color="#ff6600" style:font-name="Palatino Linotype" fo:font-size="13pt" fo:letter-spacing="-0.007cm" style:font-name-asian="Times New Roman" style:font-size-asian="13pt" style:language-asian="fr" style:country-asian="FR" style:font-name-complex="Times New Roman" style:font-size-complex="13pt"/>
    </style:style>
    <style:style style:name="T228" style:family="text">
      <style:text-properties fo:color="#ff6600" style:font-name="Palatino Linotype" fo:font-size="13pt" style:font-name-asian="Times New Roman" style:font-size-asian="13pt" style:language-asian="fr" style:country-asian="FR" style:font-name-complex="Times New Roman" style:font-size-complex="13pt"/>
    </style:style>
    <style:style style:name="T229" style:family="text">
      <style:text-properties fo:color="#ff6600" style:font-name="Palatino Linotype" fo:font-size="11.5pt" style:font-name-asian="Arial Unicode MS" style:font-size-asian="11.5pt" style:language-asian="en" style:country-asian="US" style:font-name-complex="Arial" style:font-size-complex="11.5pt"/>
    </style:style>
    <style:style style:name="T230" style:family="text">
      <style:text-properties fo:color="#ff6600" style:font-name="Palatino Linotype" fo:font-size="11.5pt" style:font-size-asian="11.5pt" style:font-size-complex="11.5pt"/>
    </style:style>
    <style:style style:name="T231" style:family="text">
      <style:text-properties fo:color="#ff6600" style:font-name="Palatino Linotype" fo:font-style="italic" style:font-style-asian="italic" style:font-style-complex="italic"/>
    </style:style>
    <style:style style:name="T232" style:family="text">
      <style:text-properties fo:color="#ff6600" style:font-name="Palatino Linotype" fo:font-style="italic" style:font-name-asian="Arial Unicode MS" style:language-asian="en" style:country-asian="US" style:font-style-asian="italic" style:font-name-complex="Arial" style:font-style-complex="italic"/>
    </style:style>
    <style:style style:name="T233" style:family="text">
      <style:text-properties fo:color="#0066cc" style:font-name="Palatino Linotype"/>
    </style:style>
    <style:style style:name="T234" style:family="text">
      <style:text-properties fo:color="#0066cc" style:font-name="Palatino Linotype" style:font-name-asian="Arial Unicode MS" style:language-asian="en" style:country-asian="US" style:font-name-complex="Arial"/>
    </style:style>
    <style:style style:name="T235" style:family="text">
      <style:text-properties fo:color="#0066cc" style:font-name="Palatino Linotype" fo:font-size="11pt" style:font-size-asian="11pt" style:language-asian="en" style:country-asian="US" style:font-name-complex="Arial" style:font-size-complex="11pt"/>
    </style:style>
    <style:style style:name="T236" style:family="text">
      <style:text-properties fo:color="#00b050" style:font-name="Palatino Linotype"/>
    </style:style>
    <style:style style:name="T237" style:family="text">
      <style:text-properties fo:color="#007826" style:font-name="Palatino Linotype"/>
    </style:style>
    <style:style style:name="T238" style:family="text">
      <style:text-properties fo:color="#007826" style:font-name="Palatino Linotype" fo:font-size="13pt" style:font-size-asian="13pt" style:font-size-complex="13pt"/>
    </style:style>
    <style:style style:name="T239" style:family="text">
      <style:text-properties fo:color="#007826" style:font-name="Palatino Linotype" fo:font-size="13pt" style:font-size-asian="13pt" style:language-asian="en" style:country-asian="US" style:font-name-complex="Arial" style:font-size-complex="13pt"/>
    </style:style>
    <style:style style:name="T240" style:family="text">
      <style:text-properties fo:color="#007826" style:font-name="Palatino Linotype" fo:font-size="13pt" fo:letter-spacing="-0.007cm" style:font-name-asian="Times New Roman" style:font-size-asian="13pt" style:language-asian="fr" style:country-asian="FR" style:font-name-complex="Times New Roman" style:font-size-complex="13pt"/>
    </style:style>
    <style:style style:name="T241" style:family="text">
      <style:text-properties fo:color="#007826" style:font-name="Palatino Linotype" style:language-asian="en" style:country-asian="US" style:font-name-complex="Arial"/>
    </style:style>
    <style:style style:name="T242" style:family="text">
      <style:text-properties fo:color="#007826" style:font-name="Palatino Linotype" fo:font-size="11pt" style:font-size-asian="11pt" style:font-size-complex="11pt"/>
    </style:style>
    <style:style style:name="T243" style:family="text">
      <style:text-properties fo:color="#007826" style:font-name="Palatino Linotype" fo:font-size="11pt" style:font-name-asian="Arial Unicode MS" style:font-size-asian="11pt" style:language-asian="en" style:country-asian="US" style:font-name-complex="Arial" style:font-size-complex="11pt"/>
    </style:style>
    <style:style style:name="T244" style:family="text">
      <style:text-properties fo:color="#007826" style:font-name="Garamond" fo:font-size="13pt" style:font-name-asian="Times New Roman" style:font-size-asian="13pt" style:language-asian="fr" style:country-asian="FR" style:font-name-complex="Times New Roman" style:font-size-complex="13pt"/>
    </style:style>
    <style:style style:name="T245" style:family="text">
      <style:text-properties fo:color="#c00000" style:font-name="Palatino Linotype"/>
    </style:style>
    <style:style style:name="T246" style:family="text">
      <style:text-properties style:font-name-asian="MTGreek90" style:font-name-complex="MTGreek90"/>
    </style:style>
    <style:style style:name="T247" style:family="text">
      <style:text-properties style:font-name-asian="LinLibertineO-Identity-H" style:font-name-complex="LinLibertineO-Identity-H"/>
    </style:style>
    <style:style style:name="T248" style:family="text">
      <style:text-properties fo:font-style="italic" style:font-name-asian="LinLibertineOI-Identity-H" style:font-style-asian="italic" style:font-name-complex="LinLibertineOI-Identity-H" style:font-style-complex="italic"/>
    </style:style>
    <style:style style:name="T249" style:family="text">
      <style:text-properties fo:color="#ed7d31" style:font-name="Palatino Linotype"/>
    </style:style>
    <style:style style:name="T250" style:family="text">
      <style:text-properties fo:color="#ed7d31" style:font-name="Palatino Linotype" style:language-asian="en" style:country-asian="US" style:font-name-complex="Arial"/>
    </style:style>
    <style:style style:name="T251" style:family="text">
      <style:text-properties fo:color="#ff66ff" style:font-name="Palatino Linotype" fo:font-size="11pt" style:font-size-asian="11pt" style:font-size-complex="11pt"/>
    </style:style>
    <style:style style:name="T252" style:family="text">
      <style:text-properties fo:color="#00cc00" style:font-name="Palatino Linotype"/>
    </style:style>
    <style:style style:name="T253" style:family="text">
      <style:text-properties fo:color="#00cc00" style:font-name="Palatino Linotype" style:language-asian="en" style:country-asian="US" style:font-name-complex="Arial"/>
    </style:style>
    <style:style style:name="T254" style:family="text">
      <style:text-properties fo:color="#00cc00" style:font-name="Palatino Linotype" fo:font-size="13pt" style:font-size-asian="13pt" style:font-size-complex="13pt"/>
    </style:style>
    <style:style style:name="T255" style:family="text">
      <style:text-properties fo:color="#00cc00" style:font-name="Palatino Linotype" fo:font-size="11pt" style:font-size-asian="11pt" style:language-asian="en" style:country-asian="US" style:font-name-complex="Arial" style:font-size-complex="11pt"/>
    </style:style>
    <style:style style:name="T256" style:family="text">
      <style:text-properties fo:color="#ff0066" style:font-name="Palatino Linotype"/>
    </style:style>
    <style:style style:name="T257" style:family="text">
      <style:text-properties fo:color="#00cc33" style:font-name="Palatino Linotype"/>
    </style:style>
    <style:style style:name="T258" style:family="text">
      <style:text-properties fo:color="#00cc33" style:font-name="Palatino Linotype" style:language-asian="en" style:country-asian="US" style:font-name-complex="Arial"/>
    </style:style>
    <style:style style:name="T259" style:family="text">
      <style:text-properties style:font-name="MTGreek90" fo:font-size="10.5pt" style:font-name-asian="MTGreek90" style:font-size-asian="10.5pt" style:font-name-complex="MTGreek90" style:font-size-complex="10.5pt"/>
    </style:style>
    <style:style style:name="T260" style:family="text">
      <style:text-properties style:font-name="LinLibertineO-Identity-H" fo:font-size="9pt" style:font-name-asian="LinLibertineO-Identity-H" style:font-size-asian="9pt" style:font-name-complex="LinLibertineO-Identity-H" style:font-size-complex="9pt"/>
    </style:style>
    <style:style style:name="T261" style:family="text">
      <style:text-properties style:font-name="LinLibertineOI-Identity-H" fo:font-size="9pt" fo:font-style="italic" style:font-name-asian="LinLibertineOI-Identity-H" style:font-size-asian="9pt" style:font-style-asian="italic" style:font-name-complex="LinLibertineOI-Identity-H" style:font-size-complex="9pt" style:font-style-complex="italic"/>
    </style:style>
    <style:style style:name="T262" style:family="text">
      <style:text-properties fo:font-weight="bold" style:font-weight-asian="bold" style:font-weight-complex="bold"/>
    </style:style>
    <style:style style:name="T263" style:family="text">
      <style:text-properties fo:color="#009933" style:font-name="Palatino Linotype"/>
    </style:style>
    <style:style style:name="T264" style:family="text">
      <style:text-properties fo:color="#009933" style:font-name="Palatino Linotype" fo:font-size="11pt" style:font-size-asian="11pt" style:font-size-complex="11pt"/>
    </style:style>
    <style:style style:name="T265" style:family="text">
      <style:text-properties fo:color="#009933" style:font-name="Palatino Linotype" fo:font-size="11pt" style:font-size-asian="11pt" style:language-asian="en" style:country-asian="US" style:font-name-complex="Arial" style:font-size-complex="11pt"/>
    </style:style>
    <style:style style:name="T266" style:family="text">
      <style:text-properties fo:color="#009933" style:font-name="Palatino Linotype" fo:font-size="13pt" style:font-size-asian="13pt" style:font-size-complex="13pt"/>
    </style:style>
    <style:style style:name="T267" style:family="text">
      <style:text-properties fo:color="#009933" style:font-name="Palatino Linotype" style:font-name-asian="Arial Unicode MS" style:language-asian="en" style:country-asian="US" style:font-name-complex="Arial"/>
    </style:style>
    <style:style style:name="T268" style:family="text">
      <style:text-properties fo:color="#009933" style:font-name="Palatino Linotype" style:language-asian="en" style:country-asian="US" style:font-name-complex="Arial"/>
    </style:style>
    <style:style style:name="T269" style:family="text">
      <style:text-properties fo:color="#cc0000" style:font-name="Palatino Linotype"/>
    </style:style>
    <style:style style:name="T270" style:family="text">
      <style:text-properties fo:color="#cc0000" style:font-name="Palatino Linotype" fo:font-size="13pt" style:font-size-asian="13pt" style:font-size-complex="13pt"/>
    </style:style>
    <style:style style:name="T271" style:family="text">
      <style:text-properties fo:color="#cc0000" style:font-name="Palatino Linotype" style:language-asian="en" style:country-asian="US" style:font-name-complex="Arial"/>
    </style:style>
    <style:style style:name="T272" style:family="text">
      <style:text-properties fo:color="#000099" style:font-name="Palatino Linotype"/>
    </style:style>
    <style:style style:name="T273" style:family="text">
      <style:text-properties fo:color="#000099" style:font-name="Palatino Linotype" fo:font-size="13pt" style:font-size-asian="13pt" style:font-size-complex="13pt"/>
    </style:style>
    <style:style style:name="T274" style:family="text">
      <style:text-properties fo:color="#000099" style:font-name="Palatino Linotype" style:language-asian="en" style:country-asian="US" style:font-name-complex="Arial"/>
    </style:style>
    <style:style style:name="T275" style:family="text">
      <style:text-properties fo:color="#ff6666" style:font-name="Palatino Linotype"/>
    </style:style>
    <style:style style:name="T276" style:family="text">
      <style:text-properties fo:color="#ff6666" style:font-name="Palatino Linotype" fo:font-size="13pt" style:font-size-asian="13pt" style:font-size-complex="13pt"/>
    </style:style>
    <style:style style:name="T277" style:family="text">
      <style:text-properties fo:color="#66cc00" style:font-name="Palatino Linotype" fo:font-size="11pt" style:font-name-asian="Arial Unicode MS" style:font-size-asian="11pt" style:language-asian="en" style:country-asian="US" style:font-name-complex="Arial" style:font-size-complex="11pt"/>
    </style:style>
    <style:style style:name="T278" style:family="text">
      <style:text-properties fo:color="#66cc00" style:font-name="Palatino Linotype" style:font-name-asian="Arial Unicode MS" style:language-asian="en" style:country-asian="US" style:font-name-complex="Arial"/>
    </style:style>
    <style:style style:name="T279" style:family="text">
      <style:text-properties fo:color="#6600ff" style:font-name="Palatino Linotype"/>
    </style:style>
    <style:style style:name="T280" style:family="text">
      <style:text-properties fo:color="#ff3300" style:font-name="Palatino Linotype" style:language-asian="en" style:country-asian="US" style:font-name-complex="Arial"/>
    </style:style>
    <style:style style:name="T281" style:family="text">
      <style:text-properties fo:color="#ffcc00" style:font-name="Palatino Linotype"/>
    </style:style>
    <style:style style:name="T282" style:family="text">
      <style:text-properties fo:color="#ffcc00" style:font-name="Palatino Linotype" fo:font-size="13pt" style:font-size-asian="13pt" style:language-asian="en" style:country-asian="US" style:font-name-complex="Arial" style:font-size-complex="13pt"/>
    </style:style>
    <style:style style:name="T283" style:family="text">
      <style:text-properties fo:color="#ff9900" style:font-name="Palatino Linotype"/>
    </style:style>
    <style:style style:name="T284" style:family="text">
      <style:text-properties fo:color="#ff9900" style:font-name="Palatino Linotype" fo:font-size="13pt" style:font-size-asian="13pt" style:language-asian="en" style:country-asian="US" style:font-name-complex="Arial" style:font-size-complex="13pt"/>
    </style:style>
    <style:style style:name="T285" style:family="text">
      <style:text-properties fo:color="#ffff66" style:font-name="Palatino Linotype" fo:font-weight="bold" style:language-asian="en" style:country-asian="US" style:font-weight-asian="bold" style:font-name-complex="Arial" style:font-weight-complex="bold"/>
    </style:style>
    <style:style style:name="T286" style:family="text">
      <style:text-properties style:font-name="Garamond"/>
    </style:style>
    <style:style style:name="T287" style:family="text">
      <style:text-properties style:font-name="Garamond" fo:font-size="18pt" style:font-size-asian="18pt"/>
    </style:style>
    <style:style style:name="T288" style:family="text">
      <style:text-properties style:font-name="Garamond" fo:font-size="18pt" fo:language="en" fo:country="US" style:font-size-asian="18pt"/>
    </style:style>
    <style:style style:name="T289" style:family="text">
      <style:text-properties style:font-name="Garamond" fo:font-size="18pt" fo:font-style="italic" style:font-size-asian="18pt" style:font-style-asian="italic"/>
    </style:style>
    <style:style style:name="T290" style:family="text">
      <style:text-properties style:language-asian="fr" style:country-asian="FR" style:language-complex="ar" style:country-complex="SA"/>
    </style:style>
    <style:style style:name="T291" style:family="text">
      <style:text-properties style:font-name="Tahoma" fo:font-size="18pt" style:font-size-asian="18pt"/>
    </style:style>
    <style:style style:name="T292" style:family="text">
      <style:text-properties fo:color="#800000" style:font-name="Garamond" fo:font-size="18pt" style:font-size-asian="18pt"/>
    </style:style>
    <style:style style:name="fr1" style:family="graphic" style:parent-style-name="Graphics">
      <style:graphic-properties style:wrap="right" style:number-wrapped-paragraphs="no-limit" style:wrap-contour="false" style:vertical-pos="top" style:vertical-rel="page-content"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Traduction pour clients (quasi-définitive mais peut toujours s'améliorer), <text:line-break/>de l'Iliade d’Homère, Chant XXIV</text:p>
      <text:p text:style-name="P3"/>
      <text:p text:style-name="Standard"><text:span text:style-name="Police_20_par_20_défaut"><text:span text:style-name="T3">L'aède</text:span></text:span><text:span text:style-name="Police_20_par_20_défaut"><text:span text:style-name="T5"> : </text:span></text:span><text:span text:style-name="Police_20_par_20_défaut"><text:span text:style-name="T6">L'action cessant alors, les armées rompirent les rangs pour aller dans leurs ardents navires respectifs. <text:s/></text:span></text:span></text:p>
      <text:p text:style-name="Standard"><text:span text:style-name="Police_20_par_20_défaut"><text:span text:style-name="T8">[2] </text:span></text:span><text:span text:style-name="Police_20_par_20_défaut"><text:span text:style-name="T9">Le chœur</text:span></text:span><text:span text:style-name="Police_20_par_20_défaut"><text:span text:style-name="T11"> : </text:span></text:span><text:span text:style-name="Police_20_par_20_défaut"><text:span text:style-name="T6"><text:s/></text:span></text:span><text:span text:style-name="Police_20_par_20_défaut"><text:span text:style-name="T7">Si bien que l</text:span></text:span><text:span text:style-name="Police_20_par_20_défaut"><text:span text:style-name="T7">es</text:span></text:span><text:span text:style-name="Police_20_par_20_défaut"><text:span text:style-name="T7"> </text:span></text:span><text:span text:style-name="Police_20_par_20_défaut"><text:span text:style-name="T7">militaires</text:span></text:span><text:span text:style-name="Police_20_par_20_défaut"><text:span text:style-name="T7"> songèrent, à la vérité, à dîner puis à jouir d'un doux sommeil ; tandis qu'au contraire, Achille pleurait, se souvenant de son <text:s/>partenaire, et le sommeil qui tout dompte ne le saisissait pas mais, au contraire, </text:span></text:span><text:span text:style-name="Police_20_par_20_défaut"><text:span text:style-name="T7">I</text:span></text:span><text:span text:style-name="Police_20_par_20_défaut"><text:span text:style-name="T7">l se tournait et se retournait sans cesse, regrettant la virilité de Patrocle mais aussi son âme noble, </text:span></text:span><text:span text:style-name="Police_20_par_20_défaut"><text:span text:style-name="T7">I</text:span></text:span><text:span text:style-name="Police_20_par_20_défaut"><text:span text:style-name="T7">l pensait à toutes les choses qu'</text:span></text:span><text:span text:style-name="Police_20_par_20_défaut"><text:span text:style-name="T7">I</text:span></text:span><text:span text:style-name="Police_20_par_20_défaut"><text:span text:style-name="T7">l avait faites patiemment avec son chéri et aux maux qu'ils avaient soufferts, traversant de part en part les combats de soldats et parcourant de bout en bout les <text:s/>flots périlleux ;</text:span></text:span><text:span text:style-name="Police_20_par_20_défaut"><text:span text:style-name="T6"> </text:span></text:span></text:p>
      <text:p text:style-name="Standard"><text:span text:style-name="Police_20_par_20_défaut"><text:span text:style-name="T6">[9] </text:span></text:span><text:span text:style-name="Police_20_par_20_défaut"><text:span text:style-name="T3">L'aède</text:span></text:span><text:span text:style-name="Police_20_par_20_défaut"><text:span text:style-name="T5"> : </text:span></text:span><text:span text:style-name="Police_20_par_20_défaut"><text:span text:style-name="T6">se remémorant ces faits (d'armes ou de bravoure), </text:span></text:span><text:span text:style-name="Police_20_par_20_défaut"><text:span text:style-name="T6">I</text:span></text:span><text:span text:style-name="Police_20_par_20_défaut"><text:span text:style-name="T6">l laissait tomber de chaudes larmes, tantôt couché sur le ventre, tantôt sur le dos, tantôt </text:span></text:span><text:span text:style-name="Police_20_par_20_défaut"><text:span text:style-name="T6">encore </text:span></text:span><text:span text:style-name="Police_20_par_20_défaut"><text:span text:style-name="T6">tombant de sa couchette tête la première ; se mettant alors debout, </text:span></text:span><text:span text:style-name="Police_20_par_20_défaut"><text:span text:style-name="T6">I</text:span></text:span><text:span text:style-name="Police_20_par_20_défaut"><text:span text:style-name="T6">l allait et venait sans cesse, errant, chagrin et perplexe, sur le bord de la salée (grande bleue) ; </text:span></text:span></text:p>
      <text:p text:style-name="Standard"><text:span text:style-name="Police_20_par_20_défaut"><text:span text:style-name="T8">[12] </text:span></text:span><text:span text:style-name="Police_20_par_20_défaut"><text:span text:style-name="T9">Le chœur</text:span></text:span><text:span text:style-name="Police_20_par_20_défaut"><text:span text:style-name="T11"> : </text:span></text:span><text:span text:style-name="Police_20_par_20_défaut"><text:span text:style-name="T6"><text:s/></text:span></text:span><text:span text:style-name="Police_20_par_20_défaut"><text:span text:style-name="T7">l'Aurore ne l'oublia pas, cette fois encore, en apparaissant sur la mer et sur ses rivages.</text:span></text:span></text:p>
      <text:p text:style-name="Standard"><text:span text:style-name="Police_20_par_20_défaut"><text:span text:style-name="T6">[14] </text:span></text:span><text:span text:style-name="Police_20_par_20_défaut"><text:span text:style-name="T3">L'aède</text:span></text:span><text:span text:style-name="Police_20_par_20_défaut"><text:span text:style-name="T5"> : </text:span></text:span><text:span text:style-name="Police_20_par_20_défaut"><text:span text:style-name="T6">Mais ensuite </text:span></text:span><text:span text:style-name="Police_20_par_20_défaut"><text:span text:style-name="T6">L</text:span></text:span><text:span text:style-name="Police_20_par_20_défaut"><text:span text:style-name="T6">ui assurément attela ses chevaux rapides à son char et </text:span></text:span><text:span text:style-name="Police_20_par_20_défaut"><text:span text:style-name="T6">I</text:span></text:span><text:span text:style-name="Police_20_par_20_défaut"><text:span text:style-name="T6">l attacha Hector à l'arrière de l'habitacle pour le maltraiter puis, l'ayant traîné trois fois autour de la </text:span></text:span><text:soft-page-break/><text:span text:style-name="Police_20_par_20_défaut"><text:span text:style-name="T6">stèle funéraire de Patrocle, de la lignée de Mén</text:span></text:span><text:span text:style-name="Police_20_par_20_défaut"><text:span text:style-name="T6">œ</text:span></text:span><text:span text:style-name="Police_20_par_20_défaut"><text:span text:style-name="T6">tios, </text:span></text:span><text:span text:style-name="Police_20_par_20_défaut"><text:span text:style-name="T6">I</text:span></text:span><text:span text:style-name="Police_20_par_20_défaut"><text:span text:style-name="T6">l revint de nouveau se reposer dans </text:span></text:span><text:span text:style-name="Police_20_par_20_défaut"><text:span text:style-name="T6">son chalet et laissa Hector étendu sur le sol face contre terre, dans la poussière ; si bien qu'Apollon, prenant pitié de lui, éloignait du corps de ce héros, mort de façon exceptionnelle, toute dégradation et il le recouvrait entièrement de l'Aigide dorée, afin qu'en le traînant, Achille ne l'écorchât pas.</text:span></text:span></text:p>
      <text:p text:style-name="Standard"><text:span text:style-name="Police_20_par_20_défaut"><text:span text:style-name="T8">[22] </text:span></text:span><text:span text:style-name="Police_20_par_20_défaut"><text:span text:style-name="T9">Le chœur</text:span></text:span><text:span text:style-name="Police_20_par_20_défaut"><text:span text:style-name="T11"> : </text:span></text:span><text:span text:style-name="Police_20_par_20_défaut"><text:span text:style-name="T7">Ainsi Achille outrageait-</text:span></text:span><text:span text:style-name="Police_20_par_20_défaut"><text:span text:style-name="T7">I</text:span></text:span><text:span text:style-name="Police_20_par_20_défaut"><text:span text:style-name="T7">l Hector, l'homme aux qualités divines en se défoulant ; et </text:span></text:span><text:span text:style-name="Police_20_par_20_défaut"><text:span text:style-name="T7">d</text:span></text:span><text:span text:style-name="Police_20_par_20_défaut"><text:span text:style-name="T7">es dieux bienheureux, regardant ce spectacle, le prenaient tour à tour en pitié et ils encourageaient, chacun à leur tour, le messager argiphonte, rapide à la vitesse de la lumière, à le dérober.</text:span></text:span></text:p>
      <text:p text:style-name="Standard"><text:span text:style-name="Police_20_par_20_défaut"><text:span text:style-name="T6">[22] </text:span></text:span><text:span text:style-name="Police_20_par_20_défaut"><text:span text:style-name="T3">L'aède</text:span></text:span><text:span text:style-name="Police_20_par_20_défaut"><text:span text:style-name="T5"> : </text:span></text:span><text:span text:style-name="Police_20_par_20_défaut"><text:span text:style-name="T6">A cet instant et à cet endroit, cela convenait, à la vérité, à tous les autres dieux, sauf à la superbe Hèra, sauf à Poséidaôn et sauf à la jeune fille aux yeux pers, parce qu'était gardée par eux trois une haine primitive contre la sainte Ilion, contre Priam et contre son peuple, à cause de l'injure de Paris qui mésestima les deux déesses lorsqu'elles débarquèrent dans son habitation et parce qu'il couronna Aphrodite qui le remplit d'une libido lourde de conséquences. </text:span></text:span></text:p>
      <text:p text:style-name="P4">[31] Mais quand enfin réellement, à la suite du décès d'Hector, Aurore revint pour la douzième fois, alors finalement Phœbos Apollôn s'adressa aux autres immortels : </text:p>
      <text:p text:style-name="Standard"><text:span text:style-name="Police_20_par_20_défaut"><text:span text:style-name="T6">[33] </text:span></text:span><text:span text:style-name="Police_20_par_20_défaut"><text:span text:style-name="T4">Apollôn</text:span></text:span><text:span text:style-name="Police_20_par_20_défaut"><text:span text:style-name="T6"> : « Dieux, que vous êtes cruels, malfaisants. Naguère, Hector ne brûlait-il pas réellement à votre intention des cuisses de bovins et des chèvres sans tache ? [35] Et, maintenant, vous ne permettez même pas, lui mort, de sauvegarder sa dépouille pour la </text:span></text:span><text:soft-page-break/><text:span text:style-name="Police_20_par_20_défaut"><text:span text:style-name="T6">faire voir à son épouse, à sa mère, à son fils, à son père Priam et à ses concitoyens, pour </text:span></text:span><text:span text:style-name="Police_20_par_20_défaut"><text:span text:style-name="T6">qu'ils puissent, certes, sans plus tarder, le consumer dans un feu et lui rendre les derniers devoirs sur son tombeau. [39] Mais, dieux, vous ne voulez que porter secours au féroce Achille dont les desseins ne sont finalement ni convenables, ni relevant d'une intelligence souple dans sa poitrine (!!!), et qui est ensuite, finalement, tel qu'un lion qui s'excite sauvagement, cédant à sa grande force et à sa rage, et se jette sur les troupeaux des mortels pour s'en faire une pâture. [44] Ainsi Achille a-t-il, à la vérité, perdu toute compassion, et il n'existe plus pour lui </text:span></text:span><text:span text:style-name="Police_20_par_20_défaut"><text:span text:style-name="T12">cette pudeur qui nuit grandement ou qui sert si militaires</text:span></text:span><text:span text:style-name="Police_20_par_20_défaut"><text:span text:style-name="T6">. [46] A la vérité, tout homme aussi peut perdre un être très cher ou un frère de la même mère, ou même un fils ; mais, certes, après avoir pleuré et gémi, il se console ; car les Moires ont filé aux hommes un cœur courageux.</text:span></text:span></text:p>
      <text:p text:style-name="P4">[50] Toutefois Lui, après avoir privé Hector, l'homme aux qualité divine, de son âme, le traîne, après l'avoir attaché à son char équestre, autour du tombeau de son compagnon d'armes, Patrocle. A la vérité, ceci n'est assurément pour Lui ni très beau, ni très bon. Qu'Il craigne, quoiqu'Il soit excellent, que nous nous irritions contre Lui, car, en étant furieux, Il se plaît à outrager une poussière insensible. » </text:p>
      <text:p text:style-name="Standard"><text:span text:style-name="Police_20_par_20_défaut"><text:span text:style-name="T6">[55] </text:span></text:span><text:span text:style-name="Police_20_par_20_défaut"><text:span text:style-name="T3">L'aède</text:span></text:span><text:span text:style-name="Police_20_par_20_défaut"><text:span text:style-name="T5"> : </text:span></text:span><text:span text:style-name="Police_20_par_20_défaut"><text:span text:style-name="T6">Hèra aux bras blancs, outrée, lui adressa la parole : </text:span></text:span></text:p>
      <text:p text:style-name="Standard"><text:span text:style-name="Police_20_par_20_défaut"><text:span text:style-name="T6">[56] </text:span></text:span><text:span text:style-name="Police_20_par_20_défaut"><text:span text:style-name="T4">Hèra</text:span></text:span><text:span text:style-name="Police_20_par_20_défaut"><text:span text:style-name="T6"> : </text:span></text:span><text:span text:style-name="Police_20_par_20_défaut"><text:span text:style-name="T6">« Ta diatribe </text:span></text:span><text:span text:style-name="Police_20_par_20_défaut"><text:span text:style-name="T6">conviendrait</text:span></text:span><text:span text:style-name="Police_20_par_20_défaut"><text:span text:style-name="T6">, Archer à l'arc d'argent, si on se plaisait à accorder la même vénération à Achille et à Hector. [58] Mais Hector a tété le sein d'une femme mortelle, </text:span></text:span><text:soft-page-break/><text:span text:style-name="Police_20_par_20_défaut"><text:span text:style-name="T6">tandis</text:span></text:span><text:span text:style-name="Police_20_par_20_défaut"><text:span text:style-name="T6"> qu'au contraire Achille est né d'une déesse que j'ai nourrie moi-même</text:span></text:span><text:span text:style-name="Police_20_par_20_défaut"><text:span text:style-name="T6">,</text:span></text:span><text:span text:style-name="Police_20_par_20_défaut"><text:span text:style-name="T6"> mais aussi </text:span></text:span><text:span text:style-name="Police_20_par_20_défaut"><text:span text:style-name="T6">élevée avec tendresse, et que j'ai unie au guerrier Pèlée, lequel est devenu cher de cœur, plus que tout autre, aux Immortels. [62] Or, vous avez tous assisté à leurs noces, Dieux ! et toi-même as pris part au festin parmi les autres, tenant ta lyre, toi-même, soutien des mauvais, et toujours déloyal. » </text:span></text:span></text:p>
      <text:p text:style-name="Standard"><text:span text:style-name="Police_20_par_20_défaut"><text:span text:style-name="T6">[64]</text:span></text:span><text:span text:style-name="Police_20_par_20_défaut"><text:span text:style-name="T5"> </text:span></text:span><text:span text:style-name="Police_20_par_20_défaut"><text:span text:style-name="T3">L'aède</text:span></text:span><text:span text:style-name="Police_20_par_20_défaut"><text:span text:style-name="T5"> : </text:span></text:span><text:span text:style-name="Police_20_par_20_défaut"><text:span text:style-name="T6"><text:s/>Et Zeus qui rassemble ou disperse les nuages, lui répondant, parla (ainsi) : </text:span></text:span></text:p>
      <text:p text:style-name="Standard"><text:span text:style-name="Police_20_par_20_défaut"><text:span text:style-name="T6">[65] </text:span></text:span><text:span text:style-name="Police_20_par_20_défaut"><text:span text:style-name="T4">Zeus</text:span></text:span><text:span text:style-name="Police_20_par_20_défaut"><text:span text:style-name="T6"> : </text:span></text:span><text:span text:style-name="Police_20_par_20_défaut"><text:span text:style-name="T6">« Hèra, s'il te plaît, ne t'irrite point sans retenue contre des dieux. Car, à la vérité, un même honneur ne sera assurément pas fait à ces deux héros ; mais, quand même, Hector était le plus cher aux dieux parmi les mortels qui sont dans Ilion : comme il l'était pour moi assurément, en effet, puisqu'il n'a jamais négligé de me faire ses aimables offrandes. [69] Et jamais il n'a laissé mon autel manquer d'un repas abondant, de libations et de fumets, car nous partageons, toi et moi, cet honneur. [71] Mais, certes, ne nous occupons pas de soustraire furtivement le brave Hector à la surveillance d'Achille, ce qui ne serait aucunement possible, car sa mère viendrait </text:span></text:span><text:span text:style-name="Police_20_par_20_défaut"><text:span text:style-name="T6">sûrement </text:span></text:span><text:span text:style-name="Police_20_par_20_défaut"><text:span text:style-name="T6">à son secours, elle qui est toujours auprès de lui, de nuit comme de jour. [74] Mais si l'un des dieux peut appeler Thétis auprès de moi, afin que je lui dise une parole dense, de sorte qu'Achille agrée les offrandes de Priam et rende Hector. »</text:span></text:span></text:p>
      <text:p text:style-name="Standard"><text:span text:style-name="Police_20_par_20_défaut"><text:span text:style-name="T8">[77] </text:span></text:span><text:span text:style-name="Police_20_par_20_défaut"><text:span text:style-name="T9">Le chœur</text:span></text:span><text:span text:style-name="Police_20_par_20_défaut"><text:span text:style-name="T11"> : </text:span></text:span><text:span text:style-name="Police_20_par_20_défaut"><text:span text:style-name="T7">Ainsi parla-t-il et, partant en mission, Iris aux pieds tourbillonnants s'élança et entre Samos et la rocheuse Imbros, elle plongea dans la profonde mer (méditerranée) et la mer étale en </text:span></text:span><text:soft-page-break/><text:span text:style-name="Police_20_par_20_défaut"><text:span text:style-name="T7">gémit (plouf !). [80] Elle s'enfonça alors dans les profondeurs, semblable au plomb qui, fixée sur la </text:span></text:span><text:span text:style-name="Police_20_par_20_défaut"><text:span text:style-name="T7">corne d'un bovin sauvage, descend, portant la mort aux poissons voraces. [83] Si bien qu'elle trouva Thétis dans une grotte creusée par la mer et, finalement, autour d'elle, d'autres divinités marines étaient assises en nombre ; au centre, Thétis pleurait la destinée de son enfant irréprochable qui était de mourir dans la Troade aux mottes de terre fertiles, loin de sa patrie.</text:span></text:span></text:p>
      <text:p text:style-name="Standard"><text:span text:style-name="Police_20_par_20_défaut"><text:span text:style-name="T6">[87] </text:span></text:span><text:span text:style-name="Police_20_par_20_défaut"><text:span text:style-name="T3">L'aède</text:span></text:span><text:span text:style-name="Police_20_par_20_défaut"><text:span text:style-name="T5"> : </text:span></text:span><text:span text:style-name="Police_20_par_20_défaut"><text:span text:style-name="T6">Et, se tenant près d'elle, Iris au</text:span></text:span><text:span text:style-name="Police_20_par_20_défaut"><text:span text:style-name="T6">x</text:span></text:span><text:span text:style-name="Police_20_par_20_défaut"><text:span text:style-name="T6"> pieds rapides lui adressa la parole :</text:span></text:span></text:p>
      <text:p text:style-name="Standard"><text:span text:style-name="Police_20_par_20_défaut"><text:span text:style-name="T6">[88] </text:span></text:span><text:span text:style-name="Police_20_par_20_défaut"><text:span text:style-name="T4">Iris</text:span></text:span><text:span text:style-name="Police_20_par_20_défaut"><text:span text:style-name="T6"> : « Lève-toi, Thétis ! Zeus compétent en desseins éternels l'ordonne. »</text:span></text:span></text:p>
      <text:p text:style-name="Standard"><text:span text:style-name="Police_20_par_20_défaut"><text:span text:style-name="T6">[89] </text:span></text:span><text:span text:style-name="Police_20_par_20_défaut"><text:span text:style-name="T3">L'aède</text:span></text:span><text:span text:style-name="Police_20_par_20_défaut"><text:span text:style-name="T5"> : </text:span></text:span><text:span text:style-name="Police_20_par_20_défaut"><text:span text:style-name="T6">Et la déesse Thétis aux pieds argenté</text:span></text:span><text:span text:style-name="Police_20_par_20_défaut"><text:span text:style-name="T6">s</text:span></text:span><text:span text:style-name="Police_20_par_20_défaut"><text:span text:style-name="T6"> d'écume lui répondit ensuite : </text:span></text:span></text:p>
      <text:p text:style-name="Standard"><text:span text:style-name="Police_20_par_20_défaut"><text:span text:style-name="T6">[90] </text:span></text:span><text:span text:style-name="Police_20_par_20_défaut"><text:span text:style-name="T3">Thétis</text:span></text:span><text:span text:style-name="Police_20_par_20_défaut"><text:span text:style-name="T5"> : </text:span></text:span><text:span text:style-name="Police_20_par_20_défaut"><text:span text:style-name="T6">« Pourquoi ce si grand dieu m'appelle-t-il ? Je crains de me mêler aux Immortels, car j'ai d'incessantes douleurs dans mon cœur. [92] J'irai cependant, et, quoi qu'il pourrait dire, sa parole ne sera pas vaine. » </text:span></text:span></text:p>
      <text:p text:style-name="Standard"><text:span text:style-name="Police_20_par_20_défaut"><text:span text:style-name="T6">[93] </text:span></text:span><text:span text:style-name="Police_20_par_20_défaut"><text:span text:style-name="T8">]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yant ainsi fini de parler, la proscrite/l'humide parmi les déesses prit un voile bleu marine ; <text:s/>elle n'a rien de plus sombre que cet habit.</text:span></text:span><text:span text:style-name="Police_20_par_20_défaut"><text:span text:style-name="T6"> </text:span></text:span></text:p>
      <text:p text:style-name="Standard"><text:span text:style-name="Police_20_par_20_défaut"><text:span text:style-name="T6">[95] </text:span></text:span><text:span text:style-name="Police_20_par_20_défaut"><text:span text:style-name="T3">L'aède</text:span></text:span><text:span text:style-name="Police_20_par_20_défaut"><text:span text:style-name="T5"> : </text:span></text:span><text:span text:style-name="Police_20_par_20_défaut"><text:span text:style-name="T6">Elle se leva pour partir. </text:span></text:span></text:p>
      <text:p text:style-name="Standard"><text:span text:style-name="Police_20_par_20_défaut"><text:span text:style-name="T7">[95]</text:span></text:span><text:span text:style-name="Police_20_par_20_défaut"><text:span text:style-name="T6">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Et Iris aux pieds rapides comme le vent allait devant et, finalement, le flot de la mer s'entrouvrit autour d'elles. </text:span></text:span></text:p>
      <text:p text:style-name="Standard"><text:span text:style-name="Police_20_par_20_défaut"><text:span text:style-name="T6">[97] </text:span></text:span><text:span text:style-name="Police_20_par_20_défaut"><text:span text:style-name="T3">L'aède</text:span></text:span><text:span text:style-name="Police_20_par_20_défaut"><text:span text:style-name="T5"> : </text:span></text:span><text:span text:style-name="Police_20_par_20_défaut"><text:span text:style-name="T6">Après être remontées jusqu'à un rocher émergé, elles s'élancèrent alors toutes deux vers le ciel et elles trouvèrent le fil de Cronos au large regard, et, autour de lui, tous les autres dieux bienheureux qui existent depuis toujours, assis, rassemblés en nombre. [100] </text:span></text:span><text:soft-page-break/><text:span text:style-name="Police_20_par_20_défaut"><text:span text:style-name="T6">Athèna lui cèda sa place et Thétis s'assit finalement auprès de Zeus le Père. <text:s/></text:span></text:span></text:p>
      <text:p text:style-name="Standard"><text:span text:style-name="Police_20_par_20_défaut"><text:span text:style-name="T6">[101]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Hèra lui mit en main une belle coupe dorée et, effectivement, la consola par ses paroles ; et Thétis, ayant bu, la lui rendit.</text:span></text:span></text:p>
      <text:p text:style-name="Standard"><text:span text:style-name="Police_20_par_20_défaut"><text:span text:style-name="T6">[103] </text:span></text:span><text:span text:style-name="Police_20_par_20_défaut"><text:span text:style-name="T3">L'aède</text:span></text:span><text:span text:style-name="Police_20_par_20_défaut"><text:span text:style-name="T5"> : </text:span></text:span><text:span text:style-name="Police_20_par_20_défaut"><text:span text:style-name="T6">Et le Père des dieux et des hommes leur parla en premier : </text:span></text:span></text:p>
      <text:p text:style-name="Standard"><text:span text:style-name="Police_20_par_20_défaut"><text:span text:style-name="T6">[104] </text:span></text:span><text:span text:style-name="Police_20_par_20_défaut"><text:span text:style-name="T4">Zeus</text:span></text:span><text:span text:style-name="Police_20_par_20_défaut"><text:span text:style-name="T6"> : « Tu es venue sur l'Olympe, déesse Thétis, malgré ta tristesse, ayant dans l'âme une douleur insupportable ; moi-même le sais aussi ! [106] Mais tu souffriras aussi lorsque je te dirai pourquoi je t'ai appelée ici.</text:span></text:span></text:p>
      <text:p text:style-name="P4">[107] Depuis neuf jours déjà, une dissension s'est élevée entre les Immortels au sujet du cadavre d'Hector, pour ou contre ce cadavre et Achille destructeur de citadelles ! Les uns excitent le vigilant messager argéïphonte, rapide comme la célérité, à enlever le corps du fils de Priam, tandis que moi, je veux procurer cette gloire à Achille, voulant garder à l'avenir ton respect et ton amitié pour moi.</text:p>
      <text:p text:style-name="P4">[112] Rends-toi donc très promptement vers l'armée des Argiens, et donne un ordre à ton fils : dis-Lui que les dieux grondent, et que moi-même, plus que tous les immortels, suis irrité contre Lui, de ce que, dans son esprit rendu fou furieux, Il retient Hector auprès des navires aux proues en bec de cormoran et ne le relâche pas. [116] Que s'il était possible qu'au contraire, Il me craigne, qu'Il rende alors Hector !</text:p>
      <text:p text:style-name="P4">[117] Quant à moi, j'enverrai Iris à Priam au grand cœur pour lui dire de délivrer son fils, en allant vers les navires des Achéens, et d'apporter à Achille des présents tels qu'ils <text:soft-page-break/>fléchiraient son cœur. »</text:p>
      <text:p text:style-name="Standard"><text:span text:style-name="Police_20_par_20_défaut"><text:span text:style-name="T7">[120]</text:span></text:span><text:span text:style-name="Police_20_par_20_défaut"><text:span text:style-name="T6">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insi parla-t-il et la déesse Thétis aux pieds brillants d'écume ne désobéit pas. </text:span></text:span></text:p>
      <text:p text:style-name="Standard"><text:span text:style-name="Police_20_par_20_défaut"><text:span text:style-name="T6">[121] </text:span></text:span><text:span text:style-name="Police_20_par_20_défaut"><text:span text:style-name="T3">L'aède</text:span></text:span><text:span text:style-name="Police_20_par_20_défaut"><text:span text:style-name="T5"> : </text:span></text:span><text:span text:style-name="Police_20_par_20_défaut"><text:span text:style-name="T6">Elle se lève alors et, descendant à la hâte des sommets de l'Olympe, elle parvint au chalet de son fils ; elle l'y trouve bien finalement, sanglotant fortement. </text:span></text:span></text:p>
      <text:p text:style-name="Standard"><text:span text:style-name="Police_20_par_20_défaut"><text:span text:style-name="T7">[123]</text:span></text:span><text:span text:style-name="Police_20_par_20_défaut"><text:span text:style-name="T6">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Et, autour de </text:span></text:span><text:span text:style-name="Police_20_par_20_défaut"><text:span text:style-name="T7">L</text:span></text:span><text:span text:style-name="Police_20_par_20_défaut"><text:span text:style-name="T7">ui, ses compagnons concevaient et préparaient activement le repas ; et une grande brebis laineuse avait été tuée par/pour eux dans le chalet.</text:span></text:span></text:p>
      <text:p text:style-name="Standard"><text:span text:style-name="Police_20_par_20_défaut"><text:span text:style-name="T6">[126] </text:span></text:span><text:span text:style-name="Police_20_par_20_défaut"><text:span text:style-name="T3">L'aède</text:span></text:span><text:span text:style-name="Police_20_par_20_défaut"><text:span text:style-name="T5"> : </text:span></text:span><text:span text:style-name="Police_20_par_20_défaut"><text:span text:style-name="T6">Et, très près d'Achille, s'assit sa superbe mère et elle le caressa de la main puis </text:span></text:span><text:span text:style-name="Police_20_par_20_défaut"><text:span text:style-name="T6">L</text:span></text:span><text:span text:style-name="Police_20_par_20_défaut"><text:span text:style-name="T6">ui dit en le tutoyant : </text:span></text:span></text:p>
      <text:p text:style-name="Standard"><text:span text:style-name="Police_20_par_20_défaut"><text:span text:style-name="T6">[128] </text:span></text:span><text:span text:style-name="Police_20_par_20_défaut"><text:span text:style-name="T4">Thètis</text:span></text:span><text:span text:style-name="Police_20_par_20_défaut"><text:span text:style-name="T6"> : « Mon enfant, jusqu'à quand, pleurant et gémissant, consumeras-tu ton </text:span></text:span><text:span text:style-name="Police_20_par_20_défaut"><text:span text:style-name="T6">cœur</text:span></text:span><text:span text:style-name="Police_20_par_20_défaut"><text:span text:style-name="T6">, oubliant de manger et de dormir ? Alors qu'il te serait bon de tomber amoureux exceptionnellement d'une femme. Car je ne te verrai plus longtemps vivant ; mais pour toi déjà la mort et la Moire toute-puissante s'approchent. [133] Mais soit en symbiose un instant avec moi car je suis pour toi la messagère de Zeus : il se dit que des dieux sont </text:span></text:span><text:span text:style-name="Police_20_par_20_défaut"><text:span text:style-name="T6">aigris</text:span></text:span><text:span text:style-name="Police_20_par_20_défaut"><text:span text:style-name="T6"> contre toi, et que lui, plus que tous les Immortels, est aussi irrité, de ce que, dans ton esprit rendu fou furieux, tu retiens Hector près des navires à la proue en bec de cormoran et que tu ne le rends pas à sa famille. [137] Allons donc, s'il te plaît, rends-le et agrée la rançon de son cadavre. »</text:span></text:span></text:p>
      <text:p text:style-name="Standard"><text:span text:style-name="Police_20_par_20_défaut"><text:span text:style-name="T6">[138] </text:span></text:span><text:span text:style-name="Police_20_par_20_défaut"><text:span text:style-name="T3">L'aède</text:span></text:span><text:span text:style-name="Police_20_par_20_défaut"><text:span text:style-name="T5"> : </text:span></text:span><text:span text:style-name="Police_20_par_20_défaut"><text:span text:style-name="T6">Alors </text:span></text:span><text:span text:style-name="Police_20_par_20_défaut"><text:span text:style-name="T4">Achille</text:span></text:span><text:span text:style-name="Police_20_par_20_défaut"><text:span text:style-name="T6"> à la foulée rapide, prenant la parole à son tour, lui répondit :</text:span></text:span></text:p>
      <text:p text:style-name="Standard"><text:span text:style-name="Police_20_par_20_défaut"><text:span text:style-name="T6">[139] </text:span></text:span><text:span text:style-name="Police_20_par_20_défaut"><text:span text:style-name="T4">Achille </text:span></text:span><text:span text:style-name="Police_20_par_20_défaut"><text:span text:style-name="T6">: « Ainsi soit-il ! Qu'on apporte la rançon et qu'on emporte ce cadavre, si </text:span></text:span><text:soft-page-break/><text:span text:style-name="Police_20_par_20_défaut"><text:span text:style-name="T6">l'Olympien lui-même se complaît/commet à le commander avec un cœur loyal/à mon cœur </text:span></text:span><text:span text:style-name="Police_20_par_20_défaut"><text:span text:style-name="T6">plein de bonne volonté. » </text:span></text:span></text:p>
      <text:p text:style-name="Standard"><text:span text:style-name="Police_20_par_20_défaut"><text:span text:style-name="T7">[141]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insi, de concert, parmi les navires, la mère mais aussi son fils se parlèrent-ils ouvertement beaucoup l'un l'autre en paroles affectueuses.</text:span></text:span></text:p>
      <text:p text:style-name="Standard"><text:span text:style-name="Police_20_par_20_défaut"><text:span text:style-name="T6">[143] </text:span></text:span><text:span text:style-name="Police_20_par_20_défaut"><text:span text:style-name="T3">L'aède</text:span></text:span><text:span text:style-name="Police_20_par_20_défaut"><text:span text:style-name="T5"> : </text:span></text:span><text:span text:style-name="Police_20_par_20_défaut"><text:span text:style-name="T5">D’autre part, </text:span></text:span><text:span text:style-name="Police_20_par_20_défaut"><text:span text:style-name="T6">le fils de Cronos missionna Iris vers la sainte Ilion :</text:span></text:span></text:p>
      <text:p text:style-name="Standard"><text:span text:style-name="Police_20_par_20_défaut"><text:span text:style-name="T6">[144] </text:span></text:span><text:span text:style-name="Police_20_par_20_défaut"><text:span text:style-name="T4">Zeus</text:span></text:span><text:span text:style-name="Police_20_par_20_défaut"><text:span text:style-name="T6"> : </text:span></text:span><text:span text:style-name="Police_20_par_20_défaut"><text:span text:style-name="T12">« </text:span></text:span><text:span text:style-name="Police_20_par_20_défaut"><text:span text:style-name="T6">En avant ! Iris, va</text:span></text:span><text:span text:style-name="Police_20_par_20_défaut"><text:span text:style-name="T6"> en</text:span></text:span><text:span text:style-name="Police_20_par_20_défaut"><text:span text:style-name="T6"> quittant rapidement ton siège de l'Olympe, et transmet mon message au magnanime Priam en pénétrant dans Ilion : qu'il aille près des navires des Achéens pour libérer son fils et porter à Achille des présents qui pourraient fléchir son </text:span></text:span><text:span text:style-name="Police_20_par_20_défaut"><text:span text:style-name="T6">cœur</text:span></text:span><text:span text:style-name="Police_20_par_20_défaut"><text:span text:style-name="T6">. Seul, qu'aucun autre homme parmi les Troyens ne l'accompagne ! Que quelque héraut de réserve le conduise qui puisse mener des mulets et un charroi bien équilibré et ram</text:span></text:span><text:span text:style-name="Police_20_par_20_défaut"><text:span text:style-name="T6">e</text:span></text:span><text:span text:style-name="Police_20_par_20_défaut"><text:span text:style-name="T6">ne</text:span></text:span><text:span text:style-name="Police_20_par_20_défaut"><text:span text:style-name="T6">r</text:span></text:span><text:span text:style-name="Police_20_par_20_défaut"><text:span text:style-name="T6"> aussi vers la capitale régionale le cadavre d'Hector que le divin Achille a tué.</text:span></text:span></text:p>
      <text:p text:style-name="P4">[152] Et qu'il n'ait à l'esprit aucune peur de mourir ni même aucune autre crainte ; car nous le ferons accompagner du fameux messager argéïphonte, rapide à la vitesse de la lumière, qui le conduira en allant éventuellement avec lui jusqu'à Achille. [155] Et quand il sera entré dans le chalet d'Achille, celui-ci ne le tuera pas, mais, au contraire, l'écartera de tous les autres, car Il n'est ni insensé, ni imprévisible, ni criminel, et, au contraire, avec beaucoup de sollicitude, Il traitera avec ménagement un suppliant. »</text:p>
      <text:p text:style-name="Standard"><text:span text:style-name="Police_20_par_20_défaut"><text:span text:style-name="T7">[159]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insi parla-t-il et Iris aux pieds tourbillonnants se leva, partant en mission. </text:span></text:span></text:p>
      <text:p text:style-name="Standard"><text:span text:style-name="Police_20_par_20_défaut"><text:span text:style-name="T6">[160] </text:span></text:span><text:span text:style-name="Police_20_par_20_défaut"><text:span text:style-name="T3">L'aède</text:span></text:span><text:span text:style-name="Police_20_par_20_défaut"><text:span text:style-name="T5"> : </text:span></text:span><text:span text:style-name="Police_20_par_20_défaut"><text:span text:style-name="T6"><text:s/>Elle arriva dans le palais de Priam et le trouva plein de gémissements et de </text:span></text:span><text:soft-page-break/><text:span text:style-name="Police_20_par_20_défaut"><text:span text:style-name="T6">deuil. D'une part, les fils assis dans la cour autour de leur père trempaient de larmes leurs </text:span></text:span><text:span text:style-name="Police_20_par_20_défaut"><text:span text:style-name="T6">vêtements ! Et, d'autre part, au milieu d'eux, le vétéran était enveloppé, serré dans son manteau, et il y avait beaucoup de salissure autour de la tête mais aussi des épaules du vieil homme qu'il avait véritablement complètement enduit de ses mains, en se roulant par terre.</text:span></text:span></text:p>
      <text:p text:style-name="Standard"><text:span text:style-name="Police_20_par_20_défaut"><text:span text:style-name="T7">[166]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Et ses filles et ses brues se lamentaient partout dans les pièces du palais, se souvenant de ceux qui nombreux mais aussi de qualité avaient </text:span></text:span><text:span text:style-name="Police_20_par_20_défaut"><text:span text:style-name="T7">chu</text:span></text:span><text:span text:style-name="Police_20_par_20_défaut"><text:span text:style-name="T7"> en perdant leurs âmes sous les mains des Argiens.</text:span></text:span></text:p>
      <text:p text:style-name="Standard"><text:span text:style-name="Police_20_par_20_défaut"><text:span text:style-name="T6">[169] </text:span></text:span><text:span text:style-name="Police_20_par_20_défaut"><text:span text:style-name="T3">L'aède</text:span></text:span><text:span text:style-name="Police_20_par_20_défaut"><text:span text:style-name="T5"> : </text:span></text:span><text:span text:style-name="Police_20_par_20_défaut"><text:span text:style-name="T6"><text:s/>Or, la messagère de Zeus, se tînt debout devant Priam, et elle s'adressa à lui en murmurant à voix basse, car un tremblement de tous ses membres l'agitait</text:span></text:span><text:span text:style-name="Police_20_par_20_défaut"><text:span text:style-name="T6"> <text:s/>: </text:span></text:span></text:p>
      <text:p text:style-name="Standard"><text:span text:style-name="Police_20_par_20_défaut"><text:span text:style-name="T6">[171] </text:span></text:span><text:span text:style-name="Police_20_par_20_défaut"><text:span text:style-name="T4">Iris</text:span></text:span><text:span text:style-name="Police_20_par_20_défaut"><text:span text:style-name="T6"> : "Rassure-toi, Priam de la lignée de Dardanos, et ne tremble aucunement ! En effet, d'une part, je n'arrive pas en personne t'annonçant du regard quelque malheur, mais plutôt en ayant à ton égard de bonnes dispositions. Je suis, missionnée </text:span></text:span><text:span text:style-name="Police_20_par_20_défaut"><text:span text:style-name="T6">spécialement </text:span></text:span><text:span text:style-name="Police_20_par_20_défaut"><text:span text:style-name="T6">pour toi, la messagère de Zeus lequel, bien qu'étant loin de toi, a grandement souci et pitié de toi.</text:span></text:span></text:p>
      <text:p text:style-name="P4">[175] L'Olympien t'ordonne de délivrer Hector, l'homme aux qualité divines, et de porter à Achille une rançon qui puisse fléchir son cœur, seul, et qu'aucun autre guerrier parmi les Troyens ne t'accompagne. [178] Qu'un quelconque héraut très âgé te suive qui conduira des mulets et un charroi bien équilibré et ramènera vers la capitale régionale le cadavre d'Hector que le divin Achille a tué. [181] Et n'aie aucune peur de mourir ni même aucune autre crainte ; car tu seras accompagné du fameux messager argéïphonte, rapide à la vitesse <text:soft-page-break/>de la lumière, qui te conduira en allant éventuellement jusqu'à Achille. [184] Et quand il t'aura mené dans le chalet d'Achille, celui-ci ne te tuera pas mais, au contraire, te défendra contre tous les autres, car il n'est ni insensé, ni imprévisible, ni criminel, et, au contraire, avec beaucoup de sollicitude, il traitera avec ménagement un suppliant. »</text:p>
      <text:p text:style-name="Standard"><text:span text:style-name="Police_20_par_20_défaut"><text:span text:style-name="T7">[188]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yant ainsi, à la vérité, finit de parler, Iris à la foulée rapide partit. </text:span></text:span></text:p>
      <text:p text:style-name="Standard"><text:span text:style-name="Police_20_par_20_défaut"><text:span text:style-name="T6">[189] </text:span></text:span><text:span text:style-name="Police_20_par_20_défaut"><text:span text:style-name="T3">L'aède</text:span></text:span><text:span text:style-name="Police_20_par_20_défaut"><text:span text:style-name="T5"> : </text:span></text:span><text:span text:style-name="Police_20_par_20_défaut"><text:span text:style-name="T6"><text:s/>Et Priam, quant à lui, ordonna à ses fils d'atteler </text:span></text:span><text:span text:style-name="Police_20_par_20_défaut"><text:span text:style-name="T6">le</text:span></text:span><text:span text:style-name="Police_20_par_20_défaut"><text:span text:style-name="T6"> charroi bien équilibré</text:span></text:span><text:span text:style-name="Police_20_par_20_défaut"><text:span text:style-name="T6">,</text:span></text:span><text:span text:style-name="Police_20_par_20_défaut"><text:span text:style-name="T6"> approprié à des mulets, et d'y attacher une corbeille. [191] Et lui-même descendit dans la salle du Trésor, parfumée, élevée de plafond, </text:span></text:span><text:span text:style-name="Police_20_par_20_défaut"><text:span text:style-name="T6">lambrissé</text:span></text:span><text:span text:style-name="Police_20_par_20_défaut"><text:span text:style-name="T6">e en bois de cèdre, et qui contenait beaucoup de bijoux étincelants. Et il y appela son épouse Hécube et il lui parla : </text:span></text:span></text:p>
      <text:p text:style-name="Standard"><text:span text:style-name="Police_20_par_20_défaut"><text:span text:style-name="T6">[194] </text:span></text:span><text:span text:style-name="Police_20_par_20_défaut"><text:span text:style-name="T4">Priam</text:span></text:span><text:span text:style-name="Police_20_par_20_défaut"><text:span text:style-name="T6"> : « Chérie, un messager Olympien m'a été envoyé par Zeus afin de délivrer notre fils en allant jusqu'aux navires des Achéens, et d'apporter à Achille une rançon qui puisse fléchir son </text:span></text:span><text:span text:style-name="Police_20_par_20_défaut"><text:span text:style-name="T6">cœur</text:span></text:span><text:span text:style-name="Police_20_par_20_défaut"><text:span text:style-name="T6">. [197] Allons donc ! Dis-moi ce que tu en penses. [198] Car, assurément, mon cœur et ma raison m'imposent d'aller là-bas vers les navires faisant partie de la grande armée des Achéens. »</text:span></text:span></text:p>
      <text:p text:style-name="Standard"><text:span text:style-name="Police_20_par_20_défaut"><text:span text:style-name="T6">[200] </text:span></text:span><text:span text:style-name="Police_20_par_20_défaut"><text:span text:style-name="T3">L'aède</text:span></text:span><text:span text:style-name="Police_20_par_20_défaut"><text:span text:style-name="T5"> : </text:span></text:span><text:span text:style-name="Police_20_par_20_défaut"><text:span text:style-name="T6"><text:s/>Ainsi parla-t-il </text:span></text:span><text:span text:style-name="Police_20_par_20_défaut"><text:span text:style-name="T6">si bien que</text:span></text:span><text:span text:style-name="Police_20_par_20_défaut"><text:span text:style-name="T6"> sa femme se lamenta et lui répondit par ce discours : </text:span></text:span></text:p>
      <text:p text:style-name="Standard"><text:span text:style-name="Police_20_par_20_défaut"><text:span text:style-name="T6">[201] </text:span></text:span><text:span text:style-name="Police_20_par_20_défaut"><text:span text:style-name="T4">Hécube</text:span></text:span><text:span text:style-name="Police_20_par_20_défaut"><text:span text:style-name="T6"> : « Pauvre de moi ! Où, permets-moi de te le dire, s'en est allé</text:span></text:span><text:span text:style-name="Police_20_par_20_défaut"><text:span text:style-name="T6">e</text:span></text:span><text:span text:style-name="Police_20_par_20_défaut"><text:span text:style-name="T6"> ta lucidité qui t'illustrait naguère très exceptionnellement aux yeux des étrangers et de ceux sur lesquels tu règnes ? [203] Comment est-il possible que tu veuilles aller seul vers les navires des Achéens </text:span></text:span><text:soft-page-break/><text:span text:style-name="Police_20_par_20_défaut"><text:span text:style-name="T6">et te montrer aux yeux de cet homme qui extermina tant de tes braves enfants ! Assurément </text:span></text:span><text:span text:style-name="Police_20_par_20_défaut"><text:span text:style-name="T6">ton </text:span></text:span><text:span text:style-name="Police_20_par_20_défaut"><text:span text:style-name="T6">cœur</text:span></text:span><text:span text:style-name="Police_20_par_20_défaut"><text:span text:style-name="T6"> est de fer. [206] Car s'il te voit de ses yeux et t'appréhende, cet homme féroce et indigne de confiance n'aura assurément pas pitié de toi ni ne te respectera en aucune façon. [208] Et bientôt nous te pleurerons impuissants et sans ton secours dans notre palais ! Comment (diable) la Moire toute puissante recevant Hector naissant dans ses langes, après que moi-même l'eus enfanté, lui assigna-t-elle la destinée de rassasier des chiens aux pieds rapides, étant loin de ses parents, près d'un guerrier surpuissant ! Que ne puis-je, moi-même attachée à cet homme, lui dévorer la moitié du foie ! Alors seraient expiés les maux de mon fils puisqu'il n'est assurément pas mort en lâche, et, au contraire, puisque, sans rien craindre ni sans fuir, il a combattu jusqu'à la fin pour les Troyens et les habitants de la Troade.</text:span></text:span><text:span text:style-name="Police_20_par_20_défaut"><text:span text:style-name="T6"> »</text:span></text:span></text:p>
      <text:p text:style-name="Standard"><text:span text:style-name="Police_20_par_20_défaut"><text:span text:style-name="T6">[217] </text:span></text:span><text:span text:style-name="Police_20_par_20_défaut"><text:span text:style-name="T3">L'aède</text:span></text:span><text:span text:style-name="Police_20_par_20_défaut"><text:span text:style-name="T5"> : </text:span></text:span><text:span text:style-name="Police_20_par_20_défaut"><text:span text:style-name="T6"><text:s/>Et le vieillard Priam, homme aux qualité divines, s'adressa à elle derechef :</text:span></text:span></text:p>
      <text:p text:style-name="Standard"><text:span text:style-name="Police_20_par_20_défaut"><text:span text:style-name="T6">[218] </text:span></text:span><text:span text:style-name="Police_20_par_20_défaut"><text:span text:style-name="T4">Priam</text:span></text:span><text:span text:style-name="Police_20_par_20_défaut"><text:span text:style-name="T6"> : « Ne m'empêche pas de vouloir y aller ni ne sois pas pour moi, chérie, dans notre palais, un oiseau de mauvais augure. Ni même ne cherche à me dissuader.</text:span></text:span><text:span text:style-name="Police_20_par_20_défaut"><text:span text:style-name="T6"> </text:span></text:span><text:span text:style-name="Police_20_par_20_défaut"><text:span text:style-name="T6">[220] Car si, en vérité, quelqu'autre des habitants de notre monde m'avait parlé, soit l'un des devins qui sont chargés des sacrifices (aruspices), soit l'un des hiérophantes, j'affirmerais qu'il ment, et nous nous éloignerions de lui plutôt que de le croire ; mais tout à l'heure, en effet, je l'ai vu et entendu d'une divinité que j'ai eu devant mes yeux ! [224] Aussi je pars, car son message ne sera pas vain. Et si ma destinée est de périr auprès des navires des Achéens aux </text:span></text:span><text:soft-page-break/><text:span text:style-name="Police_20_par_20_défaut"><text:span text:style-name="T6">tuniques de bronze, je l'accepte en connaissance de cause ! Car pendant qu'Achille </text:span></text:span><text:span text:style-name="Police_20_par_20_défaut"><text:span text:style-name="T6">m'achèvera, tenant mon fils dans mes bras, alors je me rassasierai de sanglots. »</text:span></text:span></text:p>
      <text:p text:style-name="Standard"><text:span text:style-name="Police_20_par_20_défaut"><text:span text:style-name="T6">[228] </text:span></text:span><text:span text:style-name="Police_20_par_20_défaut"><text:span text:style-name="T3">L'aède</text:span></text:span><text:span text:style-name="Police_20_par_20_défaut"><text:span text:style-name="T5"> : </text:span></text:span><text:span text:style-name="Police_20_par_20_défaut"><text:span text:style-name="T6"><text:s/>Il dit et il ouvrit les beaux couvercles de ses coffres ; puis il y prit, d'une part, douze draps de toute beauté et douze couvertures simples, autant de tapis, autant de blancs manteaux d'hommes et autant de tuniques</text:span></text:span><text:span text:style-name="Police_20_par_20_défaut"><text:span text:style-name="T6">,</text:span></text:span><text:span text:style-name="Police_20_par_20_défaut"><text:span text:style-name="T6"> par</text:span></text:span><text:span text:style-name="Police_20_par_20_défaut"><text:span text:style-name="T6">-</text:span></text:span><text:span text:style-name="Police_20_par_20_défaut"><text:span text:style-name="T6">dessus </text:span></text:span><text:span text:style-name="Police_20_par_20_défaut"><text:span text:style-name="T6">le </text:span></text:span><text:span text:style-name="Police_20_par_20_défaut"><text:span text:style-name="T6">tout. </text:span></text:span></text:p>
      <text:p text:style-name="Standard"><text:span text:style-name="Police_20_par_20_défaut"><text:span text:style-name="T7">[232]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D'autre part, il apporta après les avoir pesés l'ensemble de ses dix talents d'or, sortit deux trépieds éclatants, quatre vases et une coupe de toute beauté que les guerriers thraces lui donnèrent, présent de grande valeur, quand il était allé en </text:span></text:span><text:span text:style-name="Police_20_par_20_défaut"><text:span text:style-name="T7">ambassade</text:span></text:span><text:span text:style-name="Police_20_par_20_défaut"><text:span text:style-name="T7"> chez eux. </text:span></text:span></text:p>
      <text:p text:style-name="Standard"><text:span text:style-name="Police_20_par_20_défaut"><text:span text:style-name="T6">[235] </text:span></text:span><text:span text:style-name="Police_20_par_20_défaut"><text:span text:style-name="T3">L'aède</text:span></text:span><text:span text:style-name="Police_20_par_20_défaut"><text:span text:style-name="T5"> :</text:span></text:span><text:span text:style-name="Police_20_par_20_défaut"><text:span text:style-name="T6"> Mais le vieil homme ne l</text:span></text:span><text:span text:style-name="Police_20_par_20_défaut"><text:span text:style-name="T6">a</text:span></text:span><text:span text:style-name="Police_20_par_20_défaut"><text:span text:style-name="T6"> conserva pas</text:span></text:span><text:span text:style-name="Police_20_par_20_défaut"><text:span text:style-name="T6">,</text:span></text:span><text:span text:style-name="Police_20_par_20_défaut"><text:span text:style-name="T6"> effectivement</text:span></text:span><text:span text:style-name="Police_20_par_20_défaut"><text:span text:style-name="T6">,</text:span></text:span><text:span text:style-name="Police_20_par_20_défaut"><text:span text:style-name="T6"> dans son palais car il désirait plus que tout dans son cœur racheter son fils. Et il chassa loin du portique tous les Troyens, en leur adressant ces paroles véhémentes : </text:span></text:span></text:p>
      <text:p text:style-name="Standard"><text:span text:style-name="Police_20_par_20_défaut"><text:span text:style-name="T6">[239] </text:span></text:span><text:span text:style-name="Police_20_par_20_défaut"><text:span text:style-name="T4">Priam</text:span></text:span><text:span text:style-name="Police_20_par_20_défaut"><text:span text:style-name="T6"> : « Allez en enfer, misérables couverts d'opprobre ! N'y a-t-il pas chez vous aussi effectivement un deuil ? Pourquoi arrivez-vous en vous souciant de moi ? Vous réjouissez-vous des maux que Zeus, fils de Cronos, m'attribue</text:span></text:span><text:span text:style-name="Police_20_par_20_défaut"><text:span text:style-name="T6"> ?</text:span></text:span><text:span text:style-name="Police_20_par_20_défaut"><text:span text:style-name="T6"> </text:span></text:span><text:span text:style-name="Police_20_par_20_défaut"><text:span text:style-name="T6">de ce que j’ai</text:span></text:span><text:span text:style-name="Police_20_par_20_défaut"><text:span text:style-name="T6"> perdu mon fils excellent ? De plus, vous vous en rendrez compte, vous aussi, car, ce héros étant mort, vous serez, je vous prie de le croire, beaucoup plus faciles à tuer pour les Achéens. Quant à moi, avant de voir de mes yeux la Ville renversée et saccagée, je descendrai dans l'obscure demeure d'Hadès ! »</text:span></text:span></text:p>
      <text:p text:style-name="Standard"><text:span text:style-name="Police_20_par_20_défaut"><text:span text:style-name="T6">[247] </text:span></text:span><text:span text:style-name="Police_20_par_20_défaut"><text:span text:style-name="T3">L'aède</text:span></text:span><text:span text:style-name="Police_20_par_20_défaut"><text:span text:style-name="T5"> : </text:span></text:span><text:span text:style-name="Police_20_par_20_défaut"><text:span text:style-name="T6"><text:s/>Il dit et de son sceptre il repoussait les hommes ; et ceux-ci se retiraient </text:span></text:span><text:soft-page-break/><text:span text:style-name="Police_20_par_20_défaut"><text:span text:style-name="T6">devant le vieil homme impétueux. </text:span></text:span></text:p>
      <text:p text:style-name="Standard"><text:span text:style-name="Police_20_par_20_défaut"><text:span text:style-name="T7">[249]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Et il appelait en criant ses fils</text:span></text:span><text:span text:style-name="Police_20_par_20_défaut"><text:span text:style-name="T7">,</text:span></text:span><text:span text:style-name="Police_20_par_20_défaut"><text:span text:style-name="T7"> en les menaçant : Hélénos et Pâris, et Agathôn, homme aux qualités divines et Pammôn, et Antiphôn, et le bon crieur dans la mêlée Politès, et Dèiphobos mais aussi Hippothoos, et Agauos, homme aux qualités divines. </text:span></text:span></text:p>
      <text:p text:style-name="Standard"><text:span text:style-name="Police_20_par_20_défaut"><text:span text:style-name="T6">[252] </text:span></text:span><text:span text:style-name="Police_20_par_20_défaut"><text:span text:style-name="T3">L'aède</text:span></text:span><text:span text:style-name="Police_20_par_20_défaut"><text:span text:style-name="T5"> : </text:span></text:span><text:span text:style-name="Police_20_par_20_défaut"><text:span text:style-name="T6"><text:s/>Et le vieil homme, les appelant en criant tous les neuf, leur commandait rudement :</text:span></text:span></text:p>
      <text:p text:style-name="Standard"><text:span text:style-name="Police_20_par_20_défaut"><text:span text:style-name="T6">[253] </text:span></text:span><text:span text:style-name="Police_20_par_20_défaut"><text:span text:style-name="T4">Priam</text:span></text:span><text:span text:style-name="Police_20_par_20_défaut"><text:span text:style-name="T6"> : « Hâtez-vous, mes misérables et lâches enfants ! Plût aux dieux que tous ensemble, au lieu d'Hector, vous fussiez tombés devant les navires ardents ! Ô pauvre de moi ! infortuné que je suis puisque j'avais engendré, dans la grande Troade, des fils excellents, mais j'affirme</text:span></text:span><text:span text:style-name="Police_20_par_20_défaut"><text:span text:style-name="T6"> </text:span></text:span><text:span text:style-name="Police_20_par_20_défaut"><text:span text:style-name="T6">qu'aucun d'entre eux ne m'est resté, ni Mèstor, homme capable de s'opposer à un dieu, ni Trôïlos dompteur de chevaux, ni Hector qui était comme un dieu parmi les hommes, et qui ne semblait pas assurément être le fils d'un homme mortel, mais d'un dieu.</text:span></text:span></text:p>
      <text:p text:style-name="P4">[260] Arès me les a tous enlevés si bien qu'il ne me reste que des êtres qui sont tout à fait un opprobre pour moi, des menteurs, des sauteurs habiles aux danses, des voleurs publics d'agneaux et de chevreaux !</text:p>
      <text:p text:style-name="P4">[263] Ne vous hâterez-vous pas, je vous en prie, de me préparer au plus vite ce charroi ? N'y disposerez-vous pas toutes ces choses afin que je me mette en route ?</text:p>
      <text:p text:style-name="Standard"><text:span text:style-name="Police_20_par_20_défaut"><text:span text:style-name="T6">[265]</text:span></text:span><text:span text:style-name="Police_20_par_20_défaut"><text:span text:style-name="T5"> </text:span></text:span><text:span text:style-name="Police_20_par_20_défaut"><text:span text:style-name="T3">L'aède</text:span></text:span><text:span text:style-name="Police_20_par_20_défaut"><text:span text:style-name="T5"> : </text:span></text:span><text:span text:style-name="Police_20_par_20_défaut"><text:span text:style-name="T6">Ainsi parla-t-il et eux, finalement, redoutant la vindicte de leur père, </text:span></text:span><text:soft-page-break/><text:span text:style-name="Police_20_par_20_défaut"><text:span text:style-name="T6">relevèrent et amenèrent</text:span></text:span><text:span text:style-name="Police_20_par_20_défaut"><text:span text:style-name="T6">,</text:span></text:span><text:span text:style-name="Police_20_par_20_défaut"><text:span text:style-name="T6"> </text:span></text:span><text:span text:style-name="Police_20_par_20_défaut"><text:span text:style-name="T6">d'une part, </text:span></text:span><text:span text:style-name="Police_20_par_20_défaut"><text:span text:style-name="T6">un beau charroi prototype, bien équilibré, approprié à </text:span></text:span><text:span text:style-name="Police_20_par_20_défaut"><text:span text:style-name="T6">des mulets, et, d'autre part, posèrent un panier d'osier sur </text:span></text:span><text:span text:style-name="Police_20_par_20_défaut"><text:span text:style-name="T6">leurs</text:span></text:span><text:span text:style-name="Police_20_par_20_défaut"><text:span text:style-name="T6"> échine</text:span></text:span><text:span text:style-name="Police_20_par_20_défaut"><text:span text:style-name="T6">s</text:span></text:span><text:span text:style-name="Police_20_par_20_défaut"><text:span text:style-name="T6"> puis ils soulevèrent de la muraille</text:span></text:span><text:span text:style-name="Police_20_par_20_défaut"><text:span text:style-name="T6">,</text:span></text:span><text:span text:style-name="Police_20_par_20_défaut"><text:span text:style-name="T6"> en pivotant</text:span></text:span><text:span text:style-name="Police_20_par_20_défaut"><text:span text:style-name="T6">,</text:span></text:span><text:span text:style-name="Police_20_par_20_défaut"><text:span text:style-name="T6"> le joug fait de buis</text:span></text:span><text:span text:style-name="Police_20_par_20_défaut"><text:span text:style-name="T6">,</text:span></text:span><text:span text:style-name="Police_20_par_20_défaut"><text:span text:style-name="T6"> approprié à des mulets, ayant un bouton en son milieu bien assorti aux anneaux (où passent les rênes) ; ils apportèrent aussi</text:span></text:span><text:span text:style-name="Police_20_par_20_défaut"><text:span text:style-name="T6">,</text:span></text:span><text:span text:style-name="Police_20_par_20_défaut"><text:span text:style-name="T6"> avec ce joug</text:span></text:span><text:span text:style-name="Police_20_par_20_défaut"><text:span text:style-name="T6">,</text:span></text:span><text:span text:style-name="Police_20_par_20_défaut"><text:span text:style-name="T6"> la courroie de joug longue de neuf coudées. </text:span></text:span></text:p>
      <text:p text:style-name="Standard"><text:span text:style-name="Police_20_par_20_défaut"><text:span text:style-name="T7">[271]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Ils l'attachèrent professionnellement au timon bien équilibré/poli, précisément à la cheville à son extrémité antérieure, puis ils l'enfilèrent dans l'anneau avec la cheville puis ils la lièrent trois fois de chaque côté autour du bouton ; tandis qu'ensuite, dans un second temps, ils la serrèrent fortement et bouclèrent son extrémité par en</text:span></text:span><text:span text:style-name="Police_20_par_20_défaut"><text:span text:style-name="T7">-</text:span></text:span><text:span text:style-name="Police_20_par_20_défaut"><text:span text:style-name="T7">dessous. </text:span></text:span></text:p>
      <text:p text:style-name="Standard"><text:span text:style-name="Police_20_par_20_défaut"><text:span text:style-name="T6">[275] </text:span></text:span><text:span text:style-name="Police_20_par_20_défaut"><text:span text:style-name="T3">L'aède</text:span></text:span><text:span text:style-name="Police_20_par_20_défaut"><text:span text:style-name="T5"> : </text:span></text:span><text:span text:style-name="Police_20_par_20_défaut"><text:span text:style-name="T6">Puis apportant de la chambre du </text:span></text:span><text:span text:style-name="Police_20_par_20_défaut"><text:span text:style-name="T6">Trésor</text:span></text:span><text:span text:style-name="Police_20_par_20_défaut"><text:span text:style-name="T6"> la rançon infinie destinée au rachat d'Hector, ils l’entassèrent sur le fardier bien équilibré puis ils mirent sous le joug les mulets, travailleurs acharnés aux sabots robustes, que les Mysiens avaient autrefois effectivement offerts à Priam, cadeaux magnifiques.</text:span></text:span></text:p>
      <text:p text:style-name="Standard"><text:span text:style-name="Police_20_par_20_défaut"><text:span text:style-name="T7">[279]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Ils mirent aussi sous un joug pour le char de Priam des chevaux que le vétéran </text:span></text:span><text:span text:style-name="Police_20_par_20_défaut"><text:span text:style-name="T7">main</text:span></text:span><text:span text:style-name="Police_20_par_20_défaut"><text:span text:style-name="T7">tenait lui-même</text:span></text:span><text:span text:style-name="Police_20_par_20_défaut"><text:span text:style-name="T7">,</text:span></text:span><text:span text:style-name="Police_20_par_20_défaut"><text:span text:style-name="T7"> pour les </text:span></text:span><text:span text:style-name="Police_20_par_20_défaut"><text:span text:style-name="T7">nourrir</text:span></text:span><text:span text:style-name="Police_20_par_20_défaut"><text:span text:style-name="T7">,</text:span></text:span><text:span text:style-name="Police_20_par_20_défaut"><text:span text:style-name="T7"> sur une mangeoire polie.</text:span></text:span></text:p>
      <text:p text:style-name="Standard"><text:span text:style-name="Police_20_par_20_défaut"><text:span text:style-name="T6">[281] </text:span></text:span><text:span text:style-name="Police_20_par_20_défaut"><text:span text:style-name="T3">L'aède</text:span></text:span><text:span text:style-name="Police_20_par_20_défaut"><text:span text:style-name="T5"> : </text:span></text:span><text:span text:style-name="Police_20_par_20_défaut"><text:span text:style-name="T6">D'une part, dans les demeures élevées, le héraut et Priam, ayant à l'esprit des soucis denses, les attelèrent tous deux ; puis, d'autre part, Hécube, le </text:span></text:span><text:span text:style-name="Police_20_par_20_défaut"><text:span text:style-name="T6">cœur</text:span></text:span><text:span text:style-name="Police_20_par_20_défaut"><text:span text:style-name="T6"> triste, s'approcha d'eux, tenant de sa main droite un vin gouleyant dans une coupe dorée, afin qu'ils fissent tous deux une libation ; elle se tenait debout devant les chevaux et tint à Priam la prière </text:span></text:span><text:soft-page-break/><text:span text:style-name="Police_20_par_20_défaut"><text:span text:style-name="T6">suivante en le tutoyant : </text:span></text:span></text:p>
      <text:p text:style-name="Standard"><text:span text:style-name="Police_20_par_20_défaut"><text:span text:style-name="T6">[287] </text:span></text:span><text:span text:style-name="Police_20_par_20_défaut"><text:span text:style-name="T4">Hécube</text:span></text:span><text:span text:style-name="Police_20_par_20_défaut"><text:span text:style-name="T6"> : « Prends, et fais une libation à Zeus le père, et implore-le pour revenir chez toi</text:span></text:span><text:span text:style-name="Police_20_par_20_défaut"><text:span text:style-name="T6">,</text:span></text:span><text:span text:style-name="Police_20_par_20_défaut"><text:span text:style-name="T6"> de chez nos ennemis, puisqu’en définitive, assurément ton </text:span></text:span><text:span text:style-name="Police_20_par_20_défaut"><text:span text:style-name="T6">cœur</text:span></text:span><text:span text:style-name="Police_20_par_20_défaut"><text:span text:style-name="T6"> te pousse vers les navires, en vérité bien malgré moi. [290] Mais toi assurément ensuite, supplie le Kroniôn Idaien qui rassemble ou disperse les sombres nuages et qui supervise toute la Troade, pour qu'il missionne un oiseau-messager rapide </text:span></text:span><text:span text:style-name="Police_20_par_20_défaut"><text:span text:style-name="T6">(</text:span></text:span><text:span text:style-name="Police_20_par_20_défaut"><text:span text:style-name="T6">celui qui est pour lui-même le plus aimé des oiseaux et dont la force bienfaisante est la plus grande</text:span></text:span><text:span text:style-name="Police_20_par_20_défaut"><text:span text:style-name="T6">)</text:span></text:span><text:span text:style-name="Police_20_par_20_défaut"><text:span text:style-name="T6">, sur ta droite afin que toi-même le voyant de tes yeux, tu ailles, à cause de cette vision, rassuré vers les navires des Danaens</text:span></text:span><text:span text:style-name="Police_20_par_20_défaut"><text:span text:style-name="T6">,</text:span></text:span><text:span text:style-name="Police_20_par_20_défaut"><text:span text:style-name="T6"> cavaliers émérites. [296] Mais si Zeus à la large vue ne t'offre pas son messager, moi-même ne t'encouragerais pas à aller ensuite vers les navires des Argiens, malgré ton grand désir. »</text:span></text:span></text:p>
      <text:p text:style-name="Standard"><text:span text:style-name="Police_20_par_20_défaut"><text:span text:style-name="T6">[299] </text:span></text:span><text:span text:style-name="Police_20_par_20_défaut"><text:span text:style-name="T3">L'aède</text:span></text:span><text:span text:style-name="Police_20_par_20_défaut"><text:span text:style-name="T5"> : </text:span></text:span><text:span text:style-name="Police_20_par_20_défaut"><text:span text:style-name="T6">Et Priam à l'apparence divine, s'adressa alors à elle en retour :</text:span></text:span></text:p>
      <text:p text:style-name="Standard"><text:span text:style-name="Police_20_par_20_défaut"><text:span text:style-name="T6">[300] </text:span></text:span><text:span text:style-name="Police_20_par_20_défaut"><text:span text:style-name="T4">Priam</text:span></text:span><text:span text:style-name="Police_20_par_20_défaut"><text:span text:style-name="T6"> : « Ô ma femme, à la vérité, je ne désobéirai pas à cette tienne recommandation. Il est, en effet, noble d'élever ses bras vers Zeus afin qu'il ait pitié de nous. » </text:span></text:span></text:p>
      <text:p text:style-name="Standard"><text:span text:style-name="Police_20_par_20_défaut"><text:span text:style-name="T7">[302]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Le vétéran parla effectivement ainsi et il ordonna à l'intendante du palais de verser une eau pure sur ses mains si bien qu'une servante vint près de lui en tenant dans ses mains la bassine et la cruche lustrales. </text:span></text:span></text:p>
      <text:p text:style-name="Standard"><text:span text:style-name="Police_20_par_20_défaut"><text:span text:style-name="T6">[305] </text:span></text:span><text:span text:style-name="Police_20_par_20_défaut"><text:span text:style-name="T3">L'aède</text:span></text:span><text:span text:style-name="Police_20_par_20_défaut"><text:span text:style-name="T5"> : </text:span></text:span><text:span text:style-name="Police_20_par_20_défaut"><text:span text:style-name="T6">Et s'étant purifié, il reçut une timbale de sa femme ; ensuite, il pria, debout au milieu de la cour, et il répandit du vin, en regardant le ciel et il dit cette prière en élevant la voix : </text:span></text:span></text:p>
      <text:p text:style-name="Standard"><text:soft-page-break/><text:span text:style-name="Police_20_par_20_défaut"><text:span text:style-name="T6">[308] </text:span></text:span><text:span text:style-name="Police_20_par_20_défaut"><text:span text:style-name="T4">Priam</text:span></text:span><text:span text:style-name="Police_20_par_20_défaut"><text:span text:style-name="T6"> : « Zeus notre père, règnant sur l'Ida, très-illustre et très-grand, accorde-moi </text:span></text:span><text:span text:style-name="Police_20_par_20_défaut"><text:span text:style-name="T6">d'entrer en l'amitié d'Achille et qu'il ait pitié de nous. [310] Et missionne un oiseau-messager rapide, </text:span></text:span><text:span text:style-name="Police_20_par_20_défaut"><text:span text:style-name="T6">(</text:span></text:span><text:span text:style-name="Police_20_par_20_défaut"><text:span text:style-name="T6">celui qui est pour </text:span></text:span><text:span text:style-name="Police_20_par_20_défaut"><text:span text:style-name="T6">toi</text:span></text:span><text:span text:style-name="Police_20_par_20_défaut"><text:span text:style-name="T6">-même le plus aimé des oiseaux et dont la force bienfaisante est la plus grande</text:span></text:span><text:span text:style-name="Police_20_par_20_défaut"><text:span text:style-name="T6">)</text:span></text:span><text:span text:style-name="Police_20_par_20_défaut"><text:span text:style-name="T6">, sur ma droite afin que moi-même le voyant de mes yeux, j'aille, à cause de cette vision, rassuré vers les navires des Danaens</text:span></text:span><text:span text:style-name="Police_20_par_20_défaut"><text:span text:style-name="T6">,</text:span></text:span><text:span text:style-name="Police_20_par_20_défaut"><text:span text:style-name="T6"> cavaliers émérites. »</text:span></text:span></text:p>
      <text:p text:style-name="Standard"><text:span text:style-name="Police_20_par_20_défaut"><text:span text:style-name="T7">[314]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insi parla-t-il en priant, si bien que Zeus l'expérimenté l'exauça et il envoya aussitôt le plus véridique des volatils, l'aigle noir, le chasseur qu'on appelle le noirâtre</text:span></text:span><text:span text:style-name="Police_20_par_20_défaut"><text:span text:style-name="T7">/sombre</text:span></text:span><text:span text:style-name="Police_20_par_20_défaut"><text:span text:style-name="T7">. [317] Autant peut s'ouvrir la porte de la haute salle du Trésor d'un homme riche, capable d'être bien fermée à clé, autant finalement étaient étendues ses ailes. Et il apparut aux Troyens, volant à droite au-dessus de la cité ; et ceux-ci se réjouirent en le voyant, et le cœur dans leur esprit </text:span></text:span><text:span text:style-name="Police_20_par_20_défaut"><text:span text:style-name="T6">(sic !)</text:span></text:span><text:span text:style-name="Police_20_par_20_défaut"><text:span text:style-name="T7"> fût soulagé pour tous.</text:span></text:span></text:p>
      <text:p text:style-name="Standard"><text:span text:style-name="Police_20_par_20_défaut"><text:span text:style-name="T6"><text:s/>[322] </text:span></text:span><text:span text:style-name="Police_20_par_20_défaut"><text:span text:style-name="T3">L'aède</text:span></text:span><text:span text:style-name="Police_20_par_20_défaut"><text:span text:style-name="T5"> : </text:span></text:span><text:span text:style-name="Police_20_par_20_défaut"><text:span text:style-name="T6">Le vétéran monta alors avec empressement sur l'habitacle de son char et il sortit au trop</text:span></text:span><text:span text:style-name="Police_20_par_20_défaut"><text:span text:style-name="T6">,</text:span></text:span><text:span text:style-name="Police_20_par_20_défaut"><text:span text:style-name="T6"> hors du vestibule et du portique sonore. [324] Puis, d'une part, les mulets tirèrent en marchant devant le fardier aux quatre roues, et le sage Ida</text:span></text:span><text:span text:style-name="Police_20_par_20_défaut"><text:span text:style-name="T6">ï</text:span></text:span><text:span text:style-name="Police_20_par_20_défaut"><text:span text:style-name="T6">os les conduisait ; tandis que suivirent promptement à travers la cité les chevaux que le Vétéran excitait en utilisant le fouet et tous ses sympathisants l'accompagnaient en gémissant beaucoup, comme s'il allait à la mort. </text:span></text:span></text:p>
      <text:p text:style-name="Standard"><text:span text:style-name="Police_20_par_20_défaut"><text:span text:style-name="T7">[329] </text:span></text:span><text:span text:style-name="Police_20_par_20_défaut"><text:span text:style-name="T9">Le chœur</text:span></text:span><text:span text:style-name="Police_20_par_20_défaut"><text:span text:style-name="T11"> : </text:span></text:span><text:span text:style-name="Police_20_par_20_défaut"><text:span text:style-name="T7">Et, en conséquence, ils descendirent de la ville et atteignirent la plaine. </text:span></text:span></text:p>
      <text:p text:style-name="Standard"><text:span text:style-name="Police_20_par_20_défaut"><text:span text:style-name="T6">[330] </text:span></text:span><text:span text:style-name="Police_20_par_20_défaut"><text:span text:style-name="T3">L'aède</text:span></text:span><text:span text:style-name="Police_20_par_20_défaut"><text:span text:style-name="T5"> : </text:span></text:span><text:span text:style-name="Police_20_par_20_défaut"><text:span text:style-name="T6">D'une part, finalement, les fils et les gendres en revenant sur leurs pas </text:span></text:span><text:soft-page-break/><text:span text:style-name="Police_20_par_20_défaut"><text:span text:style-name="T6">remontèrent vers Ilion et, d'autre part, tous deux progressant dans la plaine n'échap</text:span></text:span><text:span text:style-name="Police_20_par_20_défaut"><text:span text:style-name="T6">p</text:span></text:span><text:span text:style-name="Police_20_par_20_défaut"><text:span text:style-name="T6">èrent </text:span></text:span><text:span text:style-name="Police_20_par_20_défaut"><text:span text:style-name="T6">pas à Zeus au large regard ; ce que voyant, il eut alors pitié du vieil homme et, aussitôt, il dit finalement à son fils Hermès : </text:span></text:span></text:p>
      <text:p text:style-name="Standard"><text:span text:style-name="Police_20_par_20_défaut"><text:span text:style-name="T6">[334] </text:span></text:span><text:span text:style-name="Police_20_par_20_défaut"><text:span text:style-name="T4">Zeus</text:span></text:span><text:span text:style-name="Police_20_par_20_défaut"><text:span text:style-name="T6"> : « Hermès, puisque, </text:span></text:span><text:span text:style-name="Police_20_par_20_défaut"><text:span text:style-name="T6">certes, </text:span></text:span><text:span text:style-name="Police_20_par_20_défaut"><text:span text:style-name="T6">au contraire de moi, </text:span></text:span><text:span text:style-name="Police_20_par_20_défaut"><text:span text:style-name="T6">il </text:span></text:span><text:span text:style-name="Police_20_par_20_défaut"><text:span text:style-name="T6">t'est au plus haut point assurément très agréable d'accompagner un homme et que tu l'exauces si tu le veux, va, en avant ! et conduis ainsi Priam aux creux navires des Achéens, de sorte qu'aucun des autres Danaens ne l'aperçoive finalement ni même n'en prenne conscience finalement avant qu'il n'aborde le Pèléide. »</text:span></text:span></text:p>
      <text:p text:style-name="Standard"><text:span text:style-name="Police_20_par_20_défaut"><text:span text:style-name="T7">[339]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Ainsi parla-t-il et le Messager rapide à la célérité ne désobéit pas.</text:span></text:span></text:p>
      <text:p text:style-name="Standard"><text:span text:style-name="Police_20_par_20_défaut"><text:span text:style-name="T6">[340] </text:span></text:span><text:span text:style-name="Police_20_par_20_défaut"><text:span text:style-name="T3">L'aède</text:span></text:span><text:span text:style-name="Police_20_par_20_défaut"><text:span text:style-name="T5"> : </text:span></text:span><text:span text:style-name="Police_20_par_20_défaut"><text:span text:style-name="T6">Aussitôt ensuite, il attacha sous ses pieds de belles sandales ambro</text:span></text:span><text:span text:style-name="Police_20_par_20_défaut"><text:span text:style-name="T6">i</text:span></text:span><text:span text:style-name="Police_20_par_20_défaut"><text:span text:style-name="T6">siennes en vermeil qui le portaient à la fois sur la mer et sur la terre infinie avec le souffle du vent. </text:span></text:span></text:p>
      <text:p text:style-name="Standard"><text:span text:style-name="Police_20_par_20_défaut"><text:span text:style-name="T7">[343] </text:span></text:span><text:span text:style-name="Police_20_par_20_défaut"><text:span text:style-name="T9">Le </text:span></text:span><text:span text:style-name="Police_20_par_20_défaut"><text:span text:style-name="T9">chœur</text:span></text:span><text:span text:style-name="Police_20_par_20_défaut"><text:span text:style-name="T11"> : </text:span></text:span><text:span text:style-name="Police_20_par_20_défaut"><text:span text:style-name="T7">Puis il prit la verge avec laquelle il ferme, à son gré, les paupières des hommes ou bien aussi, au contraire, les éveille quand ils sont endormis ; la tenant à la main, le puissant messager rapide à la </text:span></text:span><text:span text:style-name="Police_20_par_20_défaut"><text:span text:style-name="T7">vitesse</text:span></text:span><text:span text:style-name="Police_20_par_20_défaut"><text:span text:style-name="T7"> de la lumière s'envola.</text:span></text:span><text:span text:style-name="Police_20_par_20_défaut"><text:span text:style-name="T6"> </text:span></text:span></text:p>
      <text:p text:style-name="Standard"><text:span text:style-name="Police_20_par_20_défaut"><text:span text:style-name="T6">[346] </text:span></text:span><text:span text:style-name="Police_20_par_20_défaut"><text:span text:style-name="T3">L'aède</text:span></text:span><text:span text:style-name="Police_20_par_20_défaut"><text:span text:style-name="T5"> : </text:span></text:span><text:span text:style-name="Police_20_par_20_défaut"><text:span text:style-name="T6">Il parvint finalement aussitôt en Troade via l'Hellespont et il marcha pour arriver, semblable à un jeune prince, barbu au premier duvet, dans l'éclat exceptionnel de sa jeunesse. [349] En conséquence</text:span></text:span><text:span text:style-name="Police_20_par_20_défaut"><text:span text:style-name="T6">,</text:span></text:span><text:span text:style-name="Police_20_par_20_défaut"><text:span text:style-name="T6"> les deux vieillards dépassèrent au trop la grande tombe d'Ilos, arrêtèrent finalement les mulets mais aussi les chevaux pour les faire boire dans un fleuve ; </text:span></text:span></text:p>
      <text:p text:style-name="Standard"><text:soft-page-break/><text:span text:style-name="Police_20_par_20_défaut"><text:span text:style-name="T7">[351] </text:span></text:span><text:span text:style-name="Police_20_par_20_défaut"><text:span text:style-name="T9">Le chœur</text:span></text:span><text:span text:style-name="Police_20_par_20_défaut"><text:span text:style-name="T11"> : </text:span></text:span><text:span text:style-name="Police_20_par_20_défaut"><text:span text:style-name="T7">car aussi le crépuscule se plaisait à arriver sur la terre. </text:span></text:span></text:p>
      <text:p text:style-name="Standard"><text:span text:style-name="Police_20_par_20_défaut"><text:span text:style-name="T6">[352] </text:span></text:span><text:span text:style-name="Police_20_par_20_défaut"><text:span text:style-name="T3">L'aède</text:span></text:span><text:span text:style-name="Police_20_par_20_défaut"><text:span text:style-name="T5"> : </text:span></text:span><text:span text:style-name="Police_20_par_20_défaut"><text:span text:style-name="T6">Et le héraut apercevant Hermès, sortant du voisinage, se rapprocha de Priam et lui dit alors en élevant la voix :</text:span></text:span></text:p>
      <text:p text:style-name="Standard"><text:span text:style-name="Police_20_par_20_défaut"><text:span text:style-name="T6">[354] </text:span></text:span><text:span text:style-name="Police_20_par_20_défaut"><text:span text:style-name="T4">Idaïos</text:span></text:span><text:span text:style-name="Police_20_par_20_défaut"><text:span text:style-name="T6"> : « Prends garde, Dardanide ! Nos actions requièrent un esprit circonspect. Je vois un homme, et je pense que nous deux allons rapidement être mis en pièces. [356] Allons donc ! s'il te plaît, fuyons sur nos chevaux, ou bien ensuite supplions-le en nous saisissant de ses genoux au cas où il aurait pitié de nous.</text:span></text:span><text:span text:style-name="Police_20_par_20_défaut"><text:span text:style-name="T6"> »</text:span></text:span></text:p>
      <text:p text:style-name="Standard"><text:span text:style-name="Police_20_par_20_défaut"><text:span text:style-name="T7">[358] </text:span></text:span><text:span text:style-name="Police_20_par_20_défaut"><text:span text:style-name="T9">Le chœur</text:span></text:span><text:span text:style-name="Police_20_par_20_défaut"><text:span text:style-name="T11"> : </text:span></text:span><text:span text:style-name="Police_20_par_20_défaut"><text:span text:style-name="T7">Ainsi parla-t-il et l'esprit du Vétéran fut troublé, et il eut terriblement peur, si bien que ses cheveux se dressèrent sur la tête du malheureux courbé et il resta stupéfait.</text:span></text:span><text:span text:style-name="Police_20_par_20_défaut"><text:span text:style-name="T6"> </text:span></text:span></text:p>
      <text:p text:style-name="Standard"><text:span text:style-name="Police_20_par_20_défaut"><text:span text:style-name="T6">[361] </text:span></text:span><text:span text:style-name="Police_20_par_20_défaut"><text:span text:style-name="T3">L'aède</text:span></text:span><text:span text:style-name="Police_20_par_20_défaut"><text:span text:style-name="T5"> : </text:span></text:span><text:span text:style-name="Police_20_par_20_défaut"><text:span text:style-name="T6">Mais Hermès le bienfaisant s'approchant et prenant une main du vieil homme lui adressa la parole </text:span></text:span><text:span text:style-name="Police_20_par_20_défaut"><text:span text:style-name="T6">et l’interrogea</text:span></text:span><text:span text:style-name="Police_20_par_20_défaut"><text:span text:style-name="T6"> : </text:span></text:span></text:p>
      <text:p text:style-name="Standard"><text:span text:style-name="Police_20_par_20_défaut"><text:span text:style-name="T6">[362] </text:span></text:span><text:span text:style-name="Police_20_par_20_défaut"><text:span text:style-name="T4">Hermès</text:span></text:span><text:span text:style-name="Police_20_par_20_défaut"><text:span text:style-name="T6"> : </text:span></text:span><text:span text:style-name="Police_20_par_20_défaut"><text:span text:style-name="T6">«</text:span></text:span><text:span text:style-name="Police_20_par_20_défaut"><text:span text:style-name="T6"> </text:span></text:span><text:span text:style-name="Police_20_par_20_défaut"><text:span text:style-name="T6">Père, où conduis-tu ces chevaux mais aussi ces mulets par cette nuit ambro</text:span></text:span><text:span text:style-name="Police_20_par_20_défaut"><text:span text:style-name="T6">i</text:span></text:span><text:span text:style-name="Police_20_par_20_défaut"><text:span text:style-name="T6">sienne tandis qu'au contraire tous les autres mortels dorment ?</text:span></text:span><text:span text:style-name="Police_20_par_20_défaut"><text:span text:style-name="T6"> </text:span></text:span><text:span text:style-name="Police_20_par_20_défaut"><text:span text:style-name="T6">[364] Ne crains-tu pas assurément les Achéens pleins de force qui sont pour toi des ennemis redoutables, qui plus est près de toi ? [366] Si quelqu'un d'entre eux te voyait par la nuit noire et rapide, conduisant tant de richesses, dis-moi s'il te plaît, quelle attitude aurais-tu </text:span></text:span><text:span text:style-name="Police_20_par_20_défaut"><text:span text:style-name="T6">(</text:span></text:span><text:span text:style-name="Police_20_par_20_défaut"><text:span text:style-name="T6">toi-même n'es plus jeune </text:span></text:span><text:span text:style-name="Police_20_par_20_défaut"><text:span text:style-name="T6">ni</text:span></text:span><text:span text:style-name="Police_20_par_20_défaut"><text:span text:style-name="T6"> celui-ci</text:span></text:span><text:span text:style-name="Police_20_par_20_défaut"><text:span text:style-name="T6"> qui t’accompagne)</text:span></text:span><text:span text:style-name="Police_20_par_20_défaut"><text:span text:style-name="T6"> pour repousser un guerrier lorsqu'il vous attaquerait en premier ?</text:span></text:span></text:p>
      <text:p text:style-name="P4">[370] Mais moi-même, je ne te ferai pas de mal, mais, au contraire, j'écarterai de toi tout <text:soft-page-break/>danger puisque je trouve que tu ressembles à mon père. »</text:p>
      <text:p text:style-name="Standard"><text:span text:style-name="Police_20_par_20_défaut"><text:span text:style-name="T6">[372] </text:span></text:span><text:span text:style-name="Police_20_par_20_défaut"><text:span text:style-name="T3">L'aède</text:span></text:span><text:span text:style-name="Police_20_par_20_défaut"><text:span text:style-name="T5"> : L</text:span></text:span><text:span text:style-name="Police_20_par_20_défaut"><text:span text:style-name="T6">e Vétéran Priam, semblable en prestance à un dieu, lui répondit alors ensuite : </text:span></text:span></text:p>
      <text:p text:style-name="Standard"><text:span text:style-name="Police_20_par_20_défaut"><text:span text:style-name="T6">[373] </text:span></text:span><text:span text:style-name="Police_20_par_20_défaut"><text:span text:style-name="T4">Priam</text:span></text:span><text:span text:style-name="Police_20_par_20_défaut"><text:span text:style-name="T6"> : </text:span></text:span><text:span text:style-name="Police_20_par_20_défaut"><text:span text:style-name="T6">« Cela est assurément à peu près ainsi, mon fils, comme tu le déclames. Mais l'un des Dieux me protège aussi encore, lui qui envoie pour me rencontrer un guide tel que toi au moment opportun ! Tellement se plaisent à être grandes ta taille et la beauté de ton visage, tu es avisé par intelligence et tu es né de parents heureux.</text:span></text:span><text:span text:style-name="Police_20_par_20_défaut"><text:span text:style-name="T6"> »</text:span></text:span></text:p>
      <text:p text:style-name="Standard"><text:span text:style-name="Police_20_par_20_défaut"><text:span text:style-name="T6">[378] </text:span></text:span><text:span text:style-name="Police_20_par_20_défaut"><text:span text:style-name="T3">L'aède</text:span></text:span><text:span text:style-name="Police_20_par_20_défaut"><text:span text:style-name="T5"> : </text:span></text:span><text:span text:style-name="Police_20_par_20_défaut"><text:span text:style-name="T6">Le Messager </text:span></text:span><text:span text:style-name="Police_20_par_20_défaut"><text:span text:style-name="T6">rapide comme</text:span></text:span><text:span text:style-name="Police_20_par_20_défaut"><text:span text:style-name="T6"> la célérité lui répondit alors : </text:span></text:span></text:p>
      <text:p text:style-name="Standard"><text:span text:style-name="Police_20_par_20_défaut"><text:span text:style-name="T6">[379]</text:span></text:span><text:span text:style-name="Police_20_par_20_défaut"><text:span text:style-name="T6"> </text:span></text:span><text:span text:style-name="Police_20_par_20_défaut"><text:span text:style-name="T4">Hermès</text:span></text:span><text:span text:style-name="Police_20_par_20_défaut"><text:span text:style-name="T6"> :</text:span></text:span><text:span text:style-name="Police_20_par_20_défaut"><text:span text:style-name="T6"> « Oui da, Vieil Homme, tu as assurément dit toutes ces choses comme il convient. Mais allons</text:span></text:span><text:span text:style-name="Police_20_par_20_défaut"><text:span text:style-name="T6"> ! </text:span></text:span><text:span text:style-name="Police_20_par_20_défaut"><text:span text:style-name="T6">dis-moi et explicite de façon détaillée sans omission : est-ce que tu envoies en quelque sorte ces trésors nombreux et précieux à des hommes étrangers, afin qu'exceptionnellement on te les conserve en sûreté ? Ou bien, effrayés, abandonnez-vous tous déjà la sainte Ilion ? car un guerrier tellement illustre est mort, ton fils ; en effet, à la vérité, dans le </text:span></text:span><text:span text:style-name="Police_20_par_20_défaut"><text:span text:style-name="T6">combat</text:span></text:span><text:span text:style-name="Police_20_par_20_défaut"><text:span text:style-name="T6">, il ne le cédait en rien aux Achéens ?</text:span></text:span><text:span text:style-name="Police_20_par_20_défaut"><text:span text:style-name="T6"> </text:span></text:span></text:p>
      <text:p text:style-name="Standard"><text:span text:style-name="Police_20_par_20_défaut"><text:span text:style-name="T6">[386] </text:span></text:span><text:span text:style-name="Police_20_par_20_défaut"><text:span text:style-name="T3">L'aède</text:span></text:span><text:span text:style-name="Police_20_par_20_défaut"><text:span text:style-name="T5"> : </text:span></text:span><text:span text:style-name="Police_20_par_20_défaut"><text:span text:style-name="T6">Le Vétéran Priam, semblable en prestance à un dieu, lui répondit alors ensuite : </text:span></text:span></text:p>
      <text:p text:style-name="Standard"><text:span text:style-name="Police_20_par_20_défaut"><text:span text:style-name="T6">[387] </text:span></text:span><text:span text:style-name="Police_20_par_20_défaut"><text:span text:style-name="T4">Priam</text:span></text:span><text:span text:style-name="Police_20_par_20_défaut"><text:span text:style-name="T6"> : </text:span></text:span><text:span text:style-name="Police_20_par_20_défaut"><text:span text:style-name="T6">« Qui donc es-tu, excellent ! Et de quels parents es-tu né ? Comme tu parles si bien de la destinée de mon fils malheureux !</text:span></text:span></text:p>
      <text:p text:style-name="Standard"><text:span text:style-name="Police_20_par_20_défaut"><text:span text:style-name="T6">[389] </text:span></text:span><text:span text:style-name="Police_20_par_20_défaut"><text:span text:style-name="T3">L'aède</text:span></text:span><text:span text:style-name="Police_20_par_20_défaut"><text:span text:style-name="T5"> : </text:span></text:span><text:span text:style-name="Police_20_par_20_défaut"><text:span text:style-name="T6">Le Messager </text:span></text:span><text:span text:style-name="Police_20_par_20_défaut"><text:span text:style-name="T6">rapide comme la </text:span></text:span><text:span text:style-name="Police_20_par_20_défaut"><text:span text:style-name="T6">célérité lui répondit alors :</text:span></text:span></text:p>
      <text:p text:style-name="Standard"><text:soft-page-break/><text:span text:style-name="Police_20_par_20_défaut"><text:span text:style-name="T6">[390] </text:span></text:span><text:span text:style-name="Police_20_par_20_défaut"><text:span text:style-name="T4">Hermès</text:span></text:span><text:span text:style-name="Police_20_par_20_défaut"><text:span text:style-name="T6"> : </text:span></text:span><text:span text:style-name="Police_20_par_20_défaut"><text:span text:style-name="T6">« Tu me testes et m'interroges, Vieil Homme, sur Hector, l'homme aux </text:span></text:span><text:span text:style-name="Police_20_par_20_défaut"><text:span text:style-name="T6">qualités divines. D'une part, moi-même l'ai vu bien des fois de mes yeux dans la mêlée glorieuse, et aussi quand, repoussant vers les navires les Argiens, il les tuait sans cesse, les estoquant par le bronze pointu. Alors, nous, immobiles, l'admirions ; car Achille, irrité contre l'Atride, ne nous permettait pas de combattre. En effet, moi-même suis son serviteur, et un unique navire bien fabriqué nous a portés. Je fais partie des Myrmidons et mon père est Polyktôr. Il est, d'une part, assurément riche et, d'autre part, déjà exceptionnellement vieux comme toi. Or, il a eu six fils et je suis son septième ; ayant tiré au sort avec eux, je fus désigné pour </text:span></text:span><text:span text:style-name="Police_20_par_20_défaut"><text:span text:style-name="T6">suivre</text:span></text:span><text:span text:style-name="Police_20_par_20_défaut"><text:span text:style-name="T6"> Achille jusqu'ici.</text:span></text:span></text:p>
      <text:p text:style-name="P4">[401] J'allais maintenant des navires vers la plaine. Car demain dès l'aube, les Achéens aux regard mobile porteront le combat autour de la Capitale régionale. [403] Ils se plaignent, en effet, de rester inactifs, et les Rois des Achéens ne peuvent retenir des guerriers avides de conflit. »</text:p>
      <text:p text:style-name="Standard"><text:span text:style-name="Police_20_par_20_défaut"><text:span text:style-name="T6">[405] </text:span></text:span><text:span text:style-name="Police_20_par_20_défaut"><text:span text:style-name="T3">L'aède</text:span></text:span><text:span text:style-name="Police_20_par_20_défaut"><text:span text:style-name="T5"> : </text:span></text:span><text:span text:style-name="Police_20_par_20_défaut"><text:span text:style-name="T6">Le Vétéran Priam, semblable en prestance à un dieu, lui répondit alors ensuite :</text:span></text:span></text:p>
      <text:p text:style-name="Standard"><text:span text:style-name="Police_20_par_20_défaut"><text:span text:style-name="T6">[406] </text:span></text:span><text:span text:style-name="Police_20_par_20_défaut"><text:span text:style-name="T4">Priam</text:span></text:span><text:span text:style-name="Police_20_par_20_défaut"><text:span text:style-name="T6"> : </text:span></text:span><text:span text:style-name="Police_20_par_20_défaut"><text:span text:style-name="T6">« Si tu es vraiment le serviteur d'Achille, fils de Pèlèe, allons, s'il te plaît, détaille-moi toute la vérité : mon fils est-il encore auprès des navires, ou bien Achille l'a-t-il déjà livré à ses chiens, en le découpant par morceaux ?</text:span></text:span></text:p>
      <text:p text:style-name="Standard"><text:span text:style-name="Police_20_par_20_défaut"><text:span text:style-name="T6">[410] </text:span></text:span><text:span text:style-name="Police_20_par_20_défaut"><text:span text:style-name="T3">L'aède</text:span></text:span><text:span text:style-name="Police_20_par_20_défaut"><text:span text:style-name="T5"> : </text:span></text:span><text:span text:style-name="Police_20_par_20_défaut"><text:span text:style-name="T6">Le Messager </text:span></text:span><text:span text:style-name="Police_20_par_20_défaut"><text:span text:style-name="T6">rapide comme</text:span></text:span><text:span text:style-name="Police_20_par_20_défaut"><text:span text:style-name="T6"> la célérité lui répondit alors :</text:span></text:span></text:p>
      <text:p text:style-name="Standard"><text:soft-page-break/><text:span text:style-name="Police_20_par_20_défaut"><text:span text:style-name="T6">[411] </text:span></text:span><text:span text:style-name="Police_20_par_20_défaut"><text:span text:style-name="T4">Hermès</text:span></text:span><text:span text:style-name="Police_20_par_20_défaut"><text:span text:style-name="T6"> : </text:span></text:span><text:span text:style-name="Police_20_par_20_défaut"><text:span text:style-name="T6">« Ô Vieil Homme, des chiens ne l'ont assurément pas encore mangé, ni des </text:span></text:span><text:span text:style-name="Police_20_par_20_défaut"><text:span text:style-name="T6">oiseaux, mais ce héros repose encore ainsi à côté du navire d'Achille, dans son chalet. Or, reposant depuis douze aurores, son corps n'est en rien corrompu</text:span></text:span><text:span text:style-name="Police_20_par_20_défaut"><text:span text:style-name="T6"> ; </text:span></text:span><text:span text:style-name="Police_20_par_20_défaut"><text:span text:style-name="T6">ni les vers, qui dévorent les héros tombés dans le combat, ne l'ont mangé. [416] A la vérité, Achille le traîne sans pitié autour du tombeau de son compagnon d'armes, dès que l'humide Éôs reparaît, mais il ne le flétrit pas ! Toi-même t'approchant, si tu pouvais l'examiner, tu verrais qu'il repose s</text:span></text:span><text:span text:style-name="Police_20_par_20_défaut"><text:span text:style-name="T6">olitaire,</text:span></text:span><text:span text:style-name="Police_20_par_20_défaut"><text:span text:style-name="T6"> baigné de rosée si bien que le sang a été entièrement lavé, il n'est plus souillé de sang de quelque façon, et toutes ensemble sont cicatrisées ses plaies qui lui avaient été faites car beaucoup de guerriers </text:span></text:span><text:span text:style-name="Police_20_par_20_défaut"><text:span text:style-name="T6">enfoncèrent</text:span></text:span><text:span text:style-name="Police_20_par_20_défaut"><text:span text:style-name="T6"> leur bronze en ce héros. [422] Ainsi les dieux bienheureux prennent-ils soin de ton fils valeureux, bien qu'il soit mort, puisqu'il est au plus haut point cher à leur cœur.</text:span></text:span><text:span text:style-name="Police_20_par_20_défaut"><text:span text:style-name="T6"> »</text:span></text:span></text:p>
      <text:p text:style-name="Standard"><text:span text:style-name="Police_20_par_20_défaut"><text:span text:style-name="T6">[424]</text:span></text:span><text:span text:style-name="Police_20_par_20_défaut"><text:span text:style-name="T6"> </text:span></text:span><text:span text:style-name="Police_20_par_20_défaut"><text:span text:style-name="T3">L'aède</text:span></text:span><text:span text:style-name="Police_20_par_20_défaut"><text:span text:style-name="T5"> : </text:span></text:span><text:span text:style-name="Police_20_par_20_défaut"><text:span text:style-name="T6">Ainsi parla-t-il si bien que le Vétéran se réjouit et lui répondit par ce discours : </text:span></text:span></text:p>
      <text:p text:style-name="Standard"><text:span text:style-name="Police_20_par_20_défaut"><text:span text:style-name="T6">[425] </text:span></text:span><text:span text:style-name="Police_20_par_20_défaut"><text:span text:style-name="T4">Pr</text:span></text:span><text:span text:style-name="Police_20_par_20_défaut"><text:span text:style-name="T4">iam</text:span></text:span><text:span text:style-name="Police_20_par_20_défaut"><text:span text:style-name="T6"> :</text:span></text:span><text:span text:style-name="Police_20_par_20_défaut"><text:span text:style-name="T6"> « Ô mon enfant, qu'il est effectivement aussi bon d'offrir aux Immortels des présents opportuns puisque mon fils (Ah ! s'il pouvait être vivant !) n'était jamais oublieux, dans notre Palais, des dieux qui possèdent/habitent l'Olympe ; c'est pourquoi, ils se souviennent de lui, même dans la mort, exceptionnellement par l'arrêt de Zeus. » </text:span></text:span></text:p>
      <text:p text:style-name="P4">[429] Allons donc, s'il te plaît, accepte ce beau vase de ma part, préserve ce héros de toute souillure, et conduis-moi, avec assurément l'aide des dieux, jusqu'à ce que j'atteigne le chalet du Pèléïde.</text:p>
      <text:p text:style-name="Standard"><text:soft-page-break/><text:span text:style-name="Police_20_par_20_défaut"><text:span text:style-name="T6">[432] </text:span></text:span><text:span text:style-name="Police_20_par_20_défaut"><text:span text:style-name="T4">L’aède</text:span></text:span><text:span text:style-name="Police_20_par_20_défaut"><text:span text:style-name="T6"> : </text:span></text:span><text:span text:style-name="Police_20_par_20_défaut"><text:span text:style-name="T6">Le Messager </text:span></text:span><text:span text:style-name="Police_20_par_20_défaut"><text:span text:style-name="T6">rapide comme</text:span></text:span><text:span text:style-name="Police_20_par_20_défaut"><text:span text:style-name="T6"> la célérité de la lumière lui répondit alors :</text:span></text:span></text:p>
      <text:p text:style-name="Standard"><text:span text:style-name="Police_20_par_20_défaut"><text:span text:style-name="T6">[433]</text:span></text:span><text:span text:style-name="Police_20_par_20_défaut"><text:span text:style-name="T6"> </text:span></text:span><text:span text:style-name="Police_20_par_20_défaut"><text:span text:style-name="T4">Hermès</text:span></text:span><text:span text:style-name="Police_20_par_20_défaut"><text:span text:style-name="T6"> : </text:span></text:span><text:span text:style-name="Police_20_par_20_défaut"><text:span text:style-name="T6">« Tu testes ma jeunesse, Vieil Homme, mais tu ne me persuaderas pas de sorte qu'il me convienne de recevoir tes dons à l'insu d'Achille. [435] Moi-même le crains, d'une part, et je le vénère </text:span></text:span><text:span text:style-name="Police_20_par_20_défaut"><text:span text:style-name="T6">trop</text:span></text:span><text:span text:style-name="Police_20_par_20_défaut"><text:span text:style-name="T6"> dans mon cœur pour le voler ; puisse-t-il ne pas m'arriver à l'avenir cette sorte de </text:span></text:span><text:span text:style-name="Police_20_par_20_défaut"><text:span text:style-name="T6">vice</text:span></text:span><text:span text:style-name="Police_20_par_20_défaut"><text:span text:style-name="T6"> !  </text:span></text:span></text:p>
      <text:p text:style-name="P4">[437] Mais, d'autre part, moi-même peux te faire escorte, (je te conduirais même jusque dans l'illustre Argos, avec soin sur un navire rapide en naviguant de conserve ou bien à pied ; et personne ne t'attaquerait en me reprochant mon accompagnement). »</text:p>
      <text:p text:style-name="Standard"><text:span text:style-name="Police_20_par_20_défaut"><text:span text:style-name="T7">[440] </text:span></text:span><text:span text:style-name="Police_20_par_20_défaut"><text:span text:style-name="T10">Le chœur</text:span></text:span><text:span text:style-name="Police_20_par_20_défaut"><text:span text:style-name="T7"> : </text:span></text:span><text:span text:style-name="Police_20_par_20_défaut"><text:span text:style-name="T7">Il dit et sautant sur le char équestre, le Bienveillant (Hermès) saisit promptement dans ses mains le fouet et les rênes et inspira une grande force aux chevaux et aux mulets.</text:span></text:span></text:p>
      <text:p text:style-name="Standard"><text:span text:style-name="Police_20_par_20_défaut"><text:span text:style-name="T6">[443] </text:span></text:span><text:span text:style-name="Police_20_par_20_défaut"><text:span text:style-name="T4">L’aède</text:span></text:span><text:span text:style-name="Police_20_par_20_défaut"><text:span text:style-name="T6"> : </text:span></text:span><text:span text:style-name="Police_20_par_20_défaut"><text:span text:style-name="T6">Mais quand enfin ils arrivèrent au fossé mais aussi à l'enceinte garnie de tours (protégeant les) des navires, alors ils virent les gardes en cercle qui commençaient juste leur repas</text:span></text:span><text:span text:style-name="Police_20_par_20_défaut"><text:span text:style-name="T6">. </text:span></text:span></text:p>
      <text:p text:style-name="Standard"><text:span text:style-name="Police_20_par_20_défaut"><text:span text:style-name="T7">[445] </text:span></text:span><text:span text:style-name="Police_20_par_20_défaut"><text:span text:style-name="T10">Le chœur</text:span></text:span><text:span text:style-name="Police_20_par_20_défaut"><text:span text:style-name="T7"> : </text:span></text:span><text:span text:style-name="Police_20_par_20_défaut"><text:span text:style-name="T7">Le Messager rapide à la </text:span></text:span><text:span text:style-name="Police_20_par_20_défaut"><text:span text:style-name="T7">vitesse</text:span></text:span><text:span text:style-name="Police_20_par_20_défaut"><text:span text:style-name="T7"> de la lumière répandit alors sur eux tous le sommeil tandis qu'il ôta les barres, ouvrit les portes et fit entrer (dans le camp) Priam mais aussi les présents splendides qui étaient sur le fardier. </text:span></text:span></text:p>
      <text:p text:style-name="Standard"><text:span text:style-name="Police_20_par_20_défaut"><text:span text:style-name="T6">[448] </text:span></text:span><text:span text:style-name="Police_20_par_20_défaut"><text:span text:style-name="T4">L’aède</text:span></text:span><text:span text:style-name="Police_20_par_20_défaut"><text:span text:style-name="T6"> : </text:span></text:span><text:span text:style-name="Police_20_par_20_défaut"><text:span text:style-name="T6">Mais quand enfin ils atteignirent le chalet à étages du fils de Pèlèe, </text:span></text:span></text:p>
      <text:p text:style-name="Standard"><text:span text:style-name="Police_20_par_20_défaut"><text:span text:style-name="T7">[449] </text:span></text:span><text:span text:style-name="Police_20_par_20_défaut"><text:span text:style-name="T10">Le chœur</text:span></text:span><text:span text:style-name="Police_20_par_20_défaut"><text:span text:style-name="T7"> : </text:span></text:span><text:span text:style-name="Police_20_par_20_défaut"><text:span text:style-name="T7">(les Myrmidons l'avaient faite pour leur Roi en émondant un grume de sapin ; puis ils avaient monté au-dessus une toiture de chaume qu'ils avaient fauché dans la prairie ; puis, tout </text:span></text:span><text:soft-page-break/><text:span text:style-name="Police_20_par_20_défaut"><text:span text:style-name="T7">autour, ils avaient fait pour leur Roi une grande palissade de pieux serrés ; et ce chalet avait une </text:span></text:span><text:span text:style-name="Police_20_par_20_défaut"><text:span text:style-name="T7">porte verrouillée par un seul grume de sapin - à la vérité, trois Achéens le fermaient et trois aussi ouvraient ce grand verrou des autres portes - et tandis qu'Achille les manœuvrait finalement seul)</text:span></text:span><text:span text:style-name="Police_20_par_20_défaut"><text:span text:style-name="T6"> </text:span></text:span><text:span text:style-name="Police_20_par_20_défaut"><text:span text:style-name="T6">[457] </text:span></text:span><text:span text:style-name="Police_20_par_20_défaut"><text:span text:style-name="T4">L’aède</text:span></text:span><text:span text:style-name="Police_20_par_20_défaut"><text:span text:style-name="T6"> : </text:span></text:span><text:span text:style-name="Police_20_par_20_défaut"><text:span text:style-name="T6">alors réellement, je vous prie de le croire, le bienveillant Hermès l'ouvrit pour le Vétéran, et il conduisit dans l'intérieur de l'enceinte les illustres présents destinés à Achille à la foulée rapide ; puis il sauta du char équestre sur la terre, et il dit à voix haute : </text:span></text:span></text:p>
      <text:p text:style-name="Standard"><text:span text:style-name="Police_20_par_20_défaut"><text:span text:style-name="T6">[460] </text:span></text:span><text:span text:style-name="Police_20_par_20_défaut"><text:span text:style-name="T4">Hermès</text:span></text:span><text:span text:style-name="Police_20_par_20_défaut"><text:span text:style-name="T6"> : </text:span></text:span><text:span text:style-name="Police_20_par_20_défaut"><text:span text:style-name="T6">« Ô Vieil Homme, certes, je suis moi-même, Hermès, un dieu immortel, qui suis venu car Zeus </text:span></text:span><text:span text:style-name="Police_20_par_20_défaut"><text:span text:style-name="T6">mon</text:span></text:span><text:span text:style-name="Police_20_par_20_défaut"><text:span text:style-name="T6"> père m'a envoyé pour t'accompagner. Mais, certes aussi, d'une part, moi-même vais repartir, et je n'impressionnerai pas les yeux d'Achille, car il serait jugé</text:span></text:span><text:span text:style-name="Police_20_par_20_défaut"><text:span text:style-name="T6">,</text:span></text:span><text:span text:style-name="Police_20_par_20_défaut"><text:span text:style-name="T6"> par les autres dieux jaloux</text:span></text:span><text:span text:style-name="Police_20_par_20_défaut"><text:span text:style-name="T6">,</text:span></text:span><text:span text:style-name="Police_20_par_20_défaut"><text:span text:style-name="T6"> </text:span></text:span><text:span text:style-name="Police_20_par_20_défaut"><text:span text:style-name="T6">répréhensible pour un dieu immortel de s'amouracher ainsi ouvertement de mortels. Mais, d'autre part, Toi, t'introduisant, saisis les genoux du Pèléide et supplie-le au nom de son père, de sa mère à la belle chevelure argentée d'écume et de son fils, afin que tu excites sa pitié.</text:span></text:span><text:span text:style-name="Police_20_par_20_défaut"><text:span text:style-name="T6"> »</text:span></text:span></text:p>
      <text:p text:style-name="Standard"><text:span text:style-name="Police_20_par_20_défaut"><text:span text:style-name="T7">[468] </text:span></text:span><text:span text:style-name="Police_20_par_20_défaut"><text:span text:style-name="T10">Le chœur</text:span></text:span><text:span text:style-name="Police_20_par_20_défaut"><text:span text:style-name="T7"> : </text:span></text:span><text:span text:style-name="Police_20_par_20_défaut"><text:span text:style-name="T7">Ayant ainsi fini de parler, Hermès remonta vers le haut Olympe ; Priam sauta alors du char équestre à terre, et il « laissa tomber » Idaios sur place et celui-ci resta pour garder chevaux et mulets ; puis le Vétéran entra chez Achille là où effectivement celui-ci, cher à Zeus, avait l'habitude de siéger ; et il l'y trouva en personne tandis que ses compagnons étaient assis à l'écart ; or, deux seuls, le héros Automédôn mais aussi Alkimos, le nourrisson d'Arès</text:span></text:span><text:span text:style-name="Police_20_par_20_défaut"><text:span text:style-name="T7">,</text:span></text:span><text:span text:style-name="Police_20_par_20_défaut"><text:span text:style-name="T7"> étaient présents et diligents ; </text:span></text:span><text:span text:style-name="Police_20_par_20_défaut"><text:span text:style-name="T7">I</text:span></text:span><text:span text:style-name="Police_20_par_20_défaut"><text:span text:style-name="T7">l venait juste de renoncer à un repas, le manger comme le boire</text:span></text:span><text:span text:style-name="Police_20_par_20_défaut"><text:span text:style-name="T7"> ;</text:span></text:span><text:span text:style-name="Police_20_par_20_défaut"><text:span text:style-name="T7"> aussi la table était encore </text:span></text:span><text:soft-page-break/><text:span text:style-name="Police_20_par_20_défaut"><text:span text:style-name="T7">à côté de </text:span></text:span><text:span text:style-name="Police_20_par_20_défaut"><text:span text:style-name="T7">L</text:span></text:span><text:span text:style-name="Police_20_par_20_défaut"><text:span text:style-name="T7">ui.</text:span></text:span></text:p>
      <text:p text:style-name="Standard"><text:span text:style-name="Police_20_par_20_défaut"><text:span text:style-name="T6">[477] </text:span></text:span><text:span text:style-name="Police_20_par_20_défaut"><text:span text:style-name="T4">L’aède</text:span></text:span><text:span text:style-name="Police_20_par_20_défaut"><text:span text:style-name="T6"> : </text:span></text:span><text:span text:style-name="Police_20_par_20_défaut"><text:span text:style-name="T6">Et le grand Priam s'introduisant à leur insu et, s'approchant finalement, entoura de ses bras les genoux d'Achille, et il baisa les mains terribles et meurtrières qui lui avaient tué de nombreux fils.</text:span></text:span></text:p>
      <text:p text:style-name="Standard"><text:span text:style-name="Police_20_par_20_défaut"><text:span text:style-name="T7">[480]</text:span></text:span><text:span text:style-name="Police_20_par_20_défaut"><text:span text:style-name="T7"> </text:span></text:span><text:span text:style-name="Police_20_par_20_défaut"><text:span text:style-name="T10">Le chœur</text:span></text:span><text:span text:style-name="Police_20_par_20_défaut"><text:span text:style-name="T7"> : </text:span></text:span><text:span text:style-name="Police_20_par_20_défaut"><text:span text:style-name="T7">Comme lorsqu'un malheur très dur éprouverait la résilience d'un homme qui, ayant massacré quelqu'un dans sa patrie, a été exilé chez un peuple d'étrangers, vers la demeure d'un homme riche, alors la stupéfaction saisit ceux qui le voient. De même Achille reste stupéfait en voyant Priam, à l'apparence divine ; et les autres sont aussi saisis de stupéfaction et ils se regardent l'un l'autre. </text:span></text:span></text:p>
      <text:p text:style-name="Standard"><text:span text:style-name="Police_20_par_20_défaut"><text:span text:style-name="T6">[485] </text:span></text:span><text:span text:style-name="Police_20_par_20_défaut"><text:span text:style-name="T4">L’aède</text:span></text:span><text:span text:style-name="Police_20_par_20_défaut"><text:span text:style-name="T6"> : </text:span></text:span><text:span text:style-name="Police_20_par_20_défaut"><text:span text:style-name="T6">Priam, en le suppliant même, lui adresse le discours suivant :</text:span></text:span></text:p>
      <text:p text:style-name="Standard"><text:span text:style-name="Police_20_par_20_défaut"><text:span text:style-name="T6">[486] </text:span></text:span><text:span text:style-name="Police_20_par_20_défaut"><text:span text:style-name="T4">Priam</text:span></text:span><text:span text:style-name="Police_20_par_20_défaut"><text:span text:style-name="T6"> : </text:span></text:span><text:span text:style-name="Police_20_par_20_défaut"><text:span text:style-name="T6">« Souviens-toi de ton père, Achille égal aux dieux ! Il est exceptionnellement âgé comme moi, et sur le seuil fatal de la vieillesse. </text:span></text:span></text:p>
      <text:p text:style-name="P4">[488] Son entourage, ceux qui habitent alentours, l'oppriment peut-être aussi, à la vérité, en ton absence, et il n'a personne qui écarte de lui blessure mortelle et fléau. [490] Mais, certes, ce héros entend dire qu'assurément tu es vivant, et il s'en réjouit dans son cœur, et, surtout, il espère tous les jours revoir son fils revenant de Troade.</text:p>
      <text:p text:style-name="P4">[493] Tandis que moi, je suis tout à fait infortuné puisque j'ai engendré des fils excellents dans la grande Troade, mais j'affirme qu'il ne m'en restera pas un seul. J'en avais cinquante quand les fils Achéens arrivèrent : dix-neuf étaient sortis d'un seul ventre, et des femmes <text:soft-page-break/>avaient enfanté avec moi les autres dans le palais.</text:p>
      <text:p text:style-name="P4">[498] L'impétueux Arès, à la vérité, a rompu les genoux du plus grand nombre ; or, celui qui défendait ma capitale et mes peuples, seul, était l’un des miens que tu viens de tuer avant-hier, le défenseur, plus que tout autre, de sa patrie : c'était Hector. Et c'est à cause de lui que, maintenant, je me hasarde à venir aux navires des Achéens, en te suppliant, et j'apporte la rançon pour son rachat.</text:p>
      <text:p text:style-name="P4"><text:s/>[503] Mais crains les dieux, Achille, et, ayant en mémoire ton père, aie pitié de moi-même ; en effet, je suis exceptionnellement plus digne de pitié que lui, car, seul, je me suis résigné courageusement à faire ce qu'aucun autre homme mortel de ce côté-ci du sol n'a encore fait : tendre ma bouche vers les mains du meurtrier de mon fils pour l'implorer ! »</text:p>
      <text:p text:style-name="Standard"><text:span text:style-name="Police_20_par_20_défaut"><text:span text:style-name="T7">[507]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il et, finalement, il fit naître en </text:span></text:span><text:span text:style-name="Police_20_par_20_défaut"><text:span text:style-name="T7">L</text:span></text:span><text:span text:style-name="Police_20_par_20_défaut"><text:span text:style-name="T7">ui l'envie de pleurer au sujet de son père</text:span></text:span><text:span text:style-name="Police_20_par_20_défaut"><text:span text:style-name="T7"> </text:span></text:span><text:span text:style-name="Police_20_par_20_défaut"><text:span text:style-name="T7">; finalement</text:span></text:span><text:span text:style-name="Police_20_par_20_défaut"><text:span text:style-name="T7"> Achille</text:span></text:span><text:span text:style-name="Police_20_par_20_défaut"><text:span text:style-name="T7">, dégageant alors sa main, repoussa doucement le vieil homme. Tous deux se souvenaient : l'un, à ses pieds enveloppant les jambes d'Achille, pleurait bruyamment le massacreur d'hommes Hector ; tandis qu'Achille pleurait son père et alternativement derechef Patrocle, et leur plainte retentissait dans toute la demeure.</text:span></text:span></text:p>
      <text:p text:style-name="Standard"><text:span text:style-name="Police_20_par_20_défaut"><text:span text:style-name="T6">[513] </text:span></text:span><text:span text:style-name="Police_20_par_20_défaut"><text:span text:style-name="T4">L’aède</text:span></text:span><text:span text:style-name="Police_20_par_20_défaut"><text:span text:style-name="T6"> : </text:span></text:span><text:span text:style-name="Police_20_par_20_défaut"><text:span text:style-name="T6">Quand toutefois effectivement le divin Achille fut rassasié de ces gémissements et que le désir de pleurer lui sortit hors de l'âme</text:span></text:span><text:span text:style-name="Police_20_par_20_défaut"><text:span text:style-name="T6">,</text:span></text:span><text:span text:style-name="Police_20_par_20_défaut"><text:span text:style-name="T6"> du cœur et des membres, alors aussitôt, </text:span></text:span><text:span text:style-name="Police_20_par_20_défaut"><text:span text:style-name="T6">I</text:span></text:span><text:span text:style-name="Police_20_par_20_défaut"><text:span text:style-name="T6">l se leva de son trône et, plein de pitié pour cette tête blanche et cette barbe blanche, </text:span></text:span><text:span text:style-name="Police_20_par_20_défaut"><text:span text:style-name="T6">I</text:span></text:span><text:span text:style-name="Police_20_par_20_défaut"><text:span text:style-name="T6">l releva le vieil homme de sa main et, lui parlant, lui adressa ces paroles ailées :</text:span></text:span></text:p>
      <text:p text:style-name="Standard"><text:soft-page-break/><text:span text:style-name="Police_20_par_20_défaut"><text:span text:style-name="T6">[518] </text:span></text:span><text:span text:style-name="Police_20_par_20_défaut"><text:span text:style-name="T4">Achille</text:span></text:span><text:span text:style-name="Police_20_par_20_défaut"><text:span text:style-name="T6"> : </text:span></text:span><text:span text:style-name="Police_20_par_20_défaut"><text:span text:style-name="T6">« Ah ! malheureux ! Que certes, déjà</text:span></text:span><text:span text:style-name="Police_20_par_20_défaut"><text:span text:style-name="T6">,</text:span></text:span><text:span text:style-name="Police_20_par_20_défaut"><text:span text:style-name="T6"> tu as enduré des peines sans nombre </text:span></text:span><text:span text:style-name="Police_20_par_20_défaut"><text:span text:style-name="T6">contre ton cœur ! [519] Comment t'es</text:span></text:span><text:span text:style-name="Police_20_par_20_défaut"><text:span text:style-name="T6">-</text:span></text:span><text:span text:style-name="Police_20_par_20_défaut"><text:span text:style-name="T6">tu courageusement résigné à venir seul vers les navires des Achéens, soutenir le regard de l'homme qui t'a tué tant de braves fils ? Ton cœur est réellement de fer. </text:span></text:span></text:p>
      <text:p text:style-name="P4">[522] Allons donc ! Assieds-toi, s'il te plaît, finalement sur ce trône, et, bien qu'affligés, permettons cependant à nos douleurs de s'apaiser en notre cœur, car les épanchements angoissants ne conduisent à aucune action/ ne sont en rien utiles ! Comme, en effet, les dieux ont destiné les misérables mortels à vivre soucieux alors qu'eux-mêmes sont, au contraire, insouciants !</text:p>
      <text:p text:style-name="Standard"><text:span text:style-name="Police_20_par_20_défaut"><text:span text:style-name="T6">[527] Deux foudres reposent sur le sol à l'entrée de la demeure de Zeus, et procurent tels parmi les mauvais dons pour l'un, et l'autre les fav</text:span></text:span><text:span text:style-name="Police_20_par_20_défaut"><text:span text:style-name="T6">orables.</text:span></text:span><text:span text:style-name="Police_20_par_20_défaut"><text:span text:style-name="T6"> Et le foudroyant </text:span></text:span><text:a xlink:type="simple" xlink:href="http://philoctetes.free.fr/zeus.htm" office:target-frame-name="_top" xlink:show="replace" text:style-name="Internet_20_link" text:visited-style-name="Visited_20_Internet_20_Link"><text:span text:style-name="Police_20_par_20_défaut"><text:span text:style-name="T6">Zeus</text:span></text:span></text:a><text:span text:style-name="Police_20_par_20_défaut"><text:span text:style-name="T6">, mêlant ce qu'il </text:span></text:span><text:span text:style-name="Police_20_par_20_défaut"><text:span text:style-name="T6">va </text:span></text:span><text:span text:style-name="Police_20_par_20_défaut"><text:span text:style-name="T6">donner à l'un, détermine tantôt le mal et tantôt le bien. Et l'autre à qui il donnerait des dons malheureux est traité outrageusement, et la mauvaise faim le malmène sur la terre humide, et il erre çà et là</text:span></text:span><text:span text:style-name="Police_20_par_20_défaut"><text:span text:style-name="T6">,</text:span></text:span><text:span text:style-name="Police_20_par_20_défaut"><text:span text:style-name="T6"> en proie au malheur, honoré ni des dieux ni des hommes.</text:span></text:span></text:p>
      <text:p text:style-name="Standard"><text:span text:style-name="Police_20_par_20_défaut"><text:span text:style-name="T6">[534] Ainsi, à la vérité, les dieux offrirent-ils même à Pèlèe des dons admirables à sa naissance, et, en effet, plus que tout autre homme, il fut comblé de félicités et de richesses, et il régna sur les Myrmidons, et, bien que mortel, les dieux lui attribuèrent une déesse pour épouse. [538] Mais aussi un dieu lui attribua un mal, à savoir qu</text:span></text:span><text:span text:style-name="Police_20_par_20_défaut"><text:span text:style-name="T6">’il</text:span></text:span><text:span text:style-name="Police_20_par_20_défaut"><text:span text:style-name="T6"> ne fut en rien géniteur de fils puissants dans son palais, mais il n'engendra qu'un fils destiné à une mort tout à fait </text:span></text:span><text:soft-page-break/><text:span text:style-name="Police_20_par_20_défaut"><text:span text:style-name="T6">prématurée et je ne soignerai, effectivement, assurément pas avec sollicitude sa vieillesse ; </text:span></text:span><text:span text:style-name="Police_20_par_20_défaut"><text:span text:style-name="T6">car, loin de ma patrie, je resterai en Troade, t'affligeant, toi et tes enfants.</text:span></text:span></text:p>
      <text:p text:style-name="P4">[543] Et toi, Mon Vétéran, à la vérité, nous avons appris que tu étais heureux autrefois, et que sur tout ce qui est enfermé à l'intérieur, d'ouest en est, du sol bienheureux de Lesbos, en passant par l'Hellespont infini et jusqu’à la Phrygie supérieure, on dit que tu l'emportais sur tous, toi, Mon Vétéran, par tes richesses mais aussi par tes enfants. [547] Alors que toutefois les (dieux) Ouraniens t'ont apporté cette calamité, et, indéfiniment, les combats et les massacres environnent ta ville.</text:p>
      <text:p text:style-name="P4">[549] Supporte-le et ne te lamente pas sans cesse à ton cœur défendant car il ne te sert à rien de t'affliger pour ton brave fils, tu ne le feras en rien ressusciter et vous subirez encore bientôt un autre malheur. »</text:p>
      <text:p text:style-name="Standard"><text:span text:style-name="Police_20_par_20_défaut"><text:span text:style-name="T6">[552] </text:span></text:span><text:span text:style-name="Police_20_par_20_défaut"><text:span text:style-name="T4">L’aède</text:span></text:span><text:span text:style-name="Police_20_par_20_défaut"><text:span text:style-name="T6"> : </text:span></text:span><text:span text:style-name="Police_20_par_20_défaut"><text:span text:style-name="T6">Et le Vétéran Priam, semblable en prestance à un dieu, lui répondit alors ensuite : </text:span></text:span></text:p>
      <text:p text:style-name="Standard"><text:span text:style-name="Police_20_par_20_défaut"><text:span text:style-name="T6">[553] </text:span></text:span><text:span text:style-name="Police_20_par_20_défaut"><text:span text:style-name="T4">Priam</text:span></text:span><text:span text:style-name="Police_20_par_20_défaut"><text:span text:style-name="T6"> : </text:span></text:span><text:span text:style-name="Police_20_par_20_défaut"><text:span text:style-name="T6">« Ne me dis pas encore de m'asseoir sur ton trône, nourrisson de Zeus, tant qu'Hector repose sans sépulture dans ton chalet. Mais </text:span></text:span><text:span text:style-name="Police_20_par_20_défaut"><text:span text:style-name="T6">relâche</text:span></text:span><text:span text:style-name="Police_20_par_20_défaut"><text:span text:style-name="T6">-le au plus vite afin que je le voie de mes yeux ! Et, toi, reçois la rançon conséquente que nous t'apportons. Puisses-tu retourner dans ta patrie et les y transporter, puisque tu m'as permis, à moi-même le premier de ma lignée, de vivre et de revoir la lumière du soleil. </text:span></text:span><text:span text:style-name="Police_20_par_20_défaut"><text:span text:style-name="T6">»</text:span></text:span></text:p>
      <text:p text:style-name="Standard"><text:span text:style-name="Police_20_par_20_défaut"><text:span text:style-name="T6">[559] </text:span></text:span><text:span text:style-name="Police_20_par_20_défaut"><text:span text:style-name="T4">L’aède</text:span></text:span><text:span text:style-name="Police_20_par_20_défaut"><text:span text:style-name="T6"> : </text:span></text:span><text:span text:style-name="Police_20_par_20_défaut"><text:span text:style-name="T6">Achille à la foulée rapide, le regardant finalement par en-dessous, lui répondit </text:span></text:span><text:soft-page-break/><text:span text:style-name="Police_20_par_20_défaut"><text:span text:style-name="T6">:</text:span></text:span></text:p>
      <text:p text:style-name="Standard"><text:span text:style-name="Police_20_par_20_défaut"><text:span text:style-name="T6">[560] </text:span></text:span><text:span text:style-name="Police_20_par_20_défaut"><text:span text:style-name="T4">Achille</text:span></text:span><text:span text:style-name="Police_20_par_20_défaut"><text:span text:style-name="T6"> : </text:span></text:span><text:span text:style-name="Police_20_par_20_défaut"><text:span text:style-name="T6">« Mon Vétéran, ne m'irrite plus maintenant ! Je sais même </text:span></text:span><text:span text:style-name="Police_20_par_20_défaut"><text:span text:style-name="T6">(déjà) </text:span></text:span><text:span text:style-name="Police_20_par_20_défaut"><text:span text:style-name="T6">que moi-même dois te rendre Hector. La mère qui m'a enfanté, la fille du Vieux loup de mer, est venue vers moi en messagère de la part de Zeus.</text:span></text:span></text:p>
      <text:p text:style-name="P4">[563] Et je te connais aussi pour ton intelligence, Priam, tu ne peux me berner, je sais que l'un des dieux t'a guidé jusqu'aux navires ardents des Achéens. Car quel mortel, ni même très jeune, se risquerait à venir jusqu'à notre camp ? Il n'aurait, en effet, pas berné les gardes, ni déplacé facilement même avec un levier les barres de nos portes. [568] C'est pourquoi, ne me réveille pas, surtout maintenant et encore plus, par une souffrance dans mon cœur et, bien que venu en suppliant, toi-même au seuil de la vieillesse, dans mon chalet, puissè-je ne pas me laisser aller à te tuer et que je ne passe pas outre les ordres de Zeus. » </text:p>
      <text:p text:style-name="Standard"><text:span text:style-name="Police_20_par_20_défaut"><text:span text:style-name="T7">[571] </text:span></text:span><text:span text:style-name="Police_20_par_20_défaut"><text:span text:style-name="T10">L</text:span></text:span><text:span text:style-name="Police_20_par_20_défaut"><text:span text:style-name="T10">e chœur</text:span></text:span><text:span text:style-name="Police_20_par_20_défaut"><text:span text:style-name="T7"> : </text:span></text:span><text:span text:style-name="Police_20_par_20_défaut"><text:span text:style-name="T7">Ainsi parla-t-il et le vieil homme trembla et obéit à ce discours. </text:span></text:span></text:p>
      <text:p text:style-name="Standard"><text:span text:style-name="Police_20_par_20_défaut"><text:span text:style-name="T6">[572] </text:span></text:span><text:span text:style-name="Police_20_par_20_défaut"><text:span text:style-name="T4">L’aède</text:span></text:span><text:span text:style-name="Police_20_par_20_défaut"><text:span text:style-name="T6"> : </text:span></text:span><text:span text:style-name="Police_20_par_20_défaut"><text:span text:style-name="T6">Le Pèléide bondit alors comme un lion hors de sa demeure, non pas seul : <text:s/>les deux serviteurs assurément l'accompagnèrent, le héros Automédôn et Alkimos, eux qu'effectivement Achille honorait le plus entre tous ses compagnons d'armes assurément depuis la mort de Patrocle. Puis ils dételèrent chevaux et mulets, et ils firent entrer le héraut brailleur de Priam et le firent s'asseoir en pivotant sur un siège. Puis ils enlevèrent du fardier bien équilibré la rançon infinie qui rachetaient la tête d'Hector ; mais ils y remirent </text:span></text:span><text:soft-page-break/><text:span text:style-name="Police_20_par_20_défaut"><text:span text:style-name="T6">deux manteaux et une tunique bien tissée afin d'envelopper serré le cadavre pour </text:span></text:span><text:span text:style-name="Police_20_par_20_défaut"><text:span text:style-name="T6">l'emporter chez lui.</text:span></text:span></text:p>
      <text:p text:style-name="Standard"><text:span text:style-name="Police_20_par_20_défaut"><text:span text:style-name="T7">[582] </text:span></text:span><text:span text:style-name="Police_20_par_20_défaut"><text:span text:style-name="T10">Le chœur</text:span></text:span><text:span text:style-name="Police_20_par_20_défaut"><text:span text:style-name="T7"> : </text:span></text:span><text:span text:style-name="Police_20_par_20_défaut"><text:span text:style-name="T7">Achille, appelant </text:span></text:span><text:span text:style-name="Police_20_par_20_défaut"><text:span text:style-name="T7">alors </text:span></text:span><text:span text:style-name="Police_20_par_20_défaut"><text:span text:style-name="T7">les servantes, leur ordonna de délier Hector et de l'oindre d'huile entièrement en l'emportant à l'écart, de sorte que Priam ne vît point son fils, de peur que, si le père, dans son cœur irrité, ne pouvait contenir sa colère en voyant son enfant, cela n'excit</text:span></text:span><text:span text:style-name="Police_20_par_20_défaut"><text:span text:style-name="T7">ât</text:span></text:span><text:span text:style-name="Police_20_par_20_défaut"><text:span text:style-name="T7"> la colère d'Achille et qu'</text:span></text:span><text:span text:style-name="Police_20_par_20_défaut"><text:span text:style-name="T7">I</text:span></text:span><text:span text:style-name="Police_20_par_20_défaut"><text:span text:style-name="T7">l ne le tuât si bien qu'</text:span></text:span><text:span text:style-name="Police_20_par_20_défaut"><text:span text:style-name="T7">I</text:span></text:span><text:span text:style-name="Police_20_par_20_défaut"><text:span text:style-name="T7">l aurait violé les ordres de Zeus.</text:span></text:span></text:p>
      <text:p text:style-name="P5">[587] En conséquence, les servantes le délièrent et l'oignirent d'huile d'olive et l'habillèrent de la tunique puis des beaux manteaux ; Achille lui-même, assurément, en le soulevant, le plaça sur un lit funèbre et ses compagnons et lui, ensemble, le portèrent sur le fardier bien équilibré.</text:p>
      <text:p text:style-name="Standard"><text:span text:style-name="Police_20_par_20_défaut"><text:span text:style-name="T6">[591] </text:span></text:span><text:span text:style-name="Police_20_par_20_défaut"><text:span text:style-name="T4">L’aède</text:span></text:span><text:span text:style-name="Police_20_par_20_défaut"><text:span text:style-name="T6"> : </text:span></text:span><text:span text:style-name="Police_20_par_20_défaut"><text:span text:style-name="T6">Finalement, ensuite </text:span></text:span><text:span text:style-name="Police_20_par_20_défaut"><text:span text:style-name="T6">I</text:span></text:span><text:span text:style-name="Police_20_par_20_défaut"><text:span text:style-name="T6">l se lamenta et invoqua en le tutoyant son compagnon d'armes :</text:span></text:span></text:p>
      <text:p text:style-name="Standard"><text:span text:style-name="Police_20_par_20_défaut"><text:span text:style-name="T6">[592] </text:span></text:span><text:span text:style-name="Police_20_par_20_défaut"><text:span text:style-name="T4">Achille</text:span></text:span><text:span text:style-name="Police_20_par_20_défaut"><text:span text:style-name="T6"> : </text:span></text:span><text:span text:style-name="Police_20_par_20_défaut"><text:span text:style-name="T6">« Ne t'irrite pas contre moi, Patrocle, si tu apprenais, chez Hadès, que, malgré moi, j'ai rendu Hector, l'homme aux qualités divines, à son père ; puisque ce n'est pas que pour moi qu'il offre une rançon misérable. Moi-même partagerai au contraire avec toi toutes ces choses comme il convient. »</text:span></text:span></text:p>
      <text:p text:style-name="Standard"><text:span text:style-name="Police_20_par_20_défaut"><text:span text:style-name="T6">[596] </text:span></text:span><text:span text:style-name="Police_20_par_20_défaut"><text:span text:style-name="T4">L’aède</text:span></text:span><text:span text:style-name="Police_20_par_20_défaut"><text:span text:style-name="T6"> : </text:span></text:span><text:span text:style-name="Police_20_par_20_défaut"><text:span text:style-name="T6">Le divin Achille dit réellement cela et il revînt dans son chalet. Et </text:span></text:span><text:span text:style-name="Police_20_par_20_défaut"><text:span text:style-name="T6">I</text:span></text:span><text:span text:style-name="Police_20_par_20_défaut"><text:span text:style-name="T6">l s'assit sur le lit de repos travaillé avec beaucoup d'art là où </text:span></text:span><text:span text:style-name="Police_20_par_20_défaut"><text:span text:style-name="T6">I</text:span></text:span><text:span text:style-name="Police_20_par_20_défaut"><text:span text:style-name="T6">l se tenait en face de Priam, et </text:span></text:span><text:span text:style-name="Police_20_par_20_défaut"><text:span text:style-name="T6">I</text:span></text:span><text:span text:style-name="Police_20_par_20_défaut"><text:span text:style-name="T6">l t</text:span></text:span><text:span text:style-name="Police_20_par_20_défaut"><text:span text:style-name="T6">i</text:span></text:span><text:span text:style-name="Police_20_par_20_défaut"><text:span text:style-name="T6">nt à Priam ce discours :</text:span></text:span></text:p>
      <text:p text:style-name="Standard"><text:span text:style-name="Police_20_par_20_défaut"><text:span text:style-name="T6">[599]</text:span></text:span><text:span text:style-name="Police_20_par_20_défaut"><text:span text:style-name="T6"> </text:span></text:span><text:span text:style-name="Police_20_par_20_défaut"><text:span text:style-name="T4">Achille</text:span></text:span><text:span text:style-name="Police_20_par_20_défaut"><text:span text:style-name="T6"> :</text:span></text:span><text:span text:style-name="Police_20_par_20_défaut"><text:span text:style-name="T6"> « D'une part, ton fils t'a déjà été rendu, Mon Vétéran, comme tu le désires et, </text:span></text:span><text:soft-page-break/><text:span text:style-name="Police_20_par_20_défaut"><text:span text:style-name="T6">d'autre part, il est couché sur un lit funèbre. D'autre part encore, toi-même le verras en </text:span></text:span><text:span text:style-name="Police_20_par_20_défaut"><text:span text:style-name="T6">l'emportant dès l'apparition de l'aube ; alors maintenant, songeons au repas.</text:span></text:span></text:p>
      <text:p text:style-name="P4">[602] Car Niobè à la belle chevelure se souvint aussi de manger après que ses douze enfants eurent péri dans son palais, six fils et six filles florissants de jeunesse. [605] Apollon irrité contre Niobè, tua ceux-ci de son arc d'argent ; et Artémis qui se réjouit de ses flèches tua celles-là, parce que finalement Niobè s'était égalée à Lètô aux belles joues : elle avait dit que la déesse n'avait conçu que deux enfants, tandis qu'elle-même en avait conçu de nombreux. Pour cela, les deux enfants de Lètô ôtèrent la vie, malgré qu'elle en eût, de tous les siens. [610] D'une part, finalement, depuis neuf jours, ils étaient restés étendus assassinés, et il n'y avait personne pour les ensevelir si bien que le fils de Cronos avait métamorphosé leurs concitoyens en pierres ; mais, finalement, le dixième jour, des dieux ouraniens les ensevelirent. [613] Et, finalement, Niobè se souvînt de manger puisqu'elle était lassée d'avoir versé des larmes. Et maintenant, sans doute, au milieu des rochers et des montagnes désertes, sur le Sipylos, où, dit-on, sont les retraites des nymphes divines, celles qui dansent de part et d'autre des rives de l'Akhélôios, là, bien que changée en pierre par les dieux, elle nourrit, du fait de Zeus et à l'infini, son chagrin. </text:p>
      <text:p text:style-name="P4">[618] Allons donc ! S'il te plaît, Mon Vétéran à la prestance divine, mangeons, nous aussi. Tu pourra(i)s pleurer ensuite derechef ton fils, après l'avoir conduit dans Ilion. Il sera pour toi cause de beaucoup de larmes. » </text:p>
      <text:p text:style-name="Standard"><text:soft-page-break/><text:span text:style-name="Police_20_par_20_défaut"><text:span text:style-name="T6">[621] </text:span></text:span><text:span text:style-name="Police_20_par_20_défaut"><text:span text:style-name="T4">L’aède</text:span></text:span><text:span text:style-name="Police_20_par_20_défaut"><text:span text:style-name="T6"> : </text:span></text:span><text:span text:style-name="Police_20_par_20_défaut"><text:span text:style-name="T6">Achille</text:span></text:span><text:span text:style-name="Police_20_par_20_défaut"><text:span text:style-name="T6"> </text:span></text:span><text:span text:style-name="Police_20_par_20_défaut"><text:span text:style-name="T6">à la foulée rapide dit cela et, se levant, </text:span></text:span><text:span text:style-name="Police_20_par_20_défaut"><text:span text:style-name="T6">I</text:span></text:span><text:span text:style-name="Police_20_par_20_défaut"><text:span text:style-name="T6">l tua une brebis blanche si bien </text:span></text:span><text:span text:style-name="Police_20_par_20_défaut"><text:span text:style-name="T6">que ses compagnons l'écorchèrent mais aussi la préparèrent selon les usages avec soin. Et, ils découpèrent en morceaux professionnellement, les fixèrent à des broches, les rôtirent avec art puis retirèrent tout du feu.</text:span></text:span></text:p>
      <text:p text:style-name="Standard"><text:span text:style-name="Police_20_par_20_défaut"><text:span text:style-name="T7">[625] </text:span></text:span><text:span text:style-name="Police_20_par_20_défaut"><text:span text:style-name="T10">Le chœur</text:span></text:span><text:span text:style-name="Police_20_par_20_défaut"><text:span text:style-name="T7"> : </text:span></text:span><text:span text:style-name="Police_20_par_20_défaut"><text:span text:style-name="T7">Et Automédôn, prenant finalement le pain, le disposa sur la table dans de belles corbeilles ; tandis qu'Achille distribua les chairs.</text:span></text:span><text:span text:style-name="Police_20_par_20_défaut"><text:span text:style-name="T7"> </text:span></text:span><text:span text:style-name="Police_20_par_20_défaut"><text:span text:style-name="T7">[627] Ils attrapèrent alors à pleines mains les mets préparés qui étaient à leur portée.</text:span></text:span><text:span text:style-name="Police_20_par_20_défaut"><text:span text:style-name="T6"> </text:span></text:span></text:p>
      <text:p text:style-name="Standard"><text:span text:style-name="Police_20_par_20_défaut"><text:span text:style-name="T6">[628]</text:span></text:span><text:span text:style-name="Police_20_par_20_défaut"><text:span text:style-name="T6"> </text:span></text:span><text:span text:style-name="Police_20_par_20_défaut"><text:span text:style-name="T4">L’aède</text:span></text:span><text:span text:style-name="Police_20_par_20_défaut"><text:span text:style-name="T6"> : </text:span></text:span><text:span text:style-name="Police_20_par_20_défaut"><text:span text:style-name="T6">Toutefois lorsqu'ils furent rassasiés de manger et de boire, certes, le Dardanide Priam admira combien Achille était unique</text:span></text:span><text:span text:style-name="Police_20_par_20_défaut"><text:span text:style-name="T6">,</text:span></text:span><text:span text:style-name="Police_20_par_20_défaut"><text:span text:style-name="T6"> grand et beau ; car il ressemblait aux dieux, vu de face. </text:span></text:span></text:p>
      <text:p text:style-name="Standard"><text:span text:style-name="Police_20_par_20_défaut"><text:span text:style-name="T7">[599]</text:span></text:span><text:span text:style-name="Police_20_par_20_défaut"><text:span text:style-name="T7"> </text:span></text:span><text:span text:style-name="Police_20_par_20_défaut"><text:span text:style-name="T10">Le chœur</text:span></text:span><text:span text:style-name="Police_20_par_20_défaut"><text:span text:style-name="T7"> : </text:span></text:span><text:span text:style-name="Police_20_par_20_défaut"><text:span text:style-name="T7">Quant à Achille, il admirait aussi le Dardanide Priam, observant sa belle apparence et écoutant son plaidoyer. </text:span></text:span></text:p>
      <text:p text:style-name="Standard"><text:span text:style-name="Police_20_par_20_défaut"><text:span text:style-name="T6">[633] </text:span></text:span><text:span text:style-name="Police_20_par_20_défaut"><text:span text:style-name="T4">L’aède</text:span></text:span><text:span text:style-name="Police_20_par_20_défaut"><text:span text:style-name="T6"> : </text:span></text:span><text:span text:style-name="Police_20_par_20_défaut"><text:span text:style-name="T6">Toutefois lorsqu'ils se furent fait plaisir en se regardant l'un l'autre, le vieux Priam à l'apparence divine lui adressa le premier la parole :</text:span></text:span></text:p>
      <text:p text:style-name="Standard"><text:span text:style-name="Police_20_par_20_défaut"><text:span text:style-name="T6"><text:s/>[635]</text:span></text:span><text:span text:style-name="Police_20_par_20_défaut"><text:span text:style-name="T6"> </text:span></text:span><text:span text:style-name="Police_20_par_20_défaut"><text:span text:style-name="T4">Priam</text:span></text:span><text:span text:style-name="Police_20_par_20_défaut"><text:span text:style-name="T6"> : </text:span></text:span><text:span text:style-name="Police_20_par_20_défaut"><text:span text:style-name="T6">« Laisse-moi maintenant me coucher au plus vite, nourrisson de Zeus, afin qu'aussi déjà, en dormant, nous tombions sous le charme du doux sommeil ; car mes yeux ne se sont pas encore fermés sous mes paupières depuis que mon fils a rendu l'âme sous tes mains. [639] Mais je me suis lamenté longtemps et ai subi d'infinies douleurs, prostré parmi les ordures, dans l'enceinte de ma cour. [641] Et maintenant je me suis même plu à manger </text:span></text:span><text:soft-page-break/><text:span text:style-name="Police_20_par_20_défaut"><text:span text:style-name="T6">et aussi à faire couler dans mon gosier du vin gouleyant ; auparavant, assurément, à la </text:span></text:span><text:span text:style-name="Police_20_par_20_défaut"><text:span text:style-name="T6">vérité, je n'avais rien mangé. » </text:span></text:span></text:p>
      <text:p text:style-name="Standard"><text:span text:style-name="Police_20_par_20_défaut"><text:span text:style-name="T6">[643]</text:span></text:span><text:span text:style-name="Police_20_par_20_défaut"><text:span text:style-name="T6"> </text:span></text:span><text:span text:style-name="Police_20_par_20_défaut"><text:span text:style-name="T4">L’aède</text:span></text:span><text:span text:style-name="Police_20_par_20_défaut"><text:span text:style-name="T6"> : </text:span></text:span><text:span text:style-name="Police_20_par_20_défaut"><text:span text:style-name="T6"><text:s/>Il dit cela réellement, et Achille ordonna à ses compagnons et aux domestiques-femmes de poser des lits sous le portique, et d'y étendre de beaux linges pourprées, puis de faire le lit en y ajoutant dessus des tapis, et, de disposer encore par-dessus, des couvertures de laine bouclée pour s'en recouvrir.</text:span></text:span></text:p>
      <text:p text:style-name="Standard"><text:span text:style-name="Police_20_par_20_défaut"><text:span text:style-name="T7">[647] </text:span></text:span><text:span text:style-name="Police_20_par_20_défaut"><text:span text:style-name="T10">Le chœur</text:span></text:span><text:span text:style-name="Police_20_par_20_défaut"><text:span text:style-name="T7"> : </text:span></text:span><text:span text:style-name="Police_20_par_20_défaut"><text:span text:style-name="T7">Si bien que les domestiques-femmes sortirent de la salle à manger portant un flambeau à la main et elles firent finalement, immédiatement, deux lits en s'empressant.</text:span></text:span><text:span text:style-name="Police_20_par_20_défaut"><text:span text:style-name="T6"> <text:s/></text:span></text:span></text:p>
      <text:p text:style-name="Standard"><text:span text:style-name="Police_20_par_20_défaut"><text:span text:style-name="T6">[649] </text:span></text:span><text:span text:style-name="Police_20_par_20_défaut"><text:span text:style-name="T4">L’aède</text:span></text:span><text:span text:style-name="Police_20_par_20_défaut"><text:span text:style-name="T6"> : <text:s/></text:span></text:span><text:span text:style-name="Police_20_par_20_défaut"><text:span text:style-name="T6">Alors Achille à la foulée rapide lui adressa la parole en le raillant doucement : </text:span></text:span></text:p>
      <text:p text:style-name="Standard"><text:span text:style-name="Police_20_par_20_défaut"><text:span text:style-name="T6">[650] </text:span></text:span><text:span text:style-name="Police_20_par_20_défaut"><text:span text:style-name="T4">Achille</text:span></text:span><text:span text:style-name="Police_20_par_20_défaut"><text:span text:style-name="T6"> : </text:span></text:span><text:span text:style-name="Police_20_par_20_défaut"><text:span text:style-name="T6">« Mon Vétéran, à la vérité, tu dormiras, s'il te plaît, à l'extérieur, de peur qu'un des Achéens, un gradé, ne survienne ici, eux qui </text:span></text:span><text:span text:style-name="Police_20_par_20_défaut"><text:span text:style-name="T6">ne </text:span></text:span><text:span text:style-name="Police_20_par_20_défaut"><text:span text:style-name="T6">délibèrent </text:span></text:span><text:span text:style-name="Police_20_par_20_défaut"><text:span text:style-name="T6">toujours qu’</text:span></text:span><text:span text:style-name="Police_20_par_20_défaut"><text:span text:style-name="T6">après être venus me consulter, comme il est juste ; car si l'un d'eux t'apercevait dans la nuit noire et rapide, il en avertirait aussitôt le Chef d'état-major des armées</text:span></text:span><text:span text:style-name="Police_20_par_20_défaut"><text:span text:style-name="T6">,</text:span></text:span><text:span text:style-name="Police_20_par_20_défaut"><text:span text:style-name="T6"> Agamemnôn, et le rachat du cadavre pourrait en être retardé.</text:span></text:span></text:p>
      <text:p text:style-name="P4">[656] Mais allons ! dis-moi et explicite de façon détaillée sans omission : combien de jours désires-tu pour ensevelir Hector, l'homme aux qualités divines, afin que moi-même reste en repos pendant ce temps, mais aussi que je retienne l'armée ? »</text:p>
      <text:p text:style-name="Standard"><text:span text:style-name="Police_20_par_20_défaut"><text:span text:style-name="T6">[659] </text:span></text:span><text:span text:style-name="Police_20_par_20_défaut"><text:span text:style-name="T4">L’aède</text:span></text:span><text:span text:style-name="Police_20_par_20_défaut"><text:span text:style-name="T6"> : <text:s/></text:span></text:span><text:span text:style-name="Police_20_par_20_défaut"><text:span text:style-name="T6">Le Vétéran Priam, semblable en prestance à un dieu, lui répondit alors ensuite :</text:span></text:span></text:p>
      <text:p text:style-name="Standard"><text:soft-page-break/><text:span text:style-name="Police_20_par_20_défaut"><text:span text:style-name="T6">[660] </text:span></text:span><text:span text:style-name="Police_20_par_20_défaut"><text:span text:style-name="T4">Priam</text:span></text:span><text:span text:style-name="Police_20_par_20_défaut"><text:span text:style-name="T6"> : </text:span></text:span><text:span text:style-name="Police_20_par_20_défaut"><text:span text:style-name="T6">« Si, à la vérité, je t'en prie, tu veux bien que j'accomplisse les rites funéraires </text:span></text:span><text:span text:style-name="Police_20_par_20_défaut"><text:span text:style-name="T6">en l'honneur d'Hector, homme aux qualités divines ; ce faisant pour moi, Achille, tu réaliserais mon vœu le plus cher. [662] Tu sais comment nous sommes enfermés/cloitrés dans notre Capitale régionale et que nous devrons aller chercher le bois (combustible) au loin, dans la montagne ; or, les Troyens ont très peur d'y aller.</text:span></text:span></text:p>
      <text:p text:style-name="P4">[664] Pendant neuf jours, d'une part, nous devrions pleurer Hector dans le palais et, d'autre part, le dixième, nous devrions lui rendre les honneurs mortuaires, puis le peuple fera le repas funèbre ; d'autre part encore, le onzième, nous devrions élever sur lui une stèle, et, d'autre part, enfin, le douzième, nous combattrons, si nécessaire. »</text:p>
      <text:p text:style-name="Standard"><text:span text:style-name="Police_20_par_20_défaut"><text:span text:style-name="T6">[668] </text:span></text:span><text:span text:style-name="Police_20_par_20_défaut"><text:span text:style-name="T4">L’aède</text:span></text:span><text:span text:style-name="Police_20_par_20_défaut"><text:span text:style-name="T6"> : <text:s/></text:span></text:span><text:span text:style-name="Police_20_par_20_défaut"><text:span text:style-name="T6">Le divin Achille à la foulée rapide s'adressa alors à lui en retour :</text:span></text:span></text:p>
      <text:p text:style-name="Standard"><text:span text:style-name="Police_20_par_20_défaut"><text:span text:style-name="T6">[669] </text:span></text:span><text:span text:style-name="Police_20_par_20_défaut"><text:span text:style-name="T4">Achille</text:span></text:span><text:span text:style-name="Police_20_par_20_défaut"><text:span text:style-name="T6"> : </text:span></text:span><text:span text:style-name="Police_20_par_20_défaut"><text:span text:style-name="T6">« Vétéran Priam, toutes ces choses seront faites</text:span></text:span><text:span text:style-name="Police_20_par_20_défaut"><text:span text:style-name="T6">,</text:span></text:span><text:span text:style-name="Police_20_par_20_défaut"><text:span text:style-name="T6"> certes, même pour toi, </text:span></text:span><text:span text:style-name="Police_20_par_20_défaut"><text:span text:style-name="T6">t</text:span></text:span><text:span text:style-name="Police_20_par_20_défaut"><text:span text:style-name="T6">elles que tu le demandes : en effet, j'accorderai ce que tu me pousses à faire tant pour ce qui est de la guerre que pour ce qui est d</text:span></text:span><text:span text:style-name="Police_20_par_20_défaut"><text:span text:style-name="T6">u</text:span></text:span><text:span text:style-name="Police_20_par_20_défaut"><text:span text:style-name="T6"> délai.</text:span></text:span><text:span text:style-name="Police_20_par_20_défaut"><text:span text:style-name="T6"> »</text:span></text:span></text:p>
      <text:p text:style-name="Standard"><text:span text:style-name="Police_20_par_20_défaut"><text:span text:style-name="T7">[671] </text:span></text:span><text:span text:style-name="Police_20_par_20_défaut"><text:span text:style-name="T10">Le chœur</text:span></text:span><text:span text:style-name="Police_20_par_20_défaut"><text:span text:style-name="T7"> : </text:span></text:span><text:span text:style-name="Police_20_par_20_défaut"><text:span text:style-name="T7">Ayant ainsi fini de parler, il posa sur sa main la main droite du vieil homme, pour qu'il ne craigne plus dans son cœur.</text:span></text:span></text:p>
      <text:p text:style-name="Standard"><text:span text:style-name="Police_20_par_20_défaut"><text:span text:style-name="T6">[673] </text:span></text:span><text:span text:style-name="Police_20_par_20_défaut"><text:span text:style-name="T4">L’aède</text:span></text:span><text:span text:style-name="Police_20_par_20_défaut"><text:span text:style-name="T6"> : </text:span></text:span><text:span text:style-name="Police_20_par_20_défaut"><text:span text:style-name="T6">A la vérité, tous deux, le héraut et Priam, ayant à l'esprit des soucis denses, se couchèrent finalement ici-même sous le portique de la demeure tandis qu'Achille s'endormit dans le fond de son chalet bien charpenté ; </text:span></text:span></text:p>
      <text:p text:style-name="Standard"><text:span text:style-name="Police_20_par_20_défaut"><text:span text:style-name="T7">[676] </text:span></text:span><text:span text:style-name="Police_20_par_20_défaut"><text:span text:style-name="T10">Le chœur</text:span></text:span><text:span text:style-name="Police_20_par_20_défaut"><text:span text:style-name="T7"> : </text:span></text:span><text:span text:style-name="Police_20_par_20_défaut"><text:span text:style-name="T7">Brisè</text:span></text:span><text:span text:style-name="Police_20_par_20_défaut"><text:span text:style-name="T7">ï</text:span></text:span><text:span text:style-name="Police_20_par_20_défaut"><text:span text:style-name="T7">s aux belles joues était alors étendue près de </text:span></text:span><text:span text:style-name="Police_20_par_20_défaut"><text:span text:style-name="T7">L</text:span></text:span><text:span text:style-name="Police_20_par_20_défaut"><text:span text:style-name="T7">ui.</text:span></text:span></text:p>
      <text:p text:style-name="Standard"><text:soft-page-break/><text:span text:style-name="Police_20_par_20_défaut"><text:span text:style-name="T6">[677] </text:span></text:span><text:span text:style-name="Police_20_par_20_défaut"><text:span text:style-name="T4">L’aède</text:span></text:span><text:span text:style-name="Police_20_par_20_défaut"><text:span text:style-name="T6"> : <text:s/></text:span></text:span><text:span text:style-name="Police_20_par_20_défaut"><text:span text:style-name="T6">Et tous les autres, dieux mais aussi ces hommes</text:span></text:span><text:span text:style-name="Police_20_par_20_défaut"><text:span text:style-name="T6">,</text:span></text:span><text:span text:style-name="Police_20_par_20_défaut"><text:span text:style-name="T6"> d'habitude actifs de nuit</text:span></text:span><text:span text:style-name="Police_20_par_20_défaut"><text:span text:style-name="T6">,</text:span></text:span><text:span text:style-name="Police_20_par_20_défaut"><text:span text:style-name="T6"> </text:span></text:span><text:span text:style-name="Police_20_par_20_défaut"><text:span text:style-name="T6">éleveurs-dompteurs de chevaux</text:span></text:span><text:span text:style-name="Police_20_par_20_défaut"><text:span text:style-name="T6">,</text:span></text:span><text:span text:style-name="Police_20_par_20_défaut"><text:span text:style-name="T6"> dormaient, domptés</text:span></text:span><text:span text:style-name="Police_20_par_20_défaut"><text:span text:style-name="T6"> </text:span></text:span><text:span text:style-name="Police_20_par_20_défaut"><text:span text:style-name="T6">par le doux sommeil ; mais le sommeil ne terrassa point le bienveillant Hermès, réfléchissant en son cœur à comment il exfiltrerait le roi Priam du milieu des navires, en bernant les fameux gardes.</text:span></text:span><text:span text:style-name="Police_20_par_20_défaut"><text:span text:style-name="T6"> </text:span></text:span><text:span text:style-name="Police_20_par_20_défaut"><text:span text:style-name="T6">[682] Puis il se t</text:span></text:span><text:span text:style-name="Police_20_par_20_défaut"><text:span text:style-name="T6">i</text:span></text:span><text:span text:style-name="Police_20_par_20_défaut"><text:span text:style-name="T6">nt finalement au-dessus de sa tête et adressa </text:span></text:span><text:span text:style-name="Police_20_par_20_défaut"><text:span text:style-name="T6">à Priam </text:span></text:span><text:span text:style-name="Police_20_par_20_défaut"><text:span text:style-name="T6">ce discours moralisateur : </text:span></text:span></text:p>
      <text:p text:style-name="Standard"><text:span text:style-name="Police_20_par_20_défaut"><text:span text:style-name="T6">[683] </text:span></text:span><text:span text:style-name="Police_20_par_20_défaut"><text:span text:style-name="T4">Hermès</text:span></text:span><text:span text:style-name="Police_20_par_20_défaut"><text:span text:style-name="T6"> : </text:span></text:span><text:span text:style-name="Police_20_par_20_défaut"><text:span text:style-name="T6">« Ô vétéran ! N'y a-t-il effectivement assurément pour toi aucun danger, de sorte que tu dors encore au milieu d'hommes ennemis, puisqu'Achille t'a épargné ? [685] A la vérité, maintenant que tu as donné beaucoup en rançon et récupéré ton fils, tes autres enfants devraient donner en dépôt pour toi à l'avenir une rançon trois fois telle pour te racheter vivant, si l'Atride Agamemnôn te reconnaissait et si tous les Achéens en </text:span></text:span><text:span text:style-name="Police_20_par_20_défaut"><text:span text:style-name="T6">avait</text:span></text:span><text:span text:style-name="Police_20_par_20_défaut"><text:span text:style-name="T6"> connaissance. » </text:span></text:span></text:p>
      <text:p text:style-name="Standard"><text:span text:style-name="Police_20_par_20_défaut"><text:span text:style-name="T7">[689]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il, et le vieil homme trembla si bien qu'il fit lever le héraut. Et Hermès attela pour eux mulets et chevaux, et lui-même finalement les conduisit rapidement à travers le camp, et personne n'en sut rien. Et à peine eurent-ils atteint le gué du fleuve au beau cours, le Xanthos tourbillonnant que l'immortel Zeus engendra, qu'ensuite, d'une part, Hermès remonta vers le haut Olympe tandis que d'autre part, l'Aurore au péplos couleur de safran se répandait sur toute la terre, et, par ailleurs, on aurait pu voir les deux vieillards poussant les chevaux vers la Capitale régionale, en pleurant et en se lamentant, et les mulets portaient le cadavre.</text:span></text:span></text:p>
      <text:p text:style-name="Standard"><text:span text:style-name="Police_20_par_20_défaut"><text:span text:style-name="T6">[697] </text:span></text:span><text:span text:style-name="Police_20_par_20_défaut"><text:span text:style-name="T4">L’aède</text:span></text:span><text:span text:style-name="Police_20_par_20_défaut"><text:span text:style-name="T6"> : <text:s/></text:span></text:span><text:span text:style-name="Police_20_par_20_défaut"><text:span text:style-name="T6">Et nul autre ne les reconnut, parmi les hommes et les femmes aux belles </text:span></text:span><text:soft-page-break/><text:span text:style-name="Police_20_par_20_défaut"><text:span text:style-name="T6">ceintures, sinon finalement Cassandre semblable à l'Aphrodite mordoréee.</text:span></text:span></text:p>
      <text:p text:style-name="Standard"><text:span text:style-name="Police_20_par_20_défaut"><text:span text:style-name="T7">[700] </text:span></text:span><text:span text:style-name="Police_20_par_20_défaut"><text:span text:style-name="T10">Le chœur</text:span></text:span><text:span text:style-name="Police_20_par_20_défaut"><text:span text:style-name="T7"> : </text:span></text:span><text:span text:style-name="Police_20_par_20_défaut"><text:span text:style-name="T7">Étant montée sur les remparts de Pergame, elle reconnut son père, debout sur l'habitacle du char, et le héraut </text:span></text:span><text:span text:style-name="Police_20_par_20_défaut"><text:span text:style-name="T7">brailleur</text:span></text:span><text:span text:style-name="Police_20_par_20_défaut"><text:span text:style-name="T7"> de la ville, et, finalement, elle vit le gisant sur le lit funèbre porté sur le fardier traîné par les mulets. </text:span></text:span></text:p>
      <text:p text:style-name="Standard"><text:span text:style-name="Police_20_par_20_défaut"><text:span text:style-name="T6">[703] </text:span></text:span><text:span text:style-name="Police_20_par_20_défaut"><text:span text:style-name="T4">L’aède</text:span></text:span><text:span text:style-name="Police_20_par_20_défaut"><text:span text:style-name="T6"> : <text:s/></text:span></text:span><text:span text:style-name="Police_20_par_20_défaut"><text:span text:style-name="T6">Et finalement, ensuite, elle pleura et cria par toute la ville : </text:span></text:span></text:p>
      <text:p text:style-name="Standard"><text:span text:style-name="Police_20_par_20_défaut"><text:span text:style-name="T6">[704] </text:span></text:span><text:span text:style-name="Police_20_par_20_défaut"><text:span text:style-name="T4">Cassandre</text:span></text:span><text:span text:style-name="Police_20_par_20_défaut"><text:span text:style-name="T6"> : </text:span></text:span><text:span text:style-name="Police_20_par_20_défaut"><text:span text:style-name="T6">« Voyez, Troyens et habitants de Troade ! Si autrefois vous vous réjouissiez en allant au-devant d'Hector quand il revenait vivant du combat, puisqu'il était un grand sujet de joie pour la ville et toute la région ! »</text:span></text:span></text:p>
      <text:p text:style-name="Standard"><text:span text:style-name="Police_20_par_20_défaut"><text:span text:style-name="T6">[707] </text:span></text:span><text:span text:style-name="Police_20_par_20_défaut"><text:span text:style-name="T4">L’aède</text:span></text:span><text:span text:style-name="Police_20_par_20_défaut"><text:span text:style-name="T6"> : <text:s/></text:span></text:span><text:span text:style-name="Police_20_par_20_défaut"><text:span text:style-name="T6">Ainsi parla-t-elle, et nul, ni homme ni femme, ne resta ici-même dans la Ville ; car un deuil irrésistible (les) atteignait tous si bien qu'ils accoururent en masse, au-delà des portes, pour se rapprocher du cadavre. </text:span></text:span></text:p>
      <text:p text:style-name="Standard"><text:span text:style-name="Police_20_par_20_défaut"><text:span text:style-name="T7">[710] </text:span></text:span><text:span text:style-name="Police_20_par_20_défaut"><text:span text:style-name="T10">Le chœur</text:span></text:span><text:span text:style-name="Police_20_par_20_défaut"><text:span text:style-name="T7"> : </text:span></text:span><text:span text:style-name="Police_20_par_20_défaut"><text:span text:style-name="T7">Et, les premières, assurément son épouse et sa mère vénérable s'arrachaient toutes deux les cheveux de douleur en se précipitant sur le charroi bien équilibré, pour toucher la tête d'Hector ; la foule les entoura alors en pleurant.</text:span></text:span><text:span text:style-name="Police_20_par_20_défaut"><text:span text:style-name="T6"> </text:span></text:span></text:p>
      <text:p text:style-name="Standard"><text:span text:style-name="Police_20_par_20_défaut"><text:span text:style-name="T6">[713] </text:span></text:span><text:span text:style-name="Police_20_par_20_défaut"><text:span text:style-name="T4">L’aède</text:span></text:span><text:span text:style-name="Police_20_par_20_défaut"><text:span text:style-name="T6"> : <text:s/></text:span></text:span><text:span text:style-name="Police_20_par_20_défaut"><text:span text:style-name="T6">Et effectivement, ils se seraient tous plu à se lamenter sur Hector tout le jour jusqu'au coucher du soleil, en versant des larmes devant les portes, si le Vétéran, du haut de l'habitacle de son char, n'eût dit à ses sujets : </text:span></text:span></text:p>
      <text:p text:style-name="Standard"><text:span text:style-name="Police_20_par_20_défaut"><text:span text:style-name="T6">[716] </text:span></text:span><text:span text:style-name="Police_20_par_20_défaut"><text:span text:style-name="T4">Priam</text:span></text:span><text:span text:style-name="Police_20_par_20_défaut"><text:span text:style-name="T6"> : </text:span></text:span><text:span text:style-name="Police_20_par_20_défaut"><text:span text:style-name="T6">« Retirez-vous pour me laisser passer avec les mulets ; tandis qu'ensuite, vous vous rassasierez de lamentations quand j'aurai conduit ce corps chez nous. »</text:span></text:span></text:p>
      <text:p text:style-name="Standard"><text:soft-page-break/><text:span text:style-name="Police_20_par_20_défaut"><text:span text:style-name="T7">[718]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il et, ils s'écartèrent et se dégagèrent pour</text:span></text:span><text:span text:style-name="Police_20_par_20_défaut"><text:span text:style-name="T7"> </text:span></text:span><text:span text:style-name="Police_20_par_20_défaut"><text:span text:style-name="T7">laisser passer le fardier. </text:span></text:span></text:p>
      <text:p text:style-name="P5">[719] Puis, lorsqu'ils eurent conduit Hector dans les illustres demeures, ils le déposèrent, d'une part, ensuite sur un lit sculpté et ils firent s'asseoir autour les chanteurs qui entonnèrent un chant de deuil, et une complainte gémissante à son intention ; d'une part, ils poussèrent finalement des cris de douleurs si bien que les femmes renchérirent par des lamentations.</text:p>
      <text:p text:style-name="Standard"><text:span text:style-name="Police_20_par_20_défaut"><text:span text:style-name="T6">[723] </text:span></text:span><text:span text:style-name="Police_20_par_20_défaut"><text:span text:style-name="T4">L’aède</text:span></text:span><text:span text:style-name="Police_20_par_20_défaut"><text:span text:style-name="T6"> :</text:span></text:span><text:span text:style-name="Police_20_par_20_défaut"><text:span text:style-name="T6"> </text:span></text:span><text:span text:style-name="Police_20_par_20_défaut"><text:span text:style-name="T6">Et, parmi celles-ci, Andromaque aux bras blancs commença le deuil, tenant dans ses mains la tête du </text:span></text:span><text:span text:style-name="Police_20_par_20_défaut"><text:span text:style-name="T6">pourfendeur</text:span></text:span><text:span text:style-name="Police_20_par_20_défaut"><text:span text:style-name="T6"> d'hommes</text:span></text:span><text:span text:style-name="Police_20_par_20_défaut"><text:span text:style-name="T6">,</text:span></text:span><text:span text:style-name="Police_20_par_20_défaut"><text:span text:style-name="T6"> Hector : </text:span></text:span></text:p>
      <text:p text:style-name="Standard"><text:span text:style-name="Police_20_par_20_défaut"><text:span text:style-name="T6">[725] </text:span></text:span><text:span text:style-name="Police_20_par_20_défaut"><text:span text:style-name="T4">Andromaque</text:span></text:span><text:span text:style-name="Police_20_par_20_défaut"><text:span text:style-name="T6"> : </text:span></text:span><text:span text:style-name="Police_20_par_20_défaut"><text:span text:style-name="T6">« Mon homme de toute éternité ! Que tu es mort jeune ! et tu m'as laissée choir</text:span></text:span><text:span text:style-name="Police_20_par_20_défaut"><text:span text:style-name="T6">,</text:span></text:span><text:span text:style-name="Police_20_par_20_défaut"><text:span text:style-name="T6"> veuve dans le palais, et je pense qu'il ne parviendra pas à la puberté, ce fils encore enfant comme cela que nous avons engendré, toi et moi, malheureux que nous sommes ! Car auparavant notre ville sera déjà renversée de son rocher ; car n'est-ce pas toi son protecteur qui as péri ? toi qui écartais d'elle le danger, et tu possédais des épouses dévouées et de très jeunes enfants. </text:span></text:span></text:p>
      <text:p text:style-name="P4">[731] Elles se « plairont » à être rapidement enlevées sur les navires à soute, et moi-même, d'une part, avec elles ; tandis que toi, d'autre part, mon enfant, ou bien tu me suivras, moi ta mère chérie, et, là où nous serons, tu devrais accomplir des travaux indignes, t'éreintant pour un maître sans douceur ! ou bien l'un des Achéens, te prenant par la main, te jettera du haut d'une tour, affreuse fin, furieux que Hector se soit plu à tuer peut-être son frère, ou son père, ou son fils ; car de nombreux Achéens ont mordu la poussière infinie, de la main <text:soft-page-break/>d'Hector.</text:p>
      <text:p text:style-name="Standard"><text:span text:style-name="Police_20_par_20_défaut"><text:span text:style-name="T6">[739] Car ton père n'était pas doux dans l'affreuse mêlée, et c'est pourquoi, d'une part, les conscrits le pleurent partout dans la capitale régionale et que, d'autre part, Hector, tu accables tes parents d'une souffrance maudite et d'un deuil inconsolable ; si bien que tu me laisses surtout en proie à d'affreuses douleurs. [743] Car, en mourant, tu ne m'auras pas tendu les bras de ton lit ni ne m'auras-tu dit quelque dense discours dont je pourrais éternellement me souvenir, les jours mais aussi les nuits, en versant des larmes. »</text:span></text:span></text:p>
      <text:p text:style-name="Standard"><text:span text:style-name="Police_20_par_20_défaut"><text:span text:style-name="T7">[746]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elle en pleurant, et les femmes renchérirent en lamentations. </text:span></text:span></text:p>
      <text:p text:style-name="Standard"><text:span text:style-name="Police_20_par_20_défaut"><text:span text:style-name="T6">[747] </text:span></text:span><text:span text:style-name="Police_20_par_20_défaut"><text:span text:style-name="T4">L’aède</text:span></text:span><text:span text:style-name="Police_20_par_20_défaut"><text:span text:style-name="T6"> :</text:span></text:span><text:span text:style-name="Police_20_par_20_défaut"><text:span text:style-name="T6"> </text:span></text:span><text:span text:style-name="Police_20_par_20_défaut"><text:span text:style-name="T6">Or, à la suite, au milieu de celles-ci, Hécube continua le deuil bruyant : </text:span></text:span></text:p>
      <text:p text:style-name="Standard"><text:span text:style-name="Police_20_par_20_défaut"><text:span text:style-name="T6">[748] </text:span></text:span><text:span text:style-name="Police_20_par_20_défaut"><text:span text:style-name="T4">Hécube</text:span></text:span><text:span text:style-name="Police_20_par_20_défaut"><text:span text:style-name="T6"> : </text:span></text:span><text:span text:style-name="Police_20_par_20_défaut"><text:span text:style-name="T6">« Hector, de beaucoup le plus cher à mon </text:span></text:span><text:span text:style-name="Police_20_par_20_défaut"><text:span text:style-name="T6">cœur</text:span></text:span><text:span text:style-name="Police_20_par_20_défaut"><text:span text:style-name="T6"> de tous mes enfants, qu'à la vérité, certes, tu étais, étant vivant, exceptionnellement cher aux dieux ! <text:s/>Si bien qu'ils ont finalement veillé sur toi, même dans la mort</text:span></text:span><text:span text:style-name="Police_20_par_20_défaut"><text:span text:style-name="T6">,</text:span></text:span><text:span text:style-name="Police_20_par_20_défaut"><text:span text:style-name="T6"> exceptionnellement par un arrêt de Zeus.</text:span></text:span></text:p>
      <text:p text:style-name="P4">[751] Achille à la foulée rapide a, d'une part, en effet, vendu comme esclave mes autres fils chaque fois qu'il en a saisi un, par-delà la mer stérile, à Samos, à Imbros, et dans Lemnos, obscurcie par la fumée des forges d'Héphaïstos ; alors que, d'autre part, il t'a aussitôt arraché l'âme avec le bronze allongé en pointe, traîné maintes et maintes fois autour de la stèle de son compagnon d'armes, Patrocle, que tu as tué ; et il ne l'a pas même ainsi fait ressusciter !</text:p>
      <text:p text:style-name="P4">[757] Or, maintenant, tu reposes dans le palais, devant moi, récemment tué, qui plus est <text:soft-page-break/>couvert de rosée, semblable à quelqu'un qu'Apollôn à l'arc d'argent vient d'abattre, apportant une mort douce, avec ses doucereuses flèches. » </text:p>
      <text:p text:style-name="Standard"><text:span text:style-name="Police_20_par_20_défaut"><text:span text:style-name="T7">[760]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elle en pleurant si bien que s'éleva un gémissement incessant.</text:span></text:span></text:p>
      <text:p text:style-name="Standard"><text:span text:style-name="Police_20_par_20_défaut"><text:span text:style-name="T6">[761] </text:span></text:span><text:span text:style-name="Police_20_par_20_défaut"><text:span text:style-name="T4">L’aède</text:span></text:span><text:span text:style-name="Police_20_par_20_défaut"><text:span text:style-name="T6"> :</text:span></text:span><text:span text:style-name="Police_20_par_20_défaut"><text:span text:style-name="T6"> </text:span></text:span><text:span text:style-name="Police_20_par_20_défaut"><text:span text:style-name="T6">Or, au milieu de ces femmes, Hélène continua ensuite en troisième l'oraison funèbre :</text:span></text:span></text:p>
      <text:p text:style-name="Standard"><text:span text:style-name="Police_20_par_20_défaut"><text:span text:style-name="T6">  [762] </text:span></text:span><text:span text:style-name="Police_20_par_20_défaut"><text:span text:style-name="T4">Hélène</text:span></text:span><text:span text:style-name="Police_20_par_20_défaut"><text:span text:style-name="T6"> : </text:span></text:span><text:span text:style-name="Police_20_par_20_défaut"><text:span text:style-name="T6">« Hector, de beaucoup le plus cher à mon cœur de tous mes beaux-frères, (puisqu'à la vérité, Alexandre, à l'apparence divine, est mon époux, lui qui m'a conduite vers Troie. Plût aux dieux que je fusse morte auparavant !</text:span></text:span><text:span text:style-name="Police_20_par_20_défaut"><text:span text:style-name="T6">)</text:span></text:span></text:p>
      <text:p text:style-name="P4">[765] C'est pour moi maintenant déjà, en effet, la vingtième année depuis que je suis venue ici et que j'ai abandonné ma patrie ; mais jamais je n'ai entendu de toi une parole injurieuse ni même négative ! Mais si l'un ou l'autre de mes beaux-frères ou l'une de mes belles-sœurs ou des femmes élégantes de mes beaux-frères ou ma belle-mère, - mais pas mon beau-père qui fut toujours un père ô combien bienveillant - me blâmait dans le Palais, alors tu l'arrêtais par des paroles qui réprimandent et tu l'apaisais par ton esprit charitable et par tes paroles bienveillantes.</text:p>
      <text:p text:style-name="P4">[774] C'est pourquoi je te pleure, devant toi, d'un cœur déchiré, moi, malheureuse, car je ne trouverai plus en Troade quelqu'un d'autre pour me défendre, ni simple connaissance favorable ni ami car tous m'ont en horreur. »</text:p>
      <text:p text:style-name="Standard"><text:span text:style-name="Police_20_par_20_défaut"><text:span text:style-name="T7">[776]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elle en pleurant, et le peuple innombrable renchérit à sa lamentation.</text:span></text:span></text:p>
      <text:p text:style-name="Standard"><text:soft-page-break/><text:span text:style-name="Police_20_par_20_défaut"><text:span text:style-name="T6">[777]</text:span></text:span><text:span text:style-name="Police_20_par_20_défaut"><text:span text:style-name="T6"> </text:span></text:span><text:span text:style-name="Police_20_par_20_défaut"><text:span text:style-name="T4">L’aède</text:span></text:span><text:span text:style-name="Police_20_par_20_défaut"><text:span text:style-name="T6"> :</text:span></text:span><text:span text:style-name="Police_20_par_20_défaut"><text:span text:style-name="T6"> </text:span></text:span><text:span text:style-name="Police_20_par_20_défaut"><text:span text:style-name="T6"><text:s/>Le Vétéran Priam t</text:span></text:span><text:span text:style-name="Police_20_par_20_défaut"><text:span text:style-name="T6">i</text:span></text:span><text:span text:style-name="Police_20_par_20_défaut"><text:span text:style-name="T6">nt alors ce discours à ses sujets : </text:span></text:span></text:p>
      <text:p text:style-name="Standard"><text:span text:style-name="Police_20_par_20_défaut"><text:span text:style-name="T6">[748] </text:span></text:span><text:span text:style-name="Police_20_par_20_défaut"><text:span text:style-name="T4">Priam</text:span></text:span><text:span text:style-name="Police_20_par_20_défaut"><text:span text:style-name="T6"> : </text:span></text:span><text:span text:style-name="Police_20_par_20_défaut"><text:span text:style-name="T6">« Troyens, amenez maintenant du bois vers la Capitale régionale, et ne craignez pas les traquenards bien ourdis des Argiens, puisqu'Achille, en effet, en me renvoyant loin de ses noirs navires, m'a promis de ne pas nous causer de dommage avant que ne soit venue la douzième aurore.</text:span></text:span><text:span text:style-name="Police_20_par_20_défaut"><text:span text:style-name="T6"> »</text:span></text:span></text:p>
      <text:p text:style-name="Standard"><text:span text:style-name="Police_20_par_20_défaut"><text:span text:style-name="T7">[782] </text:span></text:span><text:span text:style-name="Police_20_par_20_défaut"><text:span text:style-name="T10">Le chœur</text:span></text:span><text:span text:style-name="Police_20_par_20_défaut"><text:span text:style-name="T7"> : </text:span></text:span><text:span text:style-name="Police_20_par_20_défaut"><text:span text:style-name="T7">Ainsi parla-t-il et ils attelèrent à des charrois des bœufs et des mulets puis immédiatement, ils se rassemblèrent devant la Capitale régionale.</text:span></text:span></text:p>
      <text:p text:style-name="Standard"><text:span text:style-name="Police_20_par_20_défaut"><text:span text:style-name="T6">[784] </text:span></text:span><text:span text:style-name="Police_20_par_20_défaut"><text:span text:style-name="T4">L’aède</text:span></text:span><text:span text:style-name="Police_20_par_20_défaut"><text:span text:style-name="T6"> :</text:span></text:span><text:span text:style-name="Police_20_par_20_défaut"><text:span text:style-name="T6"> <text:s/></text:span></text:span><text:span text:style-name="Police_20_par_20_défaut"><text:span text:style-name="T6">Et, pendant neuf jours, certes, à la vérité, assurément, ils amenèrent des monceaux de bois.</text:span></text:span></text:p>
      <text:p text:style-name="Standard"><text:span text:style-name="Police_20_par_20_défaut"><text:span text:style-name="T7">[785] </text:span></text:span><text:span text:style-name="Police_20_par_20_défaut"><text:span text:style-name="T10">Le chœur</text:span></text:span><text:span text:style-name="Police_20_par_20_défaut"><text:span text:style-name="T7"> : </text:span></text:span><text:span text:style-name="Police_20_par_20_défaut"><text:span text:style-name="T7">Mais quand enfin l'aurore réveillant les mortels apparût pour la </text:span></text:span><text:span text:style-name="Police_20_par_20_défaut"><text:span text:style-name="T7">dixième</text:span></text:span><text:span text:style-name="Police_20_par_20_défaut"><text:span text:style-name="T7"> fois, alors enfin, ils placèrent, en versant moult larmes, la dépouille du brave Hector en haut du bûcher, et ils y mirent le feu.</text:span></text:span></text:p>
      <text:p text:style-name="Standard"><text:span text:style-name="Police_20_par_20_défaut"><text:span text:style-name="T6">[788] </text:span></text:span><text:span text:style-name="Police_20_par_20_défaut"><text:span text:style-name="T4">L’aède</text:span></text:span><text:span text:style-name="Police_20_par_20_défaut"><text:span text:style-name="T6"> :</text:span></text:span><text:span text:style-name="Police_20_par_20_défaut"><text:span text:style-name="T6"> <text:s/></text:span></text:span><text:span text:style-name="Police_20_par_20_défaut"><text:span text:style-name="T6">Lorsque (pendant la nuit) les barbes ont poussé comme la sève printanière, après que, pour son plaisir, un coq s’est dressé (Cocorico !), quand apparaît l'Aurore, l’hirondelle du matin, alors, finalement, la troupe se rassembla autour du bûcher de l'illustre Hector. </text:span></text:span></text:p>
      <text:p text:style-name="P4">Quand toutefois, effectivement, les citoyens en foule vinrent et se furent rassemblés, ils aspergèrent d'abord, d'une part, pour l'éteindre entièrement le bûcher, sur tout autant d'espace qu'en a occupé la vigueur du feu, avec du vin gouleyant.</text:p>
      <text:p text:style-name="P4"><text:soft-page-break/>Par ailleurs, ensuite, ses frères et ses compagnons d'armes recueillirent en gémissant ses ossements blanchis tandis que des larmes abondantes coulaient et tombaient de leurs joues.</text:p>
      <text:p text:style-name="P4">[795] Aussi, les apportant à plusieurs, ils les déposèrent dans une urne de vermeil, pour sûr, qu'ils enveloppèrent dans des pièces de draps pourpres doux au toucher. [797] Puis, finalement, immédiatement, ils la déposèrent dans une sépulture creuse ; de plus, par-dessus, ils recouvrirent cette sépulture de grandes pierres accolées puis ils élevèrent rapidement la stèle et des sentinelles veillaient tout autour de peur que les Achéens aux belles cnémides ne la prennent pour première cible.</text:p>
      <text:p text:style-name="P4">[801] Puis, ayant achevé ce monument funéraire, ils se retirèrent ; par ailleurs, ensuite, se réunissant bien en ordre, ils prirent part à un repas solennel, dans les demeures du roi Priam, nourrisson de Zeus.</text:p>
      <text:p text:style-name="Standard"><text:span text:style-name="Police_20_par_20_défaut"><text:span text:style-name="T7">[804] </text:span></text:span><text:span text:style-name="Police_20_par_20_défaut"><text:span text:style-name="T10">Le chœur</text:span></text:span><text:span text:style-name="Police_20_par_20_défaut"><text:span text:style-name="T7"> : </text:span></text:span><text:span text:style-name="Police_20_par_20_défaut"><text:span text:style-name="T7">Ainsi accomplirent-ils assurément les funérailles d'Hector, dompteur de chevaux.</text:span></text:span></text:p>
      <text:p text:style-name="P4"/>
      <text:p text:style-name="P4"/>
      <text:p text:style-name="P4"/>
      <text:p text:style-name="P4"/>
      <text:p text:style-name="P4"/>
      <text:p text:style-name="P4"/>
      <text:p text:style-name="P4"/>
      <text:p text:style-name="P4"><text:soft-page-break/></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column table:style-name="Tableau1.B"/>
        <table:table-row>
          <table:table-cell table:style-name="Tableau1.A1" office:value-type="string">
            <text:p text:style-name="Standard">Philoctetes.free.fr</text:p>
          </table:table-cell>
          <table:table-cell table:style-name="Tableau1.B1" office:value-type="string">
            <text:p text:style-name="P13">ILIADE POEME D’HOMERE</text:p>
            <text:p text:style-name="P13">(né près de Smyrne (Turquie) environ 884 avant J.C.)</text:p>
          </table:table-cell>
        </table:table-row>
      </table:table>
      <text:p text:style-name="P1"/>
      <text:p text:style-name="P1">CHANT XXIV</text:p>
      <text:p text:style-name="P1"/>
      <text:p text:style-name="P15">Ἰ λ ι ά δ ο ς <text:s/>Ω</text:p>
      <text:p text:style-name="P17">Κόλος μάχη.Ἕκτορος λύτρα.</text:p>
      <text:p text:style-name="P20"><text:soft-page-break/></text:p>
      <text:p text:style-name="P21">Le combat écourté/interrompu = la trève . La rançon d'Hector.</text:p>
      <text:p text:style-name="P33"/>
      <text:p text:style-name="P20"><text:span text:style-name="Police_20_par_20_défaut"><text:span text:style-name="T81"><text:line-break/></text:span></text:span><text:span text:style-name="Police_20_par_20_défaut"><text:span text:style-name="T81"><text:line-break/></text:span></text:span><text:span text:style-name="Police_20_par_20_défaut"><text:span text:style-name="T82"><text:line-break/></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0"/>
      <text:p text:style-name="P30"/>
      <text:p text:style-name="P16"/>
      <table:table table:name="Tableau2" table:style-name="Tableau2">
        <table:table-column table:style-name="Tableau2.A"/>
        <table:table-column table:style-name="Tableau2.B"/>
        <table:table-row>
          <table:table-cell table:style-name="Tableau2.A1" office:value-type="string">
            <text:p text:style-name="P31">Titre 1 à 20 : Achille attache Hector à son char mais Apollon le protège de toute souillure.</text:p>
            <text:p text:style-name="Standard"><text:span text:style-name="Police_20_par_20_défaut"><text:span text:style-name="T98">Λῦτο δ᾽</text:span></text:span><text:span text:style-name="Police_20_par_20_défaut"><text:span text:style-name="T99">ἀγών</text:span></text:span><text:span text:style-name="Police_20_par_20_défaut"><text:span text:style-name="T98"> </text:span></text:span><text:span text:style-name="Police_20_par_20_défaut"><text:span text:style-name="T111">λαοὶ</text:span></text:span><text:span text:style-name="Police_20_par_20_défaut"><text:span text:style-name="T98"> δὲ </text:span></text:span><text:span text:style-name="Police_20_par_20_défaut"><text:span text:style-name="T129">θοὰς ἐπὶ νῆας</text:span></text:span><text:span text:style-name="Police_20_par_20_défaut"><text:span text:style-name="T98"> </text:span></text:span><text:span text:style-name="Police_20_par_20_défaut"><text:span text:style-name="T111">ἕκαστοι</text:span></text:span><text:span text:style-name="Police_20_par_20_défaut"><text:span text:style-name="T98"><text:line-break/></text:span></text:span><text:span text:style-name="Police_20_par_20_défaut"><text:span text:style-name="T102">ἐσκίδναντ᾽</text:span></text:span><text:span text:style-name="Police_20_par_20_défaut"><text:span text:style-name="T99">ἰέναι</text:span></text:span><text:span text:style-name="Police_20_par_20_défaut"><text:span text:style-name="T98">. Τοὶ </text:span></text:span><text:span text:style-name="Police_20_par_20_défaut"><text:span text:style-name="T104">μὲν</text:span></text:span><text:span text:style-name="Police_20_par_20_défaut"><text:span text:style-name="T98"> </text:span></text:span><text:span text:style-name="Police_20_par_20_défaut"><text:span text:style-name="T153">δόρποιο</text:span></text:span><text:span text:style-name="Police_20_par_20_défaut"><text:span text:style-name="T98"> </text:span></text:span><text:span text:style-name="Police_20_par_20_défaut"><text:span text:style-name="T102">μέδοντο</text:span></text:span><text:span text:style-name="Police_20_par_20_défaut"><text:span text:style-name="T98"><text:line-break/></text:span></text:span><text:span text:style-name="Police_20_par_20_défaut"><text:span text:style-name="T153">ὕπνου </text:span></text:span><text:span text:style-name="Police_20_par_20_défaut"><text:span text:style-name="T13">τε</text:span></text:span><text:span text:style-name="Police_20_par_20_défaut"><text:span text:style-name="T153"> γλυκεροῦ</text:span></text:span><text:span text:style-name="Police_20_par_20_défaut"><text:span text:style-name="T98"> </text:span></text:span><text:span text:style-name="Police_20_par_20_défaut"><text:span text:style-name="T99">ταρπήμεναι</text:span></text:span><text:span text:style-name="Police_20_par_20_défaut"><text:span text:style-name="T98">· </text:span></text:span><text:span text:style-name="Police_20_par_20_défaut"><text:span text:style-name="T165">αὐτὰρ </text:span></text:span><text:span text:style-name="Police_20_par_20_défaut"><text:span text:style-name="T179">Ἀχιλλεὺς</text:span></text:span><text:span text:style-name="Police_20_par_20_défaut"><text:span text:style-name="T98"><text:line-break/></text:span></text:span><text:span text:style-name="Police_20_par_20_défaut"><text:span text:style-name="T102">κλαῖε</text:span></text:span><text:span text:style-name="Police_20_par_20_défaut"><text:span text:style-name="T102">,</text:span></text:span><text:span text:style-name="Police_20_par_20_défaut"><text:span text:style-name="T98"> </text:span></text:span><text:span text:style-name="Police_20_par_20_défaut"><text:span text:style-name="T153">φίλου ἑτάρου</text:span></text:span><text:span text:style-name="Police_20_par_20_défaut"><text:span text:style-name="T98"> </text:span></text:span><text:span text:style-name="Police_20_par_20_défaut"><text:span text:style-name="T99">μεμνημένος</text:span></text:span><text:span text:style-name="Police_20_par_20_défaut"><text:span text:style-name="T98">, </text:span></text:span><text:span text:style-name="Police_20_par_20_défaut"><text:span text:style-name="T102">οὐδέ</text:span></text:span><text:span text:style-name="Police_20_par_20_défaut"><text:span text:style-name="T98"> </text:span></text:span><text:span text:style-name="Police_20_par_20_défaut"><text:span text:style-name="T179">μιν</text:span></text:span><text:span text:style-name="Police_20_par_20_défaut"><text:span text:style-name="T98"> </text:span></text:span><text:span text:style-name="Police_20_par_20_défaut"><text:span text:style-name="T111">ὕπνος</text:span></text:span></text:p>
            <text:p text:style-name="P35"><text:span text:style-name="Police_20_par_20_défaut"><text:span text:style-name="T102">ἥιρει</text:span></text:span><text:span text:style-name="Police_20_par_20_défaut"><text:span text:style-name="T98"> </text:span></text:span><text:span text:style-name="Police_20_par_20_défaut"><text:span text:style-name="T111">πανδαμάτωρ</text:span></text:span><text:span text:style-name="Police_20_par_20_défaut"><text:span text:style-name="T98">, ἀλλ᾽</text:span></text:span><text:span text:style-name="Police_20_par_20_défaut"><text:span text:style-name="T102">ἐστρέφετ᾽</text:span></text:span><text:span text:style-name="Police_20_par_20_défaut"><text:span text:style-name="T196">ἔνθα καὶ ἔνθα</text:span></text:span><text:span text:style-name="Police_20_par_20_défaut"><text:span text:style-name="T98"><text:line-break/></text:span></text:span><text:span text:style-name="Police_20_par_20_défaut"><text:span text:style-name="T153">Πατρόκλου</text:span></text:span><text:span text:style-name="Police_20_par_20_défaut"><text:span text:style-name="T98"> </text:span></text:span><text:span text:style-name="Police_20_par_20_défaut"><text:span text:style-name="T99">ποθέων</text:span></text:span><text:span text:style-name="Police_20_par_20_défaut"><text:span text:style-name="T98"> </text:span></text:span><text:span text:style-name="Police_20_par_20_défaut"><text:span text:style-name="T129">ἀνδροτῆτά</text:span></text:span><text:span text:style-name="Police_20_par_20_défaut"><text:span text:style-name="T98"> τε καὶ </text:span></text:span><text:span text:style-name="Police_20_par_20_défaut"><text:span text:style-name="T214">μένος ἠΰ</text:span></text:span><text:span text:style-name="Police_20_par_20_défaut"><text:span text:style-name="T98">,</text:span></text:span><text:span text:style-name="Police_20_par_20_défaut"><text:span text:style-name="T98"><text:line-break/>ἠδ᾽ὁπόσα </text:span></text:span><text:span text:style-name="Police_20_par_20_défaut"><text:span text:style-name="T102">τολύπευσε</text:span></text:span><text:span text:style-name="Police_20_par_20_défaut"><text:span text:style-name="T98"> </text:span></text:span><text:span text:style-name="Police_20_par_20_défaut"><text:span text:style-name="T214">σὺν αὐτῶι </text:span></text:span><text:span text:style-name="Police_20_par_20_défaut"><text:span text:style-name="T98">καὶ </text:span></text:span><text:span text:style-name="Police_20_par_20_défaut"><text:span text:style-name="T102">πάθεν</text:span></text:span><text:span text:style-name="Police_20_par_20_défaut"><text:span text:style-name="T98"> </text:span></text:span><text:span text:style-name="Police_20_par_20_défaut"><text:span text:style-name="T214">ἄλγεα</text:span></text:span><text:span text:style-name="Police_20_par_20_défaut"><text:span text:style-name="T98"><text:line-break/></text:span></text:span><text:soft-page-break/><text:span text:style-name="Police_20_par_20_défaut"><text:span text:style-name="T129">ἀνδρῶν τε πτολέμους</text:span></text:span><text:span text:style-name="Police_20_par_20_défaut"><text:span text:style-name="T98"> </text:span></text:span><text:span text:style-name="Police_20_par_20_défaut"><text:span text:style-name="T179">ἀλεγεινά τε κύματα</text:span></text:span><text:span text:style-name="Police_20_par_20_défaut"><text:span text:style-name="T98"> </text:span></text:span><text:span text:style-name="Police_20_par_20_défaut"><text:span text:style-name="T99">πείρων</text:span></text:span><text:span text:style-name="Police_20_par_20_défaut"><text:span text:style-name="T98">·</text:span></text:span><text:span text:style-name="Police_20_par_20_défaut"><text:span text:style-name="T98"><text:line-break/></text:span></text:span><text:span text:style-name="Police_20_par_20_défaut"><text:span text:style-name="T17">[9] </text:span></text:span><text:span text:style-name="Police_20_par_20_défaut"><text:span text:style-name="T153">τῶν</text:span></text:span><text:span text:style-name="Police_20_par_20_défaut"><text:span text:style-name="T98"> </text:span></text:span><text:span text:style-name="Police_20_par_20_défaut"><text:span text:style-name="T99">μιμνησκόμενος</text:span></text:span><text:span text:style-name="Police_20_par_20_défaut"><text:span text:style-name="T98"> </text:span></text:span><text:span text:style-name="Police_20_par_20_défaut"><text:span text:style-name="T129">θαλερὸν</text:span></text:span><text:span text:style-name="Police_20_par_20_défaut"><text:span text:style-name="T98"> </text:span></text:span><text:span text:style-name="Police_20_par_20_défaut"><text:span text:style-name="T102">κατὰ</text:span></text:span><text:span text:style-name="Police_20_par_20_défaut"><text:span text:style-name="T98"> </text:span></text:span><text:span text:style-name="Police_20_par_20_défaut"><text:span text:style-name="T129">δάκρυον</text:span></text:span><text:span text:style-name="Police_20_par_20_défaut"><text:span text:style-name="T98"> </text:span></text:span><text:span text:style-name="Police_20_par_20_défaut"><text:span text:style-name="T102">εἶβεν</text:span></text:span><text:span text:style-name="Police_20_par_20_défaut"><text:span text:style-name="T98">,</text:span></text:span></text:p>
            <text:p text:style-name="P35"><text:span text:style-name="Police_20_par_20_défaut"><text:span text:style-name="T195">ἄλλοτ᾽</text:span></text:span><text:span text:style-name="Police_20_par_20_défaut"><text:span text:style-name="T84">ἐπὶ πλευρὰς</text:span></text:span><text:span text:style-name="Police_20_par_20_défaut"><text:span text:style-name="T98"> </text:span></text:span><text:span text:style-name="Police_20_par_20_défaut"><text:span text:style-name="T99">κατακείμενος</text:span></text:span><text:span text:style-name="Police_20_par_20_défaut"><text:span text:style-name="T98"> </text:span></text:span><text:span text:style-name="Police_20_par_20_défaut"><text:span text:style-name="T195">ἄλλοτε</text:span></text:span><text:span text:style-name="Police_20_par_20_défaut"><text:span text:style-name="T98"> δ᾽</text:span></text:span><text:span text:style-name="Police_20_par_20_défaut"><text:span text:style-name="T195">αὖτε</text:span></text:span><text:span text:style-name="Police_20_par_20_défaut"><text:span text:style-name="T98"><text:line-break/></text:span></text:span><text:span text:style-name="Police_20_par_20_défaut"><text:span text:style-name="T214">ὕπτιος</text:span></text:span><text:span text:style-name="Police_20_par_20_défaut"><text:span text:style-name="T98"> </text:span></text:span><text:span text:style-name="Police_20_par_20_défaut"><text:span text:style-name="T195">ἄλλοτε</text:span></text:span><text:span text:style-name="Police_20_par_20_défaut"><text:span text:style-name="T98"> δὲ </text:span></text:span><text:span text:style-name="Police_20_par_20_défaut"><text:span text:style-name="T129">πρηνής</text:span></text:span><text:span text:style-name="Police_20_par_20_défaut"><text:span text:style-name="T98">· </text:span></text:span><text:span text:style-name="Police_20_par_20_défaut"><text:span text:style-name="T195">τοτὲ</text:span></text:span><text:span text:style-name="Police_20_par_20_défaut"><text:span text:style-name="T98"> δ᾽</text:span></text:span><text:span text:style-name="Police_20_par_20_défaut"><text:span text:style-name="T179">ὀρθὸς</text:span></text:span><text:span text:style-name="Police_20_par_20_défaut"><text:span text:style-name="T98"> </text:span></text:span><text:span text:style-name="Police_20_par_20_défaut"><text:span text:style-name="T99">ἀναστὰς</text:span></text:span><text:span text:style-name="Police_20_par_20_défaut"><text:span text:style-name="T98"><text:line-break/></text:span></text:span><text:span text:style-name="Police_20_par_20_défaut"><text:span text:style-name="T102">δινεύεσκ᾽</text:span></text:span><text:span text:style-name="Police_20_par_20_défaut"><text:span text:style-name="T99">ἀλύων</text:span></text:span><text:span text:style-name="Police_20_par_20_défaut"><text:span text:style-name="T98"> </text:span></text:span><text:span text:style-name="Police_20_par_20_défaut"><text:span text:style-name="T214">παρὰ θῖν᾽ἁλός</text:span></text:span><text:span text:style-name="Police_20_par_20_défaut"><text:span text:style-name="T98">· </text:span></text:span><text:span text:style-name="Police_20_par_20_défaut"><text:span text:style-name="T18">[12] </text:span></text:span><text:span text:style-name="Police_20_par_20_défaut"><text:span text:style-name="T102">οὐδέ</text:span></text:span><text:span text:style-name="Police_20_par_20_défaut"><text:span text:style-name="T179"> μιν</text:span></text:span><text:span text:style-name="Police_20_par_20_défaut"><text:span text:style-name="T98"> </text:span></text:span><text:span text:style-name="Police_20_par_20_défaut"><text:span text:style-name="T111">ἠὼς</text:span></text:span><text:span text:style-name="Police_20_par_20_défaut"><text:span text:style-name="T98"><text:line-break/></text:span></text:span><text:span text:style-name="Police_20_par_20_défaut"><text:span text:style-name="T99">φαινομένη</text:span></text:span><text:span text:style-name="Police_20_par_20_défaut"><text:span text:style-name="T98"> </text:span></text:span><text:span text:style-name="Police_20_par_20_défaut"><text:span text:style-name="T102">λήθεσκεν</text:span></text:span><text:span text:style-name="Police_20_par_20_défaut"><text:span text:style-name="T98"> </text:span></text:span><text:span text:style-name="Police_20_par_20_défaut"><text:span text:style-name="T153">ὑπεὶρ ἅλα τ᾽ἠϊόνας τε</text:span></text:span><text:span text:style-name="Police_20_par_20_défaut"><text:span text:style-name="T98">.</text:span></text:span><text:span text:style-name="Police_20_par_20_défaut"><text:span text:style-name="T98"><text:line-break/></text:span></text:span><text:span text:style-name="Police_20_par_20_défaut"><text:span text:style-name="T17">[14] </text:span></text:span><text:span text:style-name="Police_20_par_20_défaut"><text:span text:style-name="T98">Ἀλλ᾽</text:span></text:span><text:span text:style-name="Police_20_par_20_défaut"><text:span text:style-name="T111">ὅ γ᾽</text:span></text:span><text:span text:style-name="Police_20_par_20_défaut"><text:span text:style-name="T195">ἐπεὶ</text:span></text:span><text:span text:style-name="Police_20_par_20_défaut"><text:span text:style-name="T98"> </text:span></text:span><text:span text:style-name="Police_20_par_20_défaut"><text:span text:style-name="T102">ζεύξειεν</text:span></text:span><text:span text:style-name="Police_20_par_20_défaut"><text:span text:style-name="T98"> </text:span></text:span><text:span text:style-name="Police_20_par_20_défaut"><text:span text:style-name="T84">ὑφ᾽ἅρμασιν</text:span></text:span><text:span text:style-name="Police_20_par_20_défaut"><text:span text:style-name="T98"> </text:span></text:span><text:span text:style-name="Police_20_par_20_défaut"><text:span text:style-name="T129">ὠκέας ἵππους</text:span></text:span><text:span text:style-name="Police_20_par_20_défaut"><text:span text:style-name="T98">,</text:span></text:span></text:p>
            <text:p text:style-name="P14"><text:span text:style-name="Police_20_par_20_défaut"><text:span text:style-name="T214">Ἕκτορα</text:span></text:span><text:span text:style-name="Police_20_par_20_défaut"><text:span text:style-name="T98"> δ᾽</text:span></text:span><text:span text:style-name="Police_20_par_20_défaut"><text:span text:style-name="T99">ἕλκεσθαι</text:span></text:span><text:span text:style-name="Police_20_par_20_défaut"><text:span text:style-name="T98"> </text:span></text:span><text:span text:style-name="Police_20_par_20_défaut"><text:span text:style-name="T102">δησάσκετο</text:span></text:span><text:span text:style-name="Police_20_par_20_défaut"><text:span text:style-name="T98"> </text:span></text:span><text:span text:style-name="Police_20_par_20_défaut"><text:span text:style-name="T129">δίφρου ὄπισθεν</text:span></text:span><text:span text:style-name="Police_20_par_20_défaut"><text:span text:style-name="T98">,</text:span></text:span><text:span text:style-name="Police_20_par_20_défaut"><text:span text:style-name="T98"><text:line-break/></text:span></text:span><text:span text:style-name="Police_20_par_20_défaut"><text:span text:style-name="T214">τρὶς</text:span></text:span><text:span text:style-name="Police_20_par_20_défaut"><text:span text:style-name="T98"> δ᾽</text:span></text:span><text:span text:style-name="Police_20_par_20_défaut"><text:span text:style-name="T99">ἐρύσας</text:span></text:span><text:span text:style-name="Police_20_par_20_défaut"><text:span text:style-name="T98"> </text:span></text:span><text:span text:style-name="Police_20_par_20_défaut"><text:span text:style-name="T153">περὶ σῆμα Μενοιτιάδαο θανόντος</text:span></text:span><text:span text:style-name="Police_20_par_20_défaut"><text:span text:style-name="T98"><text:line-break/></text:span></text:span><text:span text:style-name="Police_20_par_20_défaut"><text:span text:style-name="T102">αὖτις</text:span></text:span><text:span text:style-name="Police_20_par_20_défaut"><text:span text:style-name="T98"> </text:span></text:span><text:span text:style-name="Police_20_par_20_défaut"><text:span text:style-name="T214">ἐνὶ κλισίηι</text:span></text:span><text:span text:style-name="Police_20_par_20_défaut"><text:span text:style-name="T98"> </text:span></text:span><text:span text:style-name="Police_20_par_20_défaut"><text:span text:style-name="T102">παυέσκετο</text:span></text:span><text:span text:style-name="Police_20_par_20_défaut"><text:span text:style-name="T98"> </text:span></text:span><text:span text:style-name="Police_20_par_20_défaut"><text:span text:style-name="T233">τὸν</text:span></text:span><text:span text:style-name="Police_20_par_20_défaut"><text:span text:style-name="T98"> δέ τ᾽</text:span></text:span><text:span text:style-name="Police_20_par_20_défaut"><text:span text:style-name="T102">ἔασκεν</text:span></text:span><text:span text:style-name="Police_20_par_20_défaut"><text:span text:style-name="T98"><text:line-break/></text:span></text:span><text:span text:style-name="Police_20_par_20_défaut"><text:span text:style-name="T214">ἐν κόνι</text:span></text:span><text:span text:style-name="Police_20_par_20_défaut"><text:span text:style-name="T98"> </text:span></text:span><text:span text:style-name="Police_20_par_20_défaut"><text:span text:style-name="T99">ἐκτανύσας</text:span></text:span><text:span text:style-name="Police_20_par_20_défaut"><text:span text:style-name="T98"> </text:span></text:span><text:span text:style-name="Police_20_par_20_défaut"><text:span text:style-name="T179">προπρηνέα</text:span></text:span><text:span text:style-name="Police_20_par_20_défaut"><text:span text:style-name="T98">· </text:span></text:span><text:span text:style-name="Police_20_par_20_défaut"><text:span text:style-name="T153">τοῖο</text:span></text:span><text:span text:style-name="Police_20_par_20_défaut"><text:span text:style-name="T98"> δ᾽</text:span></text:span><text:span text:style-name="Police_20_par_20_défaut"><text:span text:style-name="T111">Ἀπόλλων</text:span></text:span><text:span text:style-name="Police_20_par_20_défaut"><text:span text:style-name="T98"><text:line-break/></text:span></text:span><text:span text:style-name="Police_20_par_20_défaut"><text:span text:style-name="T214">πᾶσαν ἀεικείην</text:span></text:span><text:span text:style-name="Police_20_par_20_défaut"><text:span text:style-name="T98"> </text:span></text:span><text:span text:style-name="Police_20_par_20_défaut"><text:span text:style-name="T102">ἄπεχε</text:span></text:span><text:span text:style-name="Police_20_par_20_défaut"><text:span text:style-name="T98"> </text:span></text:span><text:span text:style-name="Police_20_par_20_défaut"><text:span text:style-name="T129">χροῒ φῶτ᾽</text:span></text:span><text:span text:style-name="Police_20_par_20_défaut"><text:span text:style-name="T99">ἐλεαίρων</text:span></text:span></text:p>
            <text:h text:style-name="P52" text:outline-level="6"><text:span text:style-name="Police_20_par_20_défaut"><text:span text:style-name="T35">[20] </text:span></text:span><text:span text:style-name="Police_20_par_20_défaut"><text:span text:style-name="T36">καὶ </text:span></text:span><text:span text:style-name="Police_20_par_20_défaut"><text:span text:style-name="T130">τεθνηότα περ</text:span></text:span><text:span text:style-name="Police_20_par_20_défaut"><text:span text:style-name="T36"> </text:span></text:span><text:span text:style-name="Police_20_par_20_défaut"><text:span text:style-name="T37">περὶ</text:span></text:span><text:span text:style-name="Police_20_par_20_défaut"><text:span text:style-name="T36"> δ᾽</text:span></text:span><text:span text:style-name="Police_20_par_20_défaut"><text:span text:style-name="T215">αἰγίδι</text:span></text:span><text:span text:style-name="Police_20_par_20_défaut"><text:span text:style-name="T36"> </text:span></text:span><text:span text:style-name="Police_20_par_20_défaut"><text:span text:style-name="T37">πάντα</text:span></text:span><text:span text:style-name="Police_20_par_20_défaut"><text:span text:style-name="T36"> </text:span></text:span><text:span text:style-name="Police_20_par_20_défaut"><text:span text:style-name="T37">κάλυπτε</text:span></text:span><text:span text:style-name="Police_20_par_20_défaut"><text:span text:style-name="T36"><text:line-break/></text:span></text:span><text:span text:style-name="Police_20_par_20_défaut"><text:span text:style-name="T215">χρυσείηι</text:span></text:span><text:span text:style-name="Police_20_par_20_défaut"><text:span text:style-name="T36">, </text:span></text:span><text:span text:style-name="Police_20_par_20_défaut"><text:span text:style-name="T131">ἵνα</text:span></text:span><text:span text:style-name="Police_20_par_20_défaut"><text:span text:style-name="T36"> </text:span></text:span><text:span text:style-name="Police_20_par_20_défaut"><text:span text:style-name="T37">μή</text:span></text:span><text:span text:style-name="Police_20_par_20_défaut"><text:span text:style-name="T36"> </text:span></text:span><text:span text:style-name="Police_20_par_20_défaut"><text:span text:style-name="T180">μιν</text:span></text:span><text:span text:style-name="Police_20_par_20_défaut"><text:span text:style-name="T36"> </text:span></text:span><text:span text:style-name="Police_20_par_20_défaut"><text:span text:style-name="T37">ἀποδρύφοι</text:span></text:span><text:span text:style-name="Police_20_par_20_défaut"><text:span text:style-name="T36"> </text:span></text:span><text:span text:style-name="Police_20_par_20_défaut"><text:span text:style-name="T39">ἑλκυστάζων</text:span></text:span><text:span text:style-name="Police_20_par_20_défaut"><text:span text:style-name="T36">.</text:span></text:span></text:h>
            <text:p text:style-name="P35"><text:span text:style-name="Police_20_par_20_défaut"><text:span text:style-name="T40">[22] </text:span></text:span><text:span text:style-name="Police_20_par_20_défaut"><text:span text:style-name="T154">Ὣς</text:span></text:span><text:span text:style-name="Police_20_par_20_défaut"><text:span text:style-name="T41"> </text:span></text:span><text:span text:style-name="Police_20_par_20_défaut"><text:span text:style-name="T112">ὁ</text:span></text:span><text:span text:style-name="Police_20_par_20_défaut"><text:span text:style-name="T41"> </text:span></text:span><text:span text:style-name="Police_20_par_20_défaut"><text:span text:style-name="T43">μὲν</text:span></text:span><text:span text:style-name="Police_20_par_20_défaut"><text:span text:style-name="T41"> </text:span></text:span><text:span text:style-name="Police_20_par_20_défaut"><text:span text:style-name="T132">Ἕκτορα</text:span></text:span><text:span text:style-name="Police_20_par_20_défaut"><text:span text:style-name="T41"> </text:span></text:span><text:span text:style-name="Police_20_par_20_défaut"><text:span text:style-name="T132">δῖον</text:span></text:span><text:span text:style-name="Police_20_par_20_défaut"><text:span text:style-name="T41"> </text:span></text:span><text:span text:style-name="Police_20_par_20_défaut"><text:span text:style-name="T44">ἀείκιζεν</text:span></text:span><text:span text:style-name="Police_20_par_20_défaut"><text:span text:style-name="T41"> </text:span></text:span><text:span text:style-name="Police_20_par_20_défaut"><text:span text:style-name="T47">μενεαίνων</text:span></text:span><text:span text:style-name="Police_20_par_20_défaut"><text:span text:style-name="T41">·</text:span></text:span><text:span text:style-name="Police_20_par_20_défaut"><text:span text:style-name="T41"><text:line-break/></text:span></text:span><text:span text:style-name="Police_20_par_20_défaut"><text:span text:style-name="T216">τὸν</text:span></text:span><text:span text:style-name="Police_20_par_20_défaut"><text:span text:style-name="T41"> </text:span></text:span><text:span text:style-name="Police_20_par_20_défaut"><text:span text:style-name="T43">δ᾽</text:span></text:span><text:span text:style-name="Police_20_par_20_défaut"><text:span text:style-name="T44">ἐλεαίρεσκον</text:span></text:span><text:span text:style-name="Police_20_par_20_défaut"><text:span text:style-name="T41"> </text:span></text:span><text:span text:style-name="Police_20_par_20_défaut"><text:span text:style-name="T112">μάκαρες θεοὶ</text:span></text:span><text:span text:style-name="Police_20_par_20_défaut"><text:span text:style-name="T41"> </text:span></text:span><text:span text:style-name="Police_20_par_20_défaut"><text:span text:style-name="T47">εἰσορόωντες</text:span></text:span></text:p>
            <text:p text:style-name="P35"><text:span text:style-name="Police_20_par_20_défaut"><text:span text:style-name="T41"><text:line-break/></text:span></text:span><text:span text:style-name="Police_20_par_20_défaut"><text:span text:style-name="T47">κλέψαι</text:span></text:span><text:span text:style-name="Police_20_par_20_défaut"><text:span text:style-name="T41"> δ᾽</text:span></text:span><text:span text:style-name="Police_20_par_20_défaut"><text:span text:style-name="T44">ὀτρύνεσκον</text:span></text:span><text:span text:style-name="Police_20_par_20_défaut"><text:span text:style-name="T41"> </text:span></text:span><text:span text:style-name="Police_20_par_20_défaut"><text:span text:style-name="T181">ἐΰσκοπον ἀργεϊφόντην</text:span></text:span><text:span text:style-name="Police_20_par_20_défaut"><text:span text:style-name="T41">.</text:span></text:span></text:p>
          </table:table-cell>
          <table:table-cell table:style-name="Tableau2.A1" office:value-type="string">
            <text:p text:style-name="P11"><text:span text:style-name="Police_20_par_20_défaut"><text:span text:style-name="T2">L'action </text:span></text:span><text:span text:style-name="Police_20_par_20_défaut"><text:span text:style-name="T52">cessant</text:span></text:span><text:span text:style-name="Police_20_par_20_défaut"><text:span text:style-name="T2"> alors et </text:span></text:span><text:span text:style-name="Police_20_par_20_défaut"><text:span text:style-name="T111">les armées</text:span></text:span><text:span text:style-name="Police_20_par_20_défaut"><text:span text:style-name="T2"> </text:span></text:span><text:span text:style-name="Police_20_par_20_défaut"><text:span text:style-name="T58">se répandirent/ séparèrent/ dispersèrent/ rompirent les rangs</text:span></text:span><text:span text:style-name="Police_20_par_20_défaut"><text:span text:style-name="T2"> </text:span></text:span><text:span text:style-name="Police_20_par_20_défaut"><text:span text:style-name="T52">pour aller</text:span></text:span><text:span text:style-name="Police_20_par_20_défaut"><text:span text:style-name="T2"> </text:span></text:span><text:span text:style-name="Police_20_par_20_défaut"><text:span text:style-name="T129">dans leurs ardents navires</text:span></text:span><text:span text:style-name="Police_20_par_20_défaut"><text:span text:style-name="T2"> </text:span></text:span><text:span text:style-name="Police_20_par_20_défaut"><text:span text:style-name="T111">respectifs. </text:span></text:span><text:span text:style-name="Police_20_par_20_défaut"><text:span text:style-name="T2"><text:s/>Et les hommes</text:span></text:span><text:span text:style-name="Police_20_par_20_défaut"><text:span text:style-name="T2">/soldats/militaires</text:span></text:span><text:span text:style-name="Police_20_par_20_défaut"><text:span text:style-name="T2"> </text:span></text:span><text:span text:style-name="Police_20_par_20_défaut"><text:span text:style-name="T58">songèrent</text:span></text:span><text:span text:style-name="Police_20_par_20_défaut"><text:span text:style-name="T2"> </text:span></text:span><text:span text:style-name="Police_20_par_20_défaut"><text:span text:style-name="T13">à la vérité</text:span></text:span><text:span text:style-name="Police_20_par_20_défaut"><text:span text:style-name="T2"> </text:span></text:span><text:span text:style-name="Police_20_par_20_défaut"><text:span text:style-name="T2">au </text:span></text:span><text:span text:style-name="Police_20_par_20_défaut"><text:span text:style-name="T2">dîner et </text:span></text:span><text:span text:style-name="Police_20_par_20_défaut"><text:span text:style-name="T52">à jouir</text:span></text:span><text:span text:style-name="Police_20_par_20_défaut"><text:span text:style-name="T2"> </text:span></text:span><text:span text:style-name="Police_20_par_20_défaut"><text:span text:style-name="T153">d'un doux sommeil</text:span></text:span><text:span text:style-name="Police_20_par_20_défaut"><text:span text:style-name="T2"> ; </text:span></text:span><text:span text:style-name="Police_20_par_20_défaut"><text:span text:style-name="T165">tandis qu'au contraire</text:span></text:span><text:span text:style-name="Police_20_par_20_défaut"><text:span text:style-name="T2">, </text:span></text:span><text:span text:style-name="Police_20_par_20_défaut"><text:span text:style-name="T179">Achille</text:span></text:span><text:span text:style-name="Police_20_par_20_défaut"><text:span text:style-name="T2"> </text:span></text:span><text:span text:style-name="Police_20_par_20_défaut"><text:span text:style-name="T58">pleurait</text:span></text:span><text:span text:style-name="Police_20_par_20_défaut"><text:span text:style-name="T2">, </text:span></text:span><text:span text:style-name="Police_20_par_20_défaut"><text:span text:style-name="T52">se souvenant</text:span></text:span><text:span text:style-name="Police_20_par_20_défaut"><text:span text:style-name="T2"> </text:span></text:span><text:span text:style-name="Police_20_par_20_défaut"><text:span text:style-name="T153">de son <text:s/>compagnon d'armes/partenaire,</text:span></text:span><text:span text:style-name="Police_20_par_20_défaut"><text:span text:style-name="T2"> et </text:span></text:span><text:span text:style-name="Police_20_par_20_défaut"><text:span text:style-name="T111">le sommeil qui tout dompte</text:span></text:span><text:span text:style-name="Police_20_par_20_défaut"><text:span text:style-name="T2"> </text:span></text:span><text:span text:style-name="Police_20_par_20_défaut"><text:span text:style-name="T58">ne</text:span></text:span><text:span text:style-name="Police_20_par_20_défaut"><text:span text:style-name="T2"> </text:span></text:span><text:span text:style-name="Police_20_par_20_défaut"><text:span text:style-name="T179">le</text:span></text:span><text:span text:style-name="Police_20_par_20_défaut"><text:span text:style-name="T2"> </text:span></text:span><text:span text:style-name="Police_20_par_20_défaut"><text:span text:style-name="T58">saisissait pas </text:span></text:span><text:span text:style-name="Police_20_par_20_défaut"><text:span text:style-name="T2">mais, au contraire, i</text:span></text:span><text:span text:style-name="Police_20_par_20_défaut"><text:span text:style-name="T58">l se tournait</text:span></text:span><text:span text:style-name="Police_20_par_20_défaut"><text:span text:style-name="T2"> </text:span></text:span><text:span text:style-name="Police_20_par_20_défaut"><text:span text:style-name="T196">et se retournait</text:span></text:span><text:span text:style-name="Police_20_par_20_défaut"><text:span text:style-name="T195"> sans cesse,</text:span></text:span><text:span text:style-name="Police_20_par_20_défaut"><text:span text:style-name="T2"> </text:span></text:span><text:span text:style-name="Police_20_par_20_défaut"><text:span text:style-name="T52">regrettant</text:span></text:span><text:span text:style-name="Police_20_par_20_défaut"><text:span text:style-name="T2"> </text:span></text:span><text:span text:style-name="Police_20_par_20_défaut"><text:span text:style-name="T129">la virilité</text:span></text:span><text:span text:style-name="Police_20_par_20_défaut"><text:span text:style-name="T2"> </text:span></text:span><text:span text:style-name="Police_20_par_20_défaut"><text:span text:style-name="T153">de Patrocle</text:span></text:span><text:span text:style-name="Police_20_par_20_défaut"><text:span text:style-name="T2"> mais aussi </text:span></text:span><text:span text:style-name="Police_20_par_20_défaut"><text:span text:style-name="T214">son âme noble</text:span></text:span><text:span text:style-name="Police_20_par_20_défaut"><text:span text:style-name="T2">, (il pensait) à toutes les choses</text:span></text:span><text:span text:style-name="Police_20_par_20_défaut"><text:span text:style-name="T58"> qu'il avait faites patiemment</text:span></text:span><text:span text:style-name="Police_20_par_20_défaut"><text:span text:style-name="T2"> </text:span></text:span><text:span text:style-name="Police_20_par_20_défaut"><text:span text:style-name="T214">avec son chéri</text:span></text:span><text:span text:style-name="Police_20_par_20_défaut"><text:span text:style-name="T2"> et </text:span></text:span><text:span text:style-name="Police_20_par_20_défaut"><text:span text:style-name="T214">aux maux</text:span></text:span><text:span text:style-name="Police_20_par_20_défaut"><text:span text:style-name="T2"> </text:span></text:span><text:span text:style-name="Police_20_par_20_défaut"><text:span text:style-name="T58">qu'il(s)</text:span></text:span><text:span text:style-name="Police_20_par_20_défaut"><text:span text:style-name="T2"> </text:span></text:span><text:span text:style-name="Police_20_par_20_défaut"><text:span text:style-name="T58">avai(en)t soufferts</text:span></text:span><text:span text:style-name="Police_20_par_20_défaut"><text:span text:style-name="T2">, </text:span></text:span><text:span text:style-name="Police_20_par_20_défaut"><text:span text:style-name="T52">traversant de part en part</text:span></text:span><text:span text:style-name="Police_20_par_20_défaut"><text:span text:style-name="T2"> </text:span></text:span><text:span text:style-name="Police_20_par_20_défaut"><text:span text:style-name="T129">les combats de soldats</text:span></text:span><text:span text:style-name="Police_20_par_20_défaut"><text:span text:style-name="T2"> et </text:span></text:span><text:span text:style-name="Police_20_par_20_défaut"><text:span text:style-name="T52">parcourant de bout en bout</text:span></text:span><text:span text:style-name="Police_20_par_20_défaut"><text:span text:style-name="T179"> </text:span></text:span><text:soft-page-break/><text:span text:style-name="Police_20_par_20_défaut"><text:span text:style-name="T179">les <text:s/>flots périlleux ; </text:span></text:span><text:span text:style-name="Police_20_par_20_défaut"><text:span text:style-name="T17">[9] </text:span></text:span><text:span text:style-name="Police_20_par_20_défaut"><text:span text:style-name="T53">se remémorant</text:span></text:span><text:span text:style-name="Police_20_par_20_défaut"><text:span text:style-name="T17"> </text:span></text:span><text:span text:style-name="Police_20_par_20_défaut"><text:span text:style-name="T157">ces faits </text:span></text:span><text:span text:style-name="Police_20_par_20_défaut"><text:span text:style-name="T105">(</text:span></text:span><text:span text:style-name="Police_20_par_20_défaut"><text:span text:style-name="T105">d'armes ou de bravoure</text:span></text:span><text:span text:style-name="Police_20_par_20_défaut"><text:span text:style-name="T105">)</text:span></text:span><text:span text:style-name="Police_20_par_20_défaut"><text:span text:style-name="T17">, </text:span></text:span><text:span text:style-name="Police_20_par_20_défaut"><text:span text:style-name="T60">il </text:span></text:span><text:span text:style-name="Police_20_par_20_défaut"><text:span text:style-name="T60">laissait tomber</text:span></text:span><text:span text:style-name="Police_20_par_20_défaut"><text:span text:style-name="T17"> </text:span></text:span><text:span text:style-name="Police_20_par_20_défaut"><text:span text:style-name="T136">de chaudes larmes, </text:span></text:span><text:span text:style-name="Police_20_par_20_défaut"><text:span text:style-name="T195">tantôt</text:span></text:span><text:span text:style-name="Police_20_par_20_défaut"><text:span text:style-name="T2"> </text:span></text:span><text:span text:style-name="Police_20_par_20_défaut"><text:span text:style-name="T52">couché</text:span></text:span><text:span text:style-name="Police_20_par_20_défaut"><text:span text:style-name="T2"> </text:span></text:span><text:span text:style-name="Police_20_par_20_défaut"><text:span text:style-name="T84">sur la poitrine</text:span></text:span><text:span text:style-name="Police_20_par_20_défaut"><text:span text:style-name="T2">/le ventre, </text:span></text:span><text:span text:style-name="Police_20_par_20_défaut"><text:span text:style-name="T195">tantôt encore</text:span></text:span><text:span text:style-name="Police_20_par_20_défaut"><text:span text:style-name="T2"> </text:span></text:span><text:span text:style-name="Police_20_par_20_défaut"><text:span text:style-name="T214">sur le dos</text:span></text:span><text:span text:style-name="Police_20_par_20_défaut"><text:span text:style-name="T2">, </text:span></text:span><text:span text:style-name="Police_20_par_20_défaut"><text:span text:style-name="T195">tantôt</text:span></text:span><text:span text:style-name="Police_20_par_20_défaut"><text:span text:style-name="T2"> </text:span></text:span><text:span text:style-name="Police_20_par_20_défaut"><text:span text:style-name="T129">tombant</text:span></text:span><text:span text:style-name="Police_20_par_20_défaut"><text:span text:style-name="T2"> (de sa couche)</text:span></text:span><text:span text:style-name="Police_20_par_20_défaut"><text:span text:style-name="T129"> tête la première ;</text:span></text:span><text:span text:style-name="Police_20_par_20_défaut"><text:span text:style-name="T2"> </text:span></text:span><text:span text:style-name="Police_20_par_20_défaut"><text:span text:style-name="T52">se mettant</text:span></text:span><text:span text:style-name="Police_20_par_20_défaut"><text:span text:style-name="T2"> </text:span></text:span><text:span text:style-name="Police_20_par_20_défaut"><text:span text:style-name="T195">alors</text:span></text:span><text:span text:style-name="Police_20_par_20_défaut"><text:span text:style-name="T2"> </text:span></text:span><text:span text:style-name="Police_20_par_20_défaut"><text:span text:style-name="T179">debout</text:span></text:span><text:span text:style-name="Police_20_par_20_défaut"><text:span text:style-name="T2">, </text:span></text:span><text:span text:style-name="Police_20_par_20_défaut"><text:span text:style-name="T58">il allait et venait sans cesse</text:span></text:span><text:span text:style-name="Police_20_par_20_défaut"><text:span text:style-name="T2">, </text:span></text:span><text:span text:style-name="Police_20_par_20_défaut"><text:span text:style-name="T52">errant, chagrin et perplexe,</text:span></text:span><text:span text:style-name="Police_20_par_20_défaut"><text:span text:style-name="T2"> </text:span></text:span><text:span text:style-name="Police_20_par_20_défaut"><text:span text:style-name="T214">sur le bord de la </text:span></text:span><text:span text:style-name="Police_20_par_20_défaut"><text:span text:style-name="T214">mer salée/</text:span></text:span><text:span text:style-name="Police_20_par_20_défaut"><text:span text:style-name="T214">grande bleue ;</text:span></text:span><text:span text:style-name="Police_20_par_20_défaut"><text:span text:style-name="T2"> </text:span></text:span><text:span text:style-name="Police_20_par_20_défaut"><text:span text:style-name="T17">[12] </text:span></text:span><text:span text:style-name="Police_20_par_20_défaut"><text:span text:style-name="T116">l'Aurore </text:span></text:span><text:span text:style-name="Police_20_par_20_défaut"><text:span text:style-name="T60">ne </text:span></text:span><text:span text:style-name="Police_20_par_20_défaut"><text:span text:style-name="T184">l'</text:span></text:span><text:span text:style-name="Police_20_par_20_défaut"><text:span text:style-name="T60">oublia pas, cette fois encore,</text:span></text:span><text:span text:style-name="Police_20_par_20_défaut"><text:span text:style-name="T17"> </text:span></text:span><text:span text:style-name="Police_20_par_20_défaut"><text:span text:style-name="T53">en apparaissant</text:span></text:span><text:span text:style-name="Police_20_par_20_défaut"><text:span text:style-name="T17"> </text:span></text:span><text:span text:style-name="Police_20_par_20_défaut"><text:span text:style-name="T157">sur la mer et sur ses rivages</text:span></text:span><text:span text:style-name="Police_20_par_20_défaut"><text:span text:style-name="T17">.</text:span></text:span></text:p>
            <text:p text:style-name="P35"><text:span text:style-name="Police_20_par_20_défaut"><text:span text:style-name="T17">[14] Mais </text:span></text:span><text:span text:style-name="Police_20_par_20_défaut"><text:span text:style-name="T198">ensuite</text:span></text:span><text:span text:style-name="Police_20_par_20_défaut"><text:span text:style-name="T17"> </text:span></text:span><text:span text:style-name="Police_20_par_20_défaut"><text:span text:style-name="T116">lui assurément</text:span></text:span><text:span text:style-name="Police_20_par_20_défaut"><text:span text:style-name="T17"> </text:span></text:span><text:span text:style-name="Police_20_par_20_défaut"><text:span text:style-name="T60">attela</text:span></text:span><text:span text:style-name="Police_20_par_20_défaut"><text:span text:style-name="T17"> </text:span></text:span><text:span text:style-name="Police_20_par_20_défaut"><text:span text:style-name="T136">ses chevaux rapides </text:span></text:span><text:span text:style-name="Police_20_par_20_défaut"><text:span text:style-name="T85">sous le timon de/à son char</text:span></text:span><text:span text:style-name="Police_20_par_20_défaut"><text:span text:style-name="T17"> et </text:span></text:span><text:span text:style-name="Police_20_par_20_défaut"><text:span text:style-name="T60">il attacha</text:span></text:span><text:span text:style-name="Police_20_par_20_défaut"><text:span text:style-name="T60"> une fois de plus</text:span></text:span><text:span text:style-name="Police_20_par_20_défaut"><text:span text:style-name="T17"> </text:span></text:span><text:span text:style-name="Police_20_par_20_défaut"><text:span text:style-name="T219">Hector</text:span></text:span><text:span text:style-name="Police_20_par_20_défaut"><text:span text:style-name="T17"> </text:span></text:span><text:span text:style-name="Police_20_par_20_défaut"><text:span text:style-name="T136">à l'arrière de l'habitacle</text:span></text:span><text:span text:style-name="Police_20_par_20_défaut"><text:span text:style-name="T17"> </text:span></text:span><text:span text:style-name="Police_20_par_20_défaut"><text:span text:style-name="T53">pour</text:span></text:span><text:span text:style-name="Police_20_par_20_défaut"><text:span text:style-name="T17"> (le) </text:span></text:span><text:span text:style-name="Police_20_par_20_défaut"><text:span text:style-name="T53">maltraiter</text:span></text:span><text:span text:style-name="Police_20_par_20_défaut"><text:span text:style-name="T17"> <text:s/>puis, l'</text:span></text:span><text:span text:style-name="Police_20_par_20_défaut"><text:span text:style-name="T53">ayant traîné</text:span></text:span><text:span text:style-name="Police_20_par_20_défaut"><text:span text:style-name="T17"> </text:span></text:span><text:span text:style-name="Police_20_par_20_défaut"><text:span text:style-name="T219">trois fois</text:span></text:span><text:span text:style-name="Police_20_par_20_défaut"><text:span text:style-name="T17"> </text:span></text:span><text:span text:style-name="Police_20_par_20_défaut"><text:span text:style-name="T157">autour de la stèle (du tombeau) </text:span></text:span><text:span text:style-name="Police_20_par_20_défaut"><text:span text:style-name="T157">du défunt/</text:span></text:span><text:span text:style-name="Police_20_par_20_défaut"><text:span text:style-name="T157">de Patrocle, de la lignée de Ménoetios</text:span></text:span><text:span text:style-name="Police_20_par_20_défaut"><text:span text:style-name="T17">, </text:span></text:span><text:span text:style-name="Police_20_par_20_défaut"><text:span text:style-name="T60">il revint de nouveau</text:span></text:span><text:span text:style-name="Police_20_par_20_défaut"><text:span text:style-name="T17"> se </text:span></text:span><text:span text:style-name="Police_20_par_20_défaut"><text:span text:style-name="T60">reposer</text:span></text:span><text:span text:style-name="Police_20_par_20_défaut"><text:span text:style-name="T17"> </text:span></text:span><text:span text:style-name="Police_20_par_20_défaut"><text:span text:style-name="T219">dans son chalet </text:span></text:span><text:span text:style-name="Police_20_par_20_défaut"><text:span text:style-name="T17">et </text:span></text:span><text:span text:style-name="Police_20_par_20_défaut"><text:span text:style-name="T60">il laissa</text:span></text:span><text:span text:style-name="Police_20_par_20_défaut"><text:span text:style-name="T60"> une fois encore</text:span></text:span><text:span text:style-name="Police_20_par_20_défaut"><text:span text:style-name="T17"> </text:span></text:span><text:span text:style-name="Police_20_par_20_défaut"><text:span text:style-name="T234">Hector </text:span></text:span><text:span text:style-name="Police_20_par_20_défaut"><text:span text:style-name="T53">étendu sur le sol</text:span></text:span><text:span text:style-name="Police_20_par_20_défaut"><text:span text:style-name="T17"> </text:span></text:span><text:span text:style-name="Police_20_par_20_défaut"><text:span text:style-name="T184">face contre terre</text:span></text:span><text:span text:style-name="Police_20_par_20_défaut"><text:span text:style-name="T17">, </text:span></text:span><text:span text:style-name="Police_20_par_20_défaut"><text:span text:style-name="T219">dans la poussière ; </text:span></text:span><text:span text:style-name="Police_20_par_20_défaut"><text:span text:style-name="T17">si bien qu'</text:span></text:span><text:span text:style-name="Police_20_par_20_défaut"><text:span text:style-name="T116">Apollon</text:span></text:span><text:span text:style-name="Police_20_par_20_défaut"><text:span text:style-name="T17">, </text:span></text:span><text:span text:style-name="Police_20_par_20_défaut"><text:span text:style-name="T53">prenant pitié</text:span></text:span><text:span text:style-name="Police_20_par_20_défaut"><text:span text:style-name="T17"> </text:span></text:span><text:span text:style-name="Police_20_par_20_défaut"><text:span text:style-name="T157">de lui</text:span></text:span><text:span text:style-name="Police_20_par_20_défaut"><text:span text:style-name="T17">, abstenait/</text:span></text:span><text:span text:style-name="Police_20_par_20_défaut"><text:span text:style-name="T60">éloignait</text:span></text:span><text:span text:style-name="Police_20_par_20_défaut"><text:span text:style-name="T17"> </text:span></text:span><text:span text:style-name="Police_20_par_20_défaut"><text:span text:style-name="T136">du corps de ce héros, </text:span></text:span><text:span text:style-name="Police_20_par_20_défaut"><text:span text:style-name="T138">mort de façon exceptionnelle</text:span></text:span><text:span text:style-name="Police_20_par_20_défaut"><text:span text:style-name="T17"> </text:span></text:span><text:span text:style-name="Police_20_par_20_défaut"><text:span text:style-name="T219">toute souillure/dégradation</text:span></text:span><text:span text:style-name="Police_20_par_20_défaut"><text:span text:style-name="T17"> et il (</text:span></text:span><text:span text:style-name="Police_20_par_20_défaut"><text:span text:style-name="T2">le) </text:span></text:span><text:span text:style-name="Police_20_par_20_défaut"><text:span text:style-name="T58">recouvrait entièrement</text:span></text:span><text:span text:style-name="Police_20_par_20_défaut"><text:span text:style-name="T2"> </text:span></text:span><text:span text:style-name="Police_20_par_20_défaut"><text:span text:style-name="T214">de l'Aigide dorée</text:span></text:span><text:span text:style-name="Police_20_par_20_défaut"><text:span text:style-name="T2">, </text:span></text:span><text:span text:style-name="Police_20_par_20_défaut"><text:span text:style-name="T129">afin qu'</text:span></text:span><text:span text:style-name="Police_20_par_20_défaut"><text:span text:style-name="T52">en</text:span></text:span><text:span text:style-name="Police_20_par_20_défaut"><text:span text:style-name="T2"> </text:span></text:span><text:span text:style-name="Police_20_par_20_défaut"><text:span text:style-name="T179">le</text:span></text:span><text:span text:style-name="Police_20_par_20_défaut"><text:span text:style-name="T2"> </text:span></text:span><text:span text:style-name="Police_20_par_20_défaut"><text:span text:style-name="T52">traînant</text:span></text:span><text:span text:style-name="Police_20_par_20_défaut"><text:span text:style-name="T2">, </text:span></text:span><text:span text:style-name="Police_20_par_20_défaut"><text:span text:style-name="T2">I</text:span></text:span><text:span text:style-name="Police_20_par_20_défaut"><text:span text:style-name="T2">l (Achille) </text:span></text:span><text:span text:style-name="Police_20_par_20_défaut"><text:span text:style-name="T58">ne l'écorchât pas</text:span></text:span><text:span text:style-name="Police_20_par_20_défaut"><text:span text:style-name="T2">.</text:span></text:span></text:p>
            <text:p text:style-name="P11"><text:span text:style-name="Police_20_par_20_défaut"><text:span text:style-name="T17">[22] </text:span></text:span><text:span text:style-name="Police_20_par_20_défaut"><text:span text:style-name="T153">Ainsi</text:span></text:span><text:span text:style-name="Police_20_par_20_défaut"><text:span text:style-name="T2"> (</text:span></text:span><text:span text:style-name="Police_20_par_20_défaut"><text:span text:style-name="T111">Achille)</text:span></text:span><text:span text:style-name="Police_20_par_20_défaut"><text:span text:style-name="T2"> </text:span></text:span><text:span text:style-name="Police_20_par_20_défaut"><text:span text:style-name="T58">outrageait</text:span></text:span><text:span text:style-name="Police_20_par_20_défaut"><text:span text:style-name="T2">-</text:span></text:span><text:span text:style-name="Police_20_par_20_défaut"><text:span text:style-name="T111">il</text:span></text:span><text:span text:style-name="Police_20_par_20_défaut"><text:span text:style-name="T2"> </text:span></text:span><text:span text:style-name="Police_20_par_20_défaut"><text:span text:style-name="T129">Hector</text:span></text:span><text:span text:style-name="Police_20_par_20_défaut"><text:span text:style-name="T2">, </text:span></text:span><text:span text:style-name="Police_20_par_20_défaut"><text:span text:style-name="T129">l'homme aux qualités divines</text:span></text:span><text:span text:style-name="Police_20_par_20_défaut"><text:span text:style-name="T2"> </text:span></text:span><text:span text:style-name="Police_20_par_20_défaut"><text:span text:style-name="T52">étant irrité</text:span></text:span><text:span text:style-name="Police_20_par_20_défaut"><text:span text:style-name="T2">/</text:span></text:span><text:span text:style-name="Police_20_par_20_défaut"><text:span text:style-name="T52">en se défoulant</text:span></text:span><text:span text:style-name="Police_20_par_20_défaut"><text:span text:style-name="T2"> ; et </text:span></text:span><text:span text:style-name="Police_20_par_20_défaut"><text:span text:style-name="T111">d</text:span></text:span><text:span text:style-name="Police_20_par_20_défaut"><text:span text:style-name="T111">es dieux bienheureux, </text:span></text:span><text:span text:style-name="Police_20_par_20_défaut"><text:span text:style-name="T52">regardant ce spectacle,</text:span></text:span><text:span text:style-name="Police_20_par_20_défaut"><text:span text:style-name="T111"> </text:span></text:span><text:span text:style-name="Police_20_par_20_défaut"><text:span text:style-name="T214">le</text:span></text:span><text:span text:style-name="Police_20_par_20_défaut"><text:span text:style-name="T111"> </text:span></text:span><text:span text:style-name="Police_20_par_20_défaut"><text:span text:style-name="T58">prenaient tour à tour en pitié</text:span></text:span><text:span text:style-name="Police_20_par_20_défaut"><text:span text:style-name="T2"> et </text:span></text:span><text:span text:style-name="Police_20_par_20_défaut"><text:span text:style-name="T58">ils encourageaient, chacun à leur tour,</text:span></text:span><text:span text:style-name="Police_20_par_20_défaut"><text:span text:style-name="T2"> </text:span></text:span><text:span text:style-name="Police_20_par_20_défaut"><text:span text:style-name="T179">le messager Arg</text:span></text:span><text:span text:style-name="Police_20_par_20_défaut"><text:span text:style-name="T179">éï</text:span></text:span><text:span text:style-name="Police_20_par_20_défaut"><text:span text:style-name="T179">phonte/rapide à la vitesse de la lumière</text:span></text:span><text:span text:style-name="Police_20_par_20_défaut"><text:span text:style-name="T2"> </text:span></text:span><text:span text:style-name="Police_20_par_20_défaut"><text:span text:style-name="T52">à le dérober</text:span></text:span><text:span text:style-name="Police_20_par_20_défaut"><text:span text:style-name="T2">.</text:span></text:span></text:p>
          </table:table-cell>
        </table:table-row>
      </table:table>
      <text:p text:style-name="P6"/>
      <text:p text:style-name="P6"/>
      <text:p text:style-name="P18"/>
      <table:table table:name="Tableau3" table:style-name="Tableau3">
        <table:table-column table:style-name="Tableau3.A"/>
        <table:table-column table:style-name="Tableau3.B"/>
        <table:table-row>
          <table:table-cell table:style-name="Tableau3.A1" office:value-type="string">
            <text:p text:style-name="P32">Titre 25 à 49 : Apollon prend le parti de faire rendre Hector.</text:p>
            <text:p text:style-name="P14"><text:span text:style-name="Police_20_par_20_défaut"><text:span text:style-name="T17">[25] </text:span></text:span><text:span text:style-name="Police_20_par_20_défaut"><text:span text:style-name="T129">Ἔνθ᾽</text:span></text:span><text:span text:style-name="Police_20_par_20_défaut"><text:span text:style-name="T179">ἄλλοις</text:span></text:span><text:span text:style-name="Police_20_par_20_défaut"><text:span text:style-name="T98"> μὲν </text:span></text:span><text:span text:style-name="Police_20_par_20_défaut"><text:span text:style-name="T179">πᾶσιν</text:span></text:span><text:span text:style-name="Police_20_par_20_défaut"><text:span text:style-name="T98"> </text:span></text:span><text:span text:style-name="Police_20_par_20_défaut"><text:span text:style-name="T102">ἑήνδανεν</text:span></text:span><text:span text:style-name="Police_20_par_20_défaut"><text:span text:style-name="T98">, </text:span></text:span><text:span text:style-name="Police_20_par_20_défaut"><text:span text:style-name="T195">οὐδέ</text:span></text:span><text:span text:style-name="Police_20_par_20_défaut"><text:span text:style-name="T98"> </text:span></text:span><text:span text:style-name="Police_20_par_20_défaut"><text:span text:style-name="T214">ποθ᾽Ἥρηι</text:span></text:span><text:span text:style-name="Police_20_par_20_défaut"><text:span text:style-name="T98"><text:line-break/></text:span></text:span><text:span text:style-name="Police_20_par_20_défaut"><text:span text:style-name="T195">οὐδὲ </text:span></text:span><text:span text:style-name="Police_20_par_20_défaut"><text:span text:style-name="T129">Ποσειδάων᾽</text:span></text:span><text:span text:style-name="Police_20_par_20_défaut"><text:span text:style-name="T195">οὐδὲ</text:span></text:span><text:span text:style-name="Police_20_par_20_défaut"><text:span text:style-name="T98"> </text:span></text:span><text:span text:style-name="Police_20_par_20_défaut"><text:span text:style-name="T214">γλαυκώπιδι κούρηι</text:span></text:span><text:span text:style-name="Police_20_par_20_défaut"><text:span text:style-name="T98">,</text:span></text:span><text:span text:style-name="Police_20_par_20_défaut"><text:span text:style-name="T98"><text:line-break/></text:span></text:span><text:span text:style-name="Police_20_par_20_défaut"><text:span text:style-name="T179">ἀλλ᾽</text:span></text:span><text:span text:style-name="Police_20_par_20_défaut"><text:span text:style-name="T102">ἔχον</text:span></text:span><text:span text:style-name="Police_20_par_20_défaut"><text:span text:style-name="T98"> </text:span></text:span><text:span text:style-name="Police_20_par_20_défaut"><text:span text:style-name="T153">ὥς</text:span></text:span><text:span text:style-name="Police_20_par_20_défaut"><text:span text:style-name="T98"> </text:span></text:span><text:span text:style-name="Police_20_par_20_défaut"><text:span text:style-name="T84">σφιν</text:span></text:span><text:span text:style-name="Police_20_par_20_défaut"><text:span text:style-name="T98"> </text:span></text:span><text:span text:style-name="Police_20_par_20_défaut"><text:span text:style-name="T102">πρῶτον</text:span></text:span><text:span text:style-name="Police_20_par_20_défaut"><text:span text:style-name="T98"> </text:span></text:span><text:span text:style-name="Police_20_par_20_défaut"><text:span text:style-name="T102">ἀπήχθετο</text:span></text:span><text:span text:style-name="Police_20_par_20_défaut"><text:span text:style-name="T98"> </text:span></text:span><text:span text:style-name="Police_20_par_20_défaut"><text:span text:style-name="T129">Ἴλιος ἱρὴ</text:span></text:span><text:span text:style-name="Police_20_par_20_défaut"><text:span text:style-name="T98"><text:line-break/></text:span></text:span><text:span text:style-name="Police_20_par_20_défaut"><text:span text:style-name="T179">καὶ Πρίαμος</text:span></text:span><text:span text:style-name="Police_20_par_20_défaut"><text:span text:style-name="T98"> </text:span></text:span><text:span text:style-name="Police_20_par_20_défaut"><text:span text:style-name="T195">καὶ λαὸς</text:span></text:span><text:span text:style-name="Police_20_par_20_défaut"><text:span text:style-name="T98"> </text:span></text:span><text:span text:style-name="Police_20_par_20_défaut"><text:span text:style-name="T153">Ἀλεξάνδρου </text:span></text:span><text:span text:style-name="Police_20_par_20_défaut"><text:span text:style-name="T236">ἕνεκ᾽</text:span></text:span><text:span text:style-name="Police_20_par_20_défaut"><text:span text:style-name="T153">ἄτης</text:span></text:span><text:span text:style-name="Police_20_par_20_défaut"><text:span text:style-name="T98">,</text:span></text:span><text:span text:style-name="Police_20_par_20_défaut"><text:span text:style-name="T98"><text:line-break/></text:span></text:span><text:span text:style-name="Police_20_par_20_défaut"><text:span text:style-name="T111">ὃς</text:span></text:span><text:span text:style-name="Police_20_par_20_défaut"><text:span text:style-name="T98"> </text:span></text:span><text:span text:style-name="Police_20_par_20_défaut"><text:span text:style-name="T102">νείκεσσε</text:span></text:span><text:span text:style-name="Police_20_par_20_défaut"><text:span text:style-name="T98"> </text:span></text:span><text:span text:style-name="Police_20_par_20_défaut"><text:span text:style-name="T165">θεὰς</text:span></text:span><text:span text:style-name="Police_20_par_20_défaut"><text:span text:style-name="T98"> </text:span></text:span><text:span text:style-name="Police_20_par_20_défaut"><text:span text:style-name="T195">ὅτε </text:span></text:span><text:span text:style-name="Police_20_par_20_défaut"><text:span text:style-name="T111">οἱ</text:span></text:span><text:span text:style-name="Police_20_par_20_défaut"><text:span text:style-name="T98"> </text:span></text:span><text:span text:style-name="Police_20_par_20_défaut"><text:span text:style-name="T237">μέσσαυλον</text:span></text:span><text:span text:style-name="Appel_20_note_20_de_20_bas_20_de_20_p."><text:span text:style-name="T237"><text:note text:id="ftn1" text:note-class="footnote"><text:note-citation text:label="2401">2401</text:note-citation><text:note-body><text:p text:style-name="Footnote"><text:s/>cf. Bailly 2020 Chavez page 1512 : μέσ·αυλος, ος, ον, situé dans la cour du milieu, entre les bâtiments, d’où subst. I ὁ μέσαυλος ou τὸ μέσαυλον (genre indéterminé ) 1 cour intérieure où se trouvaient les portes donnant accès à l’appartement des hommes et à celui des femmes, p. ext. habitation, en gén. Il. 24, 29 || 2 étable dans la cour intérieure, Il. 11, 548 ; 17, 112.</text:p></text:note-body></text:note></text:span></text:span><text:span text:style-name="Police_20_par_20_défaut"><text:span text:style-name="T102"> ἵκοντο</text:span></text:span><text:span text:style-name="Police_20_par_20_défaut"><text:span text:style-name="T98">,</text:span></text:span></text:p>
            <text:p text:style-name="P35"><text:soft-page-break/><text:span text:style-name="Police_20_par_20_défaut"><text:span text:style-name="T129">τὴν</text:span></text:span><text:span text:style-name="Police_20_par_20_défaut"><text:span text:style-name="T98"> δ᾽</text:span></text:span><text:span text:style-name="Police_20_par_20_défaut"><text:span text:style-name="T102">ἤινησ᾽</text:span></text:span><text:span text:style-name="Police_20_par_20_défaut"><text:span text:style-name="T111">ἥ</text:span></text:span><text:span text:style-name="Police_20_par_20_défaut"><text:span text:style-name="T98"> </text:span></text:span><text:span text:style-name="Police_20_par_20_défaut"><text:span text:style-name="T129">οἱ</text:span></text:span><text:span text:style-name="Police_20_par_20_défaut"><text:span text:style-name="T98"> </text:span></text:span><text:span text:style-name="Police_20_par_20_défaut"><text:span text:style-name="T102">πόρε</text:span></text:span><text:span text:style-name="Police_20_par_20_défaut"><text:span text:style-name="T98"> </text:span></text:span><text:span text:style-name="Police_20_par_20_défaut"><text:span text:style-name="T214">μαχλοσύνην </text:span></text:span><text:span text:style-name="Police_20_par_20_défaut"><text:span text:style-name="T179">ἀλεγεινήν</text:span></text:span><text:span text:style-name="Police_20_par_20_défaut"><text:span text:style-name="T98">.</text:span></text:span><text:span text:style-name="Police_20_par_20_défaut"><text:span text:style-name="T98"><text:line-break/></text:span></text:span><text:span text:style-name="Police_20_par_20_défaut"><text:span text:style-name="T17">[31] </text:span></text:span><text:span text:style-name="Police_20_par_20_défaut"><text:span text:style-name="T140">Ἀλλ᾽ὅτε δή ῥ᾽</text:span></text:span><text:span text:style-name="Police_20_par_20_défaut"><text:span text:style-name="T153">ἐκ τοῖο</text:span></text:span><text:span text:style-name="Police_20_par_20_défaut"><text:span text:style-name="T98"> </text:span></text:span><text:span text:style-name="Police_20_par_20_défaut"><text:span text:style-name="T195">δυωδεκάτη</text:span></text:span><text:span text:style-name="Police_20_par_20_défaut"><text:span text:style-name="T98"> </text:span></text:span><text:span text:style-name="Police_20_par_20_défaut"><text:span text:style-name="T102">γένετ᾽</text:span></text:span><text:span text:style-name="Police_20_par_20_défaut"><text:span text:style-name="T111">ἠώς</text:span></text:span><text:span text:style-name="Police_20_par_20_défaut"><text:span text:style-name="T98">,</text:span></text:span><text:span text:style-name="Police_20_par_20_défaut"><text:span text:style-name="T98"><text:line-break/></text:span></text:span><text:span text:style-name="Police_20_par_20_défaut"><text:span text:style-name="T140">καὶ τότ᾽ἄρ᾽</text:span></text:span><text:span text:style-name="Police_20_par_20_défaut"><text:span text:style-name="T214">ἀθανάτοισι</text:span></text:span><text:span text:style-name="Police_20_par_20_défaut"><text:span text:style-name="T98"> </text:span></text:span><text:span text:style-name="Police_20_par_20_défaut"><text:span text:style-name="T102">μετηύδα</text:span></text:span><text:span text:style-name="Police_20_par_20_défaut"><text:span text:style-name="T98"> </text:span></text:span><text:span text:style-name="Police_20_par_20_défaut"><text:span text:style-name="T111">Φοῖβος Ἀπόλλων</text:span></text:span><text:span text:style-name="Police_20_par_20_défaut"><text:span text:style-name="T98">·</text:span></text:span><text:span text:style-name="Police_20_par_20_défaut"><text:span text:style-name="T98"><text:line-break/></text:span></text:span><text:span text:style-name="Police_20_par_20_défaut"><text:span text:style-name="T17">[33] </text:span></text:span><text:span text:style-name="Police_20_par_20_défaut"><text:span text:style-name="T98">« </text:span></text:span><text:span text:style-name="Police_20_par_20_défaut"><text:span text:style-name="T111">Σχέτλιοί</text:span></text:span><text:span text:style-name="Police_20_par_20_défaut"><text:span text:style-name="T98"> </text:span></text:span><text:span text:style-name="Police_20_par_20_défaut"><text:span text:style-name="T102">ἐστε</text:span></text:span><text:span text:style-name="Police_20_par_20_défaut"><text:span text:style-name="T98"> </text:span></text:span><text:span text:style-name="Police_20_par_20_défaut"><text:span text:style-name="T111">θεοί</text:span></text:span><text:span text:style-name="Police_20_par_20_défaut"><text:span text:style-name="T98">, δηλήμονες· </text:span></text:span><text:span text:style-name="Police_20_par_20_défaut"><text:span text:style-name="T102">οὔ</text:span></text:span><text:span text:style-name="Police_20_par_20_défaut"><text:span text:style-name="T98"> </text:span></text:span><text:span text:style-name="Police_20_par_20_défaut"><text:span text:style-name="T195">νύ</text:span></text:span><text:span text:style-name="Police_20_par_20_défaut"><text:span text:style-name="T98"> </text:span></text:span><text:span text:style-name="Police_20_par_20_défaut"><text:span text:style-name="T129">ποθ᾽</text:span></text:span><text:span text:style-name="Police_20_par_20_défaut"><text:span text:style-name="T179">ὑμῖν</text:span></text:span><text:span text:style-name="Police_20_par_20_défaut"><text:span text:style-name="T98"><text:line-break/></text:span></text:span><text:span text:style-name="Police_20_par_20_défaut"><text:span text:style-name="T111">Ἕκτωρ</text:span></text:span><text:span text:style-name="Police_20_par_20_défaut"><text:span text:style-name="T98"> </text:span></text:span><text:span text:style-name="Police_20_par_20_défaut"><text:span text:style-name="T165">μηρί᾽</text:span></text:span><text:span text:style-name="Police_20_par_20_défaut"><text:span text:style-name="T102">ἔκηε</text:span></text:span><text:span text:style-name="Police_20_par_20_défaut"><text:span text:style-name="T98"> </text:span></text:span><text:span text:style-name="Police_20_par_20_défaut"><text:span text:style-name="T153">βοῶν</text:span></text:span><text:span text:style-name="Police_20_par_20_défaut"><text:span text:style-name="T98"> </text:span></text:span><text:span text:style-name="Police_20_par_20_défaut"><text:span text:style-name="T179">αἰγῶν τε τελείων</text:span></text:span><text:span text:style-name="Police_20_par_20_défaut"><text:span text:style-name="T98"> ;</text:span></text:span></text:p>
            <text:p text:style-name="P35"><text:span text:style-name="Police_20_par_20_défaut"><text:span text:style-name="T17">[35] </text:span></text:span><text:span text:style-name="Police_20_par_20_défaut"><text:span text:style-name="T214">Τὸν</text:span></text:span><text:span text:style-name="Police_20_par_20_défaut"><text:span text:style-name="T98"> </text:span></text:span><text:span text:style-name="Police_20_par_20_défaut"><text:span text:style-name="T195">νῦν</text:span></text:span><text:span text:style-name="Police_20_par_20_défaut"><text:span text:style-name="T98"> </text:span></text:span><text:span text:style-name="Police_20_par_20_défaut"><text:span text:style-name="T102">οὐκ ἔτλητε</text:span></text:span><text:span text:style-name="Police_20_par_20_défaut"><text:span text:style-name="T98"> </text:span></text:span><text:span text:style-name="Police_20_par_20_défaut"><text:span text:style-name="T220">νέκυν</text:span></text:span><text:span text:style-name="Police_20_par_20_défaut"><text:span text:style-name="T98"> </text:span></text:span><text:span text:style-name="Police_20_par_20_défaut"><text:span text:style-name="T195">περ</text:span></text:span><text:span text:style-name="Police_20_par_20_défaut"><text:span text:style-name="T98"> </text:span></text:span><text:span text:style-name="Police_20_par_20_défaut"><text:span text:style-name="T99">ἐόντα</text:span></text:span><text:span text:style-name="Police_20_par_20_défaut"><text:span text:style-name="T98"> </text:span></text:span><text:span text:style-name="Police_20_par_20_défaut"><text:span text:style-name="T102">σαῶσαι</text:span></text:span><text:span text:style-name="Police_20_par_20_défaut"><text:span text:style-name="T98"><text:line-break/></text:span></text:span><text:span text:style-name="Police_20_par_20_défaut"><text:span text:style-name="T129">ἧι</text:span></text:span><text:span text:style-name="Police_20_par_20_défaut"><text:span text:style-name="T98"> τ᾽</text:span></text:span><text:span text:style-name="Police_20_par_20_défaut"><text:span text:style-name="T129"> ἀλόχωι</text:span></text:span><text:span text:style-name="Police_20_par_20_défaut"><text:span text:style-name="T98"> </text:span></text:span><text:span text:style-name="Police_20_par_20_défaut"><text:span text:style-name="T99">ἰδέειν</text:span></text:span><text:span text:style-name="Police_20_par_20_défaut"><text:span text:style-name="T98"> </text:span></text:span><text:span text:style-name="Police_20_par_20_défaut"><text:span text:style-name="T129">καὶ μητέρι καὶ τέκεϊ ὧι</text:span></text:span><text:span text:style-name="Police_20_par_20_défaut"><text:span text:style-name="T98"><text:line-break/></text:span></text:span><text:span text:style-name="Police_20_par_20_défaut"><text:span text:style-name="T129">καὶ πατέρι Πριάμωι λαοῖσί τε</text:span></text:span><text:span text:style-name="Police_20_par_20_défaut"><text:span text:style-name="T98">, </text:span></text:span><text:span text:style-name="Police_20_par_20_défaut"><text:span text:style-name="T195">τοί</text:span></text:span><text:span text:style-name="Police_20_par_20_défaut"><text:span text:style-name="T111"> </text:span></text:span><text:span text:style-name="Police_20_par_20_défaut"><text:span text:style-name="T102">κέ</text:span></text:span><text:span text:style-name="Police_20_par_20_défaut"><text:span text:style-name="T98"> </text:span></text:span><text:span text:style-name="Police_20_par_20_défaut"><text:span text:style-name="T179">μιν</text:span></text:span><text:span text:style-name="Police_20_par_20_défaut"><text:span text:style-name="T98"> </text:span></text:span><text:span text:style-name="Police_20_par_20_défaut"><text:span text:style-name="T245">ὦκα</text:span></text:span><text:span text:style-name="Police_20_par_20_défaut"><text:span text:style-name="T98"><text:line-break/></text:span></text:span><text:span text:style-name="Police_20_par_20_défaut"><text:span text:style-name="T214">ἐν πυρὶ</text:span></text:span><text:span text:style-name="Police_20_par_20_défaut"><text:span text:style-name="T98"> </text:span></text:span><text:span text:style-name="Police_20_par_20_défaut"><text:span text:style-name="T102">κήαιεν</text:span></text:span><text:span text:style-name="Police_20_par_20_défaut"><text:span text:style-name="T98"> καὶ </text:span></text:span><text:span text:style-name="Police_20_par_20_défaut"><text:span text:style-name="T214">ἐπὶ</text:span></text:span><text:span text:style-name="Police_20_par_20_défaut"><text:span text:style-name="T98"> </text:span></text:span><text:span text:style-name="Police_20_par_20_défaut"><text:span text:style-name="T102">κτέρεα</text:span></text:span><text:span text:style-name="Police_20_par_20_défaut"><text:span text:style-name="T98"> </text:span></text:span><text:span text:style-name="Police_20_par_20_défaut"><text:span text:style-name="T102">κτερίσαιεν</text:span></text:span><text:span text:style-name="Police_20_par_20_défaut"><text:span text:style-name="T98">.</text:span></text:span><text:span text:style-name="Police_20_par_20_défaut"><text:span text:style-name="T98"><text:line-break/></text:span></text:span><text:span text:style-name="Police_20_par_20_défaut"><text:span text:style-name="T17">[39] </text:span></text:span><text:span text:style-name="Police_20_par_20_défaut"><text:span text:style-name="T98">Ἀλλ᾽</text:span></text:span><text:span text:style-name="Police_20_par_20_défaut"><text:span text:style-name="T214">ὀλοῶι Ἀχιλῆϊ</text:span></text:span><text:span text:style-name="Police_20_par_20_défaut"><text:span text:style-name="T98"> </text:span></text:span><text:span text:style-name="Police_20_par_20_défaut"><text:span text:style-name="T111">θεοὶ</text:span></text:span><text:span text:style-name="Police_20_par_20_défaut"><text:span text:style-name="T98"> </text:span></text:span><text:span text:style-name="Police_20_par_20_défaut"><text:span text:style-name="T102">βούλεσθ'</text:span></text:span><text:span text:style-name="Police_20_par_20_défaut"><text:span text:style-name="T99">ἐπαρήγειν</text:span></text:span><text:span text:style-name="Police_20_par_20_défaut"><text:span text:style-name="T98">,</text:span></text:span></text:p>
            <text:p text:style-name="P35"><text:span text:style-name="Police_20_par_20_défaut"><text:span text:style-name="T214">ὧι</text:span></text:span><text:span text:style-name="Police_20_par_20_défaut"><text:span text:style-name="T98"> </text:span></text:span><text:span text:style-name="Police_20_par_20_défaut"><text:span text:style-name="T102">οὔτ᾽</text:span></text:span><text:span text:style-name="Police_20_par_20_défaut"><text:span text:style-name="T129">ἂρ</text:span></text:span><text:span text:style-name="Police_20_par_20_défaut"><text:span text:style-name="T98"> </text:span></text:span><text:span text:style-name="Police_20_par_20_défaut"><text:span text:style-name="T111">φρένες</text:span></text:span><text:span text:style-name="Police_20_par_20_défaut"><text:span text:style-name="T98"> </text:span></text:span><text:span text:style-name="Police_20_par_20_défaut"><text:span text:style-name="T102">εἰσὶν</text:span></text:span><text:span text:style-name="Police_20_par_20_défaut"><text:span text:style-name="T98"> </text:span></text:span><text:span text:style-name="Police_20_par_20_défaut"><text:span text:style-name="T111">ἐναίσιμοι</text:span></text:span><text:span text:style-name="Police_20_par_20_défaut"><text:span text:style-name="T98"> </text:span></text:span><text:span text:style-name="Police_20_par_20_défaut"><text:span text:style-name="T102">οὔτε</text:span></text:span><text:span text:style-name="Police_20_par_20_défaut"><text:span text:style-name="T98"> </text:span></text:span><text:span text:style-name="Police_20_par_20_défaut"><text:span text:style-name="T179">νόημα</text:span></text:span><text:span text:style-name="Police_20_par_20_défaut"><text:span text:style-name="T98"><text:line-break/></text:span></text:span><text:span text:style-name="Police_20_par_20_défaut"><text:span text:style-name="T179">γναμπτὸν</text:span></text:span><text:span text:style-name="Police_20_par_20_défaut"><text:span text:style-name="T98"> </text:span></text:span><text:span text:style-name="Police_20_par_20_défaut"><text:span text:style-name="T214">ἐνὶ στήθεσσι</text:span></text:span><text:span text:style-name="Police_20_par_20_défaut"><text:span text:style-name="T98"> </text:span></text:span><text:span text:style-name="Police_20_par_20_défaut"><text:span text:style-name="T111">λέων</text:span></text:span><text:span text:style-name="Police_20_par_20_défaut"><text:span text:style-name="T98"> δ᾽</text:span></text:span><text:span text:style-name="Police_20_par_20_défaut"><text:span text:style-name="T129">ὣς</text:span></text:span><text:span text:style-name="Police_20_par_20_défaut"><text:span text:style-name="T98"> </text:span></text:span><text:span text:style-name="Police_20_par_20_défaut"><text:span text:style-name="T153">ἄγρια</text:span></text:span><text:span text:style-name="Police_20_par_20_défaut"><text:span text:style-name="T98"> </text:span></text:span><text:span text:style-name="Police_20_par_20_défaut"><text:span text:style-name="T102">οἶδεν</text:span></text:span><text:span text:style-name="Police_20_par_20_défaut"><text:span text:style-name="T98"><text:line-break/></text:span></text:span><text:span text:style-name="Police_20_par_20_défaut"><text:span text:style-name="T111">ὅς</text:span></text:span><text:span text:style-name="Police_20_par_20_défaut"><text:span text:style-name="T98"> τ᾽</text:span></text:span><text:span text:style-name="Police_20_par_20_défaut"><text:span text:style-name="T195">ἐπεὶ ἂρ</text:span></text:span><text:span text:style-name="Police_20_par_20_défaut"><text:span text:style-name="T98"> </text:span></text:span><text:span text:style-name="Police_20_par_20_défaut"><text:span text:style-name="T129">μεγάληι τε βίηι καὶ ἀγήνορι θυμῶι</text:span></text:span><text:span text:style-name="Police_20_par_20_défaut"><text:span text:style-name="T98"><text:line-break/></text:span></text:span><text:span text:style-name="Police_20_par_20_défaut"><text:span text:style-name="T117">εἴξας</text:span></text:span><text:span text:style-name="Police_20_par_20_défaut"><text:span text:style-name="T98"> </text:span></text:span><text:span text:style-name="Police_20_par_20_défaut"><text:span text:style-name="T102">εἶσ᾽</text:span></text:span><text:span text:style-name="Police_20_par_20_défaut"><text:span text:style-name="T84">ἐπὶ μῆλα βροτῶν</text:span></text:span><text:span text:style-name="Police_20_par_20_défaut"><text:span text:style-name="T98"> </text:span></text:span><text:span text:style-name="Police_20_par_20_défaut"><text:span text:style-name="T129">ἵνα</text:span></text:span><text:span text:style-name="Police_20_par_20_défaut"><text:span text:style-name="T98"> </text:span></text:span><text:span text:style-name="Police_20_par_20_défaut"><text:span text:style-name="T214">δαῖτα</text:span></text:span><text:span text:style-name="Police_20_par_20_défaut"><text:span text:style-name="T98"> </text:span></text:span><text:span text:style-name="Police_20_par_20_défaut"><text:span text:style-name="T102">λάβηισιν.</text:span></text:span><text:span text:style-name="Police_20_par_20_défaut"><text:span text:style-name="T98"><text:line-break/></text:span></text:span><text:span text:style-name="Police_20_par_20_défaut"><text:span text:style-name="T17">[44] </text:span></text:span><text:span text:style-name="Police_20_par_20_défaut"><text:span text:style-name="T153">Ὣς</text:span></text:span><text:span text:style-name="Police_20_par_20_défaut"><text:span text:style-name="T98"> </text:span></text:span><text:span text:style-name="Police_20_par_20_défaut"><text:span text:style-name="T111">Ἀχιλεὺς</text:span></text:span><text:span text:style-name="Police_20_par_20_défaut"><text:span text:style-name="T98"> </text:span></text:span><text:span text:style-name="Police_20_par_20_défaut"><text:span text:style-name="T221">ἔλεον</text:span></text:span><text:span text:style-name="Police_20_par_20_défaut"><text:span text:style-name="T98"> μὲν </text:span></text:span><text:span text:style-name="Police_20_par_20_défaut"><text:span text:style-name="T102">ἀπώλεσεν</text:span></text:span><text:span text:style-name="Police_20_par_20_défaut"><text:span text:style-name="T98"> </text:span></text:span><text:span text:style-name="Police_20_par_20_défaut"><text:span text:style-name="T102">οὐδέ</text:span></text:span><text:span text:style-name="Police_20_par_20_défaut"><text:span text:style-name="T98"> </text:span></text:span><text:span text:style-name="Police_20_par_20_défaut"><text:span text:style-name="T129">οἱ</text:span></text:span><text:span text:style-name="Police_20_par_20_défaut"><text:span text:style-name="T98"> </text:span></text:span><text:span text:style-name="Police_20_par_20_défaut"><text:span text:style-name="T84">αἰδὼς</text:span></text:span></text:p>
            <text:p text:style-name="P26"><text:span text:style-name="Police_20_par_20_défaut"><text:span text:style-name="T103">γίγνεται</text:span></text:span><text:span text:style-name="Police_20_par_20_défaut"><text:span text:style-name="T86">, </text:span></text:span><text:span text:style-name="Police_20_par_20_défaut"><text:span text:style-name="T87">ἥ τ᾽</text:span></text:span><text:span text:style-name="Police_20_par_20_défaut"><text:span text:style-name="T141">ἄνδρας</text:span></text:span><text:span text:style-name="Police_20_par_20_défaut"><text:span text:style-name="T86"> </text:span></text:span><text:span text:style-name="Police_20_par_20_défaut"><text:span text:style-name="T61">μέγα σίνεται</text:span></text:span><text:span text:style-name="Police_20_par_20_défaut"><text:span text:style-name="T86"> ἠδ᾽</text:span></text:span><text:span text:style-name="Police_20_par_20_défaut"><text:span text:style-name="T61">ὀνίνησι</text:span></text:span><text:span text:style-name="Appel_20_note_20_de_20_bas_20_de_20_p."><text:span text:style-name="T86"><text:note text:id="ftn2" text:note-class="footnote"><text:note-citation text:label="2401">2401</text:note-citation><text:note-body><text:p text:style-name="Footnote"><text:s/>cf. Bailly 2020 Chavez page 660 : <text:span text:style-name="Police_20_par_20_défaut"><text:span text:style-name="T246">μέγα ὀνίνημι </text:span></text:span><text:span text:style-name="Police_20_par_20_défaut"><text:span text:style-name="T247">Plat. </text:span></text:span><text:span text:style-name="Police_20_par_20_défaut"><text:span text:style-name="T248">Phil. 58 </text:span></text:span><text:span text:style-name="Police_20_par_20_défaut"><text:span text:style-name="T247">c, servir peu, être peu utile. D'où ici un contre-sens, me semble-t-il, de tous les précédents traducteurs.</text:span></text:span></text:p></text:note-body></text:note></text:span></text:span><text:span text:style-name="Police_20_par_20_défaut"><text:span text:style-name="T86">.</text:span></text:span></text:p>
            <text:p text:style-name="P26"><text:span text:style-name="Police_20_par_20_défaut"><text:span text:style-name="T17">[46] </text:span></text:span><text:span text:style-name="Police_20_par_20_défaut"><text:span text:style-name="T61">Μέλλει</text:span></text:span><text:span text:style-name="Police_20_par_20_défaut"><text:span text:style-name="T62"> μέν </text:span></text:span><text:span text:style-name="Police_20_par_20_défaut"><text:span text:style-name="T61">πού</text:span></text:span><text:span text:style-name="Police_20_par_20_défaut"><text:span text:style-name="T62"> </text:span></text:span><text:span text:style-name="Police_20_par_20_défaut"><text:span text:style-name="T119">τις</text:span></text:span><text:span text:style-name="Police_20_par_20_défaut"><text:span text:style-name="T62"> καὶ </text:span></text:span><text:span text:style-name="Police_20_par_20_défaut"><text:span text:style-name="T223">φίλτερον ἄλλον</text:span></text:span><text:span text:style-name="Police_20_par_20_défaut"><text:span text:style-name="T62"> </text:span></text:span><text:span text:style-name="Police_20_par_20_défaut"><text:span text:style-name="T54">ὀλέσσαι</text:span></text:span></text:p>
            <text:p text:style-name="P26"><text:span text:style-name="Police_20_par_20_défaut"><text:span text:style-name="T250">ἠὲ</text:span></text:span><text:span text:style-name="Police_20_par_20_défaut"><text:span text:style-name="T62"> </text:span></text:span><text:span text:style-name="Police_20_par_20_défaut"><text:span text:style-name="T223">κασίγνητον ὁμογάστριον</text:span></text:span><text:span text:style-name="Police_20_par_20_défaut"><text:span text:style-name="T62"> </text:span></text:span><text:span text:style-name="Police_20_par_20_défaut"><text:span text:style-name="T250">ἠὲ</text:span></text:span><text:span text:style-name="Police_20_par_20_défaut"><text:span text:style-name="T62"> </text:span></text:span><text:span text:style-name="Police_20_par_20_défaut"><text:span text:style-name="T250">καὶ</text:span></text:span><text:span text:style-name="Police_20_par_20_défaut"><text:span text:style-name="T62"> </text:span></text:span><text:span text:style-name="Police_20_par_20_défaut"><text:span text:style-name="T143">υἱόν</text:span></text:span><text:span text:style-name="Police_20_par_20_défaut"><text:span text:style-name="T62">·</text:span></text:span></text:p>
            <text:p text:style-name="P26"><text:span text:style-name="Police_20_par_20_défaut"><text:span text:style-name="T62">ἀλλ᾽</text:span></text:span><text:span text:style-name="Police_20_par_20_défaut"><text:span text:style-name="T199">ἤτοι</text:span></text:span><text:span text:style-name="Police_20_par_20_défaut"><text:span text:style-name="T62"> </text:span></text:span><text:span text:style-name="Police_20_par_20_défaut"><text:span text:style-name="T54">κλαύσας</text:span></text:span><text:span text:style-name="Police_20_par_20_défaut"><text:span text:style-name="T62"> καὶ </text:span></text:span><text:span text:style-name="Police_20_par_20_défaut"><text:span text:style-name="T54">ὀδυράμενος</text:span></text:span><text:span text:style-name="Police_20_par_20_défaut"><text:span text:style-name="T62"> </text:span></text:span><text:span text:style-name="Police_20_par_20_défaut"><text:span text:style-name="T61">μεθέηκε</text:span></text:span><text:span text:style-name="Police_20_par_20_défaut"><text:span text:style-name="T62">·</text:span></text:span></text:p>
            <text:p text:style-name="P26"><text:span text:style-name="Police_20_par_20_défaut"><text:span text:style-name="T143">τλητὸν</text:span></text:span><text:span text:style-name="Police_20_par_20_défaut"><text:span text:style-name="T62"> γὰρ </text:span></text:span><text:span text:style-name="Police_20_par_20_défaut"><text:span text:style-name="T119">Μοῖραι</text:span></text:span><text:span text:style-name="Police_20_par_20_défaut"><text:span text:style-name="T62"> </text:span></text:span><text:span text:style-name="Police_20_par_20_défaut"><text:span text:style-name="T143">θυμὸν</text:span></text:span><text:span text:style-name="Police_20_par_20_défaut"><text:span text:style-name="T62"> </text:span></text:span><text:span text:style-name="Police_20_par_20_défaut"><text:span text:style-name="T61">θέσαν</text:span></text:span><text:span text:style-name="Police_20_par_20_défaut"><text:span text:style-name="T62"> </text:span></text:span><text:span text:style-name="Police_20_par_20_défaut"><text:span text:style-name="T223">ἀνθρώποισιν</text:span></text:span><text:span text:style-name="Police_20_par_20_défaut"><text:span text:style-name="T62">.</text:span></text:span></text:p>
          </table:table-cell>
          <table:table-cell table:style-name="Tableau3.A1" office:value-type="string">
            <text:p text:style-name="P11"><text:span text:style-name="Police_20_par_20_défaut"><text:span text:style-name="T17">[25] </text:span></text:span><text:span text:style-name="Police_20_par_20_défaut"><text:span text:style-name="T2"><text:s/></text:span></text:span><text:span text:style-name="Police_20_par_20_défaut"><text:span text:style-name="T129">A cet instant et à cet endroit</text:span></text:span><text:span text:style-name="Police_20_par_20_défaut"><text:span text:style-name="T2">, </text:span></text:span><text:span text:style-name="Police_20_par_20_défaut"><text:span text:style-name="T58">cela plaisait/convenait</text:span></text:span><text:span text:style-name="Police_20_par_20_défaut"><text:span text:style-name="T2">, à la vérité, </text:span></text:span><text:span text:style-name="Police_20_par_20_défaut"><text:span text:style-name="T179">à tous les autres (dieux)</text:span></text:span><text:span text:style-name="Police_20_par_20_défaut"><text:span text:style-name="T2">, </text:span></text:span><text:span text:style-name="Police_20_par_20_défaut"><text:span text:style-name="T195">sauf</text:span></text:span><text:span text:style-name="Police_20_par_20_défaut"><text:span text:style-name="T2"> </text:span></text:span><text:span text:style-name="Police_20_par_20_défaut"><text:span text:style-name="T214">à la superbe Hèra</text:span></text:span><text:span text:style-name="Police_20_par_20_défaut"><text:span text:style-name="T2">, </text:span></text:span><text:span text:style-name="Police_20_par_20_défaut"><text:span text:style-name="T195">sauf </text:span></text:span><text:span text:style-name="Police_20_par_20_défaut"><text:span text:style-name="T129">à Poséidaôn</text:span></text:span><text:span text:style-name="Police_20_par_20_défaut"><text:span text:style-name="T2"> et </text:span></text:span><text:span text:style-name="Police_20_par_20_défaut"><text:span text:style-name="T195">sauf</text:span></text:span><text:span text:style-name="Police_20_par_20_défaut"><text:span text:style-name="T2"> </text:span></text:span><text:span text:style-name="Police_20_par_20_défaut"><text:span text:style-name="T214">à la jeune fille aux yeux pers</text:span></text:span><text:span text:style-name="Police_20_par_20_défaut"><text:span text:style-name="T2">, </text:span></text:span><text:span text:style-name="Police_20_par_20_défaut"><text:span text:style-name="T153">parce qu'</text:span></text:span><text:span text:style-name="Police_20_par_20_défaut"><text:span text:style-name="T58">était gardée</text:span></text:span><text:span text:style-name="Police_20_par_20_défaut"><text:span text:style-name="T153"> </text:span></text:span><text:span text:style-name="Police_20_par_20_défaut"><text:span text:style-name="T179">par eux trois</text:span></text:span><text:span text:style-name="Police_20_par_20_défaut"><text:span text:style-name="T2"> </text:span></text:span><text:span text:style-name="Police_20_par_20_défaut"><text:span text:style-name="T58">une haine primitive</text:span></text:span><text:span text:style-name="Police_20_par_20_défaut"><text:span text:style-name="T2"> </text:span></text:span><text:span text:style-name="Police_20_par_20_défaut"><text:span text:style-name="T129">contre la sainte Ilion</text:span></text:span><text:span text:style-name="Police_20_par_20_défaut"><text:span text:style-name="T2">, </text:span></text:span><text:span text:style-name="Police_20_par_20_défaut"><text:span text:style-name="T179">contre Priam</text:span></text:span><text:span text:style-name="Police_20_par_20_défaut"><text:span text:style-name="T2"> </text:span></text:span><text:span text:style-name="Police_20_par_20_défaut"><text:span text:style-name="T195">et contre son peuple</text:span></text:span><text:span text:style-name="Police_20_par_20_défaut"><text:span text:style-name="T2">, </text:span></text:span><text:span text:style-name="Police_20_par_20_défaut"><text:span text:style-name="T236">à cause de </text:span></text:span><text:span text:style-name="Police_20_par_20_défaut"><text:span text:style-name="T153">l'injure de Paris</text:span></text:span><text:span text:style-name="Police_20_par_20_défaut"><text:span text:style-name="T2"> </text:span></text:span><text:span text:style-name="Police_20_par_20_défaut"><text:span text:style-name="T111">qui</text:span></text:span><text:span text:style-name="Police_20_par_20_défaut"><text:span text:style-name="T2"> </text:span></text:span><text:span text:style-name="Police_20_par_20_défaut"><text:span text:style-name="T58">mésestima</text:span></text:span><text:span text:style-name="Police_20_par_20_défaut"><text:span text:style-name="T2"> </text:span></text:span><text:span text:style-name="Police_20_par_20_défaut"><text:span text:style-name="T165">les deux déesses</text:span></text:span><text:span text:style-name="Police_20_par_20_défaut"><text:span text:style-name="T2"> </text:span></text:span><text:span text:style-name="Police_20_par_20_défaut"><text:span text:style-name="T195">lorsqu'</text:span></text:span><text:span text:style-name="Police_20_par_20_défaut"><text:span text:style-name="T111">elles</text:span></text:span><text:span text:style-name="Police_20_par_20_défaut"><text:span text:style-name="T2"> </text:span></text:span><text:span text:style-name="Police_20_par_20_défaut"><text:span text:style-name="T58">vinrent/d</text:span></text:span><text:span text:style-name="Police_20_par_20_défaut"><text:span text:style-name="T58">ébarquèrent</text:span></text:span><text:span text:style-name="Police_20_par_20_défaut"><text:span text:style-name="T2"> </text:span></text:span><text:span text:style-name="Police_20_par_20_défaut"><text:span text:style-name="T237">dans</text:span></text:span><text:span text:style-name="Police_20_par_20_défaut"><text:span text:style-name="T2"> </text:span></text:span><text:span text:style-name="Police_20_par_20_défaut"><text:span text:style-name="T237">son </text:span></text:span><text:soft-page-break/><text:span text:style-name="Police_20_par_20_défaut"><text:span text:style-name="T237">habitation</text:span></text:span><text:span text:style-name="Police_20_par_20_défaut"><text:span text:style-name="T2">, et qu'</text:span></text:span><text:span text:style-name="Police_20_par_20_défaut"><text:span text:style-name="T58">il couronna</text:span></text:span><text:span text:style-name="Police_20_par_20_défaut"><text:span text:style-name="T2"> </text:span></text:span><text:span text:style-name="Police_20_par_20_défaut"><text:span text:style-name="T129">celle </text:span></text:span><text:span text:style-name="Police_20_par_20_défaut"><text:span text:style-name="T2">(Aphrodite) </text:span></text:span><text:span text:style-name="Police_20_par_20_défaut"><text:span text:style-name="T111">qui</text:span></text:span><text:span text:style-name="Police_20_par_20_défaut"><text:span text:style-name="T129"> le</text:span></text:span><text:span text:style-name="Police_20_par_20_défaut"><text:span text:style-name="T2"> </text:span></text:span><text:span text:style-name="Police_20_par_20_défaut"><text:span text:style-name="T58">remplit</text:span></text:span><text:span text:style-name="Police_20_par_20_défaut"><text:span text:style-name="T2"> </text:span></text:span><text:span text:style-name="Police_20_par_20_défaut"><text:span text:style-name="T214">d'une </text:span></text:span><text:span text:style-name="Police_20_par_20_défaut"><text:span text:style-name="T214">lubricité/libido</text:span></text:span><text:span text:style-name="Police_20_par_20_défaut"><text:span text:style-name="T2"> </text:span></text:span><text:span text:style-name="Police_20_par_20_défaut"><text:span text:style-name="T179">lourde de conséquences</text:span></text:span><text:span text:style-name="Police_20_par_20_défaut"><text:span text:style-name="T2">. </text:span></text:span><text:span text:style-name="Police_20_par_20_défaut"><text:span text:style-name="T17">[31] </text:span></text:span><text:span text:style-name="english"><text:span text:style-name="T142">Mais quand enfin réellement</text:span></text:span><text:span text:style-name="Police_20_par_20_défaut"><text:span text:style-name="T17">, </text:span></text:span><text:span text:style-name="Police_20_par_20_défaut"><text:span text:style-name="T157">à la suite de cela (ce décès d'Hector)</text:span></text:span><text:span text:style-name="Police_20_par_20_défaut"><text:span text:style-name="T17">, </text:span></text:span><text:span text:style-name="Police_20_par_20_défaut"><text:span text:style-name="T116">Aurore</text:span></text:span><text:span text:style-name="Police_20_par_20_défaut"><text:span text:style-name="T17"> </text:span></text:span><text:span text:style-name="Police_20_par_20_défaut"><text:span text:style-name="T59">naquit/</text:span></text:span><text:span text:style-name="Police_20_par_20_défaut"><text:span text:style-name="T60">revint</text:span></text:span><text:span text:style-name="Police_20_par_20_défaut"><text:span text:style-name="T17"> </text:span></text:span><text:span text:style-name="Police_20_par_20_défaut"><text:span text:style-name="T198">pour la douzième fois</text:span></text:span><text:span text:style-name="Police_20_par_20_défaut"><text:span text:style-name="T17">, </text:span></text:span><text:span text:style-name="english"><text:span text:style-name="T142">alors finalement</text:span></text:span><text:span text:style-name="Police_20_par_20_défaut"><text:span text:style-name="T17"> </text:span></text:span><text:span text:style-name="english"><text:span text:style-name="T120">Phoebos</text:span></text:span><text:span text:style-name="english"><text:span text:style-name="T120"> Apollôn</text:span></text:span><text:span text:style-name="Police_20_par_20_défaut"><text:span text:style-name="T17"> </text:span></text:span><text:span text:style-name="Police_20_par_20_défaut"><text:span text:style-name="T60">s'adressa</text:span></text:span><text:span text:style-name="Police_20_par_20_défaut"><text:span text:style-name="T17"> </text:span></text:span><text:span text:style-name="Police_20_par_20_défaut"><text:span text:style-name="T219">aux</text:span></text:span><text:span text:style-name="Police_20_par_20_défaut"><text:span text:style-name="T17"> (autres) </text:span></text:span><text:span text:style-name="Police_20_par_20_défaut"><text:span text:style-name="T219">immortels : </text:span></text:span><text:span text:style-name="Police_20_par_20_défaut"><text:span text:style-name="T17">[33] </text:span></text:span><text:span text:style-name="Police_20_par_20_défaut"><text:span text:style-name="T2">« </text:span></text:span><text:span text:style-name="Police_20_par_20_défaut"><text:span text:style-name="T111">Dieux</text:span></text:span><text:span text:style-name="Police_20_par_20_défaut"><text:span text:style-name="T2">, (que) </text:span></text:span><text:span text:style-name="Police_20_par_20_défaut"><text:span text:style-name="T58">vous êtes</text:span></text:span><text:span text:style-name="Police_20_par_20_défaut"><text:span text:style-name="T2"> </text:span></text:span><text:span text:style-name="Police_20_par_20_défaut"><text:span text:style-name="T111">cruels,</text:span></text:span><text:span text:style-name="Police_20_par_20_défaut"><text:span text:style-name="T2"> nuisibles/méchants/malfaisant</text:span></text:span><text:span text:style-name="Police_20_par_20_défaut"><text:span text:style-name="T2">s</text:span></text:span><text:span text:style-name="Police_20_par_20_défaut"><text:span text:style-name="T2">. </text:span></text:span><text:span text:style-name="Police_20_par_20_défaut"><text:span text:style-name="T129">Naguère</text:span></text:span><text:span text:style-name="Police_20_par_20_défaut"><text:span text:style-name="T2">, </text:span></text:span><text:span text:style-name="Police_20_par_20_défaut"><text:span text:style-name="T111">Hector</text:span></text:span><text:span text:style-name="Police_20_par_20_défaut"><text:span text:style-name="T2"> </text:span></text:span><text:span text:style-name="Police_20_par_20_défaut"><text:span text:style-name="T58">ne brûlait-il pas</text:span></text:span><text:span text:style-name="Police_20_par_20_défaut"><text:span text:style-name="T2"> </text:span></text:span><text:span text:style-name="Police_20_par_20_défaut"><text:span text:style-name="T195">réellement</text:span></text:span><text:span text:style-name="Police_20_par_20_défaut"><text:span text:style-name="T2"> </text:span></text:span><text:span text:style-name="Police_20_par_20_défaut"><text:span text:style-name="T179">pour vous/à votre intention</text:span></text:span><text:span text:style-name="Police_20_par_20_défaut"><text:span text:style-name="T2"> </text:span></text:span><text:span text:style-name="Police_20_par_20_défaut"><text:span text:style-name="T165">des cuisses</text:span></text:span><text:span text:style-name="Police_20_par_20_défaut"><text:span text:style-name="T2"> </text:span></text:span><text:span text:style-name="Police_20_par_20_défaut"><text:span text:style-name="T153">de bovins</text:span></text:span><text:span text:style-name="Police_20_par_20_défaut"><text:span text:style-name="T2"> et </text:span></text:span><text:span text:style-name="Police_20_par_20_défaut"><text:span text:style-name="T179">des chèvres sans tache</text:span></text:span><text:span text:style-name="Police_20_par_20_défaut"><text:span text:style-name="T2"> ? </text:span></text:span><text:span text:style-name="Police_20_par_20_défaut"><text:span text:style-name="T17">[35] </text:span></text:span><text:span text:style-name="Police_20_par_20_défaut"><text:span text:style-name="T2">Et, </text:span></text:span><text:span text:style-name="Police_20_par_20_défaut"><text:span text:style-name="T195">maintenant</text:span></text:span><text:span text:style-name="Police_20_par_20_défaut"><text:span text:style-name="T2">, </text:span></text:span><text:span text:style-name="Police_20_par_20_défaut"><text:span text:style-name="T58">vous ne permettez</text:span></text:span><text:span text:style-name="Police_20_par_20_défaut"><text:span text:style-name="T2"> </text:span></text:span><text:span text:style-name="Police_20_par_20_défaut"><text:span text:style-name="T195">même</text:span></text:span><text:span text:style-name="Police_20_par_20_défaut"><text:span text:style-name="T2"> </text:span></text:span><text:span text:style-name="Police_20_par_20_défaut"><text:span text:style-name="T58">pas, </text:span></text:span><text:span text:style-name="Police_20_par_20_défaut"><text:span text:style-name="T52">lui mort,</text:span></text:span><text:span text:style-name="Police_20_par_20_défaut"><text:span text:style-name="T58"> de sauvegarder</text:span></text:span><text:span text:style-name="Police_20_par_20_défaut"><text:span text:style-name="T2"> </text:span></text:span><text:span text:style-name="Police_20_par_20_défaut"><text:span text:style-name="T214">sa dépouille</text:span></text:span><text:span text:style-name="Police_20_par_20_défaut"><text:span text:style-name="T2"> </text:span></text:span><text:span text:style-name="Police_20_par_20_défaut"><text:span text:style-name="T52">pour</text:span></text:span><text:span text:style-name="Police_20_par_20_défaut"><text:span text:style-name="T2"> </text:span></text:span><text:span text:style-name="Police_20_par_20_défaut"><text:span text:style-name="T214">la</text:span></text:span><text:span text:style-name="Police_20_par_20_défaut"><text:span text:style-name="T2"> </text:span></text:span><text:span text:style-name="Police_20_par_20_défaut"><text:span text:style-name="T52">faire voir</text:span></text:span><text:span text:style-name="Police_20_par_20_défaut"><text:span text:style-name="T2"> </text:span></text:span><text:span text:style-name="Police_20_par_20_défaut"><text:span text:style-name="T129">à son épouse,</text:span></text:span><text:span text:style-name="Police_20_par_20_défaut"><text:span text:style-name="T2"> </text:span></text:span><text:span text:style-name="Police_20_par_20_défaut"><text:span text:style-name="T129">à sa mère, à son fils, à son père</text:span></text:span><text:span text:style-name="Police_20_par_20_défaut"><text:span text:style-name="T2"> </text:span></text:span><text:span text:style-name="Police_20_par_20_défaut"><text:span text:style-name="T129">Priam et à ses troupes/concitoyens</text:span></text:span><text:span text:style-name="Police_20_par_20_défaut"><text:span text:style-name="T2">, </text:span></text:span><text:span text:style-name="Police_20_par_20_défaut"><text:span text:style-name="T58">pour qu</text:span></text:span><text:span text:style-name="Police_20_par_20_défaut"><text:span text:style-name="T2">'</text:span></text:span><text:span text:style-name="Police_20_par_20_défaut"><text:span text:style-name="T101">ils</text:span></text:span><text:span text:style-name="Police_20_par_20_défaut"><text:span text:style-name="T2"> </text:span></text:span><text:span text:style-name="Police_20_par_20_défaut"><text:span text:style-name="T58">puissent,</text:span></text:span><text:span text:style-name="Police_20_par_20_défaut"><text:span text:style-name="T195"> certes,</text:span></text:span><text:span text:style-name="Police_20_par_20_défaut"><text:span text:style-name="T2"> </text:span></text:span><text:span text:style-name="Police_20_par_20_défaut"><text:span text:style-name="T179">le</text:span></text:span><text:span text:style-name="Police_20_par_20_défaut"><text:span text:style-name="T2"> </text:span></text:span><text:span text:style-name="Police_20_par_20_défaut"><text:span text:style-name="T58">consumer</text:span></text:span><text:span text:style-name="Police_20_par_20_défaut"><text:span text:style-name="T2"> </text:span></text:span><text:span text:style-name="Police_20_par_20_défaut"><text:span text:style-name="T214">dans un feu</text:span></text:span><text:span text:style-name="Police_20_par_20_défaut"><text:span text:style-name="T2"> </text:span></text:span><text:span text:style-name="Police_20_par_20_défaut"><text:span text:style-name="T245">sans plus tarder </text:span></text:span><text:span text:style-name="Police_20_par_20_défaut"><text:span text:style-name="T2">et </text:span></text:span><text:span text:style-name="Police_20_par_20_défaut"><text:span text:style-name="T179">lui</text:span></text:span><text:span text:style-name="Police_20_par_20_défaut"><text:span text:style-name="T2"> </text:span></text:span><text:span text:style-name="Police_20_par_20_défaut"><text:span text:style-name="T58">rendre les derniers devoirs</text:span></text:span><text:span text:style-name="Police_20_par_20_défaut"><text:span text:style-name="T2"> </text:span></text:span><text:span text:style-name="Police_20_par_20_défaut"><text:span text:style-name="T214">sur </text:span></text:span><text:span text:style-name="Police_20_par_20_défaut"><text:span text:style-name="T2">(son tombeau). </text:span></text:span><text:span text:style-name="Police_20_par_20_défaut"><text:span text:style-name="T17">[39] Mais, </text:span></text:span><text:span text:style-name="Police_20_par_20_défaut"><text:span text:style-name="T116">dieux</text:span></text:span><text:span text:style-name="Police_20_par_20_défaut"><text:span text:style-name="T17">,</text:span></text:span><text:span text:style-name="Police_20_par_20_défaut"><text:span text:style-name="T2"> </text:span></text:span><text:span text:style-name="Police_20_par_20_défaut"><text:span text:style-name="T58">vous ne voulez</text:span></text:span><text:span text:style-name="Police_20_par_20_défaut"><text:span text:style-name="T2"> que </text:span></text:span><text:span text:style-name="Police_20_par_20_défaut"><text:span text:style-name="T52">porter secours</text:span></text:span><text:span text:style-name="Police_20_par_20_défaut"><text:span text:style-name="T2"> </text:span></text:span><text:span text:style-name="Police_20_par_20_défaut"><text:span text:style-name="T214">au féroce Achille</text:span></text:span><text:span text:style-name="Police_20_par_20_défaut"><text:span text:style-name="T2"> </text:span></text:span><text:span text:style-name="Police_20_par_20_défaut"><text:span text:style-name="T214">dont</text:span></text:span><text:span text:style-name="Police_20_par_20_défaut"><text:span text:style-name="T2"> </text:span></text:span><text:span text:style-name="Police_20_par_20_défaut"><text:span text:style-name="T111">les desseins</text:span></text:span><text:span text:style-name="Police_20_par_20_défaut"><text:span text:style-name="T2"> </text:span></text:span><text:span text:style-name="Police_20_par_20_défaut"><text:span text:style-name="T58">ne sont </text:span></text:span><text:span text:style-name="Police_20_par_20_défaut"><text:span text:style-name="T129">finalement</text:span></text:span><text:span text:style-name="Police_20_par_20_défaut"><text:span text:style-name="T58"> ni</text:span></text:span><text:span text:style-name="Police_20_par_20_défaut"><text:span text:style-name="T2"> </text:span></text:span><text:span text:style-name="Police_20_par_20_défaut"><text:span text:style-name="T111">convenables, </text:span></text:span><text:span text:style-name="Police_20_par_20_défaut"><text:span text:style-name="T58">ni</text:span></text:span><text:span text:style-name="Police_20_par_20_défaut"><text:span text:style-name="T111"> </text:span></text:span><text:span text:style-name="Police_20_par_20_défaut"><text:span text:style-name="T2">(relevant) </text:span></text:span><text:span text:style-name="Police_20_par_20_défaut"><text:span text:style-name="T179">d'une intelligence</text:span></text:span><text:span text:style-name="Police_20_par_20_défaut"><text:span text:style-name="T2"> </text:span></text:span><text:span text:style-name="Police_20_par_20_défaut"><text:span text:style-name="T179">souple</text:span></text:span><text:span text:style-name="Police_20_par_20_défaut"><text:span text:style-name="T2"> </text:span></text:span><text:span text:style-name="Police_20_par_20_défaut"><text:span text:style-name="T214">dans sa poitrine </text:span></text:span><text:span text:style-name="Police_20_par_20_défaut"><text:span text:style-name="T2">(!!!), et</text:span></text:span><text:span text:style-name="Police_20_par_20_défaut"><text:span text:style-name="T195"> </text:span></text:span><text:span text:style-name="Police_20_par_20_défaut"><text:span text:style-name="T2">(</text:span></text:span><text:span text:style-name="Police_20_par_20_défaut"><text:span text:style-name="T2">il </text:span></text:span><text:span text:style-name="Police_20_par_20_défaut"><text:span text:style-name="T2">est) </text:span></text:span><text:span text:style-name="Police_20_par_20_défaut"><text:span text:style-name="T195">ensuite finalement</text:span></text:span><text:span text:style-name="Police_20_par_20_défaut"><text:span text:style-name="T111">,</text:span></text:span><text:span text:style-name="Police_20_par_20_défaut"><text:span text:style-name="T129"> comme/tel qu'un lion</text:span></text:span><text:span text:style-name="Police_20_par_20_défaut"><text:span text:style-name="T111"> qui </text:span></text:span><text:span text:style-name="Police_20_par_20_défaut"><text:span text:style-name="T58">se gonfle/s'excite</text:span></text:span><text:span text:style-name="Police_20_par_20_défaut"><text:span text:style-name="T2"> </text:span></text:span><text:span text:style-name="Police_20_par_20_défaut"><text:span text:style-name="T153">sauvagement</text:span></text:span><text:span text:style-name="Police_20_par_20_défaut"><text:span text:style-name="T2">, </text:span></text:span><text:span text:style-name="Police_20_par_20_défaut"><text:span text:style-name="T117">cédant</text:span></text:span><text:span text:style-name="Police_20_par_20_défaut"><text:span text:style-name="T129"> à sa grande force et à son cœur intrépide/sa rage</text:span></text:span><text:span text:style-name="Police_20_par_20_défaut"><text:span text:style-name="T2">, et </text:span></text:span><text:span text:style-name="Police_20_par_20_défaut"><text:span text:style-name="T58">se jette</text:span></text:span><text:span text:style-name="Police_20_par_20_défaut"><text:span text:style-name="T2"> </text:span></text:span><text:span text:style-name="Police_20_par_20_défaut"><text:span text:style-name="T84">sur les troupeaux des mortels</text:span></text:span><text:span text:style-name="Police_20_par_20_défaut"><text:span text:style-name="T2"> </text:span></text:span><text:span text:style-name="Police_20_par_20_défaut"><text:span text:style-name="T129">pour</text:span></text:span><text:span text:style-name="Police_20_par_20_défaut"><text:span text:style-name="T2"> prendre/</text:span></text:span><text:span text:style-name="Police_20_par_20_défaut"><text:span text:style-name="T58">s'en faire</text:span></text:span><text:span text:style-name="Police_20_par_20_défaut"><text:span text:style-name="T2"> </text:span></text:span><text:span text:style-name="Police_20_par_20_défaut"><text:span text:style-name="T214">un repas/une pâture.</text:span></text:span><text:span text:style-name="Police_20_par_20_défaut"><text:span text:style-name="T2"> </text:span></text:span><text:span text:style-name="Police_20_par_20_défaut"><text:span text:style-name="T40">[44] </text:span></text:span><text:span text:style-name="Police_20_par_20_défaut"><text:span text:style-name="T153">Ainsi</text:span></text:span><text:span text:style-name="Police_20_par_20_défaut"><text:span text:style-name="T2"> </text:span></text:span><text:span text:style-name="Police_20_par_20_défaut"><text:span text:style-name="T111">Achille</text:span></text:span><text:span text:style-name="Police_20_par_20_défaut"><text:span text:style-name="T2"> </text:span></text:span><text:span text:style-name="Police_20_par_20_défaut"><text:span text:style-name="T58">a-t-il, </text:span></text:span><text:span text:style-name="Police_20_par_20_défaut"><text:span text:style-name="T2">à la vérité</text:span></text:span><text:span text:style-name="Police_20_par_20_défaut"><text:span text:style-name="T13">,</text:span></text:span><text:span text:style-name="Police_20_par_20_défaut"><text:span text:style-name="T58"> perdu</text:span></text:span><text:span text:style-name="Police_20_par_20_défaut"><text:span text:style-name="T2"> </text:span></text:span><text:span text:style-name="Police_20_par_20_défaut"><text:span text:style-name="T214">toute compassion</text:span></text:span><text:span text:style-name="Police_20_par_20_défaut"><text:span text:style-name="T2">, et </text:span></text:span><text:span text:style-name="Police_20_par_20_défaut"><text:span text:style-name="T58">il n'existe p</text:span></text:span><text:span text:style-name="Police_20_par_20_défaut"><text:span text:style-name="T58">as</text:span></text:span><text:span text:style-name="Police_20_par_20_défaut"><text:span text:style-name="T2"> </text:span></text:span><text:span text:style-name="Police_20_par_20_défaut"><text:span text:style-name="T129">pour lui</text:span></text:span><text:span text:style-name="Police_20_par_20_défaut"><text:span text:style-name="T2"> </text:span></text:span><text:span text:style-name="Police_20_par_20_défaut"><text:span text:style-name="T84">ce respect/cette pudeur</text:span></text:span><text:span text:style-name="Police_20_par_20_défaut"><text:span text:style-name="T2"> </text:span></text:span><text:span text:style-name="Police_20_par_20_défaut"><text:span text:style-name="T84">qui</text:span></text:span><text:span text:style-name="Police_20_par_20_défaut"><text:span text:style-name="T2"> </text:span></text:span><text:span text:style-name="Police_20_par_20_défaut"><text:span text:style-name="T58">nuit grandement à</text:span></text:span><text:span text:style-name="Police_20_par_20_défaut"><text:span text:style-name="T2"> </text:span></text:span><text:span text:style-name="Police_20_par_20_défaut"><text:span text:style-name="T84">ou qui</text:span></text:span><text:span text:style-name="Police_20_par_20_défaut"><text:span text:style-name="T2"> </text:span></text:span><text:span text:style-name="Police_20_par_20_défaut"><text:span text:style-name="T58">sert </text:span></text:span><text:span text:style-name="Police_20_par_20_défaut"><text:span text:style-name="T2">(si)</text:span></text:span><text:span text:style-name="Police_20_par_20_défaut"><text:span text:style-name="T58"> peu</text:span></text:span><text:span text:style-name="Police_20_par_20_défaut"><text:span text:style-name="T2"> </text:span></text:span><text:span text:style-name="Police_20_par_20_défaut"><text:span text:style-name="T129">aux </text:span></text:span><text:span text:style-name="Police_20_par_20_défaut"><text:span text:style-name="T129">soldats</text:span></text:span><text:span text:style-name="Police_20_par_20_défaut"><text:span text:style-name="T2">.</text:span></text:span></text:p>
            <text:p text:style-name="P11"><text:span text:style-name="Police_20_par_20_défaut"><text:span text:style-name="T40">[46] </text:span></text:span><text:span text:style-name="Police_20_par_20_défaut"><text:span text:style-name="T2">A la vérité, </text:span></text:span><text:span text:style-name="Police_20_par_20_défaut"><text:span text:style-name="T111">tout homme</text:span></text:span><text:span text:style-name="Police_20_par_20_défaut"><text:span text:style-name="T2"> aussi </text:span></text:span><text:span text:style-name="Police_20_par_20_défaut"><text:span text:style-name="T58">peut</text:span></text:span><text:span text:style-name="Police_20_par_20_défaut"><text:span text:style-name="T2"> </text:span></text:span><text:span text:style-name="Police_20_par_20_défaut"><text:span text:style-name="T52">perdre</text:span></text:span><text:span text:style-name="Police_20_par_20_défaut"><text:span text:style-name="T2"> </text:span></text:span><text:span text:style-name="Police_20_par_20_défaut"><text:span text:style-name="T214">un être très-cher </text:span></text:span><text:span text:style-name="Police_20_par_20_défaut"><text:span text:style-name="T249">ou</text:span></text:span><text:span text:style-name="Police_20_par_20_défaut"><text:span text:style-name="T2"> </text:span></text:span><text:span text:style-name="Police_20_par_20_défaut"><text:span text:style-name="T214">un frère de la même mère</text:span></text:span><text:span text:style-name="Police_20_par_20_défaut"><text:span text:style-name="T2">, </text:span></text:span><text:span text:style-name="Police_20_par_20_défaut"><text:span text:style-name="T249">ou même </text:span></text:span><text:span text:style-name="Police_20_par_20_défaut"><text:span text:style-name="T129">un fils </text:span></text:span><text:span text:style-name="Police_20_par_20_défaut"><text:span text:style-name="T2">; mais, </text:span></text:span><text:span text:style-name="Police_20_par_20_défaut"><text:span text:style-name="T195">certes,</text:span></text:span><text:span text:style-name="Police_20_par_20_défaut"><text:span text:style-name="T2"> </text:span></text:span><text:span text:style-name="Police_20_par_20_défaut"><text:span text:style-name="T52">après avoir pleuré</text:span></text:span><text:span text:style-name="Police_20_par_20_défaut"><text:span text:style-name="T2"> et </text:span></text:span><text:span text:style-name="Police_20_par_20_défaut"><text:span text:style-name="T52">gémi</text:span></text:span><text:span text:style-name="Police_20_par_20_défaut"><text:span text:style-name="T2">, </text:span></text:span><text:span text:style-name="Police_20_par_20_défaut"><text:span text:style-name="T58">il se console ;</text:span></text:span><text:span text:style-name="Police_20_par_20_défaut"><text:span text:style-name="T2"> car </text:span></text:span><text:span text:style-name="Police_20_par_20_défaut"><text:span text:style-name="T111">les Moires</text:span></text:span><text:span text:style-name="Police_20_par_20_défaut"><text:span text:style-name="T2"> </text:span></text:span><text:span text:style-name="Police_20_par_20_défaut"><text:span text:style-name="T58">ont filé</text:span></text:span><text:span text:style-name="Police_20_par_20_défaut"><text:span text:style-name="T2"> </text:span></text:span><text:span text:style-name="Police_20_par_20_défaut"><text:span text:style-name="T214">aux hommes</text:span></text:span><text:span text:style-name="Police_20_par_20_défaut"><text:span text:style-name="T2"> </text:span></text:span><text:span text:style-name="Police_20_par_20_défaut"><text:span text:style-name="T129">un cœur endurant/courageux</text:span></text:span><text:span text:style-name="Police_20_par_20_défaut"><text:span text:style-name="T2">.</text:span></text:span></text:p>
          </table:table-cell>
        </table:table-row>
      </table:table>
      <text:p text:style-name="P36"/>
      <text:p text:style-name="Normal"/>
      <text:p text:style-name="Normal"/>
      <table:table table:name="Tableau4" table:style-name="Tableau4">
        <table:table-column table:style-name="Tableau4.A"/>
        <table:table-column table:style-name="Tableau4.B"/>
        <table:table-row>
          <table:table-cell table:style-name="Tableau4.A1" office:value-type="string">
            <text:h text:style-name="P53" text:outline-level="6">Titre 50 à 76 : Héra le contredit. Zeus intervient en arbitre.</text:h>
            <text:p text:style-name="P14"><text:span text:style-name="Police_20_par_20_défaut"><text:span text:style-name="T40">[50] </text:span></text:span><text:span text:style-name="Police_20_par_20_défaut"><text:span text:style-name="T106">Αὐτὰρ </text:span></text:span><text:span text:style-name="Police_20_par_20_défaut"><text:span text:style-name="T112">ὅ γ᾽</text:span></text:span><text:span text:style-name="Police_20_par_20_défaut"><text:span text:style-name="T132">Ἕκτορα δῖον</text:span></text:span><text:span text:style-name="Police_20_par_20_défaut"><text:span text:style-name="T106"> </text:span></text:span><text:span text:style-name="Police_20_par_20_défaut"><text:span text:style-name="T251">ἐπεὶ</text:span></text:span><text:span text:style-name="Police_20_par_20_défaut"><text:span text:style-name="T216"> φίλον ἦτορ</text:span></text:span><text:span text:style-name="Police_20_par_20_défaut"><text:span text:style-name="T106"> </text:span></text:span><text:span text:style-name="Police_20_par_20_défaut"><text:span text:style-name="T107">ἀπηύρα</text:span></text:span><text:span text:style-name="Police_20_par_20_défaut"><text:span text:style-name="T106">,</text:span></text:span><text:span text:style-name="Police_20_par_20_défaut"><text:span text:style-name="T106"><text:line-break/></text:span></text:span><text:span text:style-name="Police_20_par_20_défaut"><text:span text:style-name="T154">ἵππων</text:span></text:span><text:span text:style-name="Police_20_par_20_défaut"><text:span text:style-name="T106"> </text:span></text:span><text:span text:style-name="Police_20_par_20_défaut"><text:span text:style-name="T108">ἐξάπτων</text:span></text:span><text:span text:style-name="Police_20_par_20_défaut"><text:span text:style-name="T106"> </text:span></text:span><text:span text:style-name="Police_20_par_20_défaut"><text:span text:style-name="T88">περὶ σῆμ᾽</text:span></text:span><text:span text:style-name="Police_20_par_20_défaut"><text:span text:style-name="T154">ἑτάροιο φίλοιο</text:span></text:span><text:span text:style-name="Police_20_par_20_défaut"><text:span text:style-name="T106"><text:line-break/></text:span></text:span><text:span text:style-name="Police_20_par_20_défaut"><text:span text:style-name="T107">ἕλκει</text:span></text:span><text:span text:style-name="Police_20_par_20_défaut"><text:span text:style-name="T106">· </text:span></text:span><text:span text:style-name="Police_20_par_20_défaut"><text:span text:style-name="T107">οὐ</text:span></text:span><text:span text:style-name="Police_20_par_20_défaut"><text:span text:style-name="T106"> μήν </text:span></text:span><text:span text:style-name="Police_20_par_20_défaut"><text:span text:style-name="T88">οἱ</text:span></text:span><text:span text:style-name="Police_20_par_20_défaut"><text:span text:style-name="T106"> </text:span></text:span><text:span text:style-name="Police_20_par_20_défaut"><text:span text:style-name="T112">τό γε</text:span></text:span><text:span text:style-name="Police_20_par_20_défaut"><text:span text:style-name="T106"> κάλλιον </text:span></text:span><text:span text:style-name="Police_20_par_20_défaut"><text:span text:style-name="T107">οὐδέ</text:span></text:span><text:span text:style-name="Police_20_par_20_défaut"><text:span text:style-name="T106"> τ᾽ἄμεινον.</text:span></text:span><text:span text:style-name="Police_20_par_20_défaut"><text:span text:style-name="T106"><text:line-break/></text:span></text:span><text:span text:style-name="Police_20_par_20_défaut"><text:span text:style-name="T17">[53] </text:span></text:span><text:span text:style-name="Police_20_par_20_défaut"><text:span text:style-name="T102">Μὴ</text:span></text:span><text:span text:style-name="Police_20_par_20_défaut"><text:span text:style-name="T98"> </text:span></text:span><text:span text:style-name="Police_20_par_20_défaut"><text:span text:style-name="T195">ἀγαθῶι περ ἐόντι </text:span></text:span><text:span text:style-name="Police_20_par_20_défaut"><text:span text:style-name="T102">νεμεσσηθέωμέν</text:span></text:span><text:span text:style-name="Police_20_par_20_défaut"><text:span text:style-name="T98"> </text:span></text:span><text:span text:style-name="Police_20_par_20_défaut"><text:span text:style-name="T179">οἱ</text:span></text:span><text:span text:style-name="Police_20_par_20_défaut"><text:span text:style-name="T98"> </text:span></text:span><text:span text:style-name="Police_20_par_20_défaut"><text:span text:style-name="T111">ἡμεῖς</text:span></text:span><text:span text:style-name="Police_20_par_20_défaut"><text:span text:style-name="T98">·</text:span></text:span><text:span text:style-name="Police_20_par_20_défaut"><text:span text:style-name="T98"><text:line-break/></text:span></text:span><text:soft-page-break/><text:span text:style-name="Police_20_par_20_défaut"><text:span text:style-name="T214">κωφὴν</text:span></text:span><text:span text:style-name="Police_20_par_20_défaut"><text:span text:style-name="T98"> γὰρ </text:span></text:span><text:span text:style-name="Police_20_par_20_défaut"><text:span text:style-name="T102">δὴ</text:span></text:span><text:span text:style-name="Police_20_par_20_défaut"><text:span text:style-name="T98"> </text:span></text:span><text:span text:style-name="Police_20_par_20_défaut"><text:span text:style-name="T214">γαῖαν</text:span></text:span><text:span text:style-name="Police_20_par_20_défaut"><text:span text:style-name="T98"> </text:span></text:span><text:span text:style-name="Police_20_par_20_défaut"><text:span text:style-name="T102">ἀεικίζει </text:span></text:span><text:span text:style-name="Police_20_par_20_défaut"><text:span text:style-name="T99">μενεαίνων</text:span></text:span><text:span text:style-name="Police_20_par_20_défaut"><text:span text:style-name="T98">. »</text:span></text:span></text:p>
            <text:p text:style-name="P26"><text:span text:style-name="Police_20_par_20_défaut"><text:span text:style-name="T17">[55] </text:span></text:span><text:span text:style-name="Police_20_par_20_défaut"><text:span text:style-name="T223">Τὸν</text:span></text:span><text:span text:style-name="Police_20_par_20_défaut"><text:span text:style-name="T62"> δὲ </text:span></text:span><text:span text:style-name="Police_20_par_20_défaut"><text:span text:style-name="T54">χολωσαμένη</text:span></text:span><text:span text:style-name="Police_20_par_20_défaut"><text:span text:style-name="T62"> </text:span></text:span><text:span text:style-name="Police_20_par_20_défaut"><text:span text:style-name="T61">προσέφη</text:span></text:span><text:span text:style-name="Police_20_par_20_défaut"><text:span text:style-name="T62"> </text:span></text:span><text:span text:style-name="Police_20_par_20_défaut"><text:span text:style-name="T119">λευκώλενος Ἥρη</text:span></text:span><text:span text:style-name="Police_20_par_20_défaut"><text:span text:style-name="T62">·</text:span></text:span><text:span text:style-name="Police_20_par_20_défaut"><text:span text:style-name="T42"><text:line-break/></text:span></text:span><text:span text:style-name="Police_20_par_20_défaut"><text:span text:style-name="T17">[56] <text:s/></text:span></text:span><text:span text:style-name="Police_20_par_20_défaut"><text:span text:style-name="T62">« </text:span></text:span><text:span text:style-name="Police_20_par_20_défaut"><text:span text:style-name="T61">Εἴη κεν</text:span></text:span><text:span text:style-name="Police_20_par_20_défaut"><text:span text:style-name="T62"> </text:span></text:span><text:span text:style-name="Police_20_par_20_défaut"><text:span text:style-name="T185">καὶ τοῦτο</text:span></text:span><text:span text:style-name="Police_20_par_20_défaut"><text:span text:style-name="T62"> </text:span></text:span><text:span text:style-name="Police_20_par_20_défaut"><text:span text:style-name="T119">τεὸν ἔπος</text:span></text:span><text:span text:style-name="Police_20_par_20_défaut"><text:span text:style-name="T62">, ἀργυρότοξε,</text:span></text:span><text:span text:style-name="Police_20_par_20_défaut"><text:span text:style-name="T62"><text:line-break/></text:span></text:span><text:span text:style-name="Police_20_par_20_défaut"><text:span text:style-name="T199">εἰ</text:span></text:span><text:span text:style-name="Police_20_par_20_défaut"><text:span text:style-name="T62"> </text:span></text:span><text:span text:style-name="Police_20_par_20_défaut"><text:span text:style-name="T61">δὴ</text:span></text:span><text:span text:style-name="Police_20_par_20_défaut"><text:span text:style-name="T62"> </text:span></text:span><text:span text:style-name="Police_20_par_20_défaut"><text:span text:style-name="T143">ὁμὴν</text:span></text:span><text:span text:style-name="Police_20_par_20_défaut"><text:span text:style-name="T62"> </text:span></text:span><text:span text:style-name="Police_20_par_20_défaut"><text:span text:style-name="T223">Ἀχιλῆϊ καὶ Ἕκτορι</text:span></text:span><text:span text:style-name="Police_20_par_20_défaut"><text:span text:style-name="T62"> </text:span></text:span><text:span text:style-name="Police_20_par_20_défaut"><text:span text:style-name="T61">θήσετε</text:span></text:span><text:span text:style-name="Police_20_par_20_défaut"><text:span text:style-name="T62"> </text:span></text:span><text:span text:style-name="Police_20_par_20_défaut"><text:span text:style-name="T143">τιμήν</text:span></text:span><text:span text:style-name="Police_20_par_20_défaut"><text:span text:style-name="T62">.</text:span></text:span><text:span text:style-name="Police_20_par_20_défaut"><text:span text:style-name="T86"><text:line-break/></text:span></text:span><text:span text:style-name="Police_20_par_20_défaut"><text:span text:style-name="T17">[58] </text:span></text:span><text:span text:style-name="Police_20_par_20_défaut"><text:span text:style-name="T119">Ἕκτωρ</text:span></text:span><text:span text:style-name="Police_20_par_20_défaut"><text:span text:style-name="T62"> </text:span></text:span><text:span text:style-name="Police_20_par_20_défaut"><text:span text:style-name="T14">μὲν</text:span></text:span><text:span text:style-name="Police_20_par_20_défaut"><text:span text:style-name="T62"> </text:span></text:span><text:span text:style-name="Police_20_par_20_défaut"><text:span text:style-name="T158">θνητός τε γυναῖκά τε</text:span></text:span><text:span text:style-name="Police_20_par_20_défaut"><text:span text:style-name="T62"> </text:span></text:span><text:span text:style-name="Police_20_par_20_défaut"><text:span text:style-name="T61">θήσατο</text:span></text:span><text:span text:style-name="Police_20_par_20_défaut"><text:span text:style-name="T62"> </text:span></text:span><text:span text:style-name="Police_20_par_20_défaut"><text:span text:style-name="T223">μαζόν</text:span></text:span><text:span text:style-name="Police_20_par_20_défaut"><text:span text:style-name="T62">·</text:span></text:span><text:span text:style-name="Police_20_par_20_défaut"><text:span text:style-name="T62"><text:line-break/></text:span></text:span><text:span text:style-name="Police_20_par_20_défaut"><text:span text:style-name="T14">αὐτὰρ</text:span></text:span><text:span text:style-name="Police_20_par_20_défaut"><text:span text:style-name="T62"> </text:span></text:span><text:span text:style-name="Police_20_par_20_défaut"><text:span text:style-name="T119">Ἀχιλλεύς</text:span></text:span><text:span text:style-name="Police_20_par_20_défaut"><text:span text:style-name="T62"> </text:span></text:span><text:span text:style-name="Police_20_par_20_défaut"><text:span text:style-name="T61">ἐστι θεᾶς γόνος</text:span></text:span><text:span text:style-name="Police_20_par_20_défaut"><text:span text:style-name="T62">, </text:span></text:span><text:span text:style-name="Police_20_par_20_défaut"><text:span text:style-name="T143">ἣν</text:span></text:span><text:span text:style-name="Police_20_par_20_défaut"><text:span text:style-name="T62"> </text:span></text:span><text:span text:style-name="Police_20_par_20_défaut"><text:span text:style-name="T119">ἐγὼ</text:span></text:span><text:span text:style-name="Police_20_par_20_défaut"><text:span text:style-name="T62"> </text:span></text:span><text:span text:style-name="Police_20_par_20_défaut"><text:span text:style-name="T119">αὐτὴ</text:span></text:span></text:p>
            <text:p text:style-name="P26"><text:span text:style-name="Police_20_par_20_défaut"><text:span text:style-name="T61">θρέψά</text:span></text:span><text:span text:style-name="Police_20_par_20_défaut"><text:span text:style-name="T62"> τε καὶ </text:span></text:span><text:span text:style-name="Police_20_par_20_défaut"><text:span text:style-name="T61">ἀτίτηλα</text:span></text:span><text:span text:style-name="Police_20_par_20_défaut"><text:span text:style-name="T62"> καὶ ἀνδρὶ </text:span></text:span><text:span text:style-name="Police_20_par_20_défaut"><text:span text:style-name="T61">πόρον</text:span></text:span><text:span text:style-name="Police_20_par_20_défaut"><text:span text:style-name="T62"> παράκοιτιν</text:span></text:span><text:span text:style-name="Police_20_par_20_défaut"><text:span text:style-name="T62"><text:line-break/>Πηλέϊ, </text:span></text:span><text:span text:style-name="Police_20_par_20_défaut"><text:span text:style-name="T119">ὃς</text:span></text:span><text:span text:style-name="Police_20_par_20_défaut"><text:span text:style-name="T62"> </text:span></text:span><text:span text:style-name="Police_20_par_20_défaut"><text:span text:style-name="T185">περὶ</text:span></text:span><text:span text:style-name="Appel_20_note_20_de_20_bas_20_de_20_p."><text:span text:style-name="T185"><text:note text:id="ftn3" text:note-class="footnote"><text:note-citation text:label="2430">2430</text:note-citation><text:note-body><text:p text:style-name="Footnote"><text:s/>cf. Bailly 2020 Chavez page 1813 : <text:s/>τὸν πέρι Μοῦσ’ ἐφίλησε, Od. 8, 63, que la Muse aima par-dessus tous les autres ; dans la locut. περὶ κῆρι (où, malgré le sens, περί s’accentue comme s’il était prépos. sans que pourtant il faille le joindre à κῆρι) : περὶ κῆρι φιλεῖν, Il. 13, 430, etc. aimer de tout cœur (litt. par-dessus tout, de cœur)</text:p></text:note-body></text:note></text:span></text:span><text:span text:style-name="Police_20_par_20_défaut"><text:span text:style-name="T185"> κῆρι</text:span></text:span><text:span text:style-name="Police_20_par_20_défaut"><text:span text:style-name="T62"> </text:span></text:span><text:span text:style-name="Police_20_par_20_défaut"><text:span text:style-name="T119">φίλος</text:span></text:span><text:span text:style-name="Police_20_par_20_défaut"><text:span text:style-name="T62"> </text:span></text:span><text:span text:style-name="Police_20_par_20_défaut"><text:span text:style-name="T61">γένετ᾽</text:span></text:span><text:span text:style-name="Police_20_par_20_défaut"><text:span text:style-name="T223">ἀθανάτοισι</text:span></text:span><text:span text:style-name="Police_20_par_20_défaut"><text:span text:style-name="T62">.</text:span></text:span><text:span text:style-name="Police_20_par_20_défaut"><text:span text:style-name="T62"><text:line-break/></text:span></text:span><text:span text:style-name="Police_20_par_20_défaut"><text:span text:style-name="T17">[62] </text:span></text:span><text:span text:style-name="Police_20_par_20_défaut"><text:span text:style-name="T119">Πάντες</text:span></text:span><text:span text:style-name="Police_20_par_20_défaut"><text:span text:style-name="T62"> δ᾽</text:span></text:span><text:span text:style-name="Police_20_par_20_défaut"><text:span text:style-name="T61">ἀντιάασθε</text:span></text:span><text:span text:style-name="Police_20_par_20_défaut"><text:span text:style-name="T62"> </text:span></text:span><text:span text:style-name="Police_20_par_20_défaut"><text:span text:style-name="T119">θεοὶ</text:span></text:span><text:span text:style-name="Police_20_par_20_défaut"><text:span text:style-name="T62"> </text:span></text:span><text:span text:style-name="Police_20_par_20_défaut"><text:span text:style-name="T158">γάμου</text:span></text:span><text:span text:style-name="Police_20_par_20_défaut"><text:span text:style-name="T62">· </text:span></text:span><text:span text:style-name="Police_20_par_20_défaut"><text:span text:style-name="T61">ἐν</text:span></text:span><text:span text:style-name="Police_20_par_20_défaut"><text:span text:style-name="T62"> δὲ </text:span></text:span><text:span text:style-name="Police_20_par_20_défaut"><text:span text:style-name="T119">σὺ</text:span></text:span><text:span text:style-name="Police_20_par_20_défaut"><text:span text:style-name="T62"> </text:span></text:span><text:span text:style-name="Police_20_par_20_défaut"><text:span text:style-name="T61">τοῖσι</text:span></text:span><text:span text:style-name="Police_20_par_20_défaut"><text:span text:style-name="T62"><text:line-break/></text:span></text:span><text:span text:style-name="Police_20_par_20_défaut"><text:span text:style-name="T61">δαίνυ᾽</text:span></text:span><text:span text:style-name="Police_20_par_20_défaut"><text:span text:style-name="T54">ἔχων</text:span></text:span><text:span text:style-name="Police_20_par_20_défaut"><text:span text:style-name="T62"> </text:span></text:span><text:span text:style-name="Police_20_par_20_défaut"><text:span text:style-name="T143">φόρμιγγα</text:span></text:span><text:span text:style-name="Police_20_par_20_défaut"><text:span text:style-name="T62"> </text:span></text:span><text:span text:style-name="Police_20_par_20_défaut"><text:span text:style-name="T158">κακῶν ἕταρ᾽,</text:span></text:span><text:span text:style-name="Police_20_par_20_défaut"><text:span text:style-name="T62"> </text:span></text:span><text:span text:style-name="Police_20_par_20_défaut"><text:span text:style-name="T199">αἰὲν</text:span></text:span><text:span text:style-name="Police_20_par_20_défaut"><text:span text:style-name="T62"> ἄπιστε. »</text:span></text:span></text:p>
            <text:p text:style-name="Standard"><text:span text:style-name="Police_20_par_20_défaut"><text:span text:style-name="T17">[64] </text:span></text:span><text:span text:style-name="Police_20_par_20_défaut"><text:span text:style-name="T179">Τὴν</text:span></text:span><text:span text:style-name="Police_20_par_20_défaut"><text:span text:style-name="T98"> δ᾽</text:span></text:span><text:span text:style-name="Police_20_par_20_défaut"><text:span text:style-name="T52">ἀπαμειβόμενος</text:span></text:span><text:span text:style-name="Police_20_par_20_défaut"><text:span text:style-name="T98"> </text:span></text:span><text:span text:style-name="Police_20_par_20_défaut"><text:span text:style-name="T102">προσέφη</text:span></text:span><text:span text:style-name="Police_20_par_20_défaut"><text:span text:style-name="T98"> </text:span></text:span><text:span text:style-name="Police_20_par_20_défaut"><text:span text:style-name="T111">νεφεληγερέτα Ζεύς</text:span></text:span><text:span text:style-name="Police_20_par_20_défaut"><text:span text:style-name="T98">·</text:span></text:span></text:p>
            <text:p text:style-name="P26"><text:span text:style-name="Police_20_par_20_défaut"><text:span text:style-name="T17">[65] </text:span></text:span><text:span text:style-name="Police_20_par_20_défaut"><text:span text:style-name="T62">« Ἥρη </text:span></text:span><text:span text:style-name="Police_20_par_20_défaut"><text:span text:style-name="T61">μὴ</text:span></text:span><text:span text:style-name="Police_20_par_20_défaut"><text:span text:style-name="T62"> </text:span></text:span><text:span text:style-name="Police_20_par_20_défaut"><text:span text:style-name="T199">δὴ</text:span></text:span><text:span text:style-name="Police_20_par_20_défaut"><text:span text:style-name="T62"> </text:span></text:span><text:span text:style-name="Police_20_par_20_défaut"><text:span text:style-name="T158">πάμπαν</text:span></text:span><text:span text:style-name="Police_20_par_20_défaut"><text:span text:style-name="T62"> </text:span></text:span><text:span text:style-name="Police_20_par_20_défaut"><text:span text:style-name="T61">ἀποσκύδμαινε</text:span></text:span><text:span text:style-name="Police_20_par_20_défaut"><text:span text:style-name="T62"> </text:span></text:span><text:span text:style-name="Police_20_par_20_défaut"><text:span text:style-name="T223">θεοῖσιν</text:span></text:span><text:span text:style-name="Police_20_par_20_défaut"><text:span text:style-name="T62">·</text:span></text:span><text:span text:style-name="Police_20_par_20_défaut"><text:span text:style-name="T62"><text:line-break/></text:span></text:span><text:span text:style-name="Police_20_par_20_défaut"><text:span text:style-name="T61">οὐ</text:span></text:span><text:span text:style-name="Police_20_par_20_défaut"><text:span text:style-name="T62"> μὲν γὰρ </text:span></text:span><text:span text:style-name="Police_20_par_20_défaut"><text:span text:style-name="T119">τιμή</text:span></text:span><text:span text:style-name="Police_20_par_20_défaut"><text:span text:style-name="T62"> </text:span></text:span><text:span text:style-name="Police_20_par_20_défaut"><text:span text:style-name="T199">γε</text:span></text:span><text:span text:style-name="Police_20_par_20_défaut"><text:span text:style-name="T62"> </text:span></text:span><text:span text:style-name="Police_20_par_20_défaut"><text:span text:style-name="T119">μί᾽</text:span></text:span><text:span text:style-name="Police_20_par_20_défaut"><text:span text:style-name="T61">ἔσσεται</text:span></text:span><text:span text:style-name="Police_20_par_20_défaut"><text:span text:style-name="T62">· </text:span></text:span><text:span text:style-name="Police_20_par_20_défaut"><text:span text:style-name="T199">ἀλλὰ</text:span></text:span><text:span text:style-name="Police_20_par_20_défaut"><text:span text:style-name="T62"> </text:span></text:span><text:span text:style-name="Police_20_par_20_défaut"><text:span text:style-name="T143">καὶ</text:span></text:span><text:span text:style-name="Police_20_par_20_défaut"><text:span text:style-name="T62"> </text:span></text:span><text:span text:style-name="Police_20_par_20_défaut"><text:span text:style-name="T119">Ἕκτωρ</text:span></text:span><text:span text:style-name="Police_20_par_20_défaut"><text:span text:style-name="T62"><text:line-break/></text:span></text:span><text:span text:style-name="Police_20_par_20_défaut"><text:span text:style-name="T119">φίλτατος</text:span></text:span><text:span text:style-name="Police_20_par_20_défaut"><text:span text:style-name="T62"> </text:span></text:span><text:span text:style-name="Police_20_par_20_défaut"><text:span text:style-name="T61">ἔσκε</text:span></text:span><text:span text:style-name="Police_20_par_20_défaut"><text:span text:style-name="T62"> </text:span></text:span><text:span text:style-name="Police_20_par_20_défaut"><text:span text:style-name="T223">θεοῖσι</text:span></text:span><text:span text:style-name="Police_20_par_20_défaut"><text:span text:style-name="T62"> </text:span></text:span><text:span text:style-name="Police_20_par_20_défaut"><text:span text:style-name="T158">βροτῶν</text:span></text:span><text:span text:style-name="Police_20_par_20_défaut"><text:span text:style-name="T62"> </text:span></text:span><text:span text:style-name="Police_20_par_20_défaut"><text:span text:style-name="T119">οἳ</text:span></text:span><text:span text:style-name="Police_20_par_20_défaut"><text:span text:style-name="T62"> </text:span></text:span><text:span text:style-name="Police_20_par_20_défaut"><text:span text:style-name="T143">ἐν Ἰλίωι </text:span></text:span><text:span text:style-name="Police_20_par_20_défaut"><text:span text:style-name="T61">εἰσίν</text:span></text:span><text:span text:style-name="Police_20_par_20_défaut"><text:span text:style-name="T62">·</text:span></text:span><text:span text:style-name="Police_20_par_20_défaut"><text:span text:style-name="T62"><text:line-break/></text:span></text:span><text:span text:style-name="Police_20_par_20_défaut"><text:span text:style-name="T158">ὣς</text:span></text:span><text:span text:style-name="Police_20_par_20_défaut"><text:span text:style-name="T62"> γὰρ </text:span></text:span><text:span text:style-name="Police_20_par_20_défaut"><text:span text:style-name="T61">ἔμοιγ</text:span></text:span><text:span text:style-name="Police_20_par_20_défaut"><text:span text:style-name="T62">᾽, </text:span></text:span><text:span text:style-name="Police_20_par_20_défaut"><text:span text:style-name="T199">ἐπεὶ</text:span></text:span><text:span text:style-name="Police_20_par_20_défaut"><text:span text:style-name="T62"> </text:span></text:span><text:span text:style-name="Police_20_par_20_défaut"><text:span text:style-name="T61">οὔ τι </text:span></text:span><text:span text:style-name="Police_20_par_20_défaut"><text:span text:style-name="T223">φίλων</text:span></text:span><text:span text:style-name="Police_20_par_20_défaut"><text:span text:style-name="T62"> </text:span></text:span><text:span text:style-name="Police_20_par_20_défaut"><text:span text:style-name="T61">ἡμάρτανε </text:span></text:span><text:span text:style-name="Police_20_par_20_défaut"><text:span text:style-name="T223">δώρων</text:span></text:span><text:span text:style-name="Police_20_par_20_défaut"><text:span text:style-name="T62">.</text:span></text:span></text:p>
            <text:p text:style-name="P35"><text:span text:style-name="Police_20_par_20_défaut"><text:span text:style-name="T17">[69] </text:span></text:span><text:span text:style-name="Police_20_par_20_défaut"><text:span text:style-name="T102">Οὐ</text:span></text:span><text:span text:style-name="Police_20_par_20_défaut"><text:span text:style-name="T98"> γάρ </text:span></text:span><text:span text:style-name="Police_20_par_20_défaut"><text:span text:style-name="T84">μοί</text:span></text:span><text:span text:style-name="Police_20_par_20_défaut"><text:span text:style-name="T98"> </text:span></text:span><text:span text:style-name="Police_20_par_20_défaut"><text:span text:style-name="T102">ποτε</text:span></text:span><text:span text:style-name="Police_20_par_20_défaut"><text:span text:style-name="T98"> </text:span></text:span><text:span text:style-name="Police_20_par_20_défaut"><text:span text:style-name="T84">βωμὸς</text:span></text:span><text:span text:style-name="Police_20_par_20_défaut"><text:span text:style-name="T98"> </text:span></text:span><text:span text:style-name="Police_20_par_20_défaut"><text:span text:style-name="T102">ἐδεύετο</text:span></text:span><text:span text:style-name="Police_20_par_20_défaut"><text:span text:style-name="T98"> </text:span></text:span><text:span text:style-name="Police_20_par_20_défaut"><text:span text:style-name="T214">δαιτὸς ἐΐσης</text:span></text:span></text:p>
            <text:p text:style-name="P35"><text:span text:style-name="Police_20_par_20_défaut"><text:span text:style-name="T179">λοιβῆς τε κνίσης τε</text:span></text:span><text:span text:style-name="Police_20_par_20_défaut"><text:span text:style-name="T98">· </text:span></text:span><text:span text:style-name="Police_20_par_20_défaut"><text:span text:style-name="T129">τὸ</text:span></text:span><text:span text:style-name="Police_20_par_20_défaut"><text:span text:style-name="T98"> γὰρ </text:span></text:span><text:span text:style-name="Police_20_par_20_défaut"><text:span text:style-name="T102">λάχομεν </text:span></text:span><text:span text:style-name="Police_20_par_20_défaut"><text:span text:style-name="T129">γέρας</text:span></text:span><text:span text:style-name="Police_20_par_20_défaut"><text:span text:style-name="T98"> </text:span></text:span><text:span text:style-name="Police_20_par_20_défaut"><text:span text:style-name="T111">ἡμεῖς</text:span></text:span><text:span text:style-name="Police_20_par_20_défaut"><text:span text:style-name="T98">.</text:span></text:span><text:span text:style-name="Police_20_par_20_défaut"><text:span text:style-name="T98"><text:line-break/></text:span></text:span><text:span text:style-name="Police_20_par_20_défaut"><text:span text:style-name="T17">[71] </text:span></text:span><text:span text:style-name="Police_20_par_20_défaut"><text:span text:style-name="T195">Ἀλλ᾽ἤτοι</text:span></text:span><text:span text:style-name="Police_20_par_20_défaut"><text:span text:style-name="T98"> </text:span></text:span><text:span text:style-name="Police_20_par_20_défaut"><text:span text:style-name="T99">κλέψαι</text:span></text:span><text:span text:style-name="Police_20_par_20_défaut"><text:span text:style-name="T98"> μὲν </text:span></text:span><text:span text:style-name="Police_20_par_20_défaut"><text:span text:style-name="T102">ἐάσομεν</text:span></text:span><text:span text:style-name="Police_20_par_20_défaut"><text:span text:style-name="T98">, </text:span></text:span><text:span text:style-name="Police_20_par_20_défaut"><text:span text:style-name="T179">οὐδέ πηι ἔστι</text:span></text:span><text:span text:style-name="Police_20_par_20_défaut"><text:span text:style-name="T98">,</text:span></text:span><text:span text:style-name="Police_20_par_20_défaut"><text:span text:style-name="T98"><text:line-break/></text:span></text:span><text:span text:style-name="Police_20_par_20_défaut"><text:span text:style-name="T195">λάθρηι</text:span></text:span><text:span text:style-name="Police_20_par_20_défaut"><text:span text:style-name="T98"> </text:span></text:span><text:span text:style-name="Police_20_par_20_défaut"><text:span text:style-name="T153">Ἀχιλλῆος</text:span></text:span><text:span text:style-name="Police_20_par_20_défaut"><text:span text:style-name="T98"> </text:span></text:span><text:span text:style-name="Police_20_par_20_défaut"><text:span text:style-name="T129">θρασὺν Ἕκτορα</text:span></text:span><text:span text:style-name="Police_20_par_20_défaut"><text:span text:style-name="T98">· </text:span></text:span><text:span text:style-name="Police_20_par_20_défaut"><text:span text:style-name="T195">ἦ</text:span></text:span><text:span text:style-name="Police_20_par_20_défaut"><text:span text:style-name="T98"> γάρ </text:span></text:span><text:span text:style-name="Police_20_par_20_défaut"><text:span text:style-name="T84">οἱ</text:span></text:span><text:span text:style-name="Police_20_par_20_défaut"><text:span text:style-name="T98"> </text:span></text:span><text:span text:style-name="Police_20_par_20_défaut"><text:span text:style-name="T195">αἰεὶ</text:span></text:span><text:span text:style-name="Police_20_par_20_défaut"><text:span text:style-name="T98"><text:line-break/></text:span></text:span><text:span text:style-name="Police_20_par_20_défaut"><text:span text:style-name="T111">μήτηρ</text:span></text:span><text:span text:style-name="Police_20_par_20_défaut"><text:span text:style-name="T98"> </text:span></text:span><text:span text:style-name="Police_20_par_20_défaut"><text:span text:style-name="T102">παρμέμβλωκεν</text:span></text:span><text:span text:style-name="Police_20_par_20_défaut"><text:span text:style-name="T98"> </text:span></text:span><text:span text:style-name="Police_20_par_20_défaut"><text:span text:style-name="T214">ὁμῶς νύκτάς τε καὶ ἦμαρ</text:span></text:span><text:span text:style-name="Police_20_par_20_défaut"><text:span text:style-name="T98">.</text:span></text:span><text:span text:style-name="Police_20_par_20_défaut"><text:span text:style-name="T98"><text:line-break/></text:span></text:span><text:span text:style-name="Police_20_par_20_défaut"><text:span text:style-name="T17">[74] </text:span></text:span><text:span text:style-name="Police_20_par_20_défaut"><text:span text:style-name="T98">Ἀλλ᾽</text:span></text:span><text:span text:style-name="Police_20_par_20_défaut"><text:span text:style-name="T195">εἴ</text:span></text:span><text:span text:style-name="Police_20_par_20_défaut"><text:span text:style-name="T98"> </text:span></text:span><text:span text:style-name="Police_20_par_20_défaut"><text:span text:style-name="T111">τις</text:span></text:span><text:span text:style-name="Police_20_par_20_défaut"><text:span text:style-name="T98"> </text:span></text:span><text:span text:style-name="Police_20_par_20_défaut"><text:span text:style-name="T102">καλέσειε</text:span></text:span><text:span text:style-name="Police_20_par_20_défaut"><text:span text:style-name="T98"> </text:span></text:span><text:span text:style-name="Police_20_par_20_défaut"><text:span text:style-name="T153">θεῶν</text:span></text:span><text:span text:style-name="Police_20_par_20_défaut"><text:span text:style-name="T98"> </text:span></text:span><text:span text:style-name="Police_20_par_20_défaut"><text:span text:style-name="T129">Θέτιν</text:span></text:span><text:span text:style-name="Police_20_par_20_défaut"><text:span text:style-name="T98"> </text:span></text:span><text:span text:style-name="Police_20_par_20_défaut"><text:span text:style-name="T84">ἆσσον ἐμεῖο</text:span></text:span><text:span text:style-name="Police_20_par_20_défaut"><text:span text:style-name="T98">,</text:span></text:span></text:p>
            <text:p text:style-name="P26"><text:span text:style-name="Police_20_par_20_défaut"><text:span text:style-name="T143">ὄφρά</text:span></text:span><text:span text:style-name="Police_20_par_20_défaut"><text:span text:style-name="T62"> τί </text:span></text:span><text:span text:style-name="Police_20_par_20_défaut"><text:span text:style-name="T185">οἱ</text:span></text:span><text:span text:style-name="Police_20_par_20_défaut"><text:span text:style-name="T62"> </text:span></text:span><text:span text:style-name="Police_20_par_20_défaut"><text:span text:style-name="T61">εἴπω</text:span></text:span><text:span text:style-name="Police_20_par_20_défaut"><text:span text:style-name="T62"> </text:span></text:span><text:span text:style-name="Police_20_par_20_défaut"><text:span text:style-name="T223">πυκινὸν ἔπος</text:span></text:span><text:span text:style-name="Police_20_par_20_défaut"><text:span text:style-name="T62">, </text:span></text:span><text:span text:style-name="Police_20_par_20_défaut"><text:span text:style-name="T199">ὥς</text:span></text:span><text:span text:style-name="Police_20_par_20_défaut"><text:span text:style-name="T62"> </text:span></text:span><text:span text:style-name="Police_20_par_20_défaut"><text:span text:style-name="T61">κεν</text:span></text:span><text:span text:style-name="Police_20_par_20_défaut"><text:span text:style-name="T62"> </text:span></text:span><text:span text:style-name="Police_20_par_20_défaut"><text:span text:style-name="T119">Ἀχιλλεὺς</text:span></text:span></text:p>
            <text:p text:style-name="P26"><text:span text:style-name="Police_20_par_20_défaut"><text:span text:style-name="T223">δώρων</text:span></text:span><text:span text:style-name="Police_20_par_20_défaut"><text:span text:style-name="T62"> </text:span></text:span><text:span text:style-name="Police_20_par_20_défaut"><text:span text:style-name="T158">ἐκ Πριάμοιο</text:span></text:span><text:span text:style-name="Police_20_par_20_défaut"><text:span text:style-name="T62"> </text:span></text:span><text:span text:style-name="Police_20_par_20_défaut"><text:span text:style-name="T61">λάχηι</text:span></text:span><text:span text:style-name="Police_20_par_20_défaut"><text:span text:style-name="T62"> </text:span></text:span><text:span text:style-name="Police_20_par_20_défaut"><text:span text:style-name="T61">ἀπό</text:span></text:span><text:span text:style-name="Police_20_par_20_défaut"><text:span text:style-name="T62"> θ᾽</text:span></text:span><text:span text:style-name="Police_20_par_20_défaut"><text:span text:style-name="T143">Ἕκτορα</text:span></text:span><text:span text:style-name="Police_20_par_20_défaut"><text:span text:style-name="T62"> </text:span></text:span><text:span text:style-name="Police_20_par_20_défaut"><text:span text:style-name="T61">λύσηι</text:span></text:span><text:span text:style-name="Police_20_par_20_défaut"><text:span text:style-name="T62">.</text:span></text:span></text:p>
          </table:table-cell>
          <table:table-cell table:style-name="Tableau4.A1" office:value-type="string">
            <text:p text:style-name="P11"><text:span text:style-name="Police_20_par_20_défaut"><text:span text:style-name="T40">[50]</text:span></text:span><text:span text:style-name="Police_20_par_20_défaut"><text:span text:style-name="T41"> Toutefois </text:span></text:span><text:span text:style-name="Police_20_par_20_défaut"><text:span text:style-name="T112">Lui</text:span></text:span><text:span text:style-name="Police_20_par_20_défaut"><text:span text:style-name="T41">, </text:span></text:span><text:span text:style-name="Police_20_par_20_défaut"><text:span text:style-name="T251">après</text:span></text:span><text:span text:style-name="Police_20_par_20_défaut"><text:span text:style-name="T41"> </text:span></text:span><text:span text:style-name="Police_20_par_20_défaut"><text:span text:style-name="T44">avoir privé</text:span></text:span><text:span text:style-name="Police_20_par_20_défaut"><text:span text:style-name="T41"> </text:span></text:span><text:span text:style-name="Police_20_par_20_défaut"><text:span text:style-name="T132">Hector, l'homme aux qualité divine,</text:span></text:span><text:span text:style-name="Police_20_par_20_défaut"><text:span text:style-name="T41"> </text:span></text:span><text:span text:style-name="Police_20_par_20_défaut"><text:span text:style-name="T216">de son âme</text:span></text:span><text:span text:style-name="Police_20_par_20_défaut"><text:span text:style-name="T41">, </text:span></text:span><text:span text:style-name="Police_20_par_20_défaut"><text:span text:style-name="T47">après (l')avoir attaché</text:span></text:span><text:span text:style-name="Police_20_par_20_défaut"><text:span text:style-name="T41"> </text:span></text:span><text:span text:style-name="Police_20_par_20_défaut"><text:span text:style-name="T154">à son char équestre</text:span></text:span><text:span text:style-name="Police_20_par_20_défaut"><text:span text:style-name="T41">, (le) </text:span></text:span><text:span text:style-name="Police_20_par_20_défaut"><text:span text:style-name="T44">traîne</text:span></text:span><text:span text:style-name="Police_20_par_20_défaut"><text:span text:style-name="T41"> </text:span></text:span><text:span text:style-name="Police_20_par_20_défaut"><text:span text:style-name="T88">autour du tombeau</text:span></text:span><text:span text:style-name="Police_20_par_20_défaut"><text:span text:style-name="T41"> </text:span></text:span><text:span text:style-name="Police_20_par_20_défaut"><text:span text:style-name="T154">de son compagnon d'armes </text:span></text:span><text:span text:style-name="Police_20_par_20_défaut"><text:span text:style-name="T41">(Patrocle). A la vérité, </text:span></text:span><text:span text:style-name="Police_20_par_20_défaut"><text:span text:style-name="T112">ceci </text:span></text:span><text:span text:style-name="Police_20_par_20_défaut"><text:span text:style-name="T41">n'est </text:span></text:span><text:span text:style-name="Police_20_par_20_défaut"><text:span text:style-name="T112">assurément</text:span></text:span><text:span text:style-name="Police_20_par_20_défaut"><text:span text:style-name="T41"> </text:span></text:span><text:span text:style-name="Police_20_par_20_défaut"><text:span text:style-name="T88">pour lui</text:span></text:span><text:span text:style-name="Police_20_par_20_défaut"><text:span text:style-name="T41"> </text:span></text:span><text:span text:style-name="Police_20_par_20_défaut"><text:span text:style-name="T44">ni</text:span></text:span><text:span text:style-name="Police_20_par_20_défaut"><text:span text:style-name="T41"> très beau, </text:span></text:span><text:span text:style-name="Police_20_par_20_défaut"><text:span text:style-name="T44">ni</text:span></text:span><text:span text:style-name="Police_20_par_20_défaut"><text:span text:style-name="T41"> mieux/très bon. </text:span></text:span><text:span text:style-name="Police_20_par_20_défaut"><text:span text:style-name="T40">[53] </text:span></text:span><text:span text:style-name="Police_20_par_20_défaut"><text:span text:style-name="T44">Qu'il craigne</text:span></text:span><text:span text:style-name="Police_20_par_20_défaut"><text:span text:style-name="T41">, </text:span></text:span><text:span text:style-name="Police_20_par_20_défaut"><text:span text:style-name="T200">quoiqu'il soit bon/excellent</text:span></text:span><text:span text:style-name="Police_20_par_20_défaut"><text:span text:style-name="T41">, </text:span></text:span><text:span text:style-name="Police_20_par_20_défaut"><text:span text:style-name="T44">que</text:span></text:span><text:span text:style-name="Police_20_par_20_défaut"><text:span text:style-name="T41"> </text:span></text:span><text:span text:style-name="Police_20_par_20_défaut"><text:span text:style-name="T112">nous nous</text:span></text:span><text:span text:style-name="Police_20_par_20_défaut"><text:span text:style-name="T41"> </text:span></text:span><text:span text:style-name="Police_20_par_20_défaut"><text:span text:style-name="T44">irritions</text:span></text:span><text:span text:style-name="Police_20_par_20_défaut"><text:span text:style-name="T41"> </text:span></text:span><text:span text:style-name="Police_20_par_20_défaut"><text:span text:style-name="T181">contre lui</text:span></text:span><text:span text:style-name="Police_20_par_20_défaut"><text:span text:style-name="T41">, car, </text:span></text:span><text:span text:style-name="Police_20_par_20_défaut"><text:span text:style-name="T47">en étant furieux</text:span></text:span><text:span text:style-name="Police_20_par_20_défaut"><text:span text:style-name="T41">, </text:span></text:span><text:span text:style-name="Police_20_par_20_défaut"><text:span text:style-name="T44">il se plaît à outrager</text:span></text:span><text:span text:style-name="Police_20_par_20_défaut"><text:span text:style-name="T41"> </text:span></text:span><text:span text:style-name="Police_20_par_20_défaut"><text:span text:style-name="T216">une </text:span></text:span><text:soft-page-break/><text:span text:style-name="Police_20_par_20_défaut"><text:span text:style-name="T216">terre/poussière sourde/insensible</text:span></text:span><text:span text:style-name="Police_20_par_20_défaut"><text:span text:style-name="T41">. » </text:span></text:span><text:span text:style-name="Police_20_par_20_défaut"><text:span text:style-name="T40">[55] </text:span></text:span><text:span text:style-name="Police_20_par_20_défaut"><text:span text:style-name="T112">Hèra aux bras blancs</text:span></text:span><text:span text:style-name="Police_20_par_20_défaut"><text:span text:style-name="T41">, </text:span></text:span><text:span text:style-name="Police_20_par_20_défaut"><text:span text:style-name="T47">outrée</text:span></text:span><text:span text:style-name="Police_20_par_20_défaut"><text:span text:style-name="T41">,</text:span></text:span><text:span text:style-name="Police_20_par_20_défaut"><text:span text:style-name="T216"> lui</text:span></text:span><text:span text:style-name="Police_20_par_20_défaut"><text:span text:style-name="T41"> </text:span></text:span><text:span text:style-name="Police_20_par_20_défaut"><text:span text:style-name="T44">adressa la </text:span></text:span><text:span text:style-name="Police_20_par_20_défaut"><text:span text:style-name="T44">parole</text:span></text:span><text:span text:style-name="Police_20_par_20_défaut"><text:span text:style-name="T41"> : </text:span></text:span><text:span text:style-name="Police_20_par_20_défaut"><text:span text:style-name="T17">[56] </text:span></text:span><text:span text:style-name="Police_20_par_20_défaut"><text:span text:style-name="T2">« </text:span></text:span><text:span text:style-name="Police_20_par_20_défaut"><text:span text:style-name="T111">Ta parole/diatribe</text:span></text:span><text:span text:style-name="Police_20_par_20_défaut"><text:span text:style-name="T2"> </text:span></text:span><text:span text:style-name="Police_20_par_20_défaut"><text:span text:style-name="T58">serait</text:span></text:span><text:span text:style-name="Police_20_par_20_défaut"><text:span text:style-name="T2"> </text:span></text:span><text:span text:style-name="Police_20_par_20_défaut"><text:span text:style-name="T179">convenable</text:span></text:span><text:span text:style-name="Police_20_par_20_défaut"><text:span text:style-name="T2">, Archer à l'arc d'argent, </text:span></text:span><text:span text:style-name="Police_20_par_20_défaut"><text:span text:style-name="T195">si</text:span></text:span><text:span text:style-name="Police_20_par_20_défaut"><text:span text:style-name="T2"> </text:span></text:span><text:span text:style-name="Police_20_par_20_défaut"><text:span text:style-name="T58">on se plaisait à accorder</text:span></text:span><text:span text:style-name="Police_20_par_20_défaut"><text:span text:style-name="T2"> </text:span></text:span><text:span text:style-name="Police_20_par_20_défaut"><text:span text:style-name="T129">la même vénération</text:span></text:span><text:span text:style-name="Police_20_par_20_défaut"><text:span text:style-name="T2"> </text:span></text:span><text:span text:style-name="Police_20_par_20_défaut"><text:span text:style-name="T214">à Achille et à Hector</text:span></text:span><text:span text:style-name="Police_20_par_20_défaut"><text:span text:style-name="T2">. </text:span></text:span><text:span text:style-name="Police_20_par_20_défaut"><text:span text:style-name="T17">[58] </text:span></text:span><text:span text:style-name="Police_20_par_20_défaut"><text:span text:style-name="T13">Mais</text:span></text:span><text:span text:style-name="Police_20_par_20_défaut"><text:span text:style-name="T2"> </text:span></text:span><text:span text:style-name="Police_20_par_20_défaut"><text:span text:style-name="T111">Hector</text:span></text:span><text:span text:style-name="Police_20_par_20_défaut"><text:span text:style-name="T2"> </text:span></text:span><text:span text:style-name="Police_20_par_20_défaut"><text:span text:style-name="T58">a tété</text:span></text:span><text:span text:style-name="Police_20_par_20_défaut"><text:span text:style-name="T2"> le sein </text:span></text:span><text:span text:style-name="Police_20_par_20_défaut"><text:span text:style-name="T153">d'une femme mortelle</text:span></text:span><text:span text:style-name="Police_20_par_20_défaut"><text:span text:style-name="T2">, </text:span></text:span><text:span text:style-name="Police_20_par_20_défaut"><text:span text:style-name="T13">alors qu'au contraire</text:span></text:span><text:span text:style-name="Police_20_par_20_défaut"><text:span text:style-name="T2"> </text:span></text:span><text:span text:style-name="Police_20_par_20_défaut"><text:span text:style-name="T111">Achille</text:span></text:span><text:span text:style-name="Police_20_par_20_défaut"><text:span text:style-name="T2"> </text:span></text:span><text:span text:style-name="Police_20_par_20_défaut"><text:span text:style-name="T58">est né d'une déesse</text:span></text:span><text:span text:style-name="Police_20_par_20_défaut"><text:span text:style-name="T2"> </text:span></text:span><text:span text:style-name="Police_20_par_20_défaut"><text:span text:style-name="T129">que</text:span></text:span><text:span text:style-name="Police_20_par_20_défaut"><text:span text:style-name="T2"> </text:span></text:span><text:span text:style-name="Police_20_par_20_défaut"><text:span text:style-name="T58">j'ai nourrie</text:span></text:span><text:span text:style-name="Police_20_par_20_défaut"><text:span text:style-name="T2"> </text:span></text:span><text:span text:style-name="Police_20_par_20_défaut"><text:span text:style-name="T111">moi-même</text:span></text:span><text:span text:style-name="Police_20_par_20_défaut"><text:span text:style-name="T2"> mais aussi </text:span></text:span><text:span text:style-name="Police_20_par_20_défaut"><text:span text:style-name="T58">élevée avec tendresse</text:span></text:span><text:span text:style-name="Police_20_par_20_défaut"><text:span text:style-name="T2">, et que </text:span></text:span><text:span text:style-name="Police_20_par_20_défaut"><text:span text:style-name="T58">j'ai unie</text:span></text:span><text:span text:style-name="Police_20_par_20_défaut"><text:span text:style-name="T2"> au guerrier Pèlée, lequel </text:span></text:span><text:span text:style-name="Police_20_par_20_défaut"><text:span text:style-name="T58">est devenu</text:span></text:span><text:span text:style-name="Police_20_par_20_défaut"><text:span text:style-name="T2"> </text:span></text:span><text:span text:style-name="Police_20_par_20_défaut"><text:span text:style-name="T111">cher</text:span></text:span><text:span text:style-name="Police_20_par_20_défaut"><text:span text:style-name="T179"> de cœur, plus que tout autre,</text:span></text:span><text:span text:style-name="Police_20_par_20_défaut"><text:span text:style-name="T2"> </text:span></text:span><text:span text:style-name="Police_20_par_20_défaut"><text:span text:style-name="T214">aux Immortels</text:span></text:span><text:span text:style-name="Police_20_par_20_défaut"><text:span text:style-name="T2">. </text:span></text:span><text:span text:style-name="Police_20_par_20_défaut"><text:span text:style-name="T17">[62] Or, </text:span></text:span><text:span text:style-name="Police_20_par_20_défaut"><text:span text:style-name="T58">vous avez</text:span></text:span><text:span text:style-name="Police_20_par_20_défaut"><text:span text:style-name="T2"> </text:span></text:span><text:span text:style-name="Police_20_par_20_défaut"><text:span text:style-name="T111">tous</text:span></text:span><text:span text:style-name="Police_20_par_20_défaut"><text:span text:style-name="T2"> </text:span></text:span><text:span text:style-name="Police_20_par_20_défaut"><text:span text:style-name="T58">assisté</text:span></text:span><text:span text:style-name="Police_20_par_20_défaut"><text:span text:style-name="T2"> </text:span></text:span><text:span text:style-name="Police_20_par_20_défaut"><text:span text:style-name="T153">à leurs noces</text:span></text:span><text:span text:style-name="Police_20_par_20_défaut"><text:span text:style-name="T2">, </text:span></text:span><text:span text:style-name="Police_20_par_20_défaut"><text:span text:style-name="T111">Dieux</text:span></text:span><text:span text:style-name="Police_20_par_20_défaut"><text:span text:style-name="T2"> ! et </text:span></text:span><text:span text:style-name="Police_20_par_20_défaut"><text:span text:style-name="T111">toi-même</text:span></text:span><text:span text:style-name="Police_20_par_20_défaut"><text:span text:style-name="T2"> </text:span></text:span><text:span text:style-name="Police_20_par_20_défaut"><text:span text:style-name="T58">as pris part au festin parmi les autres</text:span></text:span><text:span text:style-name="Police_20_par_20_défaut"><text:span text:style-name="T2">, </text:span></text:span><text:span text:style-name="Police_20_par_20_défaut"><text:span text:style-name="T52">tenant</text:span></text:span><text:span text:style-name="Police_20_par_20_défaut"><text:span text:style-name="T2"> </text:span></text:span><text:span text:style-name="Police_20_par_20_défaut"><text:span text:style-name="T129">ta lyre</text:span></text:span><text:span text:style-name="Police_20_par_20_défaut"><text:span text:style-name="T2">, </text:span></text:span><text:span text:style-name="Police_20_par_20_défaut"><text:span text:style-name="T111">toi-même</text:span></text:span><text:span text:style-name="Police_20_par_20_défaut"><text:span text:style-name="T2">, </text:span></text:span><text:span text:style-name="Police_20_par_20_défaut"><text:span text:style-name="T153">soutien des mauvais</text:span></text:span><text:span text:style-name="Police_20_par_20_défaut"><text:span text:style-name="T2">, et </text:span></text:span><text:span text:style-name="Police_20_par_20_défaut"><text:span text:style-name="T195">toujours</text:span></text:span><text:span text:style-name="Police_20_par_20_défaut"><text:span text:style-name="T2"> déloyal. » </text:span></text:span><text:span text:style-name="Police_20_par_20_défaut"><text:span text:style-name="T17">[64] </text:span></text:span><text:span text:style-name="Police_20_par_20_défaut"><text:span text:style-name="T2">Et </text:span></text:span><text:span text:style-name="Police_20_par_20_défaut"><text:span text:style-name="T111">Zeus qui rassemble ou disperse les nuages</text:span></text:span><text:span text:style-name="Police_20_par_20_défaut"><text:span text:style-name="T2">, </text:span></text:span><text:span text:style-name="Police_20_par_20_défaut"><text:span text:style-name="T179">lui</text:span></text:span><text:span text:style-name="Police_20_par_20_défaut"><text:span text:style-name="T2"> </text:span></text:span><text:span text:style-name="Police_20_par_20_défaut"><text:span text:style-name="T52">répondant</text:span></text:span><text:span text:style-name="Police_20_par_20_défaut"><text:span text:style-name="T2">, parla (ainsi) : </text:span></text:span><text:span text:style-name="Police_20_par_20_défaut"><text:span text:style-name="T17">[65] </text:span></text:span><text:span text:style-name="Police_20_par_20_défaut"><text:span text:style-name="T2">« Hèra, </text:span></text:span><text:span text:style-name="Police_20_par_20_défaut"><text:span text:style-name="T195">s'il te plaît</text:span></text:span><text:span text:style-name="Police_20_par_20_défaut"><text:span text:style-name="T2">, </text:span></text:span><text:span text:style-name="Police_20_par_20_défaut"><text:span text:style-name="T58">ne t'irrite point</text:span></text:span><text:span text:style-name="Police_20_par_20_défaut"><text:span text:style-name="T2"> </text:span></text:span><text:span text:style-name="Police_20_par_20_défaut"><text:span text:style-name="T153">sans retenue</text:span></text:span><text:span text:style-name="Police_20_par_20_défaut"><text:span text:style-name="T2"> </text:span></text:span><text:span text:style-name="Police_20_par_20_défaut"><text:span text:style-name="T214">contre les dieux</text:span></text:span><text:span text:style-name="Police_20_par_20_défaut"><text:span text:style-name="T2">. Car, à la vérité, </text:span></text:span><text:span text:style-name="Police_20_par_20_défaut"><text:span text:style-name="T111">un même honneur</text:span></text:span><text:span text:style-name="Police_20_par_20_défaut"><text:span text:style-name="T2"> </text:span></text:span><text:span text:style-name="Police_20_par_20_défaut"><text:span text:style-name="T58">ne</text:span></text:span><text:span text:style-name="Police_20_par_20_défaut"><text:span text:style-name="T2"> </text:span></text:span><text:span text:style-name="Police_20_par_20_défaut"><text:span text:style-name="T58">sera </text:span></text:span><text:span text:style-name="Police_20_par_20_défaut"><text:span text:style-name="T195">assurément </text:span></text:span><text:span text:style-name="Police_20_par_20_défaut"><text:span text:style-name="T58">pas fait</text:span></text:span><text:span text:style-name="Police_20_par_20_défaut"><text:span text:style-name="T2"> (à ces deux héros) ; </text:span></text:span><text:span text:style-name="Police_20_par_20_défaut"><text:span text:style-name="T195">mais</text:span></text:span><text:span text:style-name="Police_20_par_20_défaut"><text:span text:style-name="T2">, </text:span></text:span><text:span text:style-name="Police_20_par_20_défaut"><text:span text:style-name="T129">quand même</text:span></text:span><text:span text:style-name="Police_20_par_20_défaut"><text:span text:style-name="T2">, </text:span></text:span><text:span text:style-name="Police_20_par_20_défaut"><text:span text:style-name="T111">Hector</text:span></text:span><text:span text:style-name="Police_20_par_20_défaut"><text:span text:style-name="T2"> </text:span></text:span><text:span text:style-name="Police_20_par_20_défaut"><text:span text:style-name="T58">était</text:span></text:span><text:span text:style-name="Police_20_par_20_défaut"><text:span text:style-name="T2"> </text:span></text:span><text:span text:style-name="Police_20_par_20_défaut"><text:span text:style-name="T111">le plus cher</text:span></text:span><text:span text:style-name="Police_20_par_20_défaut"><text:span text:style-name="T2"> </text:span></text:span><text:span text:style-name="Police_20_par_20_défaut"><text:span text:style-name="T214">aux dieux</text:span></text:span><text:span text:style-name="Police_20_par_20_défaut"><text:span text:style-name="T2"> </text:span></text:span><text:span text:style-name="Police_20_par_20_défaut"><text:span text:style-name="T153">parmi les mortels</text:span></text:span><text:span text:style-name="Police_20_par_20_défaut"><text:span text:style-name="T2"> </text:span></text:span><text:span text:style-name="Police_20_par_20_défaut"><text:span text:style-name="T111">qui</text:span></text:span><text:span text:style-name="Police_20_par_20_défaut"><text:span text:style-name="T2"> </text:span></text:span><text:span text:style-name="Police_20_par_20_défaut"><text:span text:style-name="T58">sont</text:span></text:span><text:span text:style-name="Police_20_par_20_défaut"><text:span text:style-name="T2"> </text:span></text:span><text:span text:style-name="Police_20_par_20_défaut"><text:span text:style-name="T129">dans Ilion :</text:span></text:span><text:span text:style-name="Police_20_par_20_défaut"><text:span text:style-name="T2"> </text:span></text:span><text:span text:style-name="Police_20_par_20_défaut"><text:span text:style-name="T153">comme</text:span></text:span><text:span text:style-name="Police_20_par_20_défaut"><text:span text:style-name="T2"> (il l'était) </text:span></text:span><text:span text:style-name="Police_20_par_20_défaut"><text:span text:style-name="T58">pour moi assurément</text:span></text:span><text:span text:style-name="Police_20_par_20_défaut"><text:span text:style-name="T2">, en effet, </text:span></text:span><text:span text:style-name="Police_20_par_20_défaut"><text:span text:style-name="T195">puisqu</text:span></text:span><text:span text:style-name="Police_20_par_20_défaut"><text:span text:style-name="T2">'</text:span></text:span><text:span text:style-name="Police_20_par_20_défaut"><text:span text:style-name="T58">il n'a en rien/jamais négligé</text:span></text:span><text:span text:style-name="Police_20_par_20_défaut"><text:span text:style-name="T2"> (de me faire) </text:span></text:span><text:span text:style-name="Police_20_par_20_défaut"><text:span text:style-name="T214">ses (aimables) offrandes. </text:span></text:span><text:span text:style-name="Police_20_par_20_défaut"><text:span text:style-name="T17">[69] </text:span></text:span><text:span text:style-name="Police_20_par_20_défaut"><text:span text:style-name="T2">Et </text:span></text:span><text:span text:style-name="Police_20_par_20_défaut"><text:span text:style-name="T58">jamais</text:span></text:span><text:span text:style-name="Police_20_par_20_défaut"><text:span text:style-name="T2"> il </text:span></text:span><text:span text:style-name="Police_20_par_20_défaut"><text:span text:style-name="T58">n'a laissé</text:span></text:span><text:span text:style-name="Police_20_par_20_défaut"><text:span text:style-name="T2"> </text:span></text:span><text:span text:style-name="Police_20_par_20_défaut"><text:span text:style-name="T84">mon autel</text:span></text:span><text:span text:style-name="Police_20_par_20_défaut"><text:span text:style-name="T2"> </text:span></text:span><text:span text:style-name="Police_20_par_20_défaut"><text:span text:style-name="T58">manquer</text:span></text:span><text:span text:style-name="Police_20_par_20_défaut"><text:span text:style-name="T2"> </text:span></text:span><text:span text:style-name="Police_20_par_20_défaut"><text:span text:style-name="T214">d'un repas équitable/proportionnel/abondant</text:span></text:span><text:span text:style-name="Police_20_par_20_défaut"><text:span text:style-name="T2">, </text:span></text:span><text:span text:style-name="Police_20_par_20_défaut"><text:span text:style-name="T179">de libations et de fumets</text:span></text:span><text:span text:style-name="Police_20_par_20_défaut"><text:span text:style-name="T2">, car </text:span></text:span><text:span text:style-name="Police_20_par_20_défaut"><text:span text:style-name="T111">nous</text:span></text:span><text:span text:style-name="Police_20_par_20_défaut"><text:span text:style-name="T58"> partageons </text:span></text:span><text:span text:style-name="Police_20_par_20_défaut"><text:span text:style-name="T2">(toi et moi)</text:span></text:span><text:span text:style-name="Police_20_par_20_défaut"><text:span text:style-name="T58"> </text:span></text:span><text:span text:style-name="Police_20_par_20_défaut"><text:span text:style-name="T129">cet honneur</text:span></text:span><text:span text:style-name="Police_20_par_20_défaut"><text:span text:style-name="T2">. </text:span></text:span><text:span text:style-name="Police_20_par_20_défaut"><text:span text:style-name="T17">[71] </text:span></text:span><text:span text:style-name="Police_20_par_20_défaut"><text:span text:style-name="T195">Mais, certes</text:span></text:span><text:span text:style-name="Police_20_par_20_défaut"><text:span text:style-name="T2">, </text:span></text:span><text:span text:style-name="Police_20_par_20_défaut"><text:span text:style-name="T58">ne nous occupons pas</text:span></text:span><text:span text:style-name="Police_20_par_20_défaut"><text:span text:style-name="T2"> </text:span></text:span><text:span text:style-name="Police_20_par_20_défaut"><text:span text:style-name="T52">de voler/soustraire</text:span></text:span><text:span text:style-name="Police_20_par_20_défaut"><text:span text:style-name="T2"> </text:span></text:span><text:span text:style-name="Police_20_par_20_défaut"><text:span text:style-name="T195">furtivement</text:span></text:span><text:span text:style-name="Police_20_par_20_défaut"><text:span text:style-name="T2"> </text:span></text:span><text:span text:style-name="Police_20_par_20_défaut"><text:span text:style-name="T129">le brave Hector</text:span></text:span><text:span text:style-name="Police_20_par_20_défaut"><text:span text:style-name="T2"> (à la surveillance)</text:span></text:span><text:span text:style-name="Police_20_par_20_défaut"><text:span text:style-name="T153"> d'Achille, </text:span></text:span><text:span text:style-name="Police_20_par_20_défaut"><text:span text:style-name="T179">ce qui ne serait aucunement possible</text:span></text:span><text:span text:style-name="Police_20_par_20_défaut"><text:span text:style-name="T2">, car </text:span></text:span><text:span text:style-name="Police_20_par_20_défaut"><text:span text:style-name="T195">sûrement</text:span></text:span><text:span text:style-name="Police_20_par_20_défaut"><text:span text:style-name="T2"> </text:span></text:span><text:span text:style-name="Police_20_par_20_défaut"><text:span text:style-name="T111">sa mère</text:span></text:span><text:span text:style-name="Police_20_par_20_défaut"><text:span text:style-name="T2"> </text:span></text:span><text:span text:style-name="Police_20_par_20_défaut"><text:span text:style-name="T58">viendrait</text:span></text:span><text:span text:style-name="Police_20_par_20_défaut"><text:span text:style-name="T2"> </text:span></text:span><text:span text:style-name="Police_20_par_20_défaut"><text:span text:style-name="T58">à son secours</text:span></text:span><text:span text:style-name="Police_20_par_20_défaut"><text:span text:style-name="T2">, (elle qui est) </text:span></text:span><text:span text:style-name="Police_20_par_20_défaut"><text:span text:style-name="T195">toujours</text:span></text:span><text:span text:style-name="Police_20_par_20_défaut"><text:span text:style-name="T2"> </text:span></text:span><text:span text:style-name="Police_20_par_20_défaut"><text:span text:style-name="T84">auprès de lui</text:span></text:span><text:span text:style-name="Police_20_par_20_défaut"><text:span text:style-name="T2">, </text:span></text:span><text:span text:style-name="Police_20_par_20_défaut"><text:span text:style-name="T214">de nuit comme de jour</text:span></text:span><text:span text:style-name="Police_20_par_20_défaut"><text:span text:style-name="T2">. </text:span></text:span><text:span text:style-name="Police_20_par_20_défaut"><text:span text:style-name="T17">[74] Mais </text:span></text:span><text:span text:style-name="Police_20_par_20_défaut"><text:span text:style-name="T198">si</text:span></text:span><text:span text:style-name="Police_20_par_20_défaut"><text:span text:style-name="T17"> </text:span></text:span><text:span text:style-name="Police_20_par_20_défaut"><text:span text:style-name="T116">l</text:span></text:span><text:span text:style-name="Police_20_par_20_défaut"><text:span text:style-name="T111">'un</text:span></text:span><text:span text:style-name="Police_20_par_20_défaut"><text:span text:style-name="T2"> </text:span></text:span><text:span text:style-name="Police_20_par_20_défaut"><text:span text:style-name="T153">des dieux</text:span></text:span><text:span text:style-name="Police_20_par_20_défaut"><text:span text:style-name="T2"> </text:span></text:span><text:span text:style-name="Police_20_par_20_défaut"><text:span text:style-name="T58">peut</text:span></text:span><text:span text:style-name="Police_20_par_20_défaut"><text:span text:style-name="T2"> </text:span></text:span><text:span text:style-name="Police_20_par_20_défaut"><text:span text:style-name="T58">appeler</text:span></text:span><text:span text:style-name="Police_20_par_20_défaut"><text:span text:style-name="T2"> </text:span></text:span><text:span text:style-name="Police_20_par_20_défaut"><text:span text:style-name="T129">Thétis</text:span></text:span><text:span text:style-name="Police_20_par_20_défaut"><text:span text:style-name="T2"> </text:span></text:span><text:span text:style-name="Police_20_par_20_défaut"><text:span text:style-name="T84">auprès de moi, </text:span></text:span><text:span text:style-name="Police_20_par_20_défaut"><text:span text:style-name="T129">afin que</text:span></text:span><text:span text:style-name="Police_20_par_20_défaut"><text:span text:style-name="T84"> </text:span></text:span><text:span text:style-name="Police_20_par_20_défaut"><text:span text:style-name="T58">je</text:span></text:span><text:span text:style-name="Police_20_par_20_défaut"><text:span text:style-name="T84"> lui </text:span></text:span><text:span text:style-name="Police_20_par_20_défaut"><text:span text:style-name="T58">dise</text:span></text:span><text:span text:style-name="Police_20_par_20_défaut"><text:span text:style-name="T84"> </text:span></text:span><text:span text:style-name="Police_20_par_20_défaut"><text:span text:style-name="T214">une parole serrée/dense</text:span></text:span><text:span text:style-name="Police_20_par_20_défaut"><text:span text:style-name="T2">, </text:span></text:span><text:span text:style-name="Police_20_par_20_défaut"><text:span text:style-name="T195">de sorte qu</text:span></text:span><text:span text:style-name="Police_20_par_20_défaut"><text:span text:style-name="T2">'</text:span></text:span><text:span text:style-name="Police_20_par_20_défaut"><text:span text:style-name="T111">Achille</text:span></text:span><text:span text:style-name="Police_20_par_20_défaut"><text:span text:style-name="T2"> </text:span></text:span><text:span text:style-name="Police_20_par_20_défaut"><text:span text:style-name="T58">agrée</text:span></text:span><text:span text:style-name="Police_20_par_20_défaut"><text:span text:style-name="T2"> </text:span></text:span><text:span text:style-name="Police_20_par_20_défaut"><text:span text:style-name="T214">les offrandes</text:span></text:span><text:span text:style-name="Police_20_par_20_défaut"><text:span text:style-name="T2"> </text:span></text:span><text:span text:style-name="Police_20_par_20_défaut"><text:span text:style-name="T153">de Priam</text:span></text:span><text:span text:style-name="Police_20_par_20_défaut"><text:span text:style-name="T2"> et </text:span></text:span><text:span text:style-name="Police_20_par_20_défaut"><text:span text:style-name="T58">relâche</text:span></text:span><text:span text:style-name="Police_20_par_20_défaut"><text:span text:style-name="T2">/</text:span></text:span><text:span text:style-name="Police_20_par_20_défaut"><text:span text:style-name="T58">rende</text:span></text:span><text:span text:style-name="Police_20_par_20_défaut"><text:span text:style-name="T2"> </text:span></text:span><text:span text:style-name="Police_20_par_20_défaut"><text:span text:style-name="T129">Hector</text:span></text:span><text:span text:style-name="Police_20_par_20_défaut"><text:span text:style-name="T2">. »</text:span></text:span></text:p>
          </table:table-cell>
        </table:table-row>
        <table:table-row>
          <table:table-cell table:style-name="Tableau4.A2" office:value-type="string">
            <text:p text:style-name="P23">Titre 77 à 100 : Sur son ordre, Iris part chercher Thétis.</text:p>
            <text:p text:style-name="P26"><text:span text:style-name="Police_20_par_20_défaut"><text:span text:style-name="T40">[77] </text:span></text:span><text:span text:style-name="Police_20_par_20_défaut"><text:span text:style-name="T158">Ὣς</text:span></text:span><text:span text:style-name="Police_20_par_20_défaut"><text:span text:style-name="T62"> </text:span></text:span><text:span text:style-name="Police_20_par_20_défaut"><text:span text:style-name="T61">ἔφατ</text:span></text:span><text:span text:style-name="Police_20_par_20_défaut"><text:span text:style-name="T62">᾽</text:span></text:span><text:span text:style-name="Police_20_par_20_défaut"><text:span text:style-name="T61">ὦρτο</text:span></text:span><text:span text:style-name="Police_20_par_20_défaut"><text:span text:style-name="T62"> δὲ </text:span></text:span><text:span text:style-name="Police_20_par_20_défaut"><text:span text:style-name="T119">Ἶρις ἀελλόπος</text:span></text:span><text:span text:style-name="Police_20_par_20_défaut"><text:span text:style-name="T62"> </text:span></text:span><text:span text:style-name="Police_20_par_20_défaut"><text:span text:style-name="T54">ἀγγελέουσα</text:span></text:span><text:span text:style-name="Police_20_par_20_défaut"><text:span text:style-name="T62">,</text:span></text:span><text:span text:style-name="Police_20_par_20_défaut"><text:span text:style-name="T62"><text:line-break/></text:span></text:span><text:span text:style-name="Police_20_par_20_défaut"><text:span text:style-name="T223">μεσσηγὺς </text:span></text:span><text:span text:style-name="Police_20_par_20_défaut"><text:span text:style-name="T62">δὲ</text:span></text:span><text:span text:style-name="Police_20_par_20_défaut"><text:span text:style-name="T223"> Σάμου </text:span></text:span><text:span text:style-name="Police_20_par_20_défaut"><text:span text:style-name="T62">τε καὶ </text:span></text:span><text:span text:style-name="Police_20_par_20_défaut"><text:span text:style-name="T143">Ἴμβρου </text:span></text:span><text:span text:style-name="Police_20_par_20_défaut"><text:span text:style-name="T139">παιπαλοέσσης</text:span></text:span><text:span text:style-name="Police_20_par_20_défaut"><text:span text:style-name="T62"><text:line-break/></text:span></text:span><text:span text:style-name="Police_20_par_20_défaut"><text:span text:style-name="T61">ἔνθορε</text:span></text:span><text:span text:style-name="Police_20_par_20_défaut"><text:span text:style-name="T143"> μείλανι πόντωι</text:span></text:span><text:span text:style-name="Police_20_par_20_défaut"><text:span text:style-name="T62"> </text:span></text:span><text:span text:style-name="Police_20_par_20_défaut"><text:span text:style-name="T61">ἐπεστονάχησε</text:span></text:span><text:span text:style-name="Police_20_par_20_défaut"><text:span text:style-name="T62"> δὲ </text:span></text:span><text:span text:style-name="Police_20_par_20_défaut"><text:span text:style-name="T119">λίμνη</text:span></text:span><text:span text:style-name="Police_20_par_20_défaut"><text:span text:style-name="T62">.</text:span></text:span></text:p>
            <text:p text:style-name="P14"><text:span text:style-name="Police_20_par_20_défaut"><text:span text:style-name="T40">[80] </text:span></text:span><text:span text:style-name="Police_20_par_20_défaut"><text:span text:style-name="T111">Ἣ</text:span></text:span><text:span text:style-name="Police_20_par_20_défaut"><text:span text:style-name="T98"> δὲ </text:span></text:span><text:span text:style-name="Police_20_par_20_défaut"><text:span text:style-name="T179">μολυβδαίνηι</text:span></text:span><text:span text:style-name="Police_20_par_20_défaut"><text:span text:style-name="T98"> </text:span></text:span><text:span text:style-name="Police_20_par_20_défaut"><text:span text:style-name="T179">ἰκέλη</text:span></text:span><text:span text:style-name="Police_20_par_20_défaut"><text:span text:style-name="T98"> </text:span></text:span><text:span text:style-name="Police_20_par_20_défaut"><text:span text:style-name="T214">ἐς βυσσὸν</text:span></text:span><text:span text:style-name="Police_20_par_20_défaut"><text:span text:style-name="T98"> </text:span></text:span><text:span text:style-name="Police_20_par_20_défaut"><text:span text:style-name="T102">ὄρουσεν</text:span></text:span><text:span text:style-name="Police_20_par_20_défaut"><text:span text:style-name="T98">,</text:span></text:span><text:span text:style-name="Police_20_par_20_défaut"><text:span text:style-name="T98"><text:line-break/></text:span></text:span><text:soft-page-break/><text:span text:style-name="Police_20_par_20_défaut"><text:span text:style-name="T179">ἥ</text:span></text:span><text:span text:style-name="Police_20_par_20_défaut"><text:span text:style-name="T98"> τε </text:span></text:span><text:span text:style-name="Police_20_par_20_défaut"><text:span text:style-name="T102">κατ</text:span></text:span><text:span text:style-name="Police_20_par_20_défaut"><text:span text:style-name="T98">᾽</text:span></text:span><text:span text:style-name="Police_20_par_20_défaut"><text:span text:style-name="T153">ἀγραύλοιο βοὸς</text:span></text:span><text:span text:style-name="Police_20_par_20_défaut"><text:span text:style-name="T98"> </text:span></text:span><text:span text:style-name="Police_20_par_20_défaut"><text:span text:style-name="T214">κέρας</text:span></text:span><text:span text:style-name="Police_20_par_20_défaut"><text:span text:style-name="T98"> </text:span></text:span><text:span text:style-name="Police_20_par_20_défaut"><text:span text:style-name="T102">ἐμβεβαυῖα</text:span></text:span><text:span text:style-name="Police_20_par_20_défaut"><text:span text:style-name="T98"><text:line-break/></text:span></text:span><text:span text:style-name="Police_20_par_20_défaut"><text:span text:style-name="T102">ἔρχεται</text:span></text:span><text:span text:style-name="Police_20_par_20_défaut"><text:span text:style-name="T98"> </text:span></text:span><text:span text:style-name="Police_20_par_20_défaut"><text:span text:style-name="T84">ὠμηστῆισιν ἐπ᾽ἰχθύσι</text:span></text:span><text:span text:style-name="Police_20_par_20_défaut"><text:span text:style-name="T98"> </text:span></text:span><text:span text:style-name="Police_20_par_20_défaut"><text:span text:style-name="T214">κῆρα</text:span></text:span><text:span text:style-name="Police_20_par_20_défaut"><text:span text:style-name="T98"> </text:span></text:span><text:span text:style-name="Police_20_par_20_défaut"><text:span text:style-name="T99">φέρουσα</text:span></text:span><text:span text:style-name="Police_20_par_20_défaut"><text:span text:style-name="T98">.</text:span></text:span><text:span text:style-name="Police_20_par_20_défaut"><text:span text:style-name="T98"><text:line-break/></text:span></text:span><text:span text:style-name="Police_20_par_20_défaut"><text:span text:style-name="T40">[83] </text:span></text:span><text:span text:style-name="Police_20_par_20_défaut"><text:span text:style-name="T102">Εὗρε</text:span></text:span><text:span text:style-name="Police_20_par_20_défaut"><text:span text:style-name="T98"> δ᾽</text:span></text:span><text:span text:style-name="Police_20_par_20_défaut"><text:span text:style-name="T214">ἐνὶ σπῆϊ γλαφυρῶι</text:span></text:span><text:span text:style-name="Police_20_par_20_défaut"><text:span text:style-name="T98"> </text:span></text:span><text:span text:style-name="Police_20_par_20_défaut"><text:span text:style-name="T129">Θέτιν</text:span></text:span><text:span text:style-name="Police_20_par_20_défaut"><text:span text:style-name="T98"> </text:span></text:span><text:span text:style-name="Police_20_par_20_défaut"><text:span text:style-name="T153">ἀμφὶ </text:span></text:span><text:span text:style-name="Police_20_par_20_défaut"><text:span text:style-name="T98">δ᾽</text:span></text:span><text:span text:style-name="Police_20_par_20_défaut"><text:span text:style-name="T165">ἄρ</text:span></text:span><text:span text:style-name="Police_20_par_20_défaut"><text:span text:style-name="T98">᾽</text:span></text:span><text:span text:style-name="Police_20_par_20_défaut"><text:span text:style-name="T111">ἄλλαι</text:span></text:span><text:span text:style-name="Police_20_par_20_défaut"><text:span text:style-name="T98"><text:line-break/></text:span></text:span><text:span text:style-name="Police_20_par_20_défaut"><text:span text:style-name="T102">εἵαθ᾽</text:span></text:span><text:span text:style-name="Police_20_par_20_défaut"><text:span text:style-name="T179">ὁμηγερέες</text:span></text:span><text:span text:style-name="Police_20_par_20_défaut"><text:span text:style-name="T98"> </text:span></text:span><text:span text:style-name="Police_20_par_20_défaut"><text:span text:style-name="T111">ἅλιαι θεαί</text:span></text:span><text:span text:style-name="Police_20_par_20_défaut"><text:span text:style-name="T98">· </text:span></text:span><text:span text:style-name="Police_20_par_20_défaut"><text:span text:style-name="T179">ἣ</text:span></text:span><text:span text:style-name="Police_20_par_20_défaut"><text:span text:style-name="T98"> δ᾽</text:span></text:span><text:span text:style-name="Police_20_par_20_défaut"><text:span text:style-name="T214">ἐνὶ μέσσηις</text:span></text:span></text:p>
            <text:p text:style-name="P14"><text:span text:style-name="Police_20_par_20_défaut"><text:span text:style-name="T102">κλαῖε</text:span></text:span><text:span text:style-name="Police_20_par_20_défaut"><text:span text:style-name="T98"> </text:span></text:span><text:span text:style-name="Police_20_par_20_défaut"><text:span text:style-name="T129">μόρον</text:span></text:span><text:span text:style-name="Police_20_par_20_défaut"><text:span text:style-name="T98"> </text:span></text:span><text:span text:style-name="Police_20_par_20_défaut"><text:span text:style-name="T153">οὗ παιδὸς ἀμύμονος</text:span></text:span><text:span text:style-name="Police_20_par_20_défaut"><text:span text:style-name="T98"> </text:span></text:span><text:span text:style-name="Police_20_par_20_défaut"><text:span text:style-name="T111">ὅς</text:span></text:span><text:span text:style-name="Police_20_par_20_défaut"><text:span text:style-name="T98"> </text:span></text:span><text:span text:style-name="Police_20_par_20_défaut"><text:span text:style-name="T55">οἱ</text:span></text:span><text:span text:style-name="Police_20_par_20_défaut"><text:span text:style-name="T179"> </text:span></text:span><text:span text:style-name="Police_20_par_20_défaut"><text:span text:style-name="T98"> </text:span></text:span><text:span text:style-name="Police_20_par_20_défaut"><text:span text:style-name="T100">ἔμελλε</text:span></text:span><text:span text:style-name="Police_20_par_20_défaut"><text:span text:style-name="T98"><text:line-break/></text:span></text:span><text:span text:style-name="Police_20_par_20_défaut"><text:span text:style-name="T99">φθίσεσθ᾽</text:span></text:span><text:span text:style-name="Police_20_par_20_défaut"><text:span text:style-name="T214">ἐν Τροίηι ἐριβώλακι</text:span></text:span><text:span text:style-name="Police_20_par_20_défaut"><text:span text:style-name="T98"> </text:span></text:span><text:span text:style-name="Police_20_par_20_défaut"><text:span text:style-name="T195">τηλόθι πάτρης</text:span></text:span><text:span text:style-name="Police_20_par_20_défaut"><text:span text:style-name="T98">.</text:span></text:span></text:p>
            <text:p text:style-name="P14"><text:span text:style-name="Police_20_par_20_défaut"><text:span text:style-name="T40">[87] </text:span></text:span><text:span text:style-name="Police_20_par_20_défaut"><text:span text:style-name="T99">Ἀγχοῦ</text:span></text:span><text:span text:style-name="Police_20_par_20_défaut"><text:span text:style-name="T98"> δ᾽</text:span></text:span><text:span text:style-name="Police_20_par_20_défaut"><text:span text:style-name="T99">ἱσταμένη</text:span></text:span><text:span text:style-name="Police_20_par_20_défaut"><text:span text:style-name="T98"> </text:span></text:span><text:span text:style-name="Police_20_par_20_défaut"><text:span text:style-name="T102">προσέφη</text:span></text:span><text:span text:style-name="Police_20_par_20_défaut"><text:span text:style-name="T98"> </text:span></text:span><text:span text:style-name="Police_20_par_20_défaut"><text:span text:style-name="T111">πόδας ὠκέα Ἶρις</text:span></text:span><text:span text:style-name="Police_20_par_20_défaut"><text:span text:style-name="T98">·</text:span></text:span><text:span text:style-name="Police_20_par_20_défaut"><text:span text:style-name="T98"><text:line-break/></text:span></text:span><text:span text:style-name="Police_20_par_20_défaut"><text:span text:style-name="T40">[88] </text:span></text:span><text:span text:style-name="Police_20_par_20_défaut"><text:span text:style-name="T98">« </text:span></text:span><text:span text:style-name="Police_20_par_20_défaut"><text:span text:style-name="T102">Ὄρσο</text:span></text:span><text:span text:style-name="Police_20_par_20_défaut"><text:span text:style-name="T98"> Θέτι : </text:span></text:span><text:span text:style-name="Police_20_par_20_défaut"><text:span text:style-name="T102">Καλέει </text:span></text:span><text:span text:style-name="Police_20_par_20_défaut"><text:span text:style-name="T111">Ζεὺς </text:span></text:span><text:span text:style-name="Police_20_par_20_défaut"><text:span text:style-name="T98">ἄφθιτα μήδεα </text:span></text:span><text:span text:style-name="Police_20_par_20_défaut"><text:span text:style-name="T111">εἰδώς</text:span></text:span><text:span text:style-name="Police_20_par_20_défaut"><text:span text:style-name="T98">. »</text:span></text:span><text:span text:style-name="Police_20_par_20_défaut"><text:span text:style-name="T98"><text:line-break/></text:span></text:span><text:span text:style-name="Police_20_par_20_défaut"><text:span text:style-name="T40">[89] </text:span></text:span><text:span text:style-name="Police_20_par_20_défaut"><text:span text:style-name="T214">Τὴν</text:span></text:span><text:span text:style-name="Police_20_par_20_défaut"><text:span text:style-name="T98"> δ᾽</text:span></text:span><text:span text:style-name="Police_20_par_20_défaut"><text:span text:style-name="T102">ἠμείβετ᾽</text:span></text:span><text:span text:style-name="Police_20_par_20_défaut"><text:span text:style-name="T195">ἔπειτα</text:span></text:span><text:span text:style-name="Police_20_par_20_défaut"><text:span text:style-name="T98"> </text:span></text:span><text:span text:style-name="Police_20_par_20_défaut"><text:span text:style-name="T179">θεὰ Θέτις ἀργυρόπεζα</text:span></text:span><text:span text:style-name="Police_20_par_20_défaut"><text:span text:style-name="T98">·</text:span></text:span></text:p>
            <text:p text:style-name="P26"><text:span text:style-name="Police_20_par_20_défaut"><text:span text:style-name="T40">[90] </text:span></text:span><text:span text:style-name="Police_20_par_20_défaut"><text:span text:style-name="T62">« </text:span></text:span><text:span text:style-name="Police_20_par_20_défaut"><text:span text:style-name="T199">Τίπτέ</text:span></text:span><text:span text:style-name="Police_20_par_20_défaut"><text:span text:style-name="T62"> </text:span></text:span><text:span text:style-name="Police_20_par_20_défaut"><text:span text:style-name="T87">με</text:span></text:span><text:span text:style-name="Police_20_par_20_défaut"><text:span text:style-name="T62"> </text:span></text:span><text:span text:style-name="Police_20_par_20_défaut"><text:span text:style-name="T119">κεῖνος</text:span></text:span><text:span text:style-name="Police_20_par_20_défaut"><text:span text:style-name="T62"> </text:span></text:span><text:span text:style-name="Police_20_par_20_défaut"><text:span text:style-name="T61">ἄνωγε</text:span></text:span><text:span text:style-name="Police_20_par_20_défaut"><text:span text:style-name="T62"> </text:span></text:span><text:span text:style-name="Police_20_par_20_défaut"><text:span text:style-name="T119">μέγας θεός </text:span></text:span><text:span text:style-name="Police_20_par_20_défaut"><text:span text:style-name="T62">; </text:span></text:span><text:span text:style-name="Police_20_par_20_défaut"><text:span text:style-name="T61">αἰδέομαι</text:span></text:span><text:span text:style-name="Police_20_par_20_défaut"><text:span text:style-name="T62"> δὲ</text:span></text:span><text:span text:style-name="Police_20_par_20_défaut"><text:span text:style-name="T62"><text:line-break/></text:span></text:span><text:span text:style-name="Police_20_par_20_défaut"><text:span text:style-name="T54">μίσγεσθ᾽</text:span></text:span><text:span text:style-name="Police_20_par_20_défaut"><text:span text:style-name="T223">ἀθανάτοισιν</text:span></text:span><text:span text:style-name="Police_20_par_20_défaut"><text:span text:style-name="T62"> </text:span></text:span><text:span text:style-name="Police_20_par_20_défaut"><text:span text:style-name="T61">ἔχω </text:span></text:span><text:span text:style-name="Police_20_par_20_défaut"><text:span text:style-name="T62">δ᾽</text:span></text:span><text:span text:style-name="Police_20_par_20_défaut"><text:span text:style-name="T143">ἄχε᾽ἄκριτα</text:span></text:span><text:span text:style-name="Police_20_par_20_défaut"><text:span text:style-name="T62"> </text:span></text:span><text:span text:style-name="Police_20_par_20_défaut"><text:span text:style-name="T223">θυμῶι</text:span></text:span><text:span text:style-name="Police_20_par_20_défaut"><text:span text:style-name="T62">.</text:span></text:span></text:p>
            <text:p text:style-name="P26"><text:span text:style-name="Police_20_par_20_défaut"><text:span text:style-name="T40">[92] </text:span></text:span><text:span text:style-name="Police_20_par_20_défaut"><text:span text:style-name="T61">Εἶμι</text:span></text:span><text:span text:style-name="Police_20_par_20_défaut"><text:span text:style-name="T62"> μέν </text:span></text:span><text:span text:style-name="Police_20_par_20_défaut"><text:span text:style-name="T61">οὐδ᾽</text:span></text:span><text:span text:style-name="Police_20_par_20_défaut"><text:span text:style-name="T185">ἅλιον</text:span></text:span><text:span text:style-name="Police_20_par_20_défaut"><text:span text:style-name="T62"> </text:span></text:span><text:span text:style-name="Police_20_par_20_défaut"><text:span text:style-name="T119">ἔπος</text:span></text:span><text:span text:style-name="Police_20_par_20_défaut"><text:span text:style-name="T62"> </text:span></text:span><text:span text:style-name="Police_20_par_20_défaut"><text:span text:style-name="T61">ἔσσεται</text:span></text:span><text:span text:style-name="Police_20_par_20_défaut"><text:span text:style-name="T62"> </text:span></text:span><text:span text:style-name="Police_20_par_20_défaut"><text:span text:style-name="T199">ὅττί κεν εἴπηι</text:span></text:span><text:span text:style-name="Police_20_par_20_défaut"><text:span text:style-name="T62">. »</text:span></text:span><text:span text:style-name="Police_20_par_20_défaut"><text:span text:style-name="T62"><text:line-break/></text:span></text:span><text:span text:style-name="Police_20_par_20_défaut"><text:span text:style-name="T40">[93] </text:span></text:span><text:span text:style-name="Police_20_par_20_défaut"><text:span text:style-name="T158">Ὣς</text:span></text:span><text:span text:style-name="Police_20_par_20_défaut"><text:span text:style-name="T62"> </text:span></text:span><text:span text:style-name="Police_20_par_20_défaut"><text:span text:style-name="T143">ἄρα</text:span></text:span><text:span text:style-name="Police_20_par_20_défaut"><text:span text:style-name="T62"> </text:span></text:span><text:span text:style-name="Police_20_par_20_défaut"><text:span text:style-name="T54">φωνήσασα</text:span></text:span><text:span text:style-name="Police_20_par_20_défaut"><text:span text:style-name="T62"> </text:span></text:span><text:span text:style-name="Police_20_par_20_défaut"><text:span text:style-name="T253">κάλυμμ᾽</text:span></text:span><text:span text:style-name="Police_20_par_20_défaut"><text:span text:style-name="T61">ἕλε</text:span></text:span><text:span text:style-name="Police_20_par_20_défaut"><text:span text:style-name="T62"> </text:span></text:span><text:span text:style-name="Police_20_par_20_défaut"><text:span text:style-name="T119">δῖα θεάων</text:span></text:span><text:span text:style-name="Police_20_par_20_défaut"><text:span text:style-name="T62"><text:line-break/></text:span></text:span><text:span text:style-name="Police_20_par_20_défaut"><text:span text:style-name="T253">κυάνεον</text:span></text:span><text:span text:style-name="Police_20_par_20_défaut"><text:span text:style-name="T62"> </text:span></text:span><text:span text:style-name="Police_20_par_20_défaut"><text:span text:style-name="T199">τοῦ</text:span></text:span><text:span text:style-name="Police_20_par_20_défaut"><text:span text:style-name="T62"> δ᾽</text:span></text:span><text:span text:style-name="Police_20_par_20_défaut"><text:span text:style-name="T61">οὔ τι</text:span></text:span><text:span text:style-name="Police_20_par_20_défaut"><text:span text:style-name="T62"> </text:span></text:span><text:span text:style-name="Police_20_par_20_défaut"><text:span text:style-name="T185">μελάντερον</text:span></text:span><text:span text:style-name="Police_20_par_20_défaut"><text:span text:style-name="T62"> </text:span></text:span><text:span text:style-name="Police_20_par_20_défaut"><text:span text:style-name="T61">ἔπλετο</text:span></text:span><text:span text:style-name="Police_20_par_20_défaut"><text:span text:style-name="T62"> </text:span></text:span><text:span text:style-name="Police_20_par_20_défaut"><text:span text:style-name="T119">ἔσθος</text:span></text:span><text:span text:style-name="Police_20_par_20_défaut"><text:span text:style-name="T62">.</text:span></text:span></text:p>
            <text:p text:style-name="P26"><text:span text:style-name="Police_20_par_20_défaut"><text:span text:style-name="T40">[95] </text:span></text:span><text:span text:style-name="Police_20_par_20_défaut"><text:span text:style-name="T61">Βῆ</text:span></text:span><text:span text:style-name="Police_20_par_20_défaut"><text:span text:style-name="T62"> δ᾽</text:span></text:span><text:span text:style-name="Police_20_par_20_défaut"><text:span text:style-name="T54">ἰέναι</text:span></text:span><text:span text:style-name="Police_20_par_20_défaut"><text:span text:style-name="T62"> </text:span></text:span><text:span text:style-name="Police_20_par_20_défaut"><text:span text:style-name="T158">πρόσθεν</text:span></text:span><text:span text:style-name="Police_20_par_20_défaut"><text:span text:style-name="T62"> δὲ </text:span></text:span><text:span text:style-name="Police_20_par_20_défaut"><text:span text:style-name="T119">ποδήνεμος ὠκέα Ἶρις</text:span></text:span><text:span text:style-name="Police_20_par_20_défaut"><text:span text:style-name="T62"><text:line-break/></text:span></text:span><text:span text:style-name="Police_20_par_20_défaut"><text:span text:style-name="T61">ἡγεῖτ᾽</text:span></text:span><text:span text:style-name="Police_20_par_20_défaut"><text:span text:style-name="T185">ἀμφὶ</text:span></text:span><text:span text:style-name="Police_20_par_20_défaut"><text:span text:style-name="T62"> δ᾽</text:span></text:span><text:span text:style-name="Police_20_par_20_défaut"><text:span text:style-name="T143">ἄρα</text:span></text:span><text:span text:style-name="Police_20_par_20_défaut"><text:span text:style-name="T62"> </text:span></text:span><text:span text:style-name="Police_20_par_20_défaut"><text:span text:style-name="T185">σφι</text:span></text:span><text:span text:style-name="Police_20_par_20_défaut"><text:span text:style-name="T62"> </text:span></text:span><text:span text:style-name="Police_20_par_20_défaut"><text:span text:style-name="T61">λιάζετο</text:span></text:span><text:span text:style-name="Police_20_par_20_défaut"><text:span text:style-name="T62"> </text:span></text:span><text:span text:style-name="Police_20_par_20_défaut"><text:span text:style-name="T119">κῦμα θαλάσσης</text:span></text:span><text:span text:style-name="Police_20_par_20_défaut"><text:span text:style-name="T62">.</text:span></text:span><text:span text:style-name="Police_20_par_20_défaut"><text:span text:style-name="T62"><text:line-break/></text:span></text:span><text:span text:style-name="Police_20_par_20_défaut"><text:span text:style-name="T40">[97] </text:span></text:span><text:span text:style-name="Police_20_par_20_défaut"><text:span text:style-name="T54">Ἀκτὴν</text:span></text:span><text:span text:style-name="Police_20_par_20_défaut"><text:span text:style-name="T62"> δ᾽</text:span></text:span><text:span text:style-name="Police_20_par_20_défaut"><text:span text:style-name="T54">ἐξαναβᾶσαι</text:span></text:span><text:span text:style-name="Police_20_par_20_défaut"><text:span text:style-name="T62"> </text:span></text:span><text:span text:style-name="Police_20_par_20_défaut"><text:span text:style-name="T143">ἐς οὐρανὸν</text:span></text:span><text:span text:style-name="Police_20_par_20_défaut"><text:span text:style-name="T62"> </text:span></text:span><text:span text:style-name="Police_20_par_20_défaut"><text:span text:style-name="T61">ἀϊχθήτην</text:span></text:span><text:span text:style-name="Police_20_par_20_défaut"><text:span text:style-name="T62">,</text:span></text:span><text:span text:style-name="Police_20_par_20_défaut"><text:span text:style-name="T62"><text:line-break/></text:span></text:span><text:span text:style-name="Police_20_par_20_défaut"><text:span text:style-name="T61">εὗρον</text:span></text:span><text:span text:style-name="Police_20_par_20_défaut"><text:span text:style-name="T62"> δ᾽</text:span></text:span><text:span text:style-name="Police_20_par_20_défaut"><text:span text:style-name="T223">εὐρύοπα Κρονίδην</text:span></text:span><text:span text:style-name="Police_20_par_20_défaut"><text:span text:style-name="T62"> </text:span></text:span><text:span text:style-name="Police_20_par_20_défaut"><text:span text:style-name="T199">περὶ</text:span></text:span><text:span text:style-name="Police_20_par_20_défaut"><text:span text:style-name="T62"> δ᾽</text:span></text:span><text:span text:style-name="Police_20_par_20_défaut"><text:span text:style-name="T119">ἄλλοι ἅπαντες</text:span></text:span><text:span text:style-name="Police_20_par_20_défaut"><text:span text:style-name="T62"><text:line-break/></text:span></text:span><text:span text:style-name="Police_20_par_20_défaut"><text:span text:style-name="T61">εἵαθ</text:span></text:span><text:span text:style-name="Police_20_par_20_défaut"><text:span text:style-name="T62">᾽</text:span></text:span><text:span text:style-name="Police_20_par_20_défaut"><text:span text:style-name="T185">ὁμηγερέες</text:span></text:span><text:span text:style-name="Police_20_par_20_défaut"><text:span text:style-name="T62"> </text:span></text:span><text:span text:style-name="Police_20_par_20_défaut"><text:span text:style-name="T119">μάκαρες θεοὶ </text:span></text:span><text:span text:style-name="Police_20_par_20_défaut"><text:span text:style-name="T199">αἰὲν ἐόντες</text:span></text:span><text:span text:style-name="Police_20_par_20_défaut"><text:span text:style-name="T62">.</text:span></text:span></text:p>
            <text:p text:style-name="P26"><text:span text:style-name="Police_20_par_20_défaut"><text:span text:style-name="T40">[100] </text:span></text:span><text:span text:style-name="Police_20_par_20_défaut"><text:span text:style-name="T185">Ἣ</text:span></text:span><text:span text:style-name="Police_20_par_20_défaut"><text:span text:style-name="T62"> <text:s/>δ᾽</text:span></text:span><text:span text:style-name="Police_20_par_20_défaut"><text:span text:style-name="T143">ἄρα</text:span></text:span><text:span text:style-name="Police_20_par_20_défaut"><text:span text:style-name="T62"> </text:span></text:span><text:span text:style-name="Police_20_par_20_défaut"><text:span text:style-name="T223">πὰρ Διὶ πατρὶ</text:span></text:span><text:span text:style-name="Police_20_par_20_défaut"><text:span text:style-name="T62"> </text:span></text:span><text:span text:style-name="Police_20_par_20_défaut"><text:span text:style-name="T61">καθέζετο</text:span></text:span><text:span text:style-name="Police_20_par_20_défaut"><text:span text:style-name="T62"> </text:span></text:span><text:span text:style-name="Police_20_par_20_défaut"><text:span text:style-name="T54">εἶξε</text:span></text:span><text:span text:style-name="Police_20_par_20_défaut"><text:span text:style-name="T62"> δ᾽</text:span></text:span><text:span text:style-name="Police_20_par_20_défaut"><text:span text:style-name="T87">Ἀθήνη</text:span></text:span><text:span text:style-name="Police_20_par_20_défaut"><text:span text:style-name="T62">.</text:span></text:span></text:p>
          </table:table-cell>
          <table:table-cell table:style-name="Tableau4.A2" office:value-type="string">
            <text:p text:style-name="P11"><text:span text:style-name="Police_20_par_20_défaut"><text:span text:style-name="T40">[77] </text:span></text:span><text:span text:style-name="Police_20_par_20_défaut"><text:span text:style-name="T159">Ainsi</text:span></text:span><text:span text:style-name="Police_20_par_20_défaut"><text:span text:style-name="T19"> </text:span></text:span><text:span text:style-name="Police_20_par_20_défaut"><text:span text:style-name="T21">parla-t-il</text:span></text:span><text:span text:style-name="Police_20_par_20_défaut"><text:span text:style-name="T19"> et </text:span></text:span><text:span text:style-name="Police_20_par_20_défaut"><text:span text:style-name="T25">partant en mission</text:span></text:span><text:span text:style-name="Police_20_par_20_défaut"><text:span text:style-name="T19"> </text:span></text:span><text:span text:style-name="Police_20_par_20_défaut"><text:span text:style-name="T121">Iris aux pieds tourbillonnants</text:span></text:span><text:span text:style-name="Police_20_par_20_défaut"><text:span text:style-name="T19"> </text:span></text:span><text:span text:style-name="Police_20_par_20_défaut"><text:span text:style-name="T21">s'élança </text:span></text:span><text:span text:style-name="Police_20_par_20_défaut"><text:span text:style-name="T19">et </text:span></text:span><text:span text:style-name="Police_20_par_20_défaut"><text:span text:style-name="T224">entre Samos </text:span></text:span><text:span text:style-name="Police_20_par_20_défaut"><text:span text:style-name="T19">mais aussi/et</text:span></text:span><text:span text:style-name="Police_20_par_20_défaut"><text:span text:style-name="T224"> </text:span></text:span><text:span text:style-name="Police_20_par_20_défaut"><text:span text:style-name="T144">la rocheuse Imbros</text:span></text:span><text:span text:style-name="Police_20_par_20_défaut"><text:span text:style-name="T19">, </text:span></text:span><text:span text:style-name="Police_20_par_20_défaut"><text:span text:style-name="T21">elle plongea</text:span></text:span><text:span text:style-name="Police_20_par_20_défaut"><text:span text:style-name="T19"> </text:span></text:span><text:span text:style-name="Police_20_par_20_défaut"><text:span text:style-name="T159">dans</text:span></text:span><text:span text:style-name="Police_20_par_20_défaut"><text:span text:style-name="T144"> la sombre/profonde mer (méditerranée)</text:span></text:span><text:span text:style-name="Police_20_par_20_défaut"><text:span text:style-name="T19"> et </text:span></text:span><text:span text:style-name="Police_20_par_20_défaut"><text:span text:style-name="T121">la mer étale</text:span></text:span><text:span text:style-name="Police_20_par_20_défaut"><text:span text:style-name="T19"> </text:span></text:span><text:span text:style-name="Police_20_par_20_défaut"><text:span text:style-name="T21">en gémit</text:span></text:span><text:span text:style-name="Police_20_par_20_défaut"><text:span text:style-name="T19"> (plouf !). </text:span></text:span><text:span text:style-name="Police_20_par_20_défaut"><text:span text:style-name="T40">[80] </text:span></text:span><text:span text:style-name="Police_20_par_20_défaut"><text:span text:style-name="T121">Elle</text:span></text:span><text:span text:style-name="Police_20_par_20_défaut"><text:span text:style-name="T19"> </text:span></text:span><text:span text:style-name="Police_20_par_20_défaut"><text:span text:style-name="T21">s'enfonça</text:span></text:span><text:span text:style-name="Police_20_par_20_défaut"><text:span text:style-name="T19"> alors </text:span></text:span><text:span text:style-name="Police_20_par_20_défaut"><text:span text:style-name="T224">dans les profondeurs,</text:span></text:span><text:span text:style-name="Police_20_par_20_défaut"><text:span text:style-name="T19"> </text:span></text:span><text:span text:style-name="Police_20_par_20_défaut"><text:span text:style-name="T186">semblable au</text:span></text:span><text:span text:style-name="Police_20_par_20_défaut"><text:span text:style-name="T19"> </text:span></text:span><text:soft-page-break/><text:span text:style-name="Police_20_par_20_défaut"><text:span text:style-name="T186">plomb</text:span></text:span><text:span text:style-name="Police_20_par_20_défaut"><text:span text:style-name="T19"> </text:span></text:span><text:span text:style-name="Police_20_par_20_défaut"><text:span text:style-name="T186">qui</text:span></text:span><text:span text:style-name="Police_20_par_20_défaut"><text:span text:style-name="T19">, </text:span></text:span><text:span text:style-name="Police_20_par_20_défaut"><text:span text:style-name="T21">fixée sur</text:span></text:span><text:span text:style-name="Police_20_par_20_défaut"><text:span text:style-name="T19"> </text:span></text:span><text:span text:style-name="Police_20_par_20_défaut"><text:span text:style-name="T224">la corne</text:span></text:span><text:span text:style-name="Police_20_par_20_défaut"><text:span text:style-name="T19"> </text:span></text:span><text:span text:style-name="Police_20_par_20_défaut"><text:span text:style-name="T159">d'un bovin sauvage</text:span></text:span><text:span text:style-name="Police_20_par_20_défaut"><text:span text:style-name="T19">, </text:span></text:span><text:span text:style-name="Police_20_par_20_défaut"><text:span text:style-name="T21">descend</text:span></text:span><text:span text:style-name="Police_20_par_20_défaut"><text:span text:style-name="T19">, </text:span></text:span><text:span text:style-name="Police_20_par_20_défaut"><text:span text:style-name="T25">portant</text:span></text:span><text:span text:style-name="Police_20_par_20_défaut"><text:span text:style-name="T19"> </text:span></text:span><text:span text:style-name="Police_20_par_20_défaut"><text:span text:style-name="T224">la </text:span></text:span><text:span text:style-name="Police_20_par_20_défaut"><text:span text:style-name="T224">mort</text:span></text:span><text:span text:style-name="Police_20_par_20_défaut"><text:span text:style-name="T19"> </text:span></text:span><text:span text:style-name="Police_20_par_20_défaut"><text:span text:style-name="T92">aux poissons voraces</text:span></text:span><text:span text:style-name="Police_20_par_20_défaut"><text:span text:style-name="T19">. </text:span></text:span><text:span text:style-name="Police_20_par_20_défaut"><text:span text:style-name="T17">[83] Si bien qu'</text:span></text:span><text:span text:style-name="Police_20_par_20_défaut"><text:span text:style-name="T58">el</text:span></text:span><text:span text:style-name="Police_20_par_20_défaut"><text:span text:style-name="T21">le trouva</text:span></text:span><text:span text:style-name="Police_20_par_20_défaut"><text:span text:style-name="T19"> </text:span></text:span><text:span text:style-name="Police_20_par_20_défaut"><text:span text:style-name="T144">Thétis</text:span></text:span><text:span text:style-name="Police_20_par_20_défaut"><text:span text:style-name="T19"> </text:span></text:span><text:span text:style-name="Police_20_par_20_défaut"><text:span text:style-name="T224">dans une cavité/grotte creusée (par la mer)</text:span></text:span><text:span text:style-name="Police_20_par_20_défaut"><text:span text:style-name="T19"> et, </text:span></text:span><text:span text:style-name="Police_20_par_20_défaut"><text:span text:style-name="T166">finalement</text:span></text:span><text:span text:style-name="Police_20_par_20_défaut"><text:span text:style-name="T19">, </text:span></text:span><text:span text:style-name="Police_20_par_20_défaut"><text:span text:style-name="T159">autour d'elle,</text:span></text:span><text:span text:style-name="Police_20_par_20_défaut"><text:span text:style-name="T19"> </text:span></text:span><text:span text:style-name="Police_20_par_20_défaut"><text:span text:style-name="T121">d'autres divinités marines</text:span></text:span><text:span text:style-name="Police_20_par_20_défaut"><text:span text:style-name="T19"> </text:span></text:span><text:span text:style-name="Police_20_par_20_défaut"><text:span text:style-name="T21">étaient assises</text:span></text:span><text:span text:style-name="Police_20_par_20_défaut"><text:span text:style-name="T19"> </text:span></text:span><text:span text:style-name="Police_20_par_20_défaut"><text:span text:style-name="T186">en nombre ;</text:span></text:span><text:span text:style-name="Police_20_par_20_défaut"><text:span text:style-name="T19"> </text:span></text:span><text:span text:style-name="Police_20_par_20_défaut"><text:span text:style-name="T224">au centre</text:span></text:span><text:span text:style-name="Police_20_par_20_défaut"><text:span text:style-name="T19">, </text:span></text:span><text:span text:style-name="Police_20_par_20_défaut"><text:span text:style-name="T186">Thétis</text:span></text:span><text:span text:style-name="Police_20_par_20_défaut"><text:span text:style-name="T19"> </text:span></text:span><text:span text:style-name="Police_20_par_20_défaut"><text:span text:style-name="T21">pleurait</text:span></text:span><text:span text:style-name="Police_20_par_20_défaut"><text:span text:style-name="T19"> </text:span></text:span><text:span text:style-name="Police_20_par_20_défaut"><text:span text:style-name="T144">la destinée</text:span></text:span><text:span text:style-name="Police_20_par_20_défaut"><text:span text:style-name="T19"> </text:span></text:span><text:span text:style-name="Police_20_par_20_défaut"><text:span text:style-name="T159">de son enfant irréprochable</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21">était</text:span></text:span><text:span text:style-name="Police_20_par_20_défaut"><text:span text:style-name="T19"> </text:span></text:span><text:span text:style-name="Police_20_par_20_défaut"><text:span text:style-name="T25">de mourir</text:span></text:span><text:span text:style-name="Police_20_par_20_défaut"><text:span text:style-name="T19"> </text:span></text:span><text:span text:style-name="Police_20_par_20_défaut"><text:span text:style-name="T224">dans la Troade aux mottes (de terre) fertiles/au sol fécond</text:span></text:span><text:span text:style-name="Police_20_par_20_défaut"><text:span text:style-name="T19">, </text:span></text:span><text:span text:style-name="Police_20_par_20_défaut"><text:span text:style-name="T203">loin de sa patrie</text:span></text:span><text:span text:style-name="Police_20_par_20_défaut"><text:span text:style-name="T19">.</text:span></text:span></text:p>
            <text:p text:style-name="P27"><text:span text:style-name="Police_20_par_20_défaut"><text:span text:style-name="T40">[87] </text:span></text:span><text:span text:style-name="Police_20_par_20_défaut"><text:span text:style-name="T19">Et, </text:span></text:span><text:span text:style-name="Police_20_par_20_défaut"><text:span text:style-name="T25">se tenant près d'elle</text:span></text:span><text:span text:style-name="Police_20_par_20_défaut"><text:span text:style-name="T19">, </text:span></text:span><text:span text:style-name="Police_20_par_20_défaut"><text:span text:style-name="T121">Iris au pieds rapides</text:span></text:span><text:span text:style-name="Police_20_par_20_défaut"><text:span text:style-name="T19"> (lui) </text:span></text:span><text:span text:style-name="Police_20_par_20_défaut"><text:span text:style-name="T21">adressa la parole</text:span></text:span><text:span text:style-name="Police_20_par_20_défaut"><text:span text:style-name="T19"> :</text:span></text:span></text:p>
            <text:p text:style-name="P11"><text:span text:style-name="Police_20_par_20_défaut"><text:span text:style-name="T40">[88] </text:span></text:span><text:span text:style-name="Police_20_par_20_défaut"><text:span text:style-name="T19">« </text:span></text:span><text:span text:style-name="Police_20_par_20_défaut"><text:span text:style-name="T21">Lève-toi</text:span></text:span><text:span text:style-name="Police_20_par_20_défaut"><text:span text:style-name="T19">, Thétis ! </text:span></text:span><text:span text:style-name="Police_20_par_20_défaut"><text:span text:style-name="T121">Zeus</text:span></text:span><text:span text:style-name="Police_20_par_20_défaut"><text:span text:style-name="T19"> </text:span></text:span><text:span text:style-name="Police_20_par_20_défaut"><text:span text:style-name="T121">compétent</text:span></text:span><text:span text:style-name="Police_20_par_20_défaut"><text:span text:style-name="T19"> en desseins éternels </text:span></text:span><text:span text:style-name="Police_20_par_20_défaut"><text:span text:style-name="T21">l'ordonne</text:span></text:span><text:span text:style-name="Police_20_par_20_défaut"><text:span text:style-name="T19">. »</text:span></text:span></text:p>
            <text:p text:style-name="P11"><text:span text:style-name="Police_20_par_20_défaut"><text:span text:style-name="T40">[89] </text:span></text:span><text:span text:style-name="Police_20_par_20_défaut"><text:span text:style-name="T19">Et </text:span></text:span><text:span text:style-name="Police_20_par_20_défaut"><text:span text:style-name="T186">la déesse Thétis aux pieds argenté (d'écume)</text:span></text:span><text:span text:style-name="Police_20_par_20_défaut"><text:span text:style-name="T19"> </text:span></text:span><text:span text:style-name="Police_20_par_20_défaut"><text:span text:style-name="T224">lui</text:span></text:span><text:span text:style-name="Police_20_par_20_défaut"><text:span text:style-name="T19"> </text:span></text:span><text:span text:style-name="Police_20_par_20_défaut"><text:span text:style-name="T21">répondit</text:span></text:span><text:span text:style-name="Police_20_par_20_défaut"><text:span text:style-name="T19"> </text:span></text:span><text:span text:style-name="Police_20_par_20_défaut"><text:span text:style-name="T203">ensuite</text:span></text:span><text:span text:style-name="Police_20_par_20_défaut"><text:span text:style-name="T19"> : </text:span></text:span><text:span text:style-name="Police_20_par_20_défaut"><text:span text:style-name="T40">[90] </text:span></text:span><text:span text:style-name="Police_20_par_20_défaut"><text:span text:style-name="T19">« </text:span></text:span><text:span text:style-name="Police_20_par_20_défaut"><text:span text:style-name="T203">Pourquoi</text:span></text:span><text:span text:style-name="Police_20_par_20_défaut"><text:span text:style-name="T19"> </text:span></text:span><text:span text:style-name="Police_20_par_20_défaut"><text:span text:style-name="T121">ce (si) grand dieu</text:span></text:span><text:span text:style-name="Police_20_par_20_défaut"><text:span text:style-name="T19"> </text:span></text:span><text:span text:style-name="Police_20_par_20_défaut"><text:span text:style-name="T92">m'</text:span></text:span><text:span text:style-name="Police_20_par_20_défaut"><text:span text:style-name="T21">appelle-t-il</text:span></text:span><text:span text:style-name="Police_20_par_20_défaut"><text:span text:style-name="T19"> ? </text:span></text:span><text:span text:style-name="Police_20_par_20_défaut"><text:span text:style-name="T21">Je crains</text:span></text:span><text:span text:style-name="Police_20_par_20_défaut"><text:span text:style-name="T19"> </text:span></text:span><text:span text:style-name="Police_20_par_20_défaut"><text:span text:style-name="T25">de me mêler</text:span></text:span><text:span text:style-name="Police_20_par_20_défaut"><text:span text:style-name="T19"> </text:span></text:span><text:span text:style-name="Police_20_par_20_défaut"><text:span text:style-name="T224">aux Immortels</text:span></text:span><text:span text:style-name="Police_20_par_20_défaut"><text:span text:style-name="T19">, car</text:span></text:span><text:span text:style-name="Police_20_par_20_défaut"><text:span text:style-name="T21"> j'ai</text:span></text:span><text:span text:style-name="Police_20_par_20_défaut"><text:span text:style-name="T19"> </text:span></text:span><text:span text:style-name="Police_20_par_20_défaut"><text:span text:style-name="T144">d'incessantes douleurs</text:span></text:span><text:span text:style-name="Police_20_par_20_défaut"><text:span text:style-name="T19"> </text:span></text:span><text:span text:style-name="Police_20_par_20_défaut"><text:span text:style-name="T224">dans mon cœur.</text:span></text:span><text:span text:style-name="Police_20_par_20_défaut"><text:span text:style-name="T19"> </text:span></text:span><text:span text:style-name="Police_20_par_20_défaut"><text:span text:style-name="T40">[92] </text:span></text:span><text:span text:style-name="Police_20_par_20_défaut"><text:span text:style-name="T21">J'irai</text:span></text:span><text:span text:style-name="Police_20_par_20_défaut"><text:span text:style-name="T19"> cependant, et, </text:span></text:span><text:span text:style-name="Police_20_par_20_défaut"><text:span text:style-name="T203">quoi qu'il pourrait dire</text:span></text:span><text:span text:style-name="Police_20_par_20_défaut"><text:span text:style-name="T19">, </text:span></text:span><text:span text:style-name="Police_20_par_20_défaut"><text:span text:style-name="T121">sa parole</text:span></text:span><text:span text:style-name="Police_20_par_20_défaut"><text:span text:style-name="T19"> </text:span></text:span><text:span text:style-name="Police_20_par_20_défaut"><text:span text:style-name="T21">ne sera pas</text:span></text:span><text:span text:style-name="Police_20_par_20_défaut"><text:span text:style-name="T19"> </text:span></text:span><text:span text:style-name="Police_20_par_20_défaut"><text:span text:style-name="T186">vaine</text:span></text:span><text:span text:style-name="Police_20_par_20_défaut"><text:span text:style-name="T19">. » </text:span></text:span><text:span text:style-name="Police_20_par_20_défaut"><text:span text:style-name="T40">[93] </text:span></text:span><text:span text:style-name="Police_20_par_20_défaut"><text:span text:style-name="T25">Ayant</text:span></text:span><text:span text:style-name="Police_20_par_20_défaut"><text:span text:style-name="T19"> </text:span></text:span><text:span text:style-name="Police_20_par_20_défaut"><text:span text:style-name="T159">ainsi </text:span></text:span><text:span text:style-name="Police_20_par_20_défaut"><text:span text:style-name="T25">fini de parler</text:span></text:span><text:span text:style-name="Police_20_par_20_défaut"><text:span text:style-name="T19">, </text:span></text:span><text:span text:style-name="Police_20_par_20_défaut"><text:span text:style-name="T121">la proscrite/l'humide parmi les déesses</text:span></text:span><text:span text:style-name="Police_20_par_20_défaut"><text:span text:style-name="T19"> </text:span></text:span><text:span text:style-name="Police_20_par_20_défaut"><text:span text:style-name="T21">prit</text:span></text:span><text:span text:style-name="Police_20_par_20_défaut"><text:span text:style-name="T19"> </text:span></text:span><text:span text:style-name="Police_20_par_20_défaut"><text:span text:style-name="T254">un voile bleu marine ;</text:span></text:span><text:span text:style-name="Police_20_par_20_défaut"><text:span text:style-name="T19"> </text:span></text:span><text:span text:style-name="Police_20_par_20_défaut"><text:span text:style-name="T21">il n'est rien</text:span></text:span><text:span text:style-name="Police_20_par_20_défaut"><text:span text:style-name="T19"> </text:span></text:span><text:span text:style-name="Police_20_par_20_défaut"><text:span text:style-name="T186">de plus sombre </text:span></text:span><text:span text:style-name="Police_20_par_20_défaut"><text:span text:style-name="T21">que</text:span></text:span><text:span text:style-name="Police_20_par_20_défaut"><text:span text:style-name="T186"> </text:span></text:span><text:span text:style-name="Police_20_par_20_défaut"><text:span text:style-name="T121">cet habit </text:span></text:span><text:span text:style-name="Police_20_par_20_défaut"><text:span text:style-name="T203">à elle </text:span></text:span><text:span text:style-name="Police_20_par_20_défaut"><text:span text:style-name="T19">(=elle n'a rien de plus sombre que cet habit). </text:span></text:span><text:span text:style-name="Police_20_par_20_défaut"><text:span text:style-name="T40">[95] </text:span></text:span><text:span text:style-name="Police_20_par_20_défaut"><text:span text:style-name="T21">Elle se leva </text:span></text:span><text:span text:style-name="Police_20_par_20_défaut"><text:span text:style-name="T25">pour partir</text:span></text:span><text:span text:style-name="Police_20_par_20_défaut"><text:span text:style-name="T19">. Et</text:span></text:span><text:span text:style-name="Police_20_par_20_défaut"><text:span text:style-name="T121"> Iris aux pieds rapides comme le vent</text:span></text:span><text:span text:style-name="Police_20_par_20_défaut"><text:span text:style-name="T19"> </text:span></text:span><text:span text:style-name="Police_20_par_20_défaut"><text:span text:style-name="T21">allait</text:span></text:span><text:span text:style-name="Police_20_par_20_défaut"><text:span text:style-name="T19"> </text:span></text:span><text:span text:style-name="Police_20_par_20_défaut"><text:span text:style-name="T159">devant</text:span></text:span><text:span text:style-name="Police_20_par_20_défaut"><text:span text:style-name="T19"> et, </text:span></text:span><text:span text:style-name="Police_20_par_20_défaut"><text:span text:style-name="T144">finalement</text:span></text:span><text:span text:style-name="Police_20_par_20_défaut"><text:span text:style-name="T19">, </text:span></text:span><text:span text:style-name="Police_20_par_20_défaut"><text:span text:style-name="T121">le flot de la mer</text:span></text:span><text:span text:style-name="Police_20_par_20_défaut"><text:span text:style-name="T19"> </text:span></text:span><text:span text:style-name="Police_20_par_20_défaut"><text:span text:style-name="T21">s'entrouvrit</text:span></text:span><text:span text:style-name="Appel_20_note_20_de_20_bas_20_de_20_p."><text:span text:style-name="T21"><text:note text:id="ftn4" text:note-class="footnote"><text:note-citation text:label="2435">2435</text:note-citation><text:note-body><text:p text:style-name="Footnote"><text:s/>On pense à Moïse et à la mer rouge. <text:s/></text:p></text:note-body></text:note></text:span></text:span><text:span text:style-name="Police_20_par_20_défaut"><text:span text:style-name="T19"> </text:span></text:span><text:span text:style-name="Police_20_par_20_défaut"><text:span text:style-name="T186">autour d'elles. </text:span></text:span><text:span text:style-name="Police_20_par_20_défaut"><text:span text:style-name="T40">[97] </text:span></text:span><text:span text:style-name="Police_20_par_20_défaut"><text:span text:style-name="T19"><text:s/></text:span></text:span><text:span text:style-name="Police_20_par_20_défaut"><text:span text:style-name="T25">Après être remontées jusqu'à un rocher émergé</text:span></text:span><text:span text:style-name="Police_20_par_20_défaut"><text:span text:style-name="T19">, </text:span></text:span><text:span text:style-name="Police_20_par_20_défaut"><text:span text:style-name="T21">elles s'élancèrent </text:span></text:span><text:span text:style-name="Police_20_par_20_défaut"><text:span text:style-name="T19">alors</text:span></text:span><text:span text:style-name="Police_20_par_20_défaut"><text:span text:style-name="T21"> toutes deux</text:span></text:span><text:span text:style-name="Police_20_par_20_défaut"><text:span text:style-name="T19"> </text:span></text:span><text:span text:style-name="Police_20_par_20_défaut"><text:span text:style-name="T144">vers le ciel</text:span></text:span><text:span text:style-name="Police_20_par_20_défaut"><text:span text:style-name="T19"> et </text:span></text:span><text:span text:style-name="Police_20_par_20_défaut"><text:span text:style-name="T21">elles trouvèrent</text:span></text:span><text:span text:style-name="Police_20_par_20_défaut"><text:span text:style-name="T19"> </text:span></text:span><text:span text:style-name="Police_20_par_20_défaut"><text:span text:style-name="T224">le fil de Cronos au large regard</text:span></text:span><text:span text:style-name="Police_20_par_20_défaut"><text:span text:style-name="T19">, et, </text:span></text:span><text:span text:style-name="Police_20_par_20_défaut"><text:span text:style-name="T203">autour de lui</text:span></text:span><text:span text:style-name="Police_20_par_20_défaut"><text:span text:style-name="T19">, </text:span></text:span><text:span text:style-name="Police_20_par_20_défaut"><text:span text:style-name="T121">tous les autres dieux bienheureux</text:span></text:span><text:span text:style-name="Police_20_par_20_défaut"><text:span text:style-name="T19"> </text:span></text:span><text:span text:style-name="Police_20_par_20_défaut"><text:span text:style-name="T203">qui existent depuis toujours</text:span></text:span><text:span text:style-name="Police_20_par_20_défaut"><text:span text:style-name="T19">, </text:span></text:span><text:span text:style-name="Police_20_par_20_défaut"><text:span text:style-name="T21">assis,</text:span></text:span><text:span text:style-name="Police_20_par_20_défaut"><text:span text:style-name="T19"> </text:span></text:span><text:span text:style-name="Police_20_par_20_défaut"><text:span text:style-name="T186">rassemblés en nombre</text:span></text:span><text:span text:style-name="Police_20_par_20_défaut"><text:span text:style-name="T19">. </text:span></text:span><text:span text:style-name="Police_20_par_20_défaut"><text:span text:style-name="T40">[100] </text:span></text:span><text:span text:style-name="Police_20_par_20_défaut"><text:span text:style-name="T92">Athèna</text:span></text:span><text:span text:style-name="Police_20_par_20_défaut"><text:span text:style-name="T19"> lui </text:span></text:span><text:span text:style-name="Police_20_par_20_défaut"><text:span text:style-name="T28">cèda sa place</text:span></text:span><text:span text:style-name="Police_20_par_20_défaut"><text:span text:style-name="T19"> et </text:span></text:span><text:span text:style-name="Police_20_par_20_défaut"><text:span text:style-name="T186">elle</text:span></text:span><text:span text:style-name="Police_20_par_20_défaut"><text:span text:style-name="T19"> (Thétis) </text:span></text:span><text:span text:style-name="Police_20_par_20_défaut"><text:span text:style-name="T21">s'assit</text:span></text:span><text:span text:style-name="Police_20_par_20_défaut"><text:span text:style-name="T19"> </text:span></text:span><text:span text:style-name="Police_20_par_20_défaut"><text:span text:style-name="T144">finalement</text:span></text:span><text:span text:style-name="Police_20_par_20_défaut"><text:span text:style-name="T19"> </text:span></text:span><text:span text:style-name="Police_20_par_20_défaut"><text:span text:style-name="T224">auprès de Zeus le Père</text:span></text:span><text:span text:style-name="Police_20_par_20_défaut"><text:span text:style-name="T19">. </text:span></text:span><text:span text:style-name="Police_20_par_20_défaut"><text:span text:style-name="T1"><text:s/></text:span></text:span></text:p>
          </table:table-cell>
        </table:table-row>
      </table:table>
      <text:p text:style-name="P36"/>
      <table:table table:name="Tableau5" table:style-name="Tableau5">
        <table:table-column table:style-name="Tableau5.A"/>
        <table:table-column table:style-name="Tableau5.B"/>
        <table:table-row>
          <table:table-cell table:style-name="Tableau5.A1" office:value-type="string">
            <text:h text:style-name="P53" text:outline-level="6">Titre 101 à 125 : <text:s/>Hèra l'accueille et Zeus lui demande d'aller convaincre son fils de rendre la dépouille d'Hector.</text:h>
            <text:p text:style-name="P14"><text:span text:style-name="Police_20_par_20_défaut"><text:span text:style-name="T40">[101] </text:span></text:span><text:span text:style-name="Police_20_par_20_défaut"><text:span text:style-name="T111">Ἥρη</text:span></text:span><text:span text:style-name="Police_20_par_20_défaut"><text:span text:style-name="T98"> δὲ </text:span></text:span><text:span text:style-name="Police_20_par_20_défaut"><text:span text:style-name="T214">χρύσεον καλὸν δέπας</text:span></text:span><text:span text:style-name="Police_20_par_20_défaut"><text:span text:style-name="T98"> </text:span></text:span><text:span text:style-name="Police_20_par_20_défaut"><text:span text:style-name="T129">ἐν χερὶ</text:span></text:span><text:span text:style-name="Police_20_par_20_défaut"><text:span text:style-name="T98"> </text:span></text:span><text:span text:style-name="Police_20_par_20_défaut"><text:span text:style-name="T102">θῆκε</text:span></text:span><text:span text:style-name="Police_20_par_20_défaut"><text:span text:style-name="T98"><text:line-break/>καί </text:span></text:span><text:span text:style-name="Police_20_par_20_défaut"><text:span text:style-name="T195">ῥ᾽</text:span></text:span><text:span text:style-name="Police_20_par_20_défaut"><text:span text:style-name="T102">εὔφρην</text:span></text:span><text:span text:style-name="Police_20_par_20_défaut"><text:span text:style-name="T98">᾽</text:span></text:span><text:span text:style-name="Police_20_par_20_défaut"><text:span text:style-name="T214">ἐπέεσσι</text:span></text:span><text:span text:style-name="Police_20_par_20_défaut"><text:span text:style-name="T98">· </text:span></text:span><text:span text:style-name="Police_20_par_20_défaut"><text:span text:style-name="T111">Θέτις</text:span></text:span><text:span text:style-name="Police_20_par_20_défaut"><text:span text:style-name="T98"> δ᾽</text:span></text:span><text:span text:style-name="Police_20_par_20_défaut"><text:span text:style-name="T102">ὤρεξε</text:span></text:span><text:span text:style-name="Police_20_par_20_défaut"><text:span text:style-name="T98"> </text:span></text:span><text:span text:style-name="Police_20_par_20_défaut"><text:span text:style-name="T99">πιοῦσα</text:span></text:span><text:span text:style-name="Police_20_par_20_défaut"><text:span text:style-name="T98">.</text:span></text:span><text:span text:style-name="Police_20_par_20_défaut"><text:span text:style-name="T98"><text:line-break/></text:span></text:span><text:span text:style-name="Police_20_par_20_défaut"><text:span text:style-name="T40">[103] </text:span></text:span><text:span text:style-name="Police_20_par_20_défaut"><text:span text:style-name="T165">Τοῖσι</text:span></text:span><text:span text:style-name="Police_20_par_20_défaut"><text:span text:style-name="T98"> δὲ </text:span></text:span><text:span text:style-name="Police_20_par_20_défaut"><text:span text:style-name="T102">μύθων</text:span></text:span><text:span text:style-name="Police_20_par_20_défaut"><text:span text:style-name="T98"> </text:span></text:span><text:span text:style-name="Police_20_par_20_défaut"><text:span text:style-name="T102">ἦρχε</text:span></text:span><text:span text:style-name="Police_20_par_20_défaut"><text:span text:style-name="T98"> </text:span></text:span><text:span text:style-name="Police_20_par_20_défaut"><text:span text:style-name="T111">πατὴρ ἀνδρῶν τε θεῶν τε</text:span></text:span><text:span text:style-name="Police_20_par_20_défaut"><text:span text:style-name="T98">·</text:span></text:span><text:span text:style-name="Police_20_par_20_défaut"><text:span text:style-name="T98"><text:line-break/></text:span></text:span><text:soft-page-break/><text:span text:style-name="Police_20_par_20_défaut"><text:span text:style-name="T40">[104] </text:span></text:span><text:span text:style-name="Police_20_par_20_défaut"><text:span text:style-name="T98">« </text:span></text:span><text:span text:style-name="Police_20_par_20_défaut"><text:span text:style-name="T102">Ἤλυθες</text:span></text:span><text:span text:style-name="Police_20_par_20_défaut"><text:span text:style-name="T98"> </text:span></text:span><text:span text:style-name="Police_20_par_20_défaut"><text:span text:style-name="T214">Οὔλυμπον</text:span></text:span><text:span text:style-name="Police_20_par_20_défaut"><text:span text:style-name="T195">x</text:span></text:span><text:span text:style-name="Police_20_par_20_défaut"><text:span text:style-name="T98">δὲ θεὰ Θέτι </text:span></text:span><text:span text:style-name="Police_20_par_20_défaut"><text:span text:style-name="T99">κηδομένη περ</text:span></text:span><text:span text:style-name="Police_20_par_20_défaut"><text:span text:style-name="T98">,</text:span></text:span></text:p>
            <text:p text:style-name="P14"><text:span text:style-name="Police_20_par_20_défaut"><text:span text:style-name="T214">πένθος ἄλαστον</text:span></text:span><text:span text:style-name="Police_20_par_20_défaut"><text:span text:style-name="T98"> </text:span></text:span><text:span text:style-name="Police_20_par_20_défaut"><text:span text:style-name="T99">ἔχουσα</text:span></text:span><text:span text:style-name="Police_20_par_20_défaut"><text:span text:style-name="T98"> </text:span></text:span><text:span text:style-name="Police_20_par_20_défaut"><text:span text:style-name="T165">μετὰ φρεσίν</text:span></text:span><text:span text:style-name="Police_20_par_20_défaut"><text:span text:style-name="T98">· </text:span></text:span><text:span text:style-name="Police_20_par_20_défaut"><text:span text:style-name="T102">οἶδα</text:span></text:span><text:span text:style-name="Police_20_par_20_défaut"><text:span text:style-name="T98"> καὶ </text:span></text:span><text:span text:style-name="Police_20_par_20_défaut"><text:span text:style-name="T111">αὐτός </text:span></text:span><text:span text:style-name="Police_20_par_20_défaut"><text:span text:style-name="T2">:</text:span></text:span><text:span text:style-name="Police_20_par_20_défaut"><text:span text:style-name="T98"><text:line-break/></text:span></text:span><text:span text:style-name="Police_20_par_20_défaut"><text:span text:style-name="T40">[106] </text:span></text:span><text:span text:style-name="Police_20_par_20_défaut"><text:span text:style-name="T98">Ἀλλὰ καὶ </text:span></text:span><text:span text:style-name="Police_20_par_20_défaut"><text:span text:style-name="T153">ὧς</text:span></text:span><text:span text:style-name="Police_20_par_20_défaut"><text:span text:style-name="T98"> </text:span></text:span><text:span text:style-name="Police_20_par_20_défaut"><text:span text:style-name="T102">ἐρέω</text:span></text:span><text:span text:style-name="Police_20_par_20_défaut"><text:span text:style-name="T98"> </text:span></text:span><text:span text:style-name="Police_20_par_20_défaut"><text:span text:style-name="T195">τοῦ</text:span></text:span><text:span text:style-name="Police_20_par_20_défaut"><text:span text:style-name="T98"> </text:span></text:span><text:span text:style-name="Police_20_par_20_défaut"><text:span text:style-name="T179">σ᾽</text:span></text:span><text:span text:style-name="Police_20_par_20_défaut"><text:span text:style-name="T195">εἵνεκα</text:span></text:span><text:span text:style-name="Police_20_par_20_défaut"><text:span text:style-name="T98"> </text:span></text:span><text:span text:style-name="Police_20_par_20_défaut"><text:span text:style-name="T153">δεῦρο</text:span></text:span><text:span text:style-name="Police_20_par_20_défaut"><text:span text:style-name="T98"> </text:span></text:span><text:span text:style-name="Police_20_par_20_défaut"><text:span text:style-name="T102">κάλεσσα</text:span></text:span><text:span text:style-name="Police_20_par_20_défaut"><text:span text:style-name="T98">.</text:span></text:span><text:span text:style-name="Police_20_par_20_défaut"><text:span text:style-name="T98"><text:line-break/></text:span></text:span><text:span text:style-name="Police_20_par_20_défaut"><text:span text:style-name="T40">[107] </text:span></text:span><text:span text:style-name="Police_20_par_20_défaut"><text:span text:style-name="T129">Ἐννῆμαρ </text:span></text:span><text:span text:style-name="Police_20_par_20_défaut"><text:span text:style-name="T195">δὴ</text:span></text:span><text:span text:style-name="Police_20_par_20_défaut"><text:span text:style-name="T98"> </text:span></text:span><text:span text:style-name="Police_20_par_20_défaut"><text:span text:style-name="T153">νεῖκος</text:span></text:span><text:span text:style-name="Police_20_par_20_défaut"><text:span text:style-name="T98"> </text:span></text:span><text:span text:style-name="Police_20_par_20_défaut"><text:span text:style-name="T214">ἐν ἀθανάτοισιν</text:span></text:span><text:span text:style-name="Police_20_par_20_défaut"><text:span text:style-name="T98"> </text:span></text:span><text:span text:style-name="Police_20_par_20_défaut"><text:span text:style-name="T102">ὄρωρεν</text:span></text:span><text:span text:style-name="Police_20_par_20_défaut"><text:span text:style-name="T98"><text:line-break/></text:span></text:span><text:span text:style-name="Police_20_par_20_défaut"><text:span text:style-name="T153">Ἕκτορος</text:span></text:span><text:span text:style-name="Police_20_par_20_défaut"><text:span text:style-name="T98"> </text:span></text:span><text:span text:style-name="Police_20_par_20_défaut"><text:span text:style-name="T214">ἀμφὶ νέκυι </text:span></text:span><text:span text:style-name="Police_20_par_20_défaut"><text:span text:style-name="T179">καὶ Ἀχιλλῆϊ πτολιπόρθωι</text:span></text:span><text:span text:style-name="Police_20_par_20_défaut"><text:span text:style-name="T214"> : </text:span></text:span><text:span text:style-name="Police_20_par_20_défaut"><text:span text:style-name="T98"><text:line-break/></text:span></text:span><text:span text:style-name="Police_20_par_20_défaut"><text:span text:style-name="T99">κλέψαι</text:span></text:span><text:span text:style-name="Police_20_par_20_défaut"><text:span text:style-name="T98"> δ᾽</text:span></text:span><text:span text:style-name="Police_20_par_20_défaut"><text:span text:style-name="T102">ὀτρύνουσιν</text:span></text:span><text:span text:style-name="Police_20_par_20_défaut"><text:span text:style-name="T98"> </text:span></text:span><text:span text:style-name="Police_20_par_20_défaut"><text:span text:style-name="T129">ἐΰσκοπον ἀργεϊφόντην</text:span></text:span><text:span text:style-name="Police_20_par_20_défaut"><text:span text:style-name="T98">·</text:span></text:span></text:p>
            <text:p text:style-name="P14"><text:span text:style-name="Police_20_par_20_défaut"><text:span text:style-name="T111">αὐτὰρ ἐγὼ</text:span></text:span><text:span text:style-name="Police_20_par_20_défaut"><text:span text:style-name="T98"> </text:span></text:span><text:span text:style-name="Police_20_par_20_défaut"><text:span text:style-name="T129">τόδε κῦδος</text:span></text:span><text:span text:style-name="Police_20_par_20_défaut"><text:span text:style-name="T98"> </text:span></text:span><text:span text:style-name="Police_20_par_20_défaut"><text:span text:style-name="T214">Ἀχιλλῆϊ </text:span></text:span><text:span text:style-name="Police_20_par_20_défaut"><text:span text:style-name="T102">προτιάπτω</text:span></text:span><text:span text:style-name="Police_20_par_20_défaut"><text:span text:style-name="T98"><text:line-break/></text:span></text:span><text:span text:style-name="Police_20_par_20_défaut"><text:span text:style-name="T129">αἰδῶ καὶ φιλότητα τεὴν</text:span></text:span><text:span text:style-name="Police_20_par_20_défaut"><text:span text:style-name="T98"> </text:span></text:span><text:span text:style-name="Police_20_par_20_défaut"><text:span text:style-name="T153">μετόπισθε</text:span></text:span><text:span text:style-name="Police_20_par_20_défaut"><text:span text:style-name="T98"> </text:span></text:span><text:span text:style-name="Police_20_par_20_défaut"><text:span text:style-name="T99">φυλάσσων</text:span></text:span><text:span text:style-name="Police_20_par_20_défaut"><text:span text:style-name="T98">.</text:span></text:span><text:span text:style-name="Police_20_par_20_défaut"><text:span text:style-name="T98"><text:line-break/></text:span></text:span><text:span text:style-name="Police_20_par_20_défaut"><text:span text:style-name="T40">[112] </text:span></text:span><text:span text:style-name="Police_20_par_20_défaut"><text:span text:style-name="T195">Αἶψα μάλ᾽</text:span></text:span><text:span text:style-name="Police_20_par_20_défaut"><text:span text:style-name="T214">ἐς στρατὸν</text:span></text:span><text:span text:style-name="Police_20_par_20_défaut"><text:span text:style-name="T98"> </text:span></text:span><text:span text:style-name="Police_20_par_20_défaut"><text:span text:style-name="T102">ἐλθὲ</text:span></text:span><text:span text:style-name="Police_20_par_20_défaut"><text:span text:style-name="T98"> καὶ </text:span></text:span><text:span text:style-name="Police_20_par_20_défaut"><text:span text:style-name="T214">υἱέϊ σῶι</text:span></text:span><text:span text:style-name="Police_20_par_20_défaut"><text:span text:style-name="T98"> </text:span></text:span><text:span text:style-name="Police_20_par_20_défaut"><text:span text:style-name="T102">ἐπίτειλον</text:span></text:span><text:span text:style-name="Police_20_par_20_défaut"><text:span text:style-name="T98">·</text:span></text:span><text:span text:style-name="Police_20_par_20_défaut"><text:span text:style-name="T98"><text:line-break/></text:span></text:span><text:span text:style-name="Police_20_par_20_défaut"><text:span text:style-name="T99">σκύζεσθαί</text:span></text:span><text:span text:style-name="Police_20_par_20_défaut"><text:span text:style-name="T98"> </text:span></text:span><text:span text:style-name="Police_20_par_20_défaut"><text:span text:style-name="T102">οἱ εἰπὲ</text:span></text:span><text:span text:style-name="Police_20_par_20_défaut"><text:span text:style-name="T98"> </text:span></text:span><text:span text:style-name="Police_20_par_20_défaut"><text:span text:style-name="T111">θεούς</text:span></text:span><text:span text:style-name="Police_20_par_20_défaut"><text:span text:style-name="T98"> </text:span></text:span><text:span text:style-name="Police_20_par_20_défaut"><text:span text:style-name="T111">ἐμὲ</text:span></text:span><text:span text:style-name="Police_20_par_20_défaut"><text:span text:style-name="T98"> δ᾽</text:span></text:span><text:span text:style-name="Police_20_par_20_défaut"><text:span text:style-name="T153">ἔξοχα πάντων</text:span></text:span><text:span text:style-name="Police_20_par_20_défaut"><text:span text:style-name="T153"><text:line-break/>ἀθανάτων</text:span></text:span><text:span text:style-name="Police_20_par_20_défaut"><text:span text:style-name="T98"> </text:span></text:span><text:span text:style-name="Police_20_par_20_défaut"><text:span text:style-name="T99">κεχολῶσθαι</text:span></text:span><text:span text:style-name="Police_20_par_20_défaut"><text:span text:style-name="T98">, </text:span></text:span><text:span text:style-name="Police_20_par_20_défaut"><text:span text:style-name="T195">ὅτι</text:span></text:span><text:span text:style-name="Police_20_par_20_défaut"><text:span text:style-name="T98"> </text:span></text:span><text:span text:style-name="Police_20_par_20_défaut"><text:span text:style-name="T214">φρεσὶ μαινομένηισιν</text:span></text:span></text:p>
            <text:p text:style-name="P26"><text:span text:style-name="Police_20_par_20_défaut"><text:span text:style-name="T185">Ἕκτορ᾽</text:span></text:span><text:span text:style-name="Police_20_par_20_défaut"><text:span text:style-name="T61">ἔχει</text:span></text:span><text:span text:style-name="Police_20_par_20_défaut"><text:span text:style-name="T62"> </text:span></text:span><text:span text:style-name="Police_20_par_20_défaut"><text:span text:style-name="T143">παρὰ νηυσὶ κορωνίσιν</text:span></text:span><text:span text:style-name="Police_20_par_20_défaut"><text:span text:style-name="T62"> </text:span></text:span><text:span text:style-name="Police_20_par_20_défaut"><text:span text:style-name="T61">οὐδ᾽ἀπέλυσεν.</text:span></text:span></text:p>
            <text:p text:style-name="P26"><text:span text:style-name="Police_20_par_20_défaut"><text:span text:style-name="T40">[116] <text:s/></text:span></text:span><text:span text:style-name="Police_20_par_20_défaut"><text:span text:style-name="T158">Αἴ κέν πως</text:span></text:span><text:span text:style-name="Police_20_par_20_défaut"><text:span text:style-name="T62"> </text:span></text:span><text:span text:style-name="Police_20_par_20_défaut"><text:span text:style-name="T185">ἐμέ</text:span></text:span><text:span text:style-name="Police_20_par_20_défaut"><text:span text:style-name="T62"> </text:span></text:span><text:span text:style-name="Police_20_par_20_défaut"><text:span text:style-name="T199">τε</text:span></text:span><text:span text:style-name="Police_20_par_20_défaut"><text:span text:style-name="T62"> </text:span></text:span><text:span text:style-name="Police_20_par_20_défaut"><text:span text:style-name="T61">δείσηι</text:span></text:span><text:span text:style-name="Police_20_par_20_défaut"><text:span text:style-name="T62"> </text:span></text:span><text:span text:style-name="Police_20_par_20_défaut"><text:span text:style-name="T61">ἀπό</text:span></text:span><text:span text:style-name="Police_20_par_20_défaut"><text:span text:style-name="T62"> </text:span></text:span><text:span text:style-name="Police_20_par_20_défaut"><text:span text:style-name="T199">θ᾽</text:span></text:span><text:span text:style-name="Police_20_par_20_défaut"><text:span text:style-name="T185">Ἕκτορα</text:span></text:span><text:span text:style-name="Police_20_par_20_défaut"><text:span text:style-name="T62"> </text:span></text:span><text:span text:style-name="Police_20_par_20_défaut"><text:span text:style-name="T61">λύσηι</text:span></text:span><text:span text:style-name="Police_20_par_20_défaut"><text:span text:style-name="T62">.</text:span></text:span></text:p>
            <text:p text:style-name="P12"><text:span text:style-name="Police_20_par_20_défaut"><text:span text:style-name="T40">[117] </text:span></text:span><text:span text:style-name="Police_20_par_20_défaut"><text:span text:style-name="T119">Αὐτὰρ ἐγὼ</text:span></text:span><text:span text:style-name="Police_20_par_20_défaut"><text:span text:style-name="T62"> </text:span></text:span><text:span text:style-name="Police_20_par_20_défaut"><text:span text:style-name="T223">Πριάμωι μεγαλήτορι</text:span></text:span><text:span text:style-name="Police_20_par_20_défaut"><text:span text:style-name="T62"> </text:span></text:span><text:span text:style-name="Police_20_par_20_défaut"><text:span text:style-name="T143">Ἶριν</text:span></text:span><text:span text:style-name="Police_20_par_20_défaut"><text:span text:style-name="T62"> </text:span></text:span><text:span text:style-name="Police_20_par_20_défaut"><text:span text:style-name="T61">ἐφήσω</text:span></text:span></text:p>
            <text:p text:style-name="P12"><text:span text:style-name="Police_20_par_20_défaut"><text:span text:style-name="T54">λύσασθαι</text:span></text:span><text:span text:style-name="Police_20_par_20_défaut"><text:span text:style-name="T62"> </text:span></text:span><text:span text:style-name="Police_20_par_20_défaut"><text:span text:style-name="T170">φίλον υἱὸν</text:span></text:span><text:span text:style-name="Police_20_par_20_défaut"><text:span text:style-name="T62"> </text:span></text:span><text:span text:style-name="Police_20_par_20_défaut"><text:span text:style-name="T54">ἰόντ᾽ἐπὶ νῆας Ἀχαιῶν</text:span></text:span><text:span text:style-name="Police_20_par_20_défaut"><text:span text:style-name="T62">,</text:span></text:span></text:p>
            <text:p text:style-name="P12"><text:span text:style-name="Police_20_par_20_défaut"><text:span text:style-name="T119">δῶρα</text:span></text:span><text:span text:style-name="Police_20_par_20_défaut"><text:span text:style-name="T62"> δ᾽</text:span></text:span><text:span text:style-name="Police_20_par_20_défaut"><text:span text:style-name="T223">Ἀχιλλῆϊ</text:span></text:span><text:span text:style-name="Police_20_par_20_défaut"><text:span text:style-name="T62"> </text:span></text:span><text:span text:style-name="Police_20_par_20_défaut"><text:span text:style-name="T54">φερέμεν</text:span></text:span><text:span text:style-name="Police_20_par_20_défaut"><text:span text:style-name="T62">, </text:span></text:span><text:span text:style-name="Police_20_par_20_défaut"><text:span text:style-name="T119">τά</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223">θυμὸν</text:span></text:span><text:span text:style-name="Police_20_par_20_défaut"><text:span text:style-name="T62"> </text:span></text:span><text:span text:style-name="Police_20_par_20_défaut"><text:span text:style-name="T61">ἰήνηι</text:span></text:span><text:span text:style-name="Police_20_par_20_défaut"><text:span text:style-name="T62">. »</text:span></text:span></text:p>
            <text:p text:style-name="P14"><text:span text:style-name="Police_20_par_20_défaut"><text:span text:style-name="T40">[120] </text:span></text:span><text:span text:style-name="Police_20_par_20_défaut"><text:span text:style-name="T153">Ὣς</text:span></text:span><text:span text:style-name="Police_20_par_20_défaut"><text:span text:style-name="T98"> </text:span></text:span><text:span text:style-name="Police_20_par_20_défaut"><text:span text:style-name="T102">ἔφατ</text:span></text:span><text:span text:style-name="Police_20_par_20_défaut"><text:span text:style-name="T98">᾽, </text:span></text:span><text:span text:style-name="Police_20_par_20_défaut"><text:span text:style-name="T102">οὐδ᾽ἀπίθησε </text:span></text:span><text:span text:style-name="Police_20_par_20_défaut"><text:span text:style-name="T111">θεὰ Θέτις ἀργυρόπεζα.</text:span></text:span><text:span text:style-name="Police_20_par_20_défaut"><text:span text:style-name="T98"><text:line-break/></text:span></text:span><text:span text:style-name="Police_20_par_20_défaut"><text:span text:style-name="T102">Βῆ</text:span></text:span><text:span text:style-name="Police_20_par_20_défaut"><text:span text:style-name="T98"> δὲ </text:span></text:span><text:span text:style-name="Police_20_par_20_défaut"><text:span text:style-name="T153">κατ᾽Οὐλύμποιο καρήνων</text:span></text:span><text:span text:style-name="Police_20_par_20_défaut"><text:span text:style-name="T98"> </text:span></text:span><text:span text:style-name="Police_20_par_20_défaut"><text:span text:style-name="T99">ἀΐξασα</text:span></text:span><text:span text:style-name="Police_20_par_20_défaut"><text:span text:style-name="T98">,</text:span></text:span><text:span text:style-name="Police_20_par_20_défaut"><text:span text:style-name="T98"><text:line-break/></text:span></text:span><text:span text:style-name="Police_20_par_20_défaut"><text:span text:style-name="T102">ἷξεν</text:span></text:span><text:span text:style-name="Police_20_par_20_défaut"><text:span text:style-name="T98"> δ᾽</text:span></text:span><text:span text:style-name="Police_20_par_20_défaut"><text:span text:style-name="T129">ἐς κλισίην</text:span></text:span><text:span text:style-name="Police_20_par_20_défaut"><text:span text:style-name="T98"> </text:span></text:span><text:span text:style-name="Police_20_par_20_défaut"><text:span text:style-name="T153">οὗ υἱέος</text:span></text:span><text:span text:style-name="Police_20_par_20_défaut"><text:span text:style-name="T98">· </text:span></text:span><text:span text:style-name="Police_20_par_20_défaut"><text:span text:style-name="T195">ἔνθ᾽</text:span></text:span><text:span text:style-name="Police_20_par_20_défaut"><text:span text:style-name="T129">ἄρα</text:span></text:span><text:span text:style-name="Police_20_par_20_défaut"><text:span text:style-name="T98"> </text:span></text:span><text:span text:style-name="Police_20_par_20_défaut"><text:span text:style-name="T84">τόν</text:span></text:span><text:span text:style-name="Police_20_par_20_défaut"><text:span text:style-name="T98"> </text:span></text:span><text:span text:style-name="Police_20_par_20_défaut"><text:span text:style-name="T153">γε</text:span></text:span><text:span text:style-name="Police_20_par_20_défaut"><text:span text:style-name="T98"><text:line-break/></text:span></text:span><text:span text:style-name="Police_20_par_20_défaut"><text:span text:style-name="T102">εὗρ᾽</text:span></text:span><text:span text:style-name="Police_20_par_20_défaut"><text:span text:style-name="T99">ἁδινὰ στενάχοντα</text:span></text:span><text:span text:style-name="Police_20_par_20_défaut"><text:span text:style-name="T98">· </text:span></text:span><text:span text:style-name="Police_20_par_20_défaut"><text:span text:style-name="T111">φίλοι </text:span></text:span><text:span text:style-name="Police_20_par_20_défaut"><text:span text:style-name="T98">δ᾽</text:span></text:span><text:span text:style-name="Police_20_par_20_défaut"><text:span text:style-name="T129">ἀμφ᾽αὐτὸν</text:span></text:span><text:span text:style-name="Police_20_par_20_défaut"><text:span text:style-name="T98"> </text:span></text:span><text:span text:style-name="Police_20_par_20_défaut"><text:span text:style-name="T111">ἑταῖροι</text:span></text:span><text:span text:style-name="Police_20_par_20_défaut"><text:span text:style-name="T98"><text:line-break/></text:span></text:span><text:span text:style-name="Police_20_par_20_défaut"><text:span text:style-name="T153">ἐσσυμένως</text:span></text:span><text:span text:style-name="Police_20_par_20_défaut"><text:span text:style-name="T98"> </text:span></text:span><text:span text:style-name="Police_20_par_20_défaut"><text:span text:style-name="T102">ἐπένοντο</text:span></text:span><text:span text:style-name="Police_20_par_20_défaut"><text:span text:style-name="T98"> καὶ </text:span></text:span><text:span text:style-name="Police_20_par_20_défaut"><text:span text:style-name="T102">ἐντύνοντο</text:span></text:span><text:span text:style-name="Police_20_par_20_défaut"><text:span text:style-name="T98"> </text:span></text:span><text:span text:style-name="Police_20_par_20_défaut"><text:span text:style-name="T129">ἄριστον</text:span></text:span><text:span text:style-name="Police_20_par_20_défaut"><text:span text:style-name="T98">·</text:span></text:span></text:p>
            <text:p text:style-name="P26"><text:span text:style-name="Police_20_par_20_défaut"><text:span text:style-name="T185">τοῖσι </text:span></text:span><text:span text:style-name="Police_20_par_20_défaut"><text:span text:style-name="T62">δ᾽</text:span></text:span><text:span text:style-name="Police_20_par_20_défaut"><text:span text:style-name="T119">ὄϊς λάσιος μέγας</text:span></text:span><text:span text:style-name="Police_20_par_20_défaut"><text:span text:style-name="T62"> </text:span></text:span><text:span text:style-name="Police_20_par_20_défaut"><text:span text:style-name="T223">ἐν κλισίηι </text:span></text:span><text:span text:style-name="Police_20_par_20_défaut"><text:span text:style-name="T61">ἱέρευτο</text:span></text:span><text:span text:style-name="Police_20_par_20_défaut"><text:span text:style-name="T62">.</text:span></text:span></text:p>
          </table:table-cell>
          <table:table-cell table:style-name="Tableau5.B1" office:value-type="string">
            <text:p text:style-name="P11"><text:span text:style-name="Police_20_par_20_défaut"><text:span text:style-name="T17">[101] </text:span></text:span><text:span text:style-name="Police_20_par_20_défaut"><text:span text:style-name="T111">Hèra</text:span></text:span><text:span text:style-name="Police_20_par_20_défaut"><text:span text:style-name="T2"> (lui) </text:span></text:span><text:span text:style-name="Police_20_par_20_défaut"><text:span text:style-name="T58">mit</text:span></text:span><text:span text:style-name="Police_20_par_20_défaut"><text:span text:style-name="T2"> </text:span></text:span><text:span text:style-name="Police_20_par_20_défaut"><text:span text:style-name="T129">en main</text:span></text:span><text:span text:style-name="Police_20_par_20_défaut"><text:span text:style-name="T2"> </text:span></text:span><text:span text:style-name="Police_20_par_20_défaut"><text:span text:style-name="T214">une belle coupe dorée </text:span></text:span><text:span text:style-name="Police_20_par_20_défaut"><text:span text:style-name="T2">et, </text:span></text:span><text:span text:style-name="Police_20_par_20_défaut"><text:span text:style-name="T195">effectivement</text:span></text:span><text:span text:style-name="Police_20_par_20_défaut"><text:span text:style-name="T214">,</text:span></text:span><text:span text:style-name="Police_20_par_20_défaut"><text:span text:style-name="T2"> la </text:span></text:span><text:span text:style-name="Police_20_par_20_défaut"><text:span text:style-name="T58">réjouit</text:span></text:span><text:span text:style-name="Police_20_par_20_défaut"><text:span text:style-name="T2">/consola </text:span></text:span><text:span text:style-name="Police_20_par_20_défaut"><text:span text:style-name="T214">par ses paroles</text:span></text:span><text:span text:style-name="Police_20_par_20_défaut"><text:span text:style-name="T2"> ; et </text:span></text:span><text:span text:style-name="Police_20_par_20_défaut"><text:span text:style-name="T111">Thétis</text:span></text:span><text:span text:style-name="Police_20_par_20_défaut"><text:span text:style-name="T2">, </text:span></text:span><text:span text:style-name="Police_20_par_20_défaut"><text:span text:style-name="T52">ayant bu</text:span></text:span><text:span text:style-name="Police_20_par_20_défaut"><text:span text:style-name="T2">, (la lui)</text:span></text:span><text:span text:style-name="Police_20_par_20_défaut"><text:span text:style-name="T58"> rendit</text:span></text:span><text:span text:style-name="Police_20_par_20_défaut"><text:span text:style-name="T2">.</text:span></text:span></text:p>
            <text:p text:style-name="P11"><text:span text:style-name="Police_20_par_20_défaut"><text:span text:style-name="T17">[103] </text:span></text:span><text:span text:style-name="Police_20_par_20_défaut"><text:span text:style-name="T2">Et </text:span></text:span><text:span text:style-name="Police_20_par_20_défaut"><text:span text:style-name="T111">le Père des dieux et des hommes</text:span></text:span><text:span text:style-name="Police_20_par_20_défaut"><text:span text:style-name="T165"> leur</text:span></text:span><text:span text:style-name="Police_20_par_20_défaut"><text:span text:style-name="T2"> </text:span></text:span><text:span text:style-name="Police_20_par_20_défaut"><text:span text:style-name="T58">parla en premier</text:span></text:span><text:span text:style-name="Police_20_par_20_défaut"><text:span text:style-name="T2"> : </text:span></text:span><text:span text:style-name="Police_20_par_20_défaut"><text:span text:style-name="T17">[104] </text:span></text:span><text:span text:style-name="Police_20_par_20_défaut"><text:span text:style-name="T2">«</text:span></text:span><text:span text:style-name="Police_20_par_20_défaut"><text:span text:style-name="T58">Tu es venue</text:span></text:span><text:span text:style-name="Police_20_par_20_défaut"><text:span text:style-name="T2"> </text:span></text:span><text:span text:style-name="Police_20_par_20_défaut"><text:span text:style-name="T214">sur l'Olympe, </text:span></text:span><text:span text:style-name="Police_20_par_20_défaut"><text:span text:style-name="T2">déesse Thétis, </text:span></text:span><text:span text:style-name="Police_20_par_20_défaut"><text:span text:style-name="T52">malgré ta tristesse</text:span></text:span><text:span text:style-name="Police_20_par_20_défaut"><text:span text:style-name="T2">, </text:span></text:span><text:span text:style-name="Police_20_par_20_défaut"><text:span text:style-name="T52">ayant</text:span></text:span><text:span text:style-name="Police_20_par_20_défaut"><text:span text:style-name="T2"> </text:span></text:span><text:span text:style-name="Police_20_par_20_défaut"><text:span text:style-name="T165">dans l'âme</text:span></text:span><text:span text:style-name="Police_20_par_20_défaut"><text:span text:style-name="T2"> </text:span></text:span><text:span text:style-name="Police_20_par_20_défaut"><text:span text:style-name="T214">une douleur insupportable ; </text:span></text:span><text:span text:style-name="Police_20_par_20_défaut"><text:span text:style-name="T111">moi-même</text:span></text:span><text:span text:style-name="Police_20_par_20_défaut"><text:span text:style-name="T214"> </text:span></text:span><text:span text:style-name="Police_20_par_20_défaut"><text:span text:style-name="T2">le </text:span></text:span><text:span text:style-name="Police_20_par_20_défaut"><text:span text:style-name="T58">sais</text:span></text:span><text:span text:style-name="Police_20_par_20_défaut"><text:span text:style-name="T2"> aussi ! </text:span></text:span><text:span text:style-name="Police_20_par_20_défaut"><text:span text:style-name="T17">[106] Mais (tu souffriras) aussi </text:span></text:span><text:soft-page-break/><text:span text:style-name="Police_20_par_20_défaut"><text:span text:style-name="T17">comme/</text:span></text:span><text:span text:style-name="Police_20_par_20_défaut"><text:span text:style-name="T157">lorque</text:span></text:span><text:span text:style-name="Police_20_par_20_défaut"><text:span text:style-name="T2"> </text:span></text:span><text:span text:style-name="Police_20_par_20_défaut"><text:span text:style-name="T58">je</text:span></text:span><text:span text:style-name="Police_20_par_20_défaut"><text:span text:style-name="T2"> </text:span></text:span><text:span text:style-name="Police_20_par_20_défaut"><text:span text:style-name="T179">te</text:span></text:span><text:span text:style-name="Police_20_par_20_défaut"><text:span text:style-name="T2"> </text:span></text:span><text:span text:style-name="Police_20_par_20_défaut"><text:span text:style-name="T58">dirai</text:span></text:span><text:span text:style-name="Police_20_par_20_défaut"><text:span text:style-name="T2"> </text:span></text:span><text:span text:style-name="Police_20_par_20_défaut"><text:span text:style-name="T195">pourquoi</text:span></text:span><text:span text:style-name="Police_20_par_20_défaut"><text:span text:style-name="T2"> </text:span></text:span><text:span text:style-name="Police_20_par_20_défaut"><text:span text:style-name="T58">je </text:span></text:span><text:span text:style-name="Police_20_par_20_défaut"><text:span text:style-name="T84">t'</text:span></text:span><text:span text:style-name="Police_20_par_20_défaut"><text:span text:style-name="T58">ai appelée</text:span></text:span><text:span text:style-name="Police_20_par_20_défaut"><text:span text:style-name="T2"> </text:span></text:span><text:span text:style-name="Police_20_par_20_défaut"><text:span text:style-name="T153">ici</text:span></text:span><text:span text:style-name="Police_20_par_20_défaut"><text:span text:style-name="T2">.</text:span></text:span></text:p>
            <text:p text:style-name="P11"><text:span text:style-name="Police_20_par_20_défaut"><text:span text:style-name="T17">[107] </text:span></text:span><text:span text:style-name="Police_20_par_20_défaut"><text:span text:style-name="T129">Depuis neuf jours </text:span></text:span><text:span text:style-name="Police_20_par_20_défaut"><text:span text:style-name="T195">déjà</text:span></text:span><text:span text:style-name="Police_20_par_20_défaut"><text:span text:style-name="T2"> (une dissension) </text:span></text:span><text:span text:style-name="Police_20_par_20_défaut"><text:span text:style-name="T58">s'est élevée</text:span></text:span><text:span text:style-name="Police_20_par_20_défaut"><text:span text:style-name="T2"> </text:span></text:span><text:span text:style-name="Police_20_par_20_défaut"><text:span text:style-name="T214">entre les Immortels</text:span></text:span><text:span text:style-name="Police_20_par_20_défaut"><text:span text:style-name="T2"> </text:span></text:span><text:span text:style-name="Police_20_par_20_défaut"><text:span text:style-name="T153">au sujet du cadavre d'Hector,</text:span></text:span><text:span text:style-name="Police_20_par_20_défaut"><text:span text:style-name="T2"> </text:span></text:span><text:span text:style-name="Police_20_par_20_défaut"><text:span text:style-name="T214">pour ou contre ce cadavre </text:span></text:span><text:span text:style-name="Police_20_par_20_défaut"><text:span text:style-name="T179">et Achille destructeur de citadelles !</text:span></text:span><text:span text:style-name="Police_20_par_20_défaut"><text:span text:style-name="T2"> </text:span></text:span><text:span text:style-name="Police_20_par_20_défaut"><text:span text:style-name="T58">Les uns</text:span></text:span><text:span text:style-name="Police_20_par_20_défaut"><text:span text:style-name="T2"> </text:span></text:span><text:span text:style-name="Police_20_par_20_défaut"><text:span text:style-name="T58">excitent</text:span></text:span><text:span text:style-name="Police_20_par_20_défaut"><text:span text:style-name="T2"> </text:span></text:span><text:span text:style-name="Police_20_par_20_défaut"><text:span text:style-name="T129">le vigilant messager à la vitesse de la lumière</text:span></text:span><text:span text:style-name="Police_20_par_20_défaut"><text:span text:style-name="T2"> </text:span></text:span><text:span text:style-name="Police_20_par_20_défaut"><text:span text:style-name="T52">à voler/enlever</text:span></text:span><text:span text:style-name="Police_20_par_20_défaut"><text:span text:style-name="T2"> (le corps du fils de Priam), </text:span></text:span><text:span text:style-name="Police_20_par_20_défaut"><text:span text:style-name="T111">tandis que</text:span></text:span><text:span text:style-name="Police_20_par_20_défaut"><text:span text:style-name="T2"> </text:span></text:span><text:span text:style-name="Police_20_par_20_défaut"><text:span text:style-name="T111">moi</text:span></text:span><text:span text:style-name="Police_20_par_20_défaut"><text:span text:style-name="T2">, <text:s/></text:span></text:span><text:span text:style-name="Police_20_par_20_défaut"><text:span text:style-name="T58">je veux procurer </text:span></text:span><text:span text:style-name="Police_20_par_20_défaut"><text:span text:style-name="T129">cette gloire</text:span></text:span><text:span text:style-name="Police_20_par_20_défaut"><text:span text:style-name="T2"> </text:span></text:span><text:span text:style-name="Police_20_par_20_défaut"><text:span text:style-name="T214">à Achille</text:span></text:span><text:span text:style-name="Police_20_par_20_défaut"><text:span text:style-name="T2">, </text:span></text:span><text:span text:style-name="Police_20_par_20_défaut"><text:span text:style-name="T52">voulant garder</text:span></text:span><text:span text:style-name="Police_20_par_20_défaut"><text:span text:style-name="T2"> </text:span></text:span><text:span text:style-name="Police_20_par_20_défaut"><text:span text:style-name="T153">à l'avenir</text:span></text:span><text:span text:style-name="Police_20_par_20_défaut"><text:span text:style-name="T2"> </text:span></text:span><text:span text:style-name="Police_20_par_20_défaut"><text:span text:style-name="T129">ton respect et ton amitié</text:span></text:span><text:span text:style-name="Police_20_par_20_défaut"><text:span text:style-name="T2"> (pour moi).</text:span></text:span></text:p>
            <text:p text:style-name="P11"><text:span text:style-name="Police_20_par_20_défaut"><text:span text:style-name="T17">[112] Rends-toi</text:span></text:span><text:span text:style-name="Police_20_par_20_défaut"><text:span text:style-name="T2"> (donc) </text:span></text:span><text:span text:style-name="Police_20_par_20_défaut"><text:span text:style-name="T195">très promptement</text:span></text:span><text:span text:style-name="Police_20_par_20_défaut"><text:span text:style-name="T2"> </text:span></text:span><text:span text:style-name="Police_20_par_20_défaut"><text:span text:style-name="T214">vers l'armée</text:span></text:span><text:span text:style-name="Police_20_par_20_défaut"><text:span text:style-name="T2"> (des Argiens), et </text:span></text:span><text:span text:style-name="Police_20_par_20_défaut"><text:span text:style-name="T58">donne un ordre</text:span></text:span><text:span text:style-name="Police_20_par_20_défaut"><text:span text:style-name="T2"> </text:span></text:span><text:span text:style-name="Police_20_par_20_défaut"><text:span text:style-name="T214">à ton fils : </text:span></text:span><text:span text:style-name="Police_20_par_20_défaut"><text:span text:style-name="T58">dis-</text:span></text:span><text:span text:style-name="Police_20_par_20_défaut"><text:span text:style-name="T58">L</text:span></text:span><text:span text:style-name="Police_20_par_20_défaut"><text:span text:style-name="T58">ui que</text:span></text:span><text:span text:style-name="Police_20_par_20_défaut"><text:span text:style-name="T2"> </text:span></text:span><text:span text:style-name="Police_20_par_20_défaut"><text:span text:style-name="T111">les dieux</text:span></text:span><text:span text:style-name="Police_20_par_20_défaut"><text:span text:style-name="T2"> </text:span></text:span><text:span text:style-name="Police_20_par_20_défaut"><text:span text:style-name="T52">grondent</text:span></text:span><text:span text:style-name="Police_20_par_20_défaut"><text:span text:style-name="T2">, et </text:span></text:span><text:span text:style-name="Police_20_par_20_défaut"><text:span text:style-name="T58">que</text:span></text:span><text:span text:style-name="Police_20_par_20_défaut"><text:span text:style-name="T2"> </text:span></text:span><text:span text:style-name="Police_20_par_20_défaut"><text:span text:style-name="T111">moi-même</text:span></text:span><text:span text:style-name="Police_20_par_20_défaut"><text:span text:style-name="T2">, </text:span></text:span><text:span text:style-name="Police_20_par_20_défaut"><text:span text:style-name="T153">plus que tous les immortels</text:span></text:span><text:span text:style-name="Police_20_par_20_défaut"><text:span text:style-name="T2">, </text:span></text:span><text:span text:style-name="Police_20_par_20_défaut"><text:span text:style-name="T52">suis irrité</text:span></text:span><text:span text:style-name="Police_20_par_20_défaut"><text:span text:style-name="T2"> (contre </text:span></text:span><text:span text:style-name="Police_20_par_20_défaut"><text:span text:style-name="T2">L</text:span></text:span><text:span text:style-name="Police_20_par_20_défaut"><text:span text:style-name="T2">ui), </text:span></text:span><text:span text:style-name="Police_20_par_20_défaut"><text:span text:style-name="T195">de ce que</text:span></text:span><text:span text:style-name="Police_20_par_20_défaut"><text:span text:style-name="T2">, </text:span></text:span><text:span text:style-name="Police_20_par_20_défaut"><text:span text:style-name="T214">dans son esprit rendu fou furieux</text:span></text:span><text:span text:style-name="Police_20_par_20_défaut"><text:span text:style-name="T2">, </text:span></text:span><text:span text:style-name="Police_20_par_20_défaut"><text:span text:style-name="T2">I</text:span></text:span><text:span text:style-name="Police_20_par_20_défaut"><text:span text:style-name="T58">l retient</text:span></text:span><text:span text:style-name="Police_20_par_20_défaut"><text:span text:style-name="T2"> </text:span></text:span><text:span text:style-name="Police_20_par_20_défaut"><text:span text:style-name="T179">Hector </text:span></text:span><text:span text:style-name="Police_20_par_20_défaut"><text:span text:style-name="T129">auprès des navires aux proues en bec de cormoran </text:span></text:span><text:span text:style-name="Police_20_par_20_défaut"><text:span text:style-name="T58">et ne le relâche pas</text:span></text:span><text:span text:style-name="Police_20_par_20_défaut"><text:span text:style-name="T2">. </text:span></text:span><text:span text:style-name="Police_20_par_20_défaut"><text:span text:style-name="T17">[116] </text:span></text:span><text:span text:style-name="Police_20_par_20_défaut"><text:span text:style-name="T153">Que s'il était possible qu'</text:span></text:span><text:span text:style-name="Police_20_par_20_défaut"><text:span text:style-name="T195">au contraire</text:span></text:span><text:span text:style-name="Police_20_par_20_défaut"><text:span text:style-name="T2">, </text:span></text:span><text:span text:style-name="Police_20_par_20_défaut"><text:span text:style-name="T2">I</text:span></text:span><text:span text:style-name="Police_20_par_20_défaut"><text:span text:style-name="T58">l </text:span></text:span><text:span text:style-name="Police_20_par_20_défaut"><text:span text:style-name="T179">me</text:span></text:span><text:span text:style-name="Police_20_par_20_défaut"><text:span text:style-name="T58"> craigne</text:span></text:span><text:span text:style-name="Police_20_par_20_défaut"><text:span text:style-name="T2">, </text:span></text:span><text:span text:style-name="Police_20_par_20_défaut"><text:span text:style-name="T58">qu'</text:span></text:span><text:span text:style-name="Police_20_par_20_défaut"><text:span text:style-name="T58">I</text:span></text:span><text:span text:style-name="Police_20_par_20_défaut"><text:span text:style-name="T58">l rende</text:span></text:span><text:span text:style-name="Police_20_par_20_défaut"><text:span text:style-name="T2"> </text:span></text:span><text:span text:style-name="Police_20_par_20_défaut"><text:span text:style-name="T195">alors</text:span></text:span><text:span text:style-name="Police_20_par_20_défaut"><text:span text:style-name="T2"> </text:span></text:span><text:span text:style-name="Police_20_par_20_défaut"><text:span text:style-name="T179">Hector</text:span></text:span><text:span text:style-name="Police_20_par_20_défaut"><text:span text:style-name="T2">.</text:span></text:span></text:p>
            <text:p text:style-name="P11"><text:span text:style-name="Police_20_par_20_défaut"><text:span text:style-name="T17">117] <text:s/></text:span></text:span><text:span text:style-name="Police_20_par_20_défaut"><text:span text:style-name="T111">Quant à moi</text:span></text:span><text:span text:style-name="Police_20_par_20_défaut"><text:span text:style-name="T2">, </text:span></text:span><text:span text:style-name="Police_20_par_20_défaut"><text:span text:style-name="T58">j'enverrai</text:span></text:span><text:span text:style-name="Police_20_par_20_défaut"><text:span text:style-name="T2"> </text:span></text:span><text:span text:style-name="Police_20_par_20_défaut"><text:span text:style-name="T129">Iris</text:span></text:span><text:span text:style-name="Police_20_par_20_défaut"><text:span text:style-name="T2"> </text:span></text:span><text:span text:style-name="Police_20_par_20_défaut"><text:span text:style-name="T214">à Priam au grand cœur</text:span></text:span><text:span text:style-name="Police_20_par_20_défaut"><text:span text:style-name="T2"> </text:span></text:span><text:span text:style-name="Police_20_par_20_défaut"><text:span text:style-name="T52">pour (lui dire de) délivrer</text:span></text:span><text:span text:style-name="Police_20_par_20_défaut"><text:span text:style-name="T2"> </text:span></text:span><text:span text:style-name="Police_20_par_20_défaut"><text:span text:style-name="T165">son fils</text:span></text:span><text:span text:style-name="Police_20_par_20_défaut"><text:span text:style-name="T2"> </text:span></text:span><text:span text:style-name="Police_20_par_20_défaut"><text:span text:style-name="T52">en allant vers les <text:s/>navires des Achéens</text:span></text:span><text:span text:style-name="Police_20_par_20_défaut"><text:span text:style-name="T2"> et </text:span></text:span><text:span text:style-name="Police_20_par_20_défaut"><text:span text:style-name="T52">d'apporter</text:span></text:span><text:span text:style-name="Police_20_par_20_défaut"><text:span text:style-name="T2"> </text:span></text:span><text:span text:style-name="Police_20_par_20_défaut"><text:span text:style-name="T214">à Achille</text:span></text:span><text:span text:style-name="Police_20_par_20_défaut"><text:span text:style-name="T2"> </text:span></text:span><text:span text:style-name="Police_20_par_20_défaut"><text:span text:style-name="T111">des offrandes/présents tels qu'</text:span></text:span><text:span text:style-name="Police_20_par_20_défaut"><text:span text:style-name="T58">ils fléchiraient </text:span></text:span><text:span text:style-name="Police_20_par_20_défaut"><text:span text:style-name="T214">son cœur</text:span></text:span><text:span text:style-name="Police_20_par_20_défaut"><text:span text:style-name="T2">. »</text:span></text:span></text:p>
            <text:p text:style-name="P11"><text:span text:style-name="Police_20_par_20_défaut"><text:span text:style-name="T17">[120] </text:span></text:span><text:span text:style-name="Police_20_par_20_défaut"><text:span text:style-name="T157">Ainsi</text:span></text:span><text:span text:style-name="Police_20_par_20_défaut"><text:span text:style-name="T17"> </text:span></text:span><text:span text:style-name="Police_20_par_20_défaut"><text:span text:style-name="T58">parla-t-il</text:span></text:span><text:span text:style-name="Police_20_par_20_défaut"><text:span text:style-name="T2"> et </text:span></text:span><text:span text:style-name="Police_20_par_20_défaut"><text:span text:style-name="T111">la déesse Thétis aux pieds argenté/brillants d'écume</text:span></text:span><text:span text:style-name="Police_20_par_20_défaut"><text:span text:style-name="T2"> </text:span></text:span><text:span text:style-name="Police_20_par_20_défaut"><text:span text:style-name="T58">ne désobéit pas</text:span></text:span><text:span text:style-name="Police_20_par_20_défaut"><text:span text:style-name="T2">. </text:span></text:span><text:span text:style-name="Police_20_par_20_défaut"><text:span text:style-name="T58">Elle se lève</text:span></text:span><text:span text:style-name="Police_20_par_20_défaut"><text:span text:style-name="T2"> alors et, </text:span></text:span><text:span text:style-name="Police_20_par_20_défaut"><text:span text:style-name="T52">descendant à la hâte</text:span></text:span><text:span text:style-name="Police_20_par_20_défaut"><text:span text:style-name="T2"> </text:span></text:span><text:span text:style-name="Police_20_par_20_défaut"><text:span text:style-name="T153">des sommets de l'Olympe</text:span></text:span><text:span text:style-name="Police_20_par_20_défaut"><text:span text:style-name="T2">, </text:span></text:span><text:span text:style-name="Police_20_par_20_défaut"><text:span text:style-name="T58">elle parvint</text:span></text:span><text:span text:style-name="Police_20_par_20_défaut"><text:span text:style-name="T2"> </text:span></text:span><text:span text:style-name="Police_20_par_20_défaut"><text:span text:style-name="T129">au chalet</text:span></text:span><text:span text:style-name="Police_20_par_20_défaut"><text:span text:style-name="T2"> </text:span></text:span><text:span text:style-name="Police_20_par_20_défaut"><text:span text:style-name="T153">de son fils ;</text:span></text:span><text:span text:style-name="Police_20_par_20_défaut"><text:span text:style-name="T2"> </text:span></text:span><text:span text:style-name="Police_20_par_20_défaut"><text:span text:style-name="T58">elle</text:span></text:span><text:span text:style-name="Police_20_par_20_défaut"><text:span text:style-name="T2"> </text:span></text:span><text:span text:style-name="Police_20_par_20_défaut"><text:span text:style-name="T84">l'</text:span></text:span><text:span text:style-name="Police_20_par_20_défaut"><text:span text:style-name="T195">y</text:span></text:span><text:span text:style-name="Police_20_par_20_défaut"><text:span text:style-name="T2"> </text:span></text:span><text:span text:style-name="Police_20_par_20_défaut"><text:span text:style-name="T58">trouve</text:span></text:span><text:span text:style-name="Police_20_par_20_défaut"><text:span text:style-name="T2"> </text:span></text:span><text:span text:style-name="Police_20_par_20_défaut"><text:span text:style-name="T153">assurément/bien</text:span></text:span><text:span text:style-name="Police_20_par_20_défaut"><text:span text:style-name="T2"> </text:span></text:span><text:span text:style-name="Police_20_par_20_défaut"><text:span text:style-name="T129">finalement,</text:span></text:span><text:span text:style-name="Police_20_par_20_défaut"><text:span text:style-name="T2"> </text:span></text:span><text:span text:style-name="Police_20_par_20_défaut"><text:span text:style-name="T52">sanglotant fortement</text:span></text:span><text:span text:style-name="Police_20_par_20_défaut"><text:span text:style-name="T2">. Et, </text:span></text:span><text:span text:style-name="Police_20_par_20_défaut"><text:span text:style-name="T129">autour de lui</text:span></text:span><text:span text:style-name="Police_20_par_20_défaut"><text:span text:style-name="T2">, </text:span></text:span><text:span text:style-name="Police_20_par_20_défaut"><text:span text:style-name="T111">ses compagnons</text:span></text:span><text:span text:style-name="Police_20_par_20_défaut"><text:span text:style-name="T2"> </text:span></text:span><text:span text:style-name="Police_20_par_20_défaut"><text:span text:style-name="T58">concevaient</text:span></text:span><text:span text:style-name="Police_20_par_20_défaut"><text:span text:style-name="T2"> et </text:span></text:span><text:span text:style-name="Police_20_par_20_défaut"><text:span text:style-name="T58">préparaient</text:span></text:span><text:span text:style-name="Police_20_par_20_défaut"><text:span text:style-name="T2"> </text:span></text:span><text:span text:style-name="Police_20_par_20_défaut"><text:span text:style-name="T153">activement</text:span></text:span><text:span text:style-name="Police_20_par_20_défaut"><text:span text:style-name="T2"> </text:span></text:span><text:span text:style-name="Police_20_par_20_défaut"><text:span text:style-name="T129">le repas ; e</text:span></text:span><text:span text:style-name="Police_20_par_20_défaut"><text:span text:style-name="T2">t </text:span></text:span><text:span text:style-name="Police_20_par_20_défaut"><text:span text:style-name="T111">une grande brebis laineuse</text:span></text:span><text:span text:style-name="Police_20_par_20_défaut"><text:span text:style-name="T2"> </text:span></text:span><text:span text:style-name="Police_20_par_20_défaut"><text:span text:style-name="T58">avait été tuée</text:span></text:span><text:span text:style-name="Police_20_par_20_défaut"><text:span text:style-name="T2"> </text:span></text:span><text:span text:style-name="Police_20_par_20_défaut"><text:span text:style-name="T179">par/pour eux</text:span></text:span><text:span text:style-name="Police_20_par_20_défaut"><text:span text:style-name="T2"> </text:span></text:span><text:span text:style-name="Police_20_par_20_défaut"><text:span text:style-name="T214">dans le chalet</text:span></text:span><text:span text:style-name="Police_20_par_20_défaut"><text:span text:style-name="T2">.</text:span></text:span></text:p>
          </table:table-cell>
        </table:table-row>
      </table:table>
      <text:p text:style-name="Text_20_body"/>
      <text:p text:style-name="Text_20_body"/>
      <table:table table:name="Tableau6" table:style-name="Tableau6">
        <table:table-column table:style-name="Tableau6.A"/>
        <table:table-column table:style-name="Tableau6.B"/>
        <table:table-row>
          <table:table-cell table:style-name="Tableau6.A1" office:value-type="string">
            <text:p text:style-name="P23">Titre 126 à 151 : Thétis parle à son fils Achille.</text:p>
            <text:p text:style-name="P14"><text:span text:style-name="Police_20_par_20_défaut"><text:span text:style-name="T40">[126] </text:span></text:span><text:span text:style-name="Police_20_par_20_défaut"><text:span text:style-name="T111">Ἣ</text:span></text:span><text:span text:style-name="Police_20_par_20_défaut"><text:span text:style-name="T98"> δὲ </text:span></text:span><text:span text:style-name="Police_20_par_20_défaut"><text:span text:style-name="T153">μάλ᾽ἄγχ᾽αὐτοῖο</text:span></text:span><text:span text:style-name="Police_20_par_20_défaut"><text:span text:style-name="T98"> </text:span></text:span><text:span text:style-name="Police_20_par_20_défaut"><text:span text:style-name="T102">καθέζετο</text:span></text:span><text:span text:style-name="Police_20_par_20_défaut"><text:span text:style-name="T98"> </text:span></text:span><text:span text:style-name="Police_20_par_20_défaut"><text:span text:style-name="T111">πότνια μήτηρ</text:span></text:span><text:span text:style-name="Police_20_par_20_défaut"><text:span text:style-name="T98">,</text:span></text:span><text:span text:style-name="Police_20_par_20_défaut"><text:span text:style-name="T98"><text:line-break/></text:span></text:span><text:span text:style-name="Police_20_par_20_défaut"><text:span text:style-name="T214">χειρί</text:span></text:span><text:span text:style-name="Police_20_par_20_défaut"><text:span text:style-name="T98"> τέ </text:span></text:span><text:span text:style-name="Police_20_par_20_défaut"><text:span text:style-name="T179">μιν</text:span></text:span><text:span text:style-name="Police_20_par_20_défaut"><text:span text:style-name="T98"> </text:span></text:span><text:span text:style-name="Police_20_par_20_défaut"><text:span text:style-name="T100">κατέρεξεν</text:span></text:span><text:span text:style-name="Police_20_par_20_défaut"><text:span text:style-name="T98"> </text:span></text:span><text:span text:style-name="Police_20_par_20_défaut"><text:span text:style-name="T102">ἔπος τ᾽ἔφατ᾽ἔκ τ᾽ὀνόμαζε</text:span></text:span><text:span text:style-name="Police_20_par_20_défaut"><text:span text:style-name="T98">·</text:span></text:span><text:span text:style-name="Police_20_par_20_défaut"><text:span text:style-name="T98"><text:line-break/></text:span></text:span><text:span text:style-name="Police_20_par_20_défaut"><text:span text:style-name="T40">[128] </text:span></text:span><text:span text:style-name="Police_20_par_20_défaut"><text:span text:style-name="T98">« </text:span></text:span><text:span text:style-name="Police_20_par_20_défaut"><text:span text:style-name="T2">τέκνον ἐμὸν,</text:span></text:span><text:span text:style-name="Police_20_par_20_défaut"><text:span text:style-name="T98"> τέο μέχρις </text:span></text:span><text:span text:style-name="Police_20_par_20_défaut"><text:span text:style-name="T99">ὀδυρόμενος καὶ ἀχεύων</text:span></text:span><text:span text:style-name="Police_20_par_20_défaut"><text:span text:style-name="T98"><text:line-break/></text:span></text:span><text:span text:style-name="Police_20_par_20_défaut"><text:span text:style-name="T214">σὴν</text:span></text:span><text:span text:style-name="Police_20_par_20_défaut"><text:span text:style-name="T98"> </text:span></text:span><text:span text:style-name="Police_20_par_20_défaut"><text:span text:style-name="T102">ἔδεαι</text:span></text:span><text:span text:style-name="Police_20_par_20_défaut"><text:span text:style-name="T98"> </text:span></text:span><text:span text:style-name="Police_20_par_20_défaut"><text:span text:style-name="T214">κραδίην</text:span></text:span><text:span text:style-name="Police_20_par_20_défaut"><text:span text:style-name="T98"> </text:span></text:span><text:span text:style-name="Police_20_par_20_défaut"><text:span text:style-name="T99">μεμνημένος οὔτέ τι σίτου</text:span></text:span></text:p>
            <text:p text:style-name="P14"><text:soft-page-break/><text:span text:style-name="Police_20_par_20_défaut"><text:span text:style-name="T99">οὔτ᾽εὐνῆς</text:span></text:span><text:span text:style-name="Police_20_par_20_défaut"><text:span text:style-name="T100"> </text:span></text:span><text:span text:style-name="Police_20_par_20_défaut"><text:span text:style-name="T98">; </text:span></text:span><text:span text:style-name="Police_20_par_20_défaut"><text:span text:style-name="T179">ἀγαθὸν</text:span></text:span><text:span text:style-name="Police_20_par_20_défaut"><text:span text:style-name="T98"> δὲ</text:span></text:span><text:span text:style-name="Police_20_par_20_défaut"><text:span text:style-name="T214"> γυναικί</text:span></text:span><text:span text:style-name="Police_20_par_20_défaut"><text:span text:style-name="T98"> </text:span></text:span><text:span text:style-name="Police_20_par_20_défaut"><text:span text:style-name="T195">περ</text:span></text:span><text:span text:style-name="Police_20_par_20_défaut"><text:span text:style-name="T98"> </text:span></text:span><text:span text:style-name="Police_20_par_20_défaut"><text:span text:style-name="T99">ἐν φιλότητι</text:span></text:span><text:span text:style-name="Police_20_par_20_défaut"><text:span text:style-name="T98"><text:line-break/></text:span></text:span><text:span text:style-name="Police_20_par_20_défaut"><text:span text:style-name="T99">μίσγεσθ᾽</text:span></text:span><text:span text:style-name="Police_20_par_20_défaut"><text:span text:style-name="T98">· </text:span></text:span><text:span text:style-name="Police_20_par_20_défaut"><text:span text:style-name="T102">οὐ</text:span></text:span><text:span text:style-name="Police_20_par_20_défaut"><text:span text:style-name="T98"> γάρ </text:span></text:span><text:span text:style-name="Police_20_par_20_défaut"><text:span text:style-name="T102">μοι</text:span></text:span><text:span text:style-name="Police_20_par_20_défaut"><text:span text:style-name="T98"> </text:span></text:span><text:span text:style-name="Police_20_par_20_défaut"><text:span text:style-name="T153">δηρὸν</text:span></text:span><text:span text:style-name="Police_20_par_20_défaut"><text:span text:style-name="T98"> </text:span></text:span><text:span text:style-name="Police_20_par_20_défaut"><text:span text:style-name="T102">βέηι</text:span></text:span><text:span text:style-name="Police_20_par_20_défaut"><text:span text:style-name="T98">, ἀλλά </text:span></text:span><text:span text:style-name="Police_20_par_20_défaut"><text:span text:style-name="T179">τοι</text:span></text:span><text:span text:style-name="Police_20_par_20_défaut"><text:span text:style-name="T98"> </text:span></text:span><text:span text:style-name="Police_20_par_20_défaut"><text:span text:style-name="T195">ἤδη</text:span></text:span><text:span text:style-name="Police_20_par_20_défaut"><text:span text:style-name="T98"><text:line-break/></text:span></text:span><text:span text:style-name="Police_20_par_20_défaut"><text:span text:style-name="T102">ἄγχι</text:span></text:span><text:span text:style-name="Police_20_par_20_défaut"><text:span text:style-name="T98"> </text:span></text:span><text:span text:style-name="Police_20_par_20_défaut"><text:span text:style-name="T102">παρέστηκεν</text:span></text:span><text:span text:style-name="Police_20_par_20_défaut"><text:span text:style-name="T98"> </text:span></text:span><text:span text:style-name="Police_20_par_20_défaut"><text:span text:style-name="T111">θάνατος καὶ μοῖρα κραταιή</text:span></text:span><text:span text:style-name="Police_20_par_20_défaut"><text:span text:style-name="T98">.</text:span></text:span><text:span text:style-name="Police_20_par_20_défaut"><text:span text:style-name="T98"><text:line-break/></text:span></text:span><text:span text:style-name="Police_20_par_20_défaut"><text:span text:style-name="T40">[133] </text:span></text:span><text:span text:style-name="Police_20_par_20_défaut"><text:span text:style-name="T98">Ἀλλ᾽</text:span></text:span><text:span text:style-name="Police_20_par_20_défaut"><text:span text:style-name="T214">ἐμέθεν</text:span></text:span><text:span text:style-name="Police_20_par_20_défaut"><text:span text:style-name="T98"> </text:span></text:span><text:span text:style-name="Police_20_par_20_défaut"><text:span text:style-name="T102">ξύνες</text:span></text:span><text:span text:style-name="Police_20_par_20_défaut"><text:span text:style-name="T98"> ὦκα,</text:span></text:span><text:span text:style-name="Police_20_par_20_défaut"><text:span text:style-name="T153"> Διὸς</text:span></text:span><text:span text:style-name="Police_20_par_20_défaut"><text:span text:style-name="T98"> δέ </text:span></text:span><text:span text:style-name="Police_20_par_20_défaut"><text:span text:style-name="T179">τοι</text:span></text:span><text:span text:style-name="Police_20_par_20_défaut"><text:span text:style-name="T98"> </text:span></text:span><text:span text:style-name="Police_20_par_20_défaut"><text:span text:style-name="T111">ἄγγελός</text:span></text:span><text:span text:style-name="Police_20_par_20_défaut"><text:span text:style-name="T98"> </text:span></text:span><text:span text:style-name="Police_20_par_20_défaut"><text:span text:style-name="T102">εἰμι</text:span></text:span><text:span text:style-name="Police_20_par_20_défaut"><text:span text:style-name="T98">·</text:span></text:span><text:span text:style-name="Police_20_par_20_défaut"><text:span text:style-name="T98"><text:line-break/></text:span></text:span><text:span text:style-name="Police_20_par_20_défaut"><text:span text:style-name="T99">σκύζεσθαι</text:span></text:span><text:span text:style-name="Police_20_par_20_défaut"><text:span text:style-name="T98"> </text:span></text:span><text:span text:style-name="Police_20_par_20_défaut"><text:span text:style-name="T179">σοί </text:span></text:span><text:span text:style-name="Police_20_par_20_défaut"><text:span text:style-name="T102">φησι</text:span></text:span><text:span text:style-name="Police_20_par_20_défaut"><text:span text:style-name="T98"> </text:span></text:span><text:span text:style-name="Police_20_par_20_défaut"><text:span text:style-name="T111">θεούς</text:span></text:span><text:span text:style-name="Police_20_par_20_défaut"><text:span text:style-name="T98"> ἑὲ δ᾽</text:span></text:span><text:span text:style-name="Police_20_par_20_défaut"><text:span text:style-name="T256">ἔξοχα</text:span></text:span><text:span text:style-name="Police_20_par_20_défaut"><text:span text:style-name="T98"> </text:span></text:span><text:span text:style-name="Police_20_par_20_défaut"><text:span text:style-name="T153">πάντων</text:span></text:span></text:p>
            <text:p text:style-name="P14"><text:span text:style-name="Police_20_par_20_défaut"><text:span text:style-name="T153">ἀθανάτων</text:span></text:span><text:span text:style-name="Police_20_par_20_défaut"><text:span text:style-name="T98"> </text:span></text:span><text:span text:style-name="Police_20_par_20_défaut"><text:span text:style-name="T99">κεχολῶσθαι</text:span></text:span><text:span text:style-name="Police_20_par_20_défaut"><text:span text:style-name="T98">, </text:span></text:span><text:span text:style-name="Police_20_par_20_défaut"><text:span text:style-name="T195">ὅτι</text:span></text:span><text:span text:style-name="Police_20_par_20_défaut"><text:span text:style-name="T98"> </text:span></text:span><text:span text:style-name="Police_20_par_20_défaut"><text:span text:style-name="T129">φρεσὶ μαινομένηισιν</text:span></text:span><text:span text:style-name="Police_20_par_20_défaut"><text:span text:style-name="T98"><text:line-break/></text:span></text:span><text:span text:style-name="Police_20_par_20_défaut"><text:span text:style-name="T179">Ἕκτορ᾽</text:span></text:span><text:span text:style-name="Police_20_par_20_défaut"><text:span text:style-name="T102">ἔχεις</text:span></text:span><text:span text:style-name="Police_20_par_20_défaut"><text:span text:style-name="T98"> </text:span></text:span><text:span text:style-name="Police_20_par_20_défaut"><text:span text:style-name="T214">παρὰ νηυσὶ κορωνίσιν</text:span></text:span><text:span text:style-name="Police_20_par_20_défaut"><text:span text:style-name="T98"> </text:span></text:span><text:span text:style-name="Police_20_par_20_défaut"><text:span text:style-name="T102">οὐδ᾽ἀπέλυσας</text:span></text:span><text:span text:style-name="Police_20_par_20_défaut"><text:span text:style-name="T98">.</text:span></text:span><text:span text:style-name="Police_20_par_20_défaut"><text:span text:style-name="T98"><text:line-break/></text:span></text:span><text:span text:style-name="Police_20_par_20_défaut"><text:span text:style-name="T40">[137] </text:span></text:span><text:span text:style-name="Police_20_par_20_défaut"><text:span text:style-name="T98">Ἀλλ᾽ἄγε </text:span></text:span><text:span text:style-name="Police_20_par_20_défaut"><text:span text:style-name="T195">δὴ</text:span></text:span><text:span text:style-name="Police_20_par_20_défaut"><text:span text:style-name="T98"> </text:span></text:span><text:span text:style-name="Police_20_par_20_défaut"><text:span text:style-name="T102">λῦσον</text:span></text:span><text:span text:style-name="Police_20_par_20_défaut"><text:span text:style-name="T98"> </text:span></text:span><text:span text:style-name="Police_20_par_20_défaut"><text:span text:style-name="T153">νεκροῖο</text:span></text:span><text:span text:style-name="Police_20_par_20_défaut"><text:span text:style-name="T98"> δὲ </text:span></text:span><text:span text:style-name="Police_20_par_20_défaut"><text:span text:style-name="T102">δέξαι</text:span></text:span><text:span text:style-name="Police_20_par_20_défaut"><text:span text:style-name="T98"> </text:span></text:span><text:span text:style-name="Police_20_par_20_défaut"><text:span text:style-name="T129">ἄποινα</text:span></text:span><text:span text:style-name="Police_20_par_20_défaut"><text:span text:style-name="T98">.</text:span></text:span><text:span text:style-name="Police_20_par_20_défaut"><text:span text:style-name="T98"><text:line-break/></text:span></text:span><text:span text:style-name="Police_20_par_20_défaut"><text:span text:style-name="T40">[138] </text:span></text:span><text:span text:style-name="Police_20_par_20_défaut"><text:span text:style-name="T179">Τὴν</text:span></text:span><text:span text:style-name="Police_20_par_20_défaut"><text:span text:style-name="T98"> δ᾽</text:span></text:span><text:span text:style-name="Police_20_par_20_défaut"><text:span text:style-name="T99">ἀπαμειβόμενος</text:span></text:span><text:span text:style-name="Police_20_par_20_défaut"><text:span text:style-name="T98"> </text:span></text:span><text:span text:style-name="Police_20_par_20_défaut"><text:span text:style-name="T102">προσέφη</text:span></text:span><text:span text:style-name="Police_20_par_20_défaut"><text:span text:style-name="T98"> </text:span></text:span><text:span text:style-name="Police_20_par_20_défaut"><text:span text:style-name="T111">πόδας ὠκὺς Ἀχιλλεύς</text:span></text:span><text:span text:style-name="Police_20_par_20_défaut"><text:span text:style-name="T98">·</text:span></text:span><text:span text:style-name="Police_20_par_20_défaut"><text:span text:style-name="T98"><text:line-break/></text:span></text:span><text:span text:style-name="Police_20_par_20_défaut"><text:span text:style-name="T40">[139] </text:span></text:span><text:span text:style-name="Police_20_par_20_défaut"><text:span text:style-name="T98">« Τῆιδ᾽εἴη : </text:span></text:span><text:span text:style-name="Police_20_par_20_défaut"><text:span text:style-name="T102">ὃς</text:span></text:span><text:span text:style-name="Police_20_par_20_défaut"><text:span text:style-name="T98"> </text:span></text:span><text:span text:style-name="Police_20_par_20_défaut"><text:span text:style-name="T129">ἄποινα</text:span></text:span><text:span text:style-name="Police_20_par_20_défaut"><text:span text:style-name="T102"> φέροι</text:span></text:span><text:span text:style-name="Police_20_par_20_défaut"><text:span text:style-name="T98"> καὶ </text:span></text:span><text:span text:style-name="Police_20_par_20_défaut"><text:span text:style-name="T214">νεκρὸν</text:span></text:span><text:span text:style-name="Police_20_par_20_défaut"><text:span text:style-name="T98"> </text:span></text:span><text:span text:style-name="Police_20_par_20_défaut"><text:span text:style-name="T102">ἄγοιτο</text:span></text:span><text:span text:style-name="Police_20_par_20_défaut"><text:span text:style-name="T98">,</text:span></text:span></text:p>
            <text:p text:style-name="P14"><text:span text:style-name="Police_20_par_20_défaut"><text:span text:style-name="T195">εἰ</text:span></text:span><text:span text:style-name="Police_20_par_20_défaut"><text:span text:style-name="T98"> </text:span></text:span><text:span text:style-name="Police_20_par_20_défaut"><text:span text:style-name="T102">δὴ</text:span></text:span><text:span text:style-name="Police_20_par_20_défaut"><text:span text:style-name="T98"> </text:span></text:span><text:span text:style-name="Police_20_par_20_défaut"><text:span text:style-name="T129">πρόφρονι θυμῶι</text:span></text:span><text:span text:style-name="Police_20_par_20_défaut"><text:span text:style-name="T111"> Ὀλύμπιος αὐτὸς</text:span></text:span><text:span text:style-name="Police_20_par_20_défaut"><text:span text:style-name="T98"> </text:span></text:span><text:span text:style-name="Police_20_par_20_défaut"><text:span text:style-name="T102">ἀνώγει</text:span></text:span><text:span text:style-name="Police_20_par_20_défaut"><text:span text:style-name="T98">. »</text:span></text:span><text:span text:style-name="Police_20_par_20_défaut"><text:span text:style-name="T98"><text:line-break/></text:span></text:span><text:span text:style-name="Police_20_par_20_défaut"><text:span text:style-name="T40">[141] </text:span></text:span><text:span text:style-name="Police_20_par_20_défaut"><text:span text:style-name="T98">Ὣς </text:span></text:span><text:span text:style-name="Police_20_par_20_défaut"><text:span text:style-name="T111">οἵ</text:span></text:span><text:span text:style-name="Police_20_par_20_défaut"><text:span text:style-name="T98"> γ᾽</text:span></text:span><text:span text:style-name="Police_20_par_20_défaut"><text:span text:style-name="T129">ἐν νηῶν</text:span></text:span><text:span text:style-name="Police_20_par_20_défaut"><text:span text:style-name="T98"> </text:span></text:span><text:span text:style-name="Police_20_par_20_défaut"><text:span text:style-name="T214">ἀγύρει</text:span></text:span><text:span text:style-name="Police_20_par_20_défaut"><text:span text:style-name="T98"> </text:span></text:span><text:span text:style-name="Police_20_par_20_défaut"><text:span text:style-name="T179">μήτηρ τε καὶ υἱὸς</text:span></text:span><text:span text:style-name="Police_20_par_20_défaut"><text:span text:style-name="T98"><text:line-break/></text:span></text:span><text:span text:style-name="Police_20_par_20_défaut"><text:span text:style-name="T195">πολλὰ</text:span></text:span><text:span text:style-name="Police_20_par_20_défaut"><text:span text:style-name="T98"> </text:span></text:span><text:span text:style-name="Police_20_par_20_défaut"><text:span text:style-name="T153">πρὸς ἀλλήλους</text:span></text:span><text:span text:style-name="Police_20_par_20_défaut"><text:span text:style-name="T98"> </text:span></text:span><text:span text:style-name="Police_20_par_20_défaut"><text:span text:style-name="T129">ἔπεα πτερόεντ᾽</text:span></text:span><text:span text:style-name="Police_20_par_20_défaut"><text:span text:style-name="T102">ἀγόρευον</text:span></text:span><text:span text:style-name="Police_20_par_20_défaut"><text:span text:style-name="T98">.</text:span></text:span><text:span text:style-name="Police_20_par_20_défaut"><text:span text:style-name="T98"><text:line-break/></text:span></text:span><text:span text:style-name="Police_20_par_20_défaut"><text:span text:style-name="T40">[143] </text:span></text:span><text:span text:style-name="Police_20_par_20_défaut"><text:span text:style-name="T129">Ἶριν</text:span></text:span><text:span text:style-name="Police_20_par_20_défaut"><text:span text:style-name="T98"> δ᾽</text:span></text:span><text:span text:style-name="Police_20_par_20_défaut"><text:span text:style-name="T102">ὄτρυνε</text:span></text:span><text:span text:style-name="Police_20_par_20_défaut"><text:span text:style-name="T111"> Κρονίδης</text:span></text:span><text:span text:style-name="Police_20_par_20_défaut"><text:span text:style-name="T98"> </text:span></text:span><text:span text:style-name="Police_20_par_20_défaut"><text:span text:style-name="T214">εἰς Ἴλιον ἱρήν</text:span></text:span><text:span text:style-name="Police_20_par_20_défaut"><text:span text:style-name="T98">·</text:span></text:span><text:span text:style-name="Police_20_par_20_défaut"><text:span text:style-name="T98"><text:line-break/></text:span></text:span><text:span text:style-name="Police_20_par_20_défaut"><text:span text:style-name="T40">[144] </text:span></text:span><text:span text:style-name="Police_20_par_20_défaut"><text:span text:style-name="T98">« </text:span></text:span><text:span text:style-name="Police_20_par_20_défaut"><text:span text:style-name="T2">Βάσκ</text:span></text:span><text:span text:style-name="Police_20_par_20_défaut"><text:span text:style-name="T195">᾽</text:span></text:span><text:span text:style-name="Police_20_par_20_défaut"><text:span text:style-name="T102">ἴθι</text:span></text:span><text:span text:style-name="Police_20_par_20_défaut"><text:span text:style-name="T98"> Ἶρι </text:span></text:span><text:span text:style-name="Police_20_par_20_défaut"><text:span text:style-name="T195">ταχεῖα</text:span></text:span><text:span text:style-name="Police_20_par_20_défaut"><text:span text:style-name="T98"> </text:span></text:span><text:span text:style-name="Police_20_par_20_défaut"><text:span text:style-name="T99">λιποῦσ᾽</text:span></text:span><text:span text:style-name="Police_20_par_20_défaut"><text:span text:style-name="T214">ἕδος</text:span></text:span><text:span text:style-name="Police_20_par_20_défaut"><text:span text:style-name="T98"> </text:span></text:span><text:span text:style-name="Police_20_par_20_défaut"><text:span text:style-name="T153">Οὐλύμποιο</text:span></text:span></text:p>
            <text:p text:style-name="P28"><text:span text:style-name="Police_20_par_20_défaut"><text:span text:style-name="T61">ἄγγειλον</text:span></text:span><text:span text:style-name="Police_20_par_20_défaut"><text:span text:style-name="T62"> </text:span></text:span><text:span text:style-name="Police_20_par_20_défaut"><text:span text:style-name="T223">Πριάμωι μεγαλήτορι</text:span></text:span><text:span text:style-name="Police_20_par_20_défaut"><text:span text:style-name="T62"> </text:span></text:span><text:span text:style-name="Police_20_par_20_défaut"><text:span text:style-name="T143">Ἴλιον εἴσω·</text:span></text:span></text:p>
            <text:p text:style-name="P14"><text:span text:style-name="Police_20_par_20_défaut"><text:span text:style-name="T54">λύσασθαι</text:span></text:span><text:span text:style-name="Police_20_par_20_défaut"><text:span text:style-name="T62"> </text:span></text:span><text:span text:style-name="Police_20_par_20_défaut"><text:span text:style-name="T258">φίλον υἱὸν</text:span></text:span><text:span text:style-name="Police_20_par_20_défaut"><text:span text:style-name="T62"> </text:span></text:span><text:span text:style-name="Police_20_par_20_défaut"><text:span text:style-name="T54">ἰόντ᾽</text:span></text:span><text:span text:style-name="Police_20_par_20_défaut"><text:span text:style-name="T185">ἐπὶ νῆας Ἀχαιῶν</text:span></text:span><text:span text:style-name="Police_20_par_20_défaut"><text:span text:style-name="T62"><text:line-break/></text:span></text:span><text:span text:style-name="Police_20_par_20_défaut"><text:span text:style-name="T143">δῶρα</text:span></text:span><text:span text:style-name="Police_20_par_20_défaut"><text:span text:style-name="T62"> δ᾽</text:span></text:span><text:span text:style-name="Police_20_par_20_défaut"><text:span text:style-name="T223">Ἀχιλλῆϊ</text:span></text:span><text:span text:style-name="Police_20_par_20_défaut"><text:span text:style-name="T62"> </text:span></text:span><text:span text:style-name="Police_20_par_20_défaut"><text:span text:style-name="T54">φερέμεν</text:span></text:span><text:span text:style-name="Police_20_par_20_défaut"><text:span text:style-name="T62"> </text:span></text:span><text:span text:style-name="Police_20_par_20_défaut"><text:span text:style-name="T143">τά</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223">θυμὸν</text:span></text:span><text:span text:style-name="Police_20_par_20_défaut"><text:span text:style-name="T62"> </text:span></text:span><text:span text:style-name="Police_20_par_20_défaut"><text:span text:style-name="T61">ἰήνηι</text:span></text:span><text:span text:style-name="Police_20_par_20_défaut"><text:span text:style-name="T62"><text:line-break/></text:span></text:span><text:span text:style-name="Police_20_par_20_défaut"><text:span text:style-name="T185">οἶο</text:span></text:span><text:span text:style-name="Police_20_par_20_défaut"><text:span text:style-name="T194">ν</text:span></text:span><text:span text:style-name="Police_20_par_20_défaut"><text:span text:style-name="T185">/ς</text:span></text:span><text:span text:style-name="Police_20_par_20_défaut"><text:span text:style-name="T62"> </text:span></text:span><text:span text:style-name="Police_20_par_20_défaut"><text:span text:style-name="T61">μὴ</text:span></text:span><text:span text:style-name="Police_20_par_20_défaut"><text:span text:style-name="T62"> δέ </text:span></text:span><text:span text:style-name="Police_20_par_20_défaut"><text:span text:style-name="T61">τις</text:span></text:span><text:span text:style-name="Police_20_par_20_défaut"><text:span text:style-name="T62"> </text:span></text:span><text:span text:style-name="Police_20_par_20_défaut"><text:span text:style-name="T119">ἄλλος</text:span></text:span><text:span text:style-name="Police_20_par_20_défaut"><text:span text:style-name="T62"> </text:span></text:span><text:span text:style-name="Police_20_par_20_défaut"><text:span text:style-name="T61">ἅμα</text:span></text:span><text:span text:style-name="Police_20_par_20_défaut"><text:span text:style-name="T62"> </text:span></text:span><text:span text:style-name="Police_20_par_20_défaut"><text:span text:style-name="T158">Τρώων</text:span></text:span><text:span text:style-name="Police_20_par_20_défaut"><text:span text:style-name="T61"> ἴτω</text:span></text:span><text:span text:style-name="Police_20_par_20_défaut"><text:span text:style-name="T62"> </text:span></text:span><text:span text:style-name="Police_20_par_20_défaut"><text:span text:style-name="T119">ἀνήρ</text:span></text:span><text:span text:style-name="Police_20_par_20_défaut"><text:span text:style-name="T62"> :</text:span></text:span></text:p>
            <text:p text:style-name="P12"><text:span text:style-name="Police_20_par_20_défaut"><text:span text:style-name="T40">[149] </text:span></text:span><text:span text:style-name="Police_20_par_20_défaut"><text:span text:style-name="T119">Κῆρύξ τίς</text:span></text:span><text:span text:style-name="Police_20_par_20_défaut"><text:span text:style-name="T62"> </text:span></text:span><text:span text:style-name="Police_20_par_20_défaut"><text:span text:style-name="T87">οἱ</text:span></text:span><text:span text:style-name="Police_20_par_20_défaut"><text:span text:style-name="T62"> </text:span></text:span><text:span text:style-name="Police_20_par_20_défaut"><text:span text:style-name="T61">ἕποιτο</text:span></text:span><text:span text:style-name="Police_20_par_20_défaut"><text:span text:style-name="T62"> </text:span></text:span><text:span text:style-name="Police_20_par_20_défaut"><text:span text:style-name="T119">γεραίτερος</text:span></text:span><text:span text:style-name="Police_20_par_20_défaut"><text:span text:style-name="T62"> </text:span></text:span><text:span text:style-name="Police_20_par_20_défaut"><text:span text:style-name="T119">ὅς</text:span></text:span><text:span text:style-name="Police_20_par_20_défaut"><text:span text:style-name="T62"> </text:span></text:span><text:span text:style-name="Police_20_par_20_défaut"><text:span text:style-name="T61">κ᾽ἰθύνοι</text:span></text:span></text:p>
            <text:p text:style-name="P26"><text:span text:style-name="Police_20_par_20_défaut"><text:span text:style-name="T143">ἡμιόνους καὶ ἄμαξαν ἐΰτροχον</text:span></text:span><text:span text:style-name="Police_20_par_20_défaut"><text:span text:style-name="T62">, ἠδὲ καὶ </text:span></text:span><text:span text:style-name="Police_20_par_20_défaut"><text:span text:style-name="T61">αὖτις</text:span></text:span><text:span text:style-name="Police_20_par_20_défaut"><text:span text:style-name="T62"><text:line-break/></text:span></text:span><text:span text:style-name="Police_20_par_20_défaut"><text:span text:style-name="T143">νεκρὸν</text:span></text:span><text:span text:style-name="Police_20_par_20_défaut"><text:span text:style-name="T62"> </text:span></text:span><text:span text:style-name="Police_20_par_20_défaut"><text:span text:style-name="T61">ἄγοι</text:span></text:span><text:span text:style-name="Police_20_par_20_défaut"><text:span text:style-name="T62"> </text:span></text:span><text:span text:style-name="Police_20_par_20_défaut"><text:span text:style-name="T223">προτὶ ἄστυ</text:span></text:span><text:span text:style-name="Police_20_par_20_défaut"><text:span text:style-name="T62">, </text:span></text:span><text:span text:style-name="Police_20_par_20_défaut"><text:span text:style-name="T87">τὸν</text:span></text:span><text:span text:style-name="Police_20_par_20_défaut"><text:span text:style-name="T62"> </text:span></text:span><text:span text:style-name="Police_20_par_20_défaut"><text:span text:style-name="T61">ἔκτανε</text:span></text:span><text:span text:style-name="Police_20_par_20_défaut"><text:span text:style-name="T62"> </text:span></text:span><text:span text:style-name="Police_20_par_20_défaut"><text:span text:style-name="T119">δῖος Ἀχιλλεύς</text:span></text:span><text:span text:style-name="Police_20_par_20_défaut"><text:span text:style-name="T62">.</text:span></text:span></text:p>
          </table:table-cell>
          <table:table-cell table:style-name="Tableau6.A1" office:value-type="string">
            <text:p text:style-name="P11"><text:span text:style-name="Police_20_par_20_défaut"><text:span text:style-name="T17">[126] </text:span></text:span><text:span text:style-name="Police_20_par_20_défaut"><text:span text:style-name="T2">Et, </text:span></text:span><text:span text:style-name="Police_20_par_20_défaut"><text:span text:style-name="T153">très près d'Achille</text:span></text:span><text:span text:style-name="Police_20_par_20_défaut"><text:span text:style-name="T2">, </text:span></text:span><text:span text:style-name="Police_20_par_20_défaut"><text:span text:style-name="T58">s'assit</text:span></text:span><text:span text:style-name="Police_20_par_20_défaut"><text:span text:style-name="T2"> </text:span></text:span><text:span text:style-name="Police_20_par_20_défaut"><text:span text:style-name="T111">la superbe/vénérable mère</text:span></text:span><text:span text:style-name="Police_20_par_20_défaut"><text:span text:style-name="T2">, et </text:span></text:span><text:span text:style-name="Police_20_par_20_défaut"><text:span text:style-name="T58">elle</text:span></text:span><text:span text:style-name="Police_20_par_20_défaut"><text:span text:style-name="T2"> </text:span></text:span><text:span text:style-name="Police_20_par_20_défaut"><text:span text:style-name="T179">le</text:span></text:span><text:span text:style-name="Police_20_par_20_défaut"><text:span text:style-name="T2"> </text:span></text:span><text:span text:style-name="Police_20_par_20_défaut"><text:span text:style-name="T58">caressa</text:span></text:span><text:span text:style-name="Police_20_par_20_défaut"><text:span text:style-name="T2"> </text:span></text:span><text:span text:style-name="Police_20_par_20_défaut"><text:span text:style-name="T214">de la main</text:span></text:span><text:span text:style-name="Police_20_par_20_défaut"><text:span text:style-name="T2">, et </text:span></text:span><text:span text:style-name="Police_20_par_20_défaut"><text:span text:style-name="T179">lui </text:span></text:span><text:span text:style-name="Police_20_par_20_défaut"><text:span text:style-name="T58">dit en le tutoyant</text:span></text:span><text:span text:style-name="Police_20_par_20_défaut"><text:span text:style-name="T2"> : </text:span></text:span><text:span text:style-name="Police_20_par_20_défaut"><text:span text:style-name="T17">[128] </text:span></text:span><text:span text:style-name="Police_20_par_20_défaut"><text:span text:style-name="T2">« Mon enfant, jusqu'à quand, </text:span></text:span><text:span text:style-name="Police_20_par_20_défaut"><text:span text:style-name="T52">pleurant et gémissant</text:span></text:span><text:span text:style-name="Police_20_par_20_défaut"><text:span text:style-name="T2">, </text:span></text:span><text:span text:style-name="Police_20_par_20_défaut"><text:span text:style-name="T58">consumeras-tu</text:span></text:span><text:span text:style-name="Police_20_par_20_défaut"><text:span text:style-name="T2"> </text:span></text:span><text:span text:style-name="Police_20_par_20_défaut"><text:span text:style-name="T214">ton coeur</text:span></text:span><text:span text:style-name="Police_20_par_20_défaut"><text:span text:style-name="T2">, </text:span></text:span><text:span text:style-name="Police_20_par_20_défaut"><text:span text:style-name="T52">oubliant de manger et de dormir</text:span></text:span><text:span text:style-name="Police_20_par_20_défaut"><text:span text:style-name="T2"> ? (Alors qu'il te serait) </text:span></text:span><text:span text:style-name="Police_20_par_20_défaut"><text:span text:style-name="T179">bon/approprié</text:span></text:span><text:span text:style-name="Police_20_par_20_défaut"><text:span text:style-name="T2"> </text:span></text:span><text:span text:style-name="Police_20_par_20_défaut"><text:span text:style-name="T52">de tomber amoureux</text:span></text:span><text:span text:style-name="Police_20_par_20_défaut"><text:span text:style-name="T2"> </text:span></text:span><text:span text:style-name="Police_20_par_20_défaut"><text:span text:style-name="T195">exceptionnellement</text:span></text:span><text:span text:style-name="Police_20_par_20_défaut"><text:span text:style-name="T2"> </text:span></text:span><text:span text:style-name="Police_20_par_20_défaut"><text:span text:style-name="T214">d'une femme</text:span></text:span><text:span text:style-name="Police_20_par_20_défaut"><text:span text:style-name="T2">. Car </text:span></text:span><text:span text:style-name="Police_20_par_20_défaut"><text:span text:style-name="T58">je ne te verrai pas/plus</text:span></text:span><text:span text:style-name="Police_20_par_20_défaut"><text:span text:style-name="T2"> </text:span></text:span><text:soft-page-break/><text:span text:style-name="Police_20_par_20_défaut"><text:span text:style-name="T153">longtemps</text:span></text:span><text:span text:style-name="Police_20_par_20_défaut"><text:span text:style-name="T2"> </text:span></text:span><text:span text:style-name="Police_20_par_20_défaut"><text:span text:style-name="T58">vivant </text:span></text:span><text:span text:style-name="Police_20_par_20_défaut"><text:span text:style-name="T2">; mais </text:span></text:span><text:span text:style-name="Police_20_par_20_défaut"><text:span text:style-name="T179">pour toi</text:span></text:span><text:span text:style-name="Police_20_par_20_défaut"><text:span text:style-name="T2"> </text:span></text:span><text:span text:style-name="Police_20_par_20_défaut"><text:span text:style-name="T195">déjà</text:span></text:span><text:span text:style-name="Police_20_par_20_défaut"><text:span text:style-name="T2"> </text:span></text:span><text:span text:style-name="Police_20_par_20_défaut"><text:span text:style-name="T111">la mort et la Moire toute-puissante</text:span></text:span><text:span text:style-name="Police_20_par_20_défaut"><text:span text:style-name="T2"> </text:span></text:span><text:span text:style-name="Police_20_par_20_défaut"><text:span text:style-name="T58">s'approchent</text:span></text:span><text:span text:style-name="Police_20_par_20_défaut"><text:span text:style-name="T2">. </text:span></text:span><text:span text:style-name="Police_20_par_20_défaut"><text:span text:style-name="T17">[133] </text:span></text:span><text:span text:style-name="Police_20_par_20_défaut"><text:span text:style-name="T2">Mais </text:span></text:span><text:span text:style-name="Police_20_par_20_défaut"><text:span text:style-name="T58">soit en symbiose</text:span></text:span><text:span text:style-name="Police_20_par_20_défaut"><text:span text:style-name="T2"> un instant </text:span></text:span><text:span text:style-name="Police_20_par_20_défaut"><text:span text:style-name="T214">avec moi</text:span></text:span><text:span text:style-name="Police_20_par_20_défaut"><text:span text:style-name="T2"> car </text:span></text:span><text:span text:style-name="Police_20_par_20_défaut"><text:span text:style-name="T58">je</text:span></text:span><text:span text:style-name="Police_20_par_20_défaut"><text:span text:style-name="T2"> </text:span></text:span><text:span text:style-name="Police_20_par_20_défaut"><text:span text:style-name="T58">suis </text:span></text:span><text:span text:style-name="Police_20_par_20_défaut"><text:span text:style-name="T179">pour toi</text:span></text:span><text:span text:style-name="Police_20_par_20_défaut"><text:span text:style-name="T2"> </text:span></text:span><text:span text:style-name="Police_20_par_20_défaut"><text:span text:style-name="T111">la messagère</text:span></text:span><text:span text:style-name="Police_20_par_20_défaut"><text:span text:style-name="T2"> </text:span></text:span><text:span text:style-name="Police_20_par_20_défaut"><text:span text:style-name="T153">de Zeus :</text:span></text:span><text:span text:style-name="Police_20_par_20_défaut"><text:span text:style-name="T2"> </text:span></text:span><text:span text:style-name="Police_20_par_20_défaut"><text:span text:style-name="T58">il se dit que</text:span></text:span><text:span text:style-name="Police_20_par_20_défaut"><text:span text:style-name="T2"> </text:span></text:span><text:span text:style-name="Police_20_par_20_défaut"><text:span text:style-name="T111">des dieux</text:span></text:span><text:span text:style-name="Police_20_par_20_défaut"><text:span text:style-name="T2"> </text:span></text:span><text:span text:style-name="Police_20_par_20_défaut"><text:span text:style-name="T52">sont </text:span></text:span><text:span text:style-name="Police_20_par_20_défaut"><text:span text:style-name="T52">aigris</text:span></text:span><text:span text:style-name="Police_20_par_20_défaut"><text:span text:style-name="T2"> </text:span></text:span><text:span text:style-name="Police_20_par_20_défaut"><text:span text:style-name="T179">contre toi</text:span></text:span><text:span text:style-name="Police_20_par_20_défaut"><text:span text:style-name="T2">, et que lui, </text:span></text:span><text:span text:style-name="Police_20_par_20_défaut"><text:span text:style-name="T256">plus que</text:span></text:span><text:span text:style-name="Police_20_par_20_défaut"><text:span text:style-name="T2"> </text:span></text:span><text:span text:style-name="Police_20_par_20_défaut"><text:span text:style-name="T153">tous les Immortels</text:span></text:span><text:span text:style-name="Police_20_par_20_défaut"><text:span text:style-name="T2">, </text:span></text:span><text:span text:style-name="Police_20_par_20_défaut"><text:span text:style-name="T52">est aussi irrité</text:span></text:span><text:span text:style-name="Police_20_par_20_défaut"><text:span text:style-name="T2">, </text:span></text:span><text:span text:style-name="Police_20_par_20_défaut"><text:span text:style-name="T195">de ce que</text:span></text:span><text:span text:style-name="Police_20_par_20_défaut"><text:span text:style-name="T2">, </text:span></text:span><text:span text:style-name="Police_20_par_20_défaut"><text:span text:style-name="T129">dans ton esprit rendu fou furieux</text:span></text:span><text:span text:style-name="Police_20_par_20_défaut"><text:span text:style-name="T2">, </text:span></text:span><text:span text:style-name="Police_20_par_20_défaut"><text:span text:style-name="T58">tu retiens</text:span></text:span><text:span text:style-name="Police_20_par_20_défaut"><text:span text:style-name="T2"> </text:span></text:span><text:span text:style-name="Police_20_par_20_défaut"><text:span text:style-name="T179">Hector</text:span></text:span><text:span text:style-name="Police_20_par_20_défaut"><text:span text:style-name="T2"> </text:span></text:span><text:span text:style-name="Police_20_par_20_défaut"><text:span text:style-name="T214">près des navires à la proue en bec de cormoran</text:span></text:span><text:span text:style-name="Police_20_par_20_défaut"><text:span text:style-name="T2"> </text:span></text:span><text:span text:style-name="Police_20_par_20_défaut"><text:span text:style-name="T58">et que tu ne le relâches pas</text:span></text:span><text:span text:style-name="Police_20_par_20_défaut"><text:span text:style-name="T2">.</text:span></text:span><text:span text:style-name="Police_20_par_20_défaut"><text:span text:style-name="T2"> </text:span></text:span><text:span text:style-name="Police_20_par_20_défaut"><text:span text:style-name="T17">[137] Allons donc, </text:span></text:span><text:span text:style-name="Police_20_par_20_défaut"><text:span text:style-name="T195">en conclusion/s'il te plaît</text:span></text:span><text:span text:style-name="Police_20_par_20_défaut"><text:span text:style-name="T2">, </text:span></text:span><text:span text:style-name="Police_20_par_20_défaut"><text:span text:style-name="T58">rends</text:span></text:span><text:span text:style-name="Police_20_par_20_défaut"><text:span text:style-name="T2">-le et </text:span></text:span><text:span text:style-name="Police_20_par_20_défaut"><text:span text:style-name="T58">agrée</text:span></text:span><text:span text:style-name="Police_20_par_20_défaut"><text:span text:style-name="T2"> </text:span></text:span><text:span text:style-name="Police_20_par_20_défaut"><text:span text:style-name="T129">la rançon</text:span></text:span><text:span text:style-name="Police_20_par_20_défaut"><text:span text:style-name="T2"> </text:span></text:span><text:span text:style-name="Police_20_par_20_défaut"><text:span text:style-name="T153">de son cadavre</text:span></text:span><text:span text:style-name="Police_20_par_20_défaut"><text:span text:style-name="T2">.</text:span></text:span><text:span text:style-name="Police_20_par_20_défaut"><text:span text:style-name="T2"> »</text:span></text:span></text:p>
            <text:p text:style-name="P11"><text:span text:style-name="Police_20_par_20_défaut"><text:span text:style-name="T2"><text:s/></text:span></text:span><text:span text:style-name="Police_20_par_20_défaut"><text:span text:style-name="T17">[138] </text:span></text:span><text:span text:style-name="Police_20_par_20_défaut"><text:span text:style-name="T2">Alors </text:span></text:span><text:span text:style-name="Police_20_par_20_défaut"><text:span text:style-name="T111">Achille à la foulée rapide</text:span></text:span><text:span text:style-name="Police_20_par_20_défaut"><text:span text:style-name="T2">, </text:span></text:span><text:span text:style-name="Police_20_par_20_défaut"><text:span text:style-name="T52">prenant la parole à son tour</text:span></text:span><text:span text:style-name="Police_20_par_20_défaut"><text:span text:style-name="T2">, </text:span></text:span><text:span text:style-name="Police_20_par_20_défaut"><text:span text:style-name="T179">lui</text:span></text:span><text:span text:style-name="Police_20_par_20_défaut"><text:span text:style-name="T2"> (répon)</text:span></text:span><text:span text:style-name="Police_20_par_20_défaut"><text:span text:style-name="T58">dit</text:span></text:span><text:span text:style-name="Police_20_par_20_défaut"><text:span text:style-name="T2"> :</text:span></text:span><text:span text:style-name="Police_20_par_20_défaut"><text:span text:style-name="T2"> </text:span></text:span><text:span text:style-name="Police_20_par_20_défaut"><text:span text:style-name="T17">[139]</text:span></text:span><text:span text:style-name="Police_20_par_20_défaut"><text:span text:style-name="T2"> « Ainsi soit-il ! </text:span></text:span><text:span text:style-name="Police_20_par_20_défaut"><text:span text:style-name="T58">Qu'on apporte</text:span></text:span><text:span text:style-name="Police_20_par_20_défaut"><text:span text:style-name="T2"> </text:span></text:span><text:span text:style-name="Police_20_par_20_défaut"><text:span text:style-name="T129">la rançon</text:span></text:span><text:span text:style-name="Police_20_par_20_défaut"><text:span text:style-name="T2"> et </text:span></text:span><text:span text:style-name="Police_20_par_20_défaut"><text:span text:style-name="T58">qu'on emporte</text:span></text:span><text:span text:style-name="Police_20_par_20_défaut"><text:span text:style-name="T2"> </text:span></text:span><text:span text:style-name="Police_20_par_20_défaut"><text:span text:style-name="T214">ce cadavre</text:span></text:span><text:span text:style-name="Police_20_par_20_défaut"><text:span text:style-name="T2">, </text:span></text:span><text:span text:style-name="Police_20_par_20_défaut"><text:span text:style-name="T195">si</text:span></text:span><text:span text:style-name="Police_20_par_20_défaut"><text:span text:style-name="T2"> </text:span></text:span><text:span text:style-name="Police_20_par_20_défaut"><text:span text:style-name="T111">l'Olympien lui-même</text:span></text:span><text:span text:style-name="Police_20_par_20_défaut"><text:span text:style-name="T2"> </text:span></text:span><text:span text:style-name="Police_20_par_20_défaut"><text:span text:style-name="T58">se plaît à</text:span></text:span><text:span text:style-name="Police_20_par_20_défaut"><text:span text:style-name="T2"> (le) </text:span></text:span><text:span text:style-name="Police_20_par_20_défaut"><text:span text:style-name="T58">commander </text:span></text:span><text:span text:style-name="Police_20_par_20_défaut"><text:span text:style-name="T129">d’un cœur loyal/ à </text:span></text:span><text:span text:style-name="Police_20_par_20_défaut"><text:span text:style-name="T129">mon cœur plein de bonne volonté. » </text:span></text:span><text:span text:style-name="Police_20_par_20_défaut"><text:span text:style-name="T17">[141] Ainsi</text:span></text:span><text:span text:style-name="Police_20_par_20_défaut"><text:span text:style-name="T2">, </text:span></text:span><text:span text:style-name="Police_20_par_20_défaut"><text:span text:style-name="T214">de concert</text:span></text:span><text:span text:style-name="Police_20_par_20_défaut"><text:span text:style-name="T2">, </text:span></text:span><text:span text:style-name="Police_20_par_20_défaut"><text:span text:style-name="T129">parmi les navires</text:span></text:span><text:span text:style-name="Police_20_par_20_défaut"><text:span text:style-name="T2">, </text:span></text:span><text:span text:style-name="Police_20_par_20_défaut"><text:span text:style-name="T179">la mère mais aussi son fils</text:span></text:span><text:span text:style-name="Police_20_par_20_défaut"><text:span text:style-name="T2"> se </text:span></text:span><text:span text:style-name="Police_20_par_20_défaut"><text:span text:style-name="T58">parlèrent-</text:span></text:span><text:span text:style-name="Police_20_par_20_défaut"><text:span text:style-name="T111">ils</text:span></text:span><text:span text:style-name="Police_20_par_20_défaut"><text:span text:style-name="T2"> </text:span></text:span><text:span text:style-name="Police_20_par_20_défaut"><text:span text:style-name="T58">ouvertement</text:span></text:span><text:span text:style-name="Police_20_par_20_défaut"><text:span text:style-name="T2"> </text:span></text:span><text:span text:style-name="Police_20_par_20_défaut"><text:span text:style-name="T195">beaucoup</text:span></text:span><text:span text:style-name="Police_20_par_20_défaut"><text:span text:style-name="T2"> </text:span></text:span><text:span text:style-name="Police_20_par_20_défaut"><text:span text:style-name="T153">l'un l'autre</text:span></text:span><text:span text:style-name="Police_20_par_20_défaut"><text:span text:style-name="T2"> </text:span></text:span><text:span text:style-name="Police_20_par_20_défaut"><text:span text:style-name="T129">en paroles affectueuses</text:span></text:span><text:span text:style-name="Police_20_par_20_défaut"><text:span text:style-name="T2">.</text:span></text:span></text:p>
            <text:p text:style-name="P37"> <text:span text:style-name="Police_20_par_20_défaut"><text:span text:style-name="T17">[143] Alors,</text:span></text:span><text:span text:style-name="Police_20_par_20_défaut"><text:span text:style-name="T2"> </text:span></text:span><text:span text:style-name="Police_20_par_20_défaut"><text:span text:style-name="T111">le fils de Cronos </text:span></text:span><text:span text:style-name="Police_20_par_20_défaut"><text:span text:style-name="T58">missionna</text:span></text:span><text:span text:style-name="Police_20_par_20_défaut"><text:span text:style-name="T2"> </text:span></text:span><text:span text:style-name="Police_20_par_20_défaut"><text:span text:style-name="T129">Iris</text:span></text:span><text:span text:style-name="Police_20_par_20_défaut"><text:span text:style-name="T2"> </text:span></text:span><text:span text:style-name="Police_20_par_20_défaut"><text:span text:style-name="T214">vers la sainte Ilion</text:span></text:span><text:span text:style-name="Police_20_par_20_défaut"><text:span text:style-name="T2"> :</text:span></text:span></text:p>
            <text:p text:style-name="P11"><text:span text:style-name="Police_20_par_20_défaut"><text:span text:style-name="T17">[144] </text:span></text:span><text:span text:style-name="Police_20_par_20_défaut"><text:span text:style-name="T2">« En avant ! Iris, </text:span></text:span><text:span text:style-name="Police_20_par_20_défaut"><text:span text:style-name="T58">va</text:span></text:span><text:span text:style-name="Police_20_par_20_défaut"><text:span text:style-name="T2"> </text:span></text:span><text:span text:style-name="Police_20_par_20_défaut"><text:span text:style-name="T52">en q</text:span></text:span><text:span text:style-name="Police_20_par_20_défaut"><text:span text:style-name="T52">uittant</text:span></text:span><text:span text:style-name="Police_20_par_20_défaut"><text:span text:style-name="T2"> </text:span></text:span><text:span text:style-name="Police_20_par_20_défaut"><text:span text:style-name="T195">rapidement</text:span></text:span><text:span text:style-name="Police_20_par_20_défaut"><text:span text:style-name="T2"> </text:span></text:span><text:span text:style-name="Police_20_par_20_défaut"><text:span text:style-name="T214">ton siège</text:span></text:span><text:span text:style-name="Police_20_par_20_défaut"><text:span text:style-name="T2"> </text:span></text:span><text:span text:style-name="Police_20_par_20_défaut"><text:span text:style-name="T153">de l'Olympe</text:span></text:span><text:span text:style-name="Police_20_par_20_défaut"><text:span text:style-name="T2">, et </text:span></text:span><text:span text:style-name="Police_20_par_20_défaut"><text:span text:style-name="T58">transmet mon message</text:span></text:span><text:span text:style-name="Police_20_par_20_défaut"><text:span text:style-name="T2"> </text:span></text:span><text:span text:style-name="Police_20_par_20_défaut"><text:span text:style-name="T214">au magnanime Priam </text:span></text:span><text:span text:style-name="Police_20_par_20_défaut"><text:span text:style-name="T129">en pénétrant dans Ilion :</text:span></text:span><text:span text:style-name="Police_20_par_20_défaut"><text:span text:style-name="T2"> </text:span></text:span><text:span text:style-name="Police_20_par_20_défaut"><text:span text:style-name="T52">qu'allant/qu'il aille</text:span></text:span><text:span text:style-name="Police_20_par_20_défaut"><text:span text:style-name="T2"> </text:span></text:span><text:span text:style-name="Police_20_par_20_défaut"><text:span text:style-name="T179">près des navires des Achéens</text:span></text:span><text:span text:style-name="Police_20_par_20_défaut"><text:span text:style-name="T2"> pour libérer </text:span></text:span><text:span text:style-name="Police_20_par_20_défaut"><text:span text:style-name="T257">son fils</text:span></text:span><text:span text:style-name="Police_20_par_20_défaut"><text:span text:style-name="T2"> et </text:span></text:span><text:span text:style-name="Police_20_par_20_défaut"><text:span text:style-name="T52">porter</text:span></text:span><text:span text:style-name="Police_20_par_20_défaut"><text:span text:style-name="T2"> </text:span></text:span><text:span text:style-name="Police_20_par_20_défaut"><text:span text:style-name="T214">à Achille</text:span></text:span><text:span text:style-name="Police_20_par_20_défaut"><text:span text:style-name="T2"> </text:span></text:span><text:span text:style-name="Police_20_par_20_défaut"><text:span text:style-name="T129">des présents</text:span></text:span><text:span text:style-name="Police_20_par_20_défaut"><text:span text:style-name="T2"> </text:span></text:span><text:span text:style-name="Police_20_par_20_défaut"><text:span text:style-name="T129">qui</text:span></text:span><text:span text:style-name="Police_20_par_20_défaut"><text:span text:style-name="T2"> </text:span></text:span><text:span text:style-name="Police_20_par_20_défaut"><text:span text:style-name="T58">pourraient</text:span></text:span><text:span text:style-name="Police_20_par_20_défaut"><text:span text:style-name="T2"> </text:span></text:span><text:span text:style-name="Police_20_par_20_défaut"><text:span text:style-name="T58">fléchir</text:span></text:span><text:span text:style-name="Police_20_par_20_défaut"><text:span text:style-name="T2"> </text:span></text:span><text:span text:style-name="Police_20_par_20_défaut"><text:span text:style-name="T214">son </text:span></text:span><text:span text:style-name="Police_20_par_20_défaut"><text:span text:style-name="T214">cœur</text:span></text:span><text:span text:style-name="Police_20_par_20_défaut"><text:span text:style-name="T2">. </text:span></text:span><text:span text:style-name="Police_20_par_20_défaut"><text:span text:style-name="T179">Seul</text:span></text:span><text:span text:style-name="Police_20_par_20_défaut"><text:span text:style-name="T2">, </text:span></text:span><text:span text:style-name="Police_20_par_20_défaut"><text:span text:style-name="T58">qu'aucun</text:span></text:span><text:span text:style-name="Police_20_par_20_défaut"><text:span text:style-name="T2"> </text:span></text:span><text:span text:style-name="Police_20_par_20_défaut"><text:span text:style-name="T111">autre homme</text:span></text:span><text:span text:style-name="Police_20_par_20_défaut"><text:span text:style-name="T2"> </text:span></text:span><text:span text:style-name="Police_20_par_20_défaut"><text:span text:style-name="T153">parmi les Troyens</text:span></text:span><text:span text:style-name="Police_20_par_20_défaut"><text:span text:style-name="T2"> </text:span></text:span><text:span text:style-name="Police_20_par_20_défaut"><text:span text:style-name="T58">ne l'accompagne</text:span></text:span><text:span text:style-name="Police_20_par_20_défaut"><text:span text:style-name="T2"> ! </text:span></text:span><text:span text:style-name="Police_20_par_20_défaut"><text:span text:style-name="T111">Que quelque héraut senior/de réserve</text:span></text:span><text:span text:style-name="Police_20_par_20_défaut"><text:span text:style-name="T2"> </text:span></text:span><text:span text:style-name="Police_20_par_20_défaut"><text:span text:style-name="T84">le</text:span></text:span><text:span text:style-name="Police_20_par_20_défaut"><text:span text:style-name="T2"> </text:span></text:span><text:span text:style-name="Police_20_par_20_défaut"><text:span text:style-name="T58">conduise</text:span></text:span><text:span text:style-name="Police_20_par_20_défaut"><text:span text:style-name="T2"> </text:span></text:span><text:span text:style-name="Police_20_par_20_défaut"><text:span text:style-name="T111">qui</text:span></text:span><text:span text:style-name="Police_20_par_20_défaut"><text:span text:style-name="T2"> </text:span></text:span><text:span text:style-name="Police_20_par_20_défaut"><text:span text:style-name="T58">puisse mener</text:span></text:span><text:span text:style-name="Police_20_par_20_défaut"><text:span text:style-name="T2"> </text:span></text:span><text:span text:style-name="Police_20_par_20_défaut"><text:span text:style-name="T129">des mulets et un charroi bien équilibré</text:span></text:span><text:span text:style-name="Police_20_par_20_défaut"><text:span text:style-name="T2"> et </text:span></text:span><text:span text:style-name="Police_20_par_20_défaut"><text:span text:style-name="T58">ramène</text:span></text:span><text:span text:style-name="Police_20_par_20_défaut"><text:span text:style-name="T2"> aussi </text:span></text:span><text:span text:style-name="Police_20_par_20_défaut"><text:span text:style-name="T214">vers la capitale régionale</text:span></text:span><text:span text:style-name="Police_20_par_20_défaut"><text:span text:style-name="T2"> </text:span></text:span><text:span text:style-name="Police_20_par_20_défaut"><text:span text:style-name="T129">le cadavre</text:span></text:span><text:span text:style-name="Police_20_par_20_défaut"><text:span text:style-name="T2"> (d'Hector) </text:span></text:span><text:span text:style-name="Police_20_par_20_défaut"><text:span text:style-name="T84">que</text:span></text:span><text:span text:style-name="Police_20_par_20_défaut"><text:span text:style-name="T2"> </text:span></text:span><text:span text:style-name="Police_20_par_20_défaut"><text:span text:style-name="T111">le divin Achille</text:span></text:span><text:span text:style-name="Police_20_par_20_défaut"><text:span text:style-name="T2"> </text:span></text:span><text:span text:style-name="Police_20_par_20_défaut"><text:span text:style-name="T58">a tué</text:span></text:span><text:span text:style-name="Police_20_par_20_défaut"><text:span text:style-name="T2">.</text:span></text:span></text:p>
          </table:table-cell>
        </table:table-row>
      </table:table>
      <text:p text:style-name="Text_20_body"/>
      <text:p text:style-name="Text_20_body"/>
      <table:table table:name="Tableau7" table:style-name="Tableau7">
        <table:table-column table:style-name="Tableau7.A"/>
        <table:table-column table:style-name="Tableau7.B"/>
        <table:table-row>
          <table:table-cell table:style-name="Tableau7.A1" office:value-type="string">
            <text:p text:style-name="P23">Titre 152 à 174 : .</text:p>
            <text:p text:style-name="P14"><text:span text:style-name="Police_20_par_20_défaut"><text:span text:style-name="T40">[152] </text:span></text:span><text:span text:style-name="Police_20_par_20_défaut"><text:span text:style-name="T102">Μὴ</text:span></text:span><text:span text:style-name="Police_20_par_20_défaut"><text:span text:style-name="T98"> δέ </text:span></text:span><text:span text:style-name="Police_20_par_20_défaut"><text:span text:style-name="T102">τί</text:span></text:span><text:span text:style-name="Police_20_par_20_défaut"><text:span text:style-name="T98"> </text:span></text:span><text:span text:style-name="Police_20_par_20_défaut"><text:span text:style-name="T100">οἱ</text:span></text:span><text:span text:style-name="Police_20_par_20_défaut"><text:span text:style-name="T98"> θάνατος </text:span></text:span><text:span text:style-name="Police_20_par_20_défaut"><text:span text:style-name="T100">μελέτω</text:span></text:span><text:span text:style-name="Police_20_par_20_défaut"><text:span text:style-name="T98"> </text:span></text:span><text:span text:style-name="Police_20_par_20_défaut"><text:span text:style-name="T129">φρεσὶ</text:span></text:span><text:span text:style-name="Police_20_par_20_défaut"><text:span text:style-name="T98"> </text:span></text:span><text:span text:style-name="Police_20_par_20_défaut"><text:span text:style-name="T102">μὴ</text:span></text:span><text:span text:style-name="Police_20_par_20_défaut"><text:span text:style-name="T98"> δέ </text:span></text:span><text:span text:style-name="Police_20_par_20_défaut"><text:span text:style-name="T102">τι</text:span></text:span><text:span text:style-name="Police_20_par_20_défaut"><text:span text:style-name="T98"> τάρβος·</text:span></text:span><text:span text:style-name="Police_20_par_20_défaut"><text:span text:style-name="T98"><text:line-break/></text:span></text:span><text:span text:style-name="Police_20_par_20_défaut"><text:span text:style-name="T84">τοῖον</text:span></text:span><text:span text:style-name="Police_20_par_20_défaut"><text:span text:style-name="T98"> γάρ </text:span></text:span><text:span text:style-name="Police_20_par_20_défaut"><text:span text:style-name="T214">οἱ</text:span></text:span><text:span text:style-name="Police_20_par_20_défaut"><text:span text:style-name="T98"> </text:span></text:span><text:span text:style-name="Police_20_par_20_défaut"><text:span text:style-name="T102">πομπὸν</text:span></text:span><text:span text:style-name="Police_20_par_20_défaut"><text:span text:style-name="T98"> </text:span></text:span><text:span text:style-name="Police_20_par_20_défaut"><text:span text:style-name="T102">ὀπάσσομεν</text:span></text:span><text:span text:style-name="Police_20_par_20_défaut"><text:span text:style-name="T98"> </text:span></text:span><text:span text:style-name="Police_20_par_20_défaut"><text:span text:style-name="T179">ἀργεϊφόντην</text:span></text:span><text:span text:style-name="Police_20_par_20_défaut"><text:span text:style-name="T98">,</text:span></text:span><text:span text:style-name="Police_20_par_20_défaut"><text:span text:style-name="T98"><text:line-break/></text:span></text:span><text:span text:style-name="Police_20_par_20_défaut"><text:span text:style-name="T111">ὃς </text:span></text:span><text:span text:style-name="Police_20_par_20_défaut"><text:span text:style-name="T102">ἄξει</text:span></text:span><text:span text:style-name="Police_20_par_20_défaut"><text:span text:style-name="T98"> εἷός </text:span></text:span><text:span text:style-name="Police_20_par_20_défaut"><text:span text:style-name="T99">κεν ἄγων</text:span></text:span><text:span text:style-name="Police_20_par_20_défaut"><text:span text:style-name="T98"> </text:span></text:span><text:span text:style-name="Police_20_par_20_défaut"><text:span text:style-name="T214">Ἀχιλῆϊ πελάσσηι</text:span></text:span><text:span text:style-name="Police_20_par_20_défaut"><text:span text:style-name="T98">.</text:span></text:span></text:p>
            <text:p text:style-name="P14"><text:span text:style-name="Police_20_par_20_défaut"><text:span text:style-name="T40">[155] </text:span></text:span><text:span text:style-name="Police_20_par_20_défaut"><text:span text:style-name="T129">Αὐτὰρ ἐπὴν </text:span></text:span><text:span text:style-name="Police_20_par_20_défaut"><text:span text:style-name="T102">ἀγάγηισιν</text:span></text:span><text:span text:style-name="Police_20_par_20_défaut"><text:span text:style-name="T98"> </text:span></text:span><text:span text:style-name="Police_20_par_20_défaut"><text:span text:style-name="T129">ἔσω κλισίην</text:span></text:span><text:span text:style-name="Police_20_par_20_défaut"><text:span text:style-name="T98"> </text:span></text:span><text:span text:style-name="Police_20_par_20_défaut"><text:span text:style-name="T153">Ἀχιλῆος</text:span></text:span><text:span text:style-name="Police_20_par_20_défaut"><text:span text:style-name="T98">,</text:span></text:span><text:span text:style-name="Police_20_par_20_défaut"><text:span text:style-name="T98"><text:line-break/></text:span></text:span><text:soft-page-break/><text:span text:style-name="Police_20_par_20_défaut"><text:span text:style-name="T102">οὔτ</text:span></text:span><text:span text:style-name="Police_20_par_20_défaut"><text:span text:style-name="T98">᾽</text:span></text:span><text:span text:style-name="Police_20_par_20_défaut"><text:span text:style-name="T111">αὐτὸς</text:span></text:span><text:span text:style-name="Police_20_par_20_défaut"><text:span text:style-name="T98"> </text:span></text:span><text:span text:style-name="Police_20_par_20_défaut"><text:span text:style-name="T102">κτενέει</text:span></text:span><text:span text:style-name="Police_20_par_20_défaut"><text:span text:style-name="T98"> </text:span></text:span><text:span text:style-name="Police_20_par_20_défaut"><text:span text:style-name="T214">ἀπό </text:span></text:span><text:span text:style-name="Police_20_par_20_défaut"><text:span text:style-name="T195">τ᾽</text:span></text:span><text:span text:style-name="Police_20_par_20_défaut"><text:span text:style-name="T214">ἄλλους πάντας</text:span></text:span><text:span text:style-name="Police_20_par_20_défaut"><text:span text:style-name="T98"> </text:span></text:span><text:span text:style-name="Police_20_par_20_défaut"><text:span text:style-name="T102">ἐρύξει</text:span></text:span><text:span text:style-name="Police_20_par_20_défaut"><text:span text:style-name="T98">·</text:span></text:span><text:span text:style-name="Police_20_par_20_défaut"><text:span text:style-name="T98"><text:line-break/></text:span></text:span><text:span text:style-name="Police_20_par_20_défaut"><text:span text:style-name="T102">οὔτε</text:span></text:span><text:span text:style-name="Police_20_par_20_défaut"><text:span text:style-name="T98"> γάρ </text:span></text:span><text:span text:style-name="Police_20_par_20_défaut"><text:span text:style-name="T102">ἐστ᾽</text:span></text:span><text:span text:style-name="Police_20_par_20_défaut"><text:span text:style-name="T111">ἄφρων</text:span></text:span><text:span text:style-name="Police_20_par_20_défaut"><text:span text:style-name="T98"> </text:span></text:span><text:span text:style-name="Police_20_par_20_défaut"><text:span text:style-name="T102">οὔτ᾽</text:span></text:span><text:span text:style-name="Police_20_par_20_défaut"><text:span text:style-name="T179">ἄσκοπος</text:span></text:span><text:span text:style-name="Police_20_par_20_défaut"><text:span text:style-name="T98"> </text:span></text:span><text:span text:style-name="Police_20_par_20_défaut"><text:span text:style-name="T102">οὔτ᾽</text:span></text:span><text:span text:style-name="Police_20_par_20_défaut"><text:span text:style-name="T129">ἀλιτήμων</text:span></text:span><text:span text:style-name="Police_20_par_20_défaut"><text:span text:style-name="T98">,</text:span></text:span><text:span text:style-name="Police_20_par_20_défaut"><text:span text:style-name="T98"><text:line-break/>ἀλλὰ </text:span></text:span><text:span text:style-name="Police_20_par_20_défaut"><text:span text:style-name="T129">μάλ᾽ἐνδυκέως</text:span></text:span><text:span text:style-name="Police_20_par_20_défaut"><text:span text:style-name="T98"> </text:span></text:span><text:span text:style-name="Police_20_par_20_défaut"><text:span text:style-name="T153">ἱκέτεω</text:span></text:span><text:span text:style-name="Police_20_par_20_défaut"><text:span text:style-name="T98"> </text:span></text:span><text:span text:style-name="Police_20_par_20_défaut"><text:span text:style-name="T102">πεφιδήσεται</text:span></text:span><text:span text:style-name="Police_20_par_20_défaut"><text:span text:style-name="T98"> </text:span></text:span><text:span text:style-name="Police_20_par_20_défaut"><text:span text:style-name="T153">ἀνδρός</text:span></text:span><text:span text:style-name="Police_20_par_20_défaut"><text:span text:style-name="T98">. »</text:span></text:span><text:span text:style-name="Police_20_par_20_défaut"><text:span text:style-name="T98"><text:line-break/></text:span></text:span><text:span text:style-name="Police_20_par_20_défaut"><text:span text:style-name="T40">[159] </text:span></text:span><text:span text:style-name="Police_20_par_20_défaut"><text:span text:style-name="T153">Ὣς</text:span></text:span><text:span text:style-name="Police_20_par_20_défaut"><text:span text:style-name="T98"> </text:span></text:span><text:span text:style-name="Police_20_par_20_défaut"><text:span text:style-name="T102">ἔφατ</text:span></text:span><text:span text:style-name="Police_20_par_20_défaut"><text:span text:style-name="T98">᾽, </text:span></text:span><text:span text:style-name="Police_20_par_20_défaut"><text:span text:style-name="T102">ὦρτο</text:span></text:span><text:span text:style-name="Police_20_par_20_défaut"><text:span text:style-name="T98"> δὲ </text:span></text:span><text:span text:style-name="Police_20_par_20_défaut"><text:span text:style-name="T111">Ἶρις ἀελλόπος</text:span></text:span><text:span text:style-name="Police_20_par_20_défaut"><text:span text:style-name="T98"> </text:span></text:span><text:span text:style-name="Police_20_par_20_défaut"><text:span text:style-name="T99">ἀγγελέουσα</text:span></text:span><text:span text:style-name="Police_20_par_20_défaut"><text:span text:style-name="T98">.</text:span></text:span></text:p>
            <text:p text:style-name="P14"><text:span text:style-name="Police_20_par_20_défaut"><text:span text:style-name="T40">[160] </text:span></text:span><text:span text:style-name="Police_20_par_20_défaut"><text:span text:style-name="T102">Ἷξεν</text:span></text:span><text:span text:style-name="Police_20_par_20_défaut"><text:span text:style-name="T98"> δ᾽</text:span></text:span><text:span text:style-name="Police_20_par_20_défaut"><text:span text:style-name="T214">ἐς Πριάμοιο</text:span></text:span><text:span text:style-name="Police_20_par_20_défaut"><text:span text:style-name="T98"> </text:span></text:span><text:span text:style-name="Police_20_par_20_défaut"><text:span text:style-name="T102">κίχεν</text:span></text:span><text:span text:style-name="Police_20_par_20_défaut"><text:span text:style-name="T98"> δ᾽</text:span></text:span><text:span text:style-name="Police_20_par_20_défaut"><text:span text:style-name="T84">ἐνοπήν τε γόον τε</text:span></text:span><text:span text:style-name="Police_20_par_20_défaut"><text:span text:style-name="T98">.</text:span></text:span><text:span text:style-name="Police_20_par_20_défaut"><text:span text:style-name="T98"><text:line-break/></text:span></text:span><text:span text:style-name="Police_20_par_20_défaut"><text:span text:style-name="T40">[161] </text:span></text:span><text:span text:style-name="Police_20_par_20_défaut"><text:span text:style-name="T111">Παῖδες</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29">πατέρ᾽ἀμφὶ</text:span></text:span><text:span text:style-name="Police_20_par_20_défaut"><text:span text:style-name="T98"> </text:span></text:span><text:span text:style-name="Police_20_par_20_défaut"><text:span text:style-name="T117">καθήμενοι</text:span></text:span><text:span text:style-name="Police_20_par_20_défaut"><text:span text:style-name="T98"> </text:span></text:span><text:span text:style-name="Police_20_par_20_défaut"><text:span text:style-name="T214">ἔνδοθεν αὐλῆς</text:span></text:span><text:span text:style-name="Police_20_par_20_défaut"><text:span text:style-name="T98"><text:line-break/></text:span></text:span><text:span text:style-name="Police_20_par_20_défaut"><text:span text:style-name="T129">δάκρυσιν</text:span></text:span><text:span text:style-name="Police_20_par_20_défaut"><text:span text:style-name="T179"> εἵματ᾽</text:span></text:span><text:span text:style-name="Police_20_par_20_défaut"><text:span text:style-name="T102">ἔφυρον :</text:span></text:span><text:span text:style-name="Police_20_par_20_défaut"><text:span text:style-name="T98"> </text:span></text:span><text:span text:style-name="Police_20_par_20_défaut"><text:span text:style-name="T111">ὁ </text:span></text:span><text:span text:style-name="Police_20_par_20_défaut"><text:span text:style-name="T104">δ᾽</text:span></text:span><text:span text:style-name="Police_20_par_20_défaut"><text:span text:style-name="T129">ἐν μέσσοισι</text:span></text:span><text:span text:style-name="Police_20_par_20_défaut"><text:span text:style-name="T98"> </text:span></text:span><text:span text:style-name="Police_20_par_20_défaut"><text:span text:style-name="T111">γεραιὸς</text:span></text:span><text:span text:style-name="Police_20_par_20_défaut"><text:span text:style-name="T98"><text:line-break/></text:span></text:span><text:span text:style-name="Police_20_par_20_défaut"><text:span text:style-name="T99">ἐντυπὰς</text:span></text:span><text:span text:style-name="Police_20_par_20_défaut"><text:span text:style-name="T98"> </text:span></text:span><text:span text:style-name="Police_20_par_20_défaut"><text:span text:style-name="T179">ἐν χλαίνηι</text:span></text:span><text:span text:style-name="Police_20_par_20_défaut"><text:span text:style-name="T98"> </text:span></text:span><text:span text:style-name="Police_20_par_20_défaut"><text:span text:style-name="T117">κεκαλυμμένος</text:span></text:span><text:span text:style-name="Appel_20_note_20_de_20_bas_20_de_20_p."><text:span text:style-name="T117"><text:note text:id="ftn5" text:note-class="footnote"><text:note-citation text:label="2402">2402</text:note-citation><text:note-body><text:p text:style-name="Footnote"><text:s/>cf. Bailly 2021 page 1236 : <text:span text:style-name="Police_20_par_20_défaut"><text:span text:style-name="T259">ἐν χλαίνῃ κεκαλυμμένος, </text:span></text:span><text:span text:style-name="Police_20_par_20_défaut"><text:span text:style-name="T260">Il. </text:span></text:span><text:span text:style-name="Police_20_par_20_défaut"><text:span text:style-name="T261">24, 163, </text:span></text:span><text:span text:style-name="Police_20_par_20_défaut"><text:span text:style-name="T260">enveloppé d’un manteau et page 868 : <text:s/></text:span></text:span><text:span text:style-name="Police_20_par_20_défaut"><text:span text:style-name="T110">ἐντυπὰς <text:s/></text:span></text:span><text:span text:style-name="Police_20_par_20_défaut"><text:span text:style-name="T261">adv. </text:span></text:span><text:span text:style-name="Police_20_par_20_défaut"><text:span text:style-name="T260">en s’enveloppant </text:span></text:span><text:span text:style-name="Police_20_par_20_défaut"><text:span text:style-name="T261">ou </text:span></text:span><text:span text:style-name="Police_20_par_20_défaut"><text:span text:style-name="T260">en se roulant dans qqe ch. de manière à mouler les formes du corps, Il. </text:span></text:span><text:span text:style-name="Police_20_par_20_défaut"><text:span text:style-name="T261">24, 163 ;</text:span></text:span></text:p></text:note-body></text:note></text:span></text:span><text:span text:style-name="Police_20_par_20_défaut"><text:span text:style-name="T98"> </text:span></text:span><text:span text:style-name="Police_20_par_20_défaut"><text:span text:style-name="T129">ἀμφὶ</text:span></text:span><text:span text:style-name="Police_20_par_20_défaut"><text:span text:style-name="T98"> δὲ </text:span></text:span><text:span text:style-name="Police_20_par_20_défaut"><text:span text:style-name="T111">πολλὴ</text:span></text:span><text:span text:style-name="Police_20_par_20_défaut"><text:span text:style-name="T111"><text:line-break/>κόπρος</text:span></text:span><text:span text:style-name="Police_20_par_20_défaut"><text:span text:style-name="T98"> </text:span></text:span><text:span text:style-name="Police_20_par_20_défaut"><text:span text:style-name="T102">ἔην</text:span></text:span><text:span text:style-name="Police_20_par_20_défaut"><text:span text:style-name="T98"> </text:span></text:span><text:span text:style-name="Police_20_par_20_défaut"><text:span text:style-name="T129">κεφαλῆι τε καὶ αὐχένι</text:span></text:span><text:span text:style-name="Police_20_par_20_défaut"><text:span text:style-name="T98"> </text:span></text:span><text:span text:style-name="Police_20_par_20_défaut"><text:span text:style-name="T153">τοῖο γέροντος</text:span></text:span></text:p>
            <text:p text:style-name="P14"><text:span text:style-name="Police_20_par_20_défaut"><text:span text:style-name="T111">τήν</text:span></text:span><text:span text:style-name="Police_20_par_20_défaut"><text:span text:style-name="T98"> </text:span></text:span><text:span text:style-name="Police_20_par_20_défaut"><text:span text:style-name="T195">ῥα</text:span></text:span><text:span text:style-name="Police_20_par_20_défaut"><text:span text:style-name="T98"> </text:span></text:span><text:span text:style-name="Police_20_par_20_défaut"><text:span text:style-name="T99">κυλινδόμενος</text:span></text:span><text:span text:style-name="Police_20_par_20_défaut"><text:span text:style-name="T98"> </text:span></text:span><text:span text:style-name="Police_20_par_20_défaut"><text:span text:style-name="T102">καταμήσατο</text:span></text:span><text:span text:style-name="Police_20_par_20_défaut"><text:span text:style-name="T98"> </text:span></text:span><text:span text:style-name="Police_20_par_20_défaut"><text:span text:style-name="T214">χερσὶν ἑῆισι.</text:span></text:span><text:span text:style-name="Police_20_par_20_défaut"><text:span text:style-name="T98"><text:line-break/></text:span></text:span><text:span text:style-name="Police_20_par_20_défaut"><text:span text:style-name="T40">[166] <text:s/></text:span></text:span><text:span text:style-name="Police_20_par_20_défaut"><text:span text:style-name="T111">Θυγατέρες</text:span></text:span><text:span text:style-name="Police_20_par_20_défaut"><text:span text:style-name="T98"> δ᾽</text:span></text:span><text:span text:style-name="Police_20_par_20_défaut"><text:span text:style-name="T129">ἀνὰ δώματ᾽</text:span></text:span><text:span text:style-name="Police_20_par_20_défaut"><text:span text:style-name="T111">ἰδὲ</text:span></text:span><text:span text:style-name="Police_20_par_20_défaut"><text:span text:style-name="T98"> </text:span></text:span><text:span text:style-name="Police_20_par_20_défaut"><text:span text:style-name="T111">νυοὶ </text:span></text:span><text:span text:style-name="Police_20_par_20_défaut"><text:span text:style-name="T102">ὠδύροντο</text:span></text:span><text:span text:style-name="Police_20_par_20_défaut"><text:span text:style-name="T98"><text:line-break/></text:span></text:span><text:span text:style-name="Police_20_par_20_défaut"><text:span text:style-name="T153">τῶν</text:span></text:span><text:span text:style-name="Police_20_par_20_défaut"><text:span text:style-name="T98"> </text:span></text:span><text:span text:style-name="Police_20_par_20_défaut"><text:span text:style-name="T99">μιμνησκόμεναι</text:span></text:span><text:span text:style-name="Police_20_par_20_défaut"><text:span text:style-name="T98"> </text:span></text:span><text:span text:style-name="Police_20_par_20_défaut"><text:span text:style-name="T111">οἳ </text:span></text:span><text:span text:style-name="Police_20_par_20_défaut"><text:span text:style-name="T98">δὴ </text:span></text:span><text:span text:style-name="Police_20_par_20_défaut"><text:span text:style-name="T111">πολέες τε καὶ ἐσθλοὶ</text:span></text:span><text:span text:style-name="Police_20_par_20_défaut"><text:span text:style-name="T98"><text:line-break/></text:span></text:span><text:span text:style-name="Police_20_par_20_défaut"><text:span text:style-name="T214">χερσὶν ὑπ᾽</text:span></text:span><text:span text:style-name="Police_20_par_20_défaut"><text:span text:style-name="T153">Ἀργείων</text:span></text:span><text:span text:style-name="Police_20_par_20_défaut"><text:span text:style-name="T98"> </text:span></text:span><text:span text:style-name="Police_20_par_20_défaut"><text:span text:style-name="T102">κέατο</text:span></text:span><text:span text:style-name="Police_20_par_20_défaut"><text:span text:style-name="T98"> </text:span></text:span><text:span text:style-name="Police_20_par_20_défaut"><text:span text:style-name="T52">ψυχὰς ὀλέσαντες</text:span></text:span><text:span text:style-name="Police_20_par_20_défaut"><text:span text:style-name="T98">.</text:span></text:span><text:span text:style-name="Police_20_par_20_défaut"><text:span text:style-name="T98"><text:line-break/></text:span></text:span><text:span text:style-name="Police_20_par_20_défaut"><text:span text:style-name="T40">[169] </text:span></text:span><text:span text:style-name="Police_20_par_20_défaut"><text:span text:style-name="T102">Στῆ</text:span></text:span><text:span text:style-name="Police_20_par_20_défaut"><text:span text:style-name="T98"> δὲ </text:span></text:span><text:span text:style-name="Police_20_par_20_défaut"><text:span text:style-name="T129">παρὰ Πρίαμον</text:span></text:span><text:span text:style-name="Police_20_par_20_défaut"><text:span text:style-name="T98"> </text:span></text:span><text:span text:style-name="Police_20_par_20_défaut"><text:span text:style-name="T153">Διὸς</text:span></text:span><text:span text:style-name="Police_20_par_20_défaut"><text:span text:style-name="T98"> </text:span></text:span><text:span text:style-name="Police_20_par_20_défaut"><text:span text:style-name="T111">ἄγγελος</text:span></text:span><text:span text:style-name="Police_20_par_20_défaut"><text:span text:style-name="T98">, ἠδὲ </text:span></text:span><text:span text:style-name="Police_20_par_20_défaut"><text:span text:style-name="T102">προσηύδα</text:span></text:span></text:p>
            <text:p text:style-name="P26"><text:span text:style-name="Police_20_par_20_défaut"><text:span text:style-name="T54">τυτθὸν</text:span></text:span><text:span text:style-name="Police_20_par_20_défaut"><text:span text:style-name="T62"> </text:span></text:span><text:span text:style-name="Police_20_par_20_défaut"><text:span text:style-name="T54">φθεγξαμένη</text:span></text:span><text:span text:style-name="Police_20_par_20_défaut"><text:span text:style-name="T62"> </text:span></text:span><text:span text:style-name="Police_20_par_20_défaut"><text:span text:style-name="T223">τὸν </text:span></text:span><text:span text:style-name="Police_20_par_20_défaut"><text:span text:style-name="T62">δὲ </text:span></text:span><text:span text:style-name="Police_20_par_20_défaut"><text:span text:style-name="T119">τρόμος</text:span></text:span><text:span text:style-name="Police_20_par_20_défaut"><text:span text:style-name="T62"> </text:span></text:span><text:span text:style-name="Police_20_par_20_défaut"><text:span text:style-name="T61">ἔλλαβε</text:span></text:span><text:span text:style-name="Police_20_par_20_défaut"><text:span text:style-name="T62"> </text:span></text:span><text:span text:style-name="Police_20_par_20_défaut"><text:span text:style-name="T119">γυῖα</text:span></text:span><text:span text:style-name="Police_20_par_20_défaut"><text:span text:style-name="T62">·</text:span></text:span><text:span text:style-name="Police_20_par_20_défaut"><text:span text:style-name="T62"><text:line-break/></text:span></text:span><text:span text:style-name="Police_20_par_20_défaut"><text:span text:style-name="T40">[171] </text:span></text:span><text:span text:style-name="Police_20_par_20_défaut"><text:span text:style-name="T62">«  </text:span></text:span><text:span text:style-name="Police_20_par_20_défaut"><text:span text:style-name="T61">Θάρσει</text:span></text:span><text:span text:style-name="Police_20_par_20_défaut"><text:span text:style-name="T62"> Δαρδανίδη Πρίαμε </text:span></text:span><text:span text:style-name="Police_20_par_20_défaut"><text:span text:style-name="T61">φρεσί</text:span></text:span><text:span text:style-name="Police_20_par_20_défaut"><text:span text:style-name="T62"> </text:span></text:span><text:span text:style-name="Police_20_par_20_défaut"><text:span text:style-name="T61">μὴ</text:span></text:span><text:span text:style-name="Police_20_par_20_défaut"><text:span text:style-name="T62"> δέ </text:span></text:span><text:span text:style-name="Police_20_par_20_défaut"><text:span text:style-name="T61">τι τάρβει :</text:span></text:span><text:span text:style-name="Police_20_par_20_défaut"><text:span text:style-name="T62"><text:line-break/></text:span></text:span><text:span text:style-name="Police_20_par_20_défaut"><text:span text:style-name="T61">Οὐ</text:span></text:span><text:span text:style-name="Police_20_par_20_défaut"><text:span text:style-name="T62"> </text:span></text:span><text:span text:style-name="Police_20_par_20_défaut"><text:span text:style-name="T14">μὲν</text:span></text:span><text:span text:style-name="Police_20_par_20_défaut"><text:span text:style-name="T62"> γάρ</text:span></text:span><text:span text:style-name="Police_20_par_20_défaut"><text:span text:style-name="T185"> τοι</text:span></text:span><text:span text:style-name="Police_20_par_20_défaut"><text:span text:style-name="T62"> </text:span></text:span><text:span text:style-name="Police_20_par_20_défaut"><text:span text:style-name="T119">ἐγὼ</text:span></text:span><text:span text:style-name="Police_20_par_20_défaut"><text:span text:style-name="T62"> </text:span></text:span><text:span text:style-name="Police_20_par_20_défaut"><text:span text:style-name="T223">κακὸν</text:span></text:span><text:span text:style-name="Police_20_par_20_défaut"><text:span text:style-name="T62"> </text:span></text:span><text:span text:style-name="Police_20_par_20_défaut"><text:span text:style-name="T54">ὀσσομένη</text:span></text:span><text:span text:style-name="Police_20_par_20_défaut"><text:span text:style-name="T62"> </text:span></text:span><text:span text:style-name="Police_20_par_20_défaut"><text:span text:style-name="T223">τόδ᾽</text:span></text:span><text:span text:style-name="Police_20_par_20_défaut"><text:span text:style-name="T61">ἱκάνω</text:span></text:span><text:span text:style-name="Police_20_par_20_défaut"><text:span text:style-name="T62"><text:line-break/>ἀλλ᾽</text:span></text:span><text:span text:style-name="Police_20_par_20_défaut"><text:span text:style-name="T143">ἀγαθὰ </text:span></text:span><text:span text:style-name="Police_20_par_20_défaut"><text:span text:style-name="T54">φρονέουσα</text:span></text:span><text:span text:style-name="Police_20_par_20_défaut"><text:span text:style-name="T62">· Διὸς δέ </text:span></text:span><text:span text:style-name="Police_20_par_20_défaut"><text:span text:style-name="T87">τοι</text:span></text:span><text:span text:style-name="Police_20_par_20_défaut"><text:span text:style-name="T62"> </text:span></text:span><text:span text:style-name="Police_20_par_20_défaut"><text:span text:style-name="T119">ἄγγελός</text:span></text:span><text:span text:style-name="Police_20_par_20_défaut"><text:span text:style-name="T62"> </text:span></text:span><text:span text:style-name="Police_20_par_20_défaut"><text:span text:style-name="T61">εἰμι</text:span></text:span><text:span text:style-name="Police_20_par_20_défaut"><text:span text:style-name="T62"><text:line-break/></text:span></text:span><text:span text:style-name="Police_20_par_20_défaut"><text:span text:style-name="T119">ὅς</text:span></text:span><text:span text:style-name="Police_20_par_20_défaut"><text:span text:style-name="T62"> </text:span></text:span><text:span text:style-name="Police_20_par_20_défaut"><text:span text:style-name="T185">σευ</text:span></text:span><text:span text:style-name="Police_20_par_20_défaut"><text:span text:style-name="T62"> </text:span></text:span><text:span text:style-name="Police_20_par_20_défaut"><text:span text:style-name="T143">ἄνευθεν </text:span></text:span><text:span text:style-name="Police_20_par_20_défaut"><text:span text:style-name="T54">ἐὼν</text:span></text:span><text:span text:style-name="Police_20_par_20_défaut"><text:span text:style-name="T62"> </text:span></text:span><text:span text:style-name="Police_20_par_20_défaut"><text:span text:style-name="T158">μέγα</text:span></text:span><text:span text:style-name="Police_20_par_20_défaut"><text:span text:style-name="T62"> </text:span></text:span><text:span text:style-name="Police_20_par_20_défaut"><text:span text:style-name="T61">κήδεται</text:span></text:span><text:span text:style-name="Police_20_par_20_défaut"><text:span text:style-name="T62"> ἠδ᾽</text:span></text:span><text:span text:style-name="Police_20_par_20_défaut"><text:span text:style-name="T61">ἐλεαίρει</text:span></text:span><text:span text:style-name="Police_20_par_20_défaut"><text:span text:style-name="T62">.</text:span></text:span></text:p>
          </table:table-cell>
          <table:table-cell table:style-name="Tableau7.A1" office:value-type="string">
            <text:p text:style-name="P11"><text:span text:style-name="Police_20_par_20_défaut"><text:span text:style-name="T17">[152] </text:span></text:span><text:span text:style-name="Police_20_par_20_défaut"><text:span text:style-name="T2">Et </text:span></text:span><text:span text:style-name="Police_20_par_20_défaut"><text:span text:style-name="T58">qu'il n'ait </text:span></text:span><text:span text:style-name="Police_20_par_20_défaut"><text:span text:style-name="T129">à l'esprit</text:span></text:span><text:span text:style-name="Police_20_par_20_défaut"><text:span text:style-name="T58"> aucune</text:span></text:span><text:span text:style-name="Police_20_par_20_défaut"><text:span text:style-name="T2"> peur de mourir </text:span></text:span><text:span text:style-name="Police_20_par_20_défaut"><text:span text:style-name="T58">ni</text:span></text:span><text:span text:style-name="Police_20_par_20_défaut"><text:span text:style-name="T2"> même </text:span></text:span><text:span text:style-name="Police_20_par_20_défaut"><text:span text:style-name="T58">aucune</text:span></text:span><text:span text:style-name="Police_20_par_20_défaut"><text:span text:style-name="T2"> (autre) crainte ; car </text:span></text:span><text:span text:style-name="Police_20_par_20_défaut"><text:span text:style-name="T58">nous</text:span></text:span><text:span text:style-name="Police_20_par_20_défaut"><text:span text:style-name="T2"> </text:span></text:span><text:span text:style-name="Police_20_par_20_défaut"><text:span text:style-name="T214">le</text:span></text:span><text:span text:style-name="Police_20_par_20_défaut"><text:span text:style-name="T2"> </text:span></text:span><text:span text:style-name="Police_20_par_20_défaut"><text:span text:style-name="T58">ferons accompagner</text:span></text:span><text:span text:style-name="Police_20_par_20_défaut"><text:span text:style-name="T2"> </text:span></text:span><text:span text:style-name="Police_20_par_20_défaut"><text:span text:style-name="T84">du fameux messager </text:span></text:span><text:span text:style-name="Police_20_par_20_défaut"><text:span text:style-name="T179">Argéïphonte/rapide à la vitesse de la lumière</text:span></text:span><text:span text:style-name="Police_20_par_20_défaut"><text:span text:style-name="T2"> </text:span></text:span><text:span text:style-name="Police_20_par_20_défaut"><text:span text:style-name="T111">qui </text:span></text:span><text:span text:style-name="Police_20_par_20_défaut"><text:span text:style-name="T2">le </text:span></text:span><text:span text:style-name="Police_20_par_20_défaut"><text:span text:style-name="T58">conduira </text:span></text:span><text:span text:style-name="Police_20_par_20_défaut"><text:span text:style-name="T52">en allant éventuellement avec lui</text:span></text:span><text:span text:style-name="Police_20_par_20_défaut"><text:span text:style-name="T2"> </text:span></text:span><text:span text:style-name="Police_20_par_20_défaut"><text:span text:style-name="T214">jusqu'à Achille</text:span></text:span><text:span text:style-name="Police_20_par_20_défaut"><text:span text:style-name="T2">. </text:span></text:span><text:span text:style-name="Police_20_par_20_défaut"><text:span text:style-name="T17">[155] </text:span></text:span><text:span text:style-name="Police_20_par_20_défaut"><text:span text:style-name="T129">Et quand</text:span></text:span><text:span text:style-name="Police_20_par_20_défaut"><text:span text:style-name="T2"> </text:span></text:span><text:span text:style-name="Police_20_par_20_défaut"><text:span text:style-name="T58">il sera entré</text:span></text:span><text:span text:style-name="Police_20_par_20_défaut"><text:span text:style-name="T2"> </text:span></text:span><text:span text:style-name="Police_20_par_20_défaut"><text:span text:style-name="T129">dans</text:span></text:span><text:span text:style-name="Police_20_par_20_défaut"><text:span text:style-name="T2"> </text:span></text:span><text:span text:style-name="Police_20_par_20_défaut"><text:span text:style-name="T129">la </text:span></text:span><text:soft-page-break/><text:span text:style-name="Police_20_par_20_défaut"><text:span text:style-name="T129">cabane/le chalet</text:span></text:span><text:span text:style-name="Police_20_par_20_défaut"><text:span text:style-name="T2"> </text:span></text:span><text:span text:style-name="Police_20_par_20_défaut"><text:span text:style-name="T153">d'Achille</text:span></text:span><text:span text:style-name="Police_20_par_20_défaut"><text:span text:style-name="T2">, </text:span></text:span><text:span text:style-name="Police_20_par_20_défaut"><text:span text:style-name="T111">celui-ci</text:span></text:span><text:span text:style-name="Police_20_par_20_défaut"><text:span text:style-name="T2"> </text:span></text:span><text:span text:style-name="Police_20_par_20_défaut"><text:span text:style-name="T58">ne le tuera pas</text:span></text:span><text:span text:style-name="Police_20_par_20_défaut"><text:span text:style-name="T2">, mais, </text:span></text:span><text:span text:style-name="Police_20_par_20_défaut"><text:span text:style-name="T195">au contraire, </text:span></text:span><text:span text:style-name="Police_20_par_20_défaut"><text:span text:style-name="T58">l'écartera</text:span></text:span><text:span text:style-name="Police_20_par_20_défaut"><text:span text:style-name="T2"> </text:span></text:span><text:span text:style-name="Police_20_par_20_défaut"><text:span text:style-name="T214">de tous les autres</text:span></text:span><text:span text:style-name="Police_20_par_20_défaut"><text:span text:style-name="T2">, car </text:span></text:span><text:span text:style-name="Police_20_par_20_défaut"><text:span text:style-name="T58">il n'est ni</text:span></text:span><text:span text:style-name="Police_20_par_20_défaut"><text:span text:style-name="T2"> </text:span></text:span><text:span text:style-name="Police_20_par_20_défaut"><text:span text:style-name="T111">insensé</text:span></text:span><text:span text:style-name="Police_20_par_20_défaut"><text:span text:style-name="T2">, </text:span></text:span><text:span text:style-name="Police_20_par_20_défaut"><text:span text:style-name="T58">ni</text:span></text:span><text:span text:style-name="Police_20_par_20_défaut"><text:span text:style-name="T2"> </text:span></text:span><text:span text:style-name="Police_20_par_20_défaut"><text:span text:style-name="T179">imprévisible</text:span></text:span><text:span text:style-name="Police_20_par_20_défaut"><text:span text:style-name="T2">, </text:span></text:span><text:span text:style-name="Police_20_par_20_défaut"><text:span text:style-name="T58">ni </text:span></text:span><text:span text:style-name="Police_20_par_20_défaut"><text:span text:style-name="T129">coupable/criminel</text:span></text:span><text:span text:style-name="Police_20_par_20_défaut"><text:span text:style-name="T2">, et, au contraire, </text:span></text:span><text:span text:style-name="Police_20_par_20_défaut"><text:span text:style-name="T129">avec beaucoup de sollicitude</text:span></text:span><text:span text:style-name="Police_20_par_20_défaut"><text:span text:style-name="T2">, </text:span></text:span><text:span text:style-name="Police_20_par_20_défaut"><text:span text:style-name="T58">il traitera avec ménagement </text:span></text:span><text:span text:style-name="Police_20_par_20_défaut"><text:span text:style-name="T153">un suppliant</text:span></text:span><text:span text:style-name="Police_20_par_20_défaut"><text:span text:style-name="T2">. »</text:span></text:span></text:p>
            <text:p text:style-name="P11"><text:span text:style-name="Police_20_par_20_défaut"><text:span text:style-name="T17">[159] </text:span></text:span><text:span text:style-name="Police_20_par_20_défaut"><text:span text:style-name="T157">Ainsi</text:span></text:span><text:span text:style-name="Police_20_par_20_défaut"><text:span text:style-name="T17"> </text:span></text:span><text:span text:style-name="Police_20_par_20_défaut"><text:span text:style-name="T58">parla-t-il</text:span></text:span><text:span text:style-name="Police_20_par_20_défaut"><text:span text:style-name="T2"> et </text:span></text:span><text:span text:style-name="Police_20_par_20_défaut"><text:span text:style-name="T111">Iris</text:span></text:span><text:span text:style-name="Police_20_par_20_défaut"><text:span text:style-name="T2"> </text:span></text:span><text:span text:style-name="Police_20_par_20_défaut"><text:span text:style-name="T111">aux pieds tourbillonnants</text:span></text:span><text:span text:style-name="Police_20_par_20_défaut"><text:span text:style-name="T2"> </text:span></text:span><text:span text:style-name="Police_20_par_20_défaut"><text:span text:style-name="T58">se leva</text:span></text:span><text:span text:style-name="Police_20_par_20_défaut"><text:span text:style-name="T2">, </text:span></text:span><text:span text:style-name="Police_20_par_20_défaut"><text:span text:style-name="T52">partant en mission</text:span></text:span><text:span text:style-name="Police_20_par_20_défaut"><text:span text:style-name="T2">. </text:span></text:span><text:span text:style-name="Police_20_par_20_défaut"><text:span text:style-name="T17">[160] </text:span></text:span><text:span text:style-name="Police_20_par_20_défaut"><text:span text:style-name="T58">Elle arriv</text:span></text:span><text:span text:style-name="Police_20_par_20_défaut"><text:span text:style-name="T2">a </text:span></text:span><text:span text:style-name="Police_20_par_20_défaut"><text:span text:style-name="T214">dans le palais de Priam</text:span></text:span><text:span text:style-name="Police_20_par_20_défaut"><text:span text:style-name="T2"> et (le) </text:span></text:span><text:span text:style-name="Police_20_par_20_défaut"><text:span text:style-name="T58">trouva</text:span></text:span><text:span text:style-name="Police_20_par_20_défaut"><text:span text:style-name="T2"> </text:span></text:span><text:span text:style-name="Police_20_par_20_défaut"><text:span text:style-name="T84">plein de gémissements et de deuil</text:span></text:span><text:span text:style-name="Police_20_par_20_défaut"><text:span text:style-name="T2">.</text:span></text:span></text:p>
            <text:p text:style-name="P11"><text:span text:style-name="Police_20_par_20_défaut"><text:span text:style-name="T17">[161] </text:span></text:span><text:span text:style-name="Police_20_par_20_défaut"><text:span text:style-name="T15">D'une part,</text:span></text:span><text:span text:style-name="Police_20_par_20_défaut"><text:span text:style-name="T2"> </text:span></text:span><text:span text:style-name="Police_20_par_20_défaut"><text:span text:style-name="T111">les fils</text:span></text:span><text:span text:style-name="Police_20_par_20_défaut"><text:span text:style-name="T2"> </text:span></text:span><text:span text:style-name="Police_20_par_20_défaut"><text:span text:style-name="T117">assis</text:span></text:span><text:span text:style-name="Police_20_par_20_défaut"><text:span text:style-name="T2"> </text:span></text:span><text:span text:style-name="Police_20_par_20_défaut"><text:span text:style-name="T214">dans la cour</text:span></text:span><text:span text:style-name="Police_20_par_20_défaut"><text:span text:style-name="T2"> </text:span></text:span><text:span text:style-name="Police_20_par_20_défaut"><text:span text:style-name="T129">autour de leur père</text:span></text:span><text:span text:style-name="Police_20_par_20_défaut"><text:span text:style-name="T2"> </text:span></text:span><text:span text:style-name="Police_20_par_20_défaut"><text:span text:style-name="T58">trempaient</text:span></text:span><text:span text:style-name="Police_20_par_20_défaut"><text:span text:style-name="T2"> </text:span></text:span><text:span text:style-name="Police_20_par_20_défaut"><text:span text:style-name="T129">de larmes</text:span></text:span><text:span text:style-name="Police_20_par_20_défaut"><text:span text:style-name="T2"> </text:span></text:span><text:span text:style-name="Police_20_par_20_défaut"><text:span text:style-name="T179">leurs vêtements </text:span></text:span><text:span text:style-name="Police_20_par_20_défaut"><text:span text:style-name="T2">! </text:span></text:span><text:span text:style-name="Police_20_par_20_défaut"><text:span text:style-name="T13">Et, d'autre part</text:span></text:span><text:span text:style-name="Police_20_par_20_défaut"><text:span text:style-name="T2">, </text:span></text:span><text:span text:style-name="Police_20_par_20_défaut"><text:span text:style-name="T129">au milieu d'eux</text:span></text:span><text:span text:style-name="Police_20_par_20_défaut"><text:span text:style-name="T2">, </text:span></text:span><text:span text:style-name="Police_20_par_20_défaut"><text:span text:style-name="T111">le vétéran </text:span></text:span><text:span text:style-name="Police_20_par_20_défaut"><text:span text:style-name="T2">(était)</text:span></text:span><text:span text:style-name="Police_20_par_20_défaut"><text:span text:style-name="T111"> </text:span></text:span><text:span text:style-name="Police_20_par_20_défaut"><text:span text:style-name="T111">drapé/</text:span></text:span><text:span text:style-name="Police_20_par_20_défaut"><text:span text:style-name="T117">enveloppé,</text:span></text:span><text:span text:style-name="Police_20_par_20_défaut"><text:span text:style-name="T2"> </text:span></text:span><text:span text:style-name="Police_20_par_20_défaut"><text:span text:style-name="T52">serré</text:span></text:span><text:span text:style-name="Police_20_par_20_défaut"><text:span text:style-name="T2"> </text:span></text:span><text:span text:style-name="Police_20_par_20_défaut"><text:span text:style-name="T179">dans son manteau</text:span></text:span><text:span text:style-name="Police_20_par_20_défaut"><text:span text:style-name="T2">, et </text:span></text:span><text:span text:style-name="Police_20_par_20_défaut"><text:span text:style-name="T58">il y avait</text:span></text:span><text:span text:style-name="Police_20_par_20_défaut"><text:span text:style-name="T2"> </text:span></text:span><text:span text:style-name="Police_20_par_20_défaut"><text:span text:style-name="T111">beaucoup de salissure</text:span></text:span><text:span text:style-name="Police_20_par_20_défaut"><text:span text:style-name="T2"> </text:span></text:span><text:span text:style-name="Police_20_par_20_défaut"><text:span text:style-name="T129">autour de la tête mais aussi des épaules </text:span></text:span><text:span text:style-name="Police_20_par_20_défaut"><text:span text:style-name="T153">du vieil homme</text:span></text:span><text:span text:style-name="Police_20_par_20_défaut"><text:span text:style-name="T2"> </text:span></text:span><text:span text:style-name="Police_20_par_20_défaut"><text:span text:style-name="T111">qu'</text:span></text:span><text:span text:style-name="Police_20_par_20_défaut"><text:span text:style-name="T58">il avait</text:span></text:span><text:span text:style-name="Police_20_par_20_défaut"><text:span text:style-name="T2"> </text:span></text:span><text:span text:style-name="Police_20_par_20_défaut"><text:span text:style-name="T195">véritablement</text:span></text:span><text:span text:style-name="Police_20_par_20_défaut"><text:span text:style-name="T2"> </text:span></text:span><text:span text:style-name="Police_20_par_20_défaut"><text:span text:style-name="T58">complètement enduit</text:span></text:span><text:span text:style-name="Police_20_par_20_défaut"><text:span text:style-name="T2"> </text:span></text:span><text:span text:style-name="Police_20_par_20_défaut"><text:span text:style-name="T214">de ses mains</text:span></text:span><text:span text:style-name="Police_20_par_20_défaut"><text:span text:style-name="T2">, </text:span></text:span><text:span text:style-name="Police_20_par_20_défaut"><text:span text:style-name="T52">en se roulant par terre</text:span></text:span><text:span text:style-name="Police_20_par_20_défaut"><text:span text:style-name="T2">. </text:span></text:span><text:span text:style-name="Police_20_par_20_défaut"><text:span text:style-name="T17">[166] </text:span></text:span><text:span text:style-name="Police_20_par_20_défaut"><text:span text:style-name="T2">Et </text:span></text:span><text:span text:style-name="Police_20_par_20_défaut"><text:span text:style-name="T111">ses filles et ses belles-filles/brues</text:span></text:span><text:span text:style-name="Police_20_par_20_défaut"><text:span text:style-name="T58"> se lamentaient </text:span></text:span><text:span text:style-name="Police_20_par_20_défaut"><text:span text:style-name="T129">partout dans les pièces </text:span></text:span><text:span text:style-name="Police_20_par_20_défaut"><text:span text:style-name="T2">(du palais), </text:span></text:span><text:span text:style-name="Police_20_par_20_défaut"><text:span text:style-name="T52">se souvenant</text:span></text:span><text:span text:style-name="Police_20_par_20_défaut"><text:span text:style-name="T2"> </text:span></text:span><text:span text:style-name="Police_20_par_20_défaut"><text:span text:style-name="T153">de ceux</text:span></text:span><text:span text:style-name="Police_20_par_20_défaut"><text:span text:style-name="T2"> </text:span></text:span><text:span text:style-name="Police_20_par_20_défaut"><text:span text:style-name="T111">qui nombreux mais aussi de qualité</text:span></text:span><text:span text:style-name="Police_20_par_20_défaut"><text:span text:style-name="T2"> </text:span></text:span><text:span text:style-name="Police_20_par_20_défaut"><text:span text:style-name="T58">avaient chu</text:span></text:span><text:span text:style-name="Police_20_par_20_défaut"><text:span text:style-name="T2"> </text:span></text:span><text:span text:style-name="Police_20_par_20_défaut"><text:span text:style-name="T52">en perdant leur âmes</text:span></text:span><text:span text:style-name="Police_20_par_20_défaut"><text:span text:style-name="T2"> </text:span></text:span><text:span text:style-name="Police_20_par_20_défaut"><text:span text:style-name="T214">sous les mains</text:span></text:span><text:span text:style-name="Police_20_par_20_défaut"><text:span text:style-name="T2"> </text:span></text:span><text:span text:style-name="Police_20_par_20_défaut"><text:span text:style-name="T153">des Argiens</text:span></text:span><text:span text:style-name="Police_20_par_20_défaut"><text:span text:style-name="T2">.</text:span></text:span></text:p>
            <text:p text:style-name="P11"><text:span text:style-name="Police_20_par_20_défaut"><text:span text:style-name="T17">[169] Or,</text:span></text:span><text:span text:style-name="Police_20_par_20_défaut"><text:span text:style-name="T2"> </text:span></text:span><text:span text:style-name="Police_20_par_20_défaut"><text:span text:style-name="T111">la messagère</text:span></text:span><text:span text:style-name="Police_20_par_20_défaut"><text:span text:style-name="T2"> </text:span></text:span><text:span text:style-name="Police_20_par_20_défaut"><text:span text:style-name="T153">de Zeus</text:span></text:span><text:span text:style-name="Police_20_par_20_défaut"><text:span text:style-name="T2">, </text:span></text:span><text:span text:style-name="Police_20_par_20_défaut"><text:span text:style-name="T58">se tînt debout</text:span></text:span><text:span text:style-name="Police_20_par_20_défaut"><text:span text:style-name="T2"> </text:span></text:span><text:span text:style-name="Police_20_par_20_défaut"><text:span text:style-name="T129">devant Priam</text:span></text:span><text:span text:style-name="Police_20_par_20_défaut"><text:span text:style-name="T2">, et </text:span></text:span><text:span text:style-name="Police_20_par_20_défaut"><text:span text:style-name="T58">elle s'adressa</text:span></text:span><text:span text:style-name="Police_20_par_20_défaut"><text:span text:style-name="T2"> (à lui) </text:span></text:span><text:span text:style-name="Police_20_par_20_défaut"><text:span text:style-name="T52">murmurant à voix basse</text:span></text:span><text:span text:style-name="Police_20_par_20_défaut"><text:span text:style-name="T2">, et/car </text:span></text:span><text:span text:style-name="Police_20_par_20_défaut"><text:span text:style-name="T111">un tremblement de (tous ses) membres</text:span></text:span><text:span text:style-name="Police_20_par_20_défaut"><text:span text:style-name="T214"> </text:span></text:span><text:span text:style-name="Police_20_par_20_défaut"><text:span text:style-name="T221">l'</text:span></text:span><text:span text:style-name="Police_20_par_20_défaut"><text:span text:style-name="T58">agitait</text:span></text:span><text:span text:style-name="Police_20_par_20_défaut"><text:span text:style-name="T2"> : </text:span></text:span><text:span text:style-name="Police_20_par_20_défaut"><text:span text:style-name="T17">[171] "</text:span></text:span><text:span text:style-name="Police_20_par_20_défaut"><text:span text:style-name="T58">Rassure-toi</text:span></text:span><text:span text:style-name="Police_20_par_20_défaut"><text:span text:style-name="T2">, Priam de la lignée de Dardanos, et </text:span></text:span><text:span text:style-name="Police_20_par_20_défaut"><text:span text:style-name="T58">ne tremble</text:span></text:span><text:span text:style-name="Police_20_par_20_défaut"><text:span text:style-name="T2"> </text:span></text:span><text:span text:style-name="Police_20_par_20_défaut"><text:span text:style-name="T58">aucunement !</text:span></text:span><text:span text:style-name="Police_20_par_20_défaut"><text:span text:style-name="T2"> En effet, </text:span></text:span><text:span text:style-name="Police_20_par_20_défaut"><text:span text:style-name="T13">d'une part,</text:span></text:span><text:span text:style-name="Police_20_par_20_défaut"><text:span text:style-name="T2"> </text:span></text:span><text:span text:style-name="Police_20_par_20_défaut"><text:span text:style-name="T111">je</text:span></text:span><text:span text:style-name="Police_20_par_20_défaut"><text:span text:style-name="T2"> </text:span></text:span><text:span text:style-name="Police_20_par_20_défaut"><text:span text:style-name="T58">n'arrive pas</text:span></text:span><text:span text:style-name="Police_20_par_20_défaut"><text:span text:style-name="T2"> </text:span></text:span><text:span text:style-name="Police_20_par_20_défaut"><text:span text:style-name="T111">en personne</text:span></text:span><text:span text:style-name="Police_20_par_20_défaut"><text:span text:style-name="T2"> </text:span></text:span><text:span text:style-name="Police_20_par_20_défaut"><text:span text:style-name="T179">t'</text:span></text:span><text:span text:style-name="Police_20_par_20_défaut"><text:span text:style-name="T52">annonçant du regard</text:span></text:span><text:span text:style-name="Police_20_par_20_défaut"><text:span text:style-name="T2"> </text:span></text:span><text:span text:style-name="Police_20_par_20_défaut"><text:span text:style-name="T214">quelque malheur</text:span></text:span><text:span text:style-name="Police_20_par_20_défaut"><text:span text:style-name="T2">, mais (plutôt) </text:span></text:span><text:span text:style-name="Police_20_par_20_défaut"><text:span text:style-name="T52">en ayant</text:span></text:span><text:span text:style-name="Police_20_par_20_défaut"><text:span text:style-name="T2"> </text:span></text:span><text:span text:style-name="Police_20_par_20_défaut"><text:span text:style-name="T179">à ton égard</text:span></text:span><text:span text:style-name="Police_20_par_20_défaut"><text:span text:style-name="T2"> </text:span></text:span><text:span text:style-name="Police_20_par_20_défaut"><text:span text:style-name="T129">de bonnes </text:span></text:span><text:span text:style-name="Police_20_par_20_défaut"><text:span text:style-name="T52">dispositions</text:span></text:span><text:span text:style-name="Police_20_par_20_défaut"><text:span text:style-name="T2">. </text:span></text:span><text:span text:style-name="Police_20_par_20_défaut"><text:span text:style-name="T58">Je suis, </text:span></text:span><text:span text:style-name="Police_20_par_20_défaut"><text:span text:style-name="T2">(missionnée)</text:span></text:span><text:span text:style-name="Police_20_par_20_défaut"><text:span text:style-name="T84"> pour toi, </text:span></text:span><text:span text:style-name="Police_20_par_20_défaut"><text:span text:style-name="T111">la messagère</text:span></text:span><text:span text:style-name="Police_20_par_20_défaut"><text:span text:style-name="T2"> </text:span></text:span><text:span text:style-name="Police_20_par_20_défaut"><text:span text:style-name="T153">de Zeus</text:span></text:span><text:span text:style-name="Police_20_par_20_défaut"><text:span text:style-name="T2"> </text:span></text:span><text:span text:style-name="Police_20_par_20_défaut"><text:span text:style-name="T111">lequel</text:span></text:span><text:span text:style-name="Police_20_par_20_défaut"><text:span text:style-name="T2">, (bien qu')</text:span></text:span><text:span text:style-name="Police_20_par_20_défaut"><text:span text:style-name="T52">étant</text:span></text:span><text:span text:style-name="Police_20_par_20_défaut"><text:span text:style-name="T129"> loin</text:span></text:span><text:span text:style-name="Police_20_par_20_défaut"><text:span text:style-name="T2"> </text:span></text:span><text:span text:style-name="Police_20_par_20_défaut"><text:span text:style-name="T179">de toi</text:span></text:span><text:span text:style-name="Police_20_par_20_défaut"><text:span text:style-name="T2">, </text:span></text:span><text:span text:style-name="Police_20_par_20_défaut"><text:span text:style-name="T58">a</text:span></text:span><text:span text:style-name="Police_20_par_20_défaut"><text:span text:style-name="T2"> </text:span></text:span><text:span text:style-name="Police_20_par_20_défaut"><text:span text:style-name="T153">grandement</text:span></text:span><text:span text:style-name="Police_20_par_20_défaut"><text:span text:style-name="T2"> </text:span></text:span><text:span text:style-name="Police_20_par_20_défaut"><text:span text:style-name="T58">souci</text:span></text:span><text:span text:style-name="Police_20_par_20_défaut"><text:span text:style-name="T2"> et </text:span></text:span><text:span text:style-name="Police_20_par_20_défaut"><text:span text:style-name="T58">pitié </text:span></text:span><text:span text:style-name="Police_20_par_20_défaut"><text:span text:style-name="T179">de toi</text:span></text:span><text:span text:style-name="Police_20_par_20_défaut"><text:span text:style-name="T2">.</text:span></text:span></text:p>
          </table:table-cell>
        </table:table-row>
      </table:table>
      <text:p text:style-name="Text_20_body"/>
      <table:table table:name="Tableau8" table:style-name="Tableau8">
        <table:table-column table:style-name="Tableau8.A"/>
        <table:table-column table:style-name="Tableau8.B"/>
        <table:table-row>
          <table:table-cell table:style-name="Tableau8.A1" office:value-type="string">
            <text:p text:style-name="P23">Titre 175 à 199 : .</text:p>
            <text:p text:style-name="P14"><text:span text:style-name="Police_20_par_20_défaut"><text:span text:style-name="T40">[175] </text:span></text:span><text:span text:style-name="Police_20_par_20_défaut"><text:span text:style-name="T99">Λύσασθαί</text:span></text:span><text:span text:style-name="Police_20_par_20_défaut"><text:span text:style-name="T98"> </text:span></text:span><text:span text:style-name="Police_20_par_20_défaut"><text:span text:style-name="T84">σ᾽</text:span></text:span><text:span text:style-name="Police_20_par_20_défaut"><text:span text:style-name="T102">ἐκέλευσεν</text:span></text:span><text:span text:style-name="Police_20_par_20_défaut"><text:span text:style-name="T98"> </text:span></text:span><text:span text:style-name="Police_20_par_20_défaut"><text:span text:style-name="T111">Ὀλύμπιος </text:span></text:span><text:span text:style-name="Police_20_par_20_défaut"><text:span text:style-name="T129">Ἕκτορα δῖον</text:span></text:span><text:span text:style-name="Police_20_par_20_défaut"><text:span text:style-name="T98">,</text:span></text:span><text:span text:style-name="Police_20_par_20_défaut"><text:span text:style-name="T98"><text:line-break/></text:span></text:span><text:span text:style-name="Police_20_par_20_défaut"><text:span text:style-name="T129">δῶρα</text:span></text:span><text:span text:style-name="Police_20_par_20_défaut"><text:span text:style-name="T98"> δ᾽</text:span></text:span><text:span text:style-name="Police_20_par_20_défaut"><text:span text:style-name="T214">Ἀχιλλῆϊ </text:span></text:span><text:span text:style-name="Police_20_par_20_défaut"><text:span text:style-name="T99">φερέμεν</text:span></text:span><text:span text:style-name="Police_20_par_20_défaut"><text:span text:style-name="T98"> </text:span></text:span><text:span text:style-name="Police_20_par_20_défaut"><text:span text:style-name="T129">τά</text:span></text:span><text:span text:style-name="Police_20_par_20_défaut"><text:span text:style-name="T98"> </text:span></text:span><text:span text:style-name="Police_20_par_20_défaut"><text:span text:style-name="T102">κε</text:span></text:span><text:span text:style-name="Police_20_par_20_défaut"><text:span text:style-name="T214"> θυμὸν</text:span></text:span><text:span text:style-name="Police_20_par_20_défaut"><text:span text:style-name="T98"> </text:span></text:span><text:span text:style-name="Police_20_par_20_défaut"><text:span text:style-name="T102">ἰήνηι,</text:span></text:span><text:span text:style-name="Police_20_par_20_défaut"><text:span text:style-name="T98"><text:line-break/></text:span></text:span><text:span text:style-name="Police_20_par_20_défaut"><text:span text:style-name="T153">οἶον</text:span></text:span><text:span text:style-name="Police_20_par_20_défaut"><text:span text:style-name="T98">, </text:span></text:span><text:span text:style-name="Police_20_par_20_défaut"><text:span text:style-name="T102">μὴ</text:span></text:span><text:span text:style-name="Police_20_par_20_défaut"><text:span text:style-name="T98"> δέ </text:span></text:span><text:span text:style-name="Police_20_par_20_défaut"><text:span text:style-name="T102">τις</text:span></text:span><text:span text:style-name="Police_20_par_20_défaut"><text:span text:style-name="T98"> </text:span></text:span><text:span text:style-name="Police_20_par_20_défaut"><text:span text:style-name="T111">ἄλλος</text:span></text:span><text:span text:style-name="Police_20_par_20_défaut"><text:span text:style-name="T98"> </text:span></text:span><text:span text:style-name="Police_20_par_20_défaut"><text:span text:style-name="T102">ἅμα</text:span></text:span><text:span text:style-name="Police_20_par_20_défaut"><text:span text:style-name="T98"> </text:span></text:span><text:span text:style-name="Police_20_par_20_défaut"><text:span text:style-name="T153">Τρώων</text:span></text:span><text:span text:style-name="Police_20_par_20_défaut"><text:span text:style-name="T102"> ἴτω</text:span></text:span><text:span text:style-name="Police_20_par_20_défaut"><text:span text:style-name="T98"> </text:span></text:span><text:span text:style-name="Police_20_par_20_défaut"><text:span text:style-name="T111">ἀνήρ</text:span></text:span><text:span text:style-name="Police_20_par_20_défaut"><text:span text:style-name="T98">.</text:span></text:span><text:span text:style-name="Police_20_par_20_défaut"><text:span text:style-name="T98"><text:line-break/></text:span></text:span><text:soft-page-break/><text:span text:style-name="Police_20_par_20_défaut"><text:span text:style-name="T40">[178] </text:span></text:span><text:span text:style-name="Police_20_par_20_défaut"><text:span text:style-name="T111">Κῆρύξ τίς</text:span></text:span><text:span text:style-name="Police_20_par_20_défaut"><text:span text:style-name="T98"> </text:span></text:span><text:span text:style-name="Police_20_par_20_défaut"><text:span text:style-name="T84">τοι</text:span></text:span><text:span text:style-name="Police_20_par_20_défaut"><text:span text:style-name="T98"> </text:span></text:span><text:span text:style-name="Police_20_par_20_défaut"><text:span text:style-name="T102">ἕποιτο</text:span></text:span><text:span text:style-name="Police_20_par_20_défaut"><text:span text:style-name="T98"> </text:span></text:span><text:span text:style-name="Police_20_par_20_défaut"><text:span text:style-name="T111">γεραίτερος</text:span></text:span><text:span text:style-name="Police_20_par_20_défaut"><text:span text:style-name="T98">, </text:span></text:span><text:span text:style-name="Police_20_par_20_défaut"><text:span text:style-name="T111">ὅς</text:span></text:span><text:span text:style-name="Police_20_par_20_défaut"><text:span text:style-name="T98"> </text:span></text:span><text:span text:style-name="Police_20_par_20_défaut"><text:span text:style-name="T102">κ᾽ἰθύνοι</text:span></text:span><text:span text:style-name="Police_20_par_20_défaut"><text:span text:style-name="T98"><text:line-break/></text:span></text:span><text:span text:style-name="Police_20_par_20_défaut"><text:span text:style-name="T129">ἡμιόνους καὶ ἄμαξαν ἐΰτροχον</text:span></text:span><text:span text:style-name="Police_20_par_20_défaut"><text:span text:style-name="T98">, ἠδὲ καὶ αὖτις</text:span></text:span></text:p>
            <text:p text:style-name="P14"><text:span text:style-name="Police_20_par_20_défaut"><text:span text:style-name="T179">νεκρὸν </text:span></text:span><text:span text:style-name="Police_20_par_20_défaut"><text:span text:style-name="T102">ἄγοι</text:span></text:span><text:span text:style-name="Police_20_par_20_défaut"><text:span text:style-name="T98"> </text:span></text:span><text:span text:style-name="Police_20_par_20_défaut"><text:span text:style-name="T214">προτὶ ἄστυ</text:span></text:span><text:span text:style-name="Police_20_par_20_défaut"><text:span text:style-name="T98">, </text:span></text:span><text:span text:style-name="Police_20_par_20_défaut"><text:span text:style-name="T179">τὸν</text:span></text:span><text:span text:style-name="Police_20_par_20_défaut"><text:span text:style-name="T98"> </text:span></text:span><text:span text:style-name="Police_20_par_20_défaut"><text:span text:style-name="T102">ἔκτανε</text:span></text:span><text:span text:style-name="Police_20_par_20_défaut"><text:span text:style-name="T98"> </text:span></text:span><text:span text:style-name="Police_20_par_20_défaut"><text:span text:style-name="T111">δῖος Ἀχιλλεύς</text:span></text:span><text:span text:style-name="Police_20_par_20_défaut"><text:span text:style-name="T98">.</text:span></text:span><text:span text:style-name="Police_20_par_20_défaut"><text:span text:style-name="T98"><text:line-break/></text:span></text:span><text:span text:style-name="Police_20_par_20_défaut"><text:span text:style-name="T40">[181] </text:span></text:span><text:span text:style-name="Police_20_par_20_défaut"><text:span text:style-name="T102">Μὴ</text:span></text:span><text:span text:style-name="Police_20_par_20_défaut"><text:span text:style-name="T98"> δέ τί τοι θάνατος </text:span></text:span><text:span text:style-name="Police_20_par_20_défaut"><text:span text:style-name="T102">μελέτω</text:span></text:span><text:span text:style-name="Police_20_par_20_défaut"><text:span text:style-name="T98"> φρεσὶ </text:span></text:span><text:span text:style-name="Police_20_par_20_défaut"><text:span text:style-name="T102">μηδέ</text:span></text:span><text:span text:style-name="Police_20_par_20_défaut"><text:span text:style-name="T98"> τι τάρβος·</text:span></text:span><text:span text:style-name="Police_20_par_20_défaut"><text:span text:style-name="T98"><text:line-break/></text:span></text:span><text:span text:style-name="Police_20_par_20_défaut"><text:span text:style-name="T111">τοῖος</text:span></text:span><text:span text:style-name="Police_20_par_20_défaut"><text:span text:style-name="T98"> γάρ τοι </text:span></text:span><text:span text:style-name="Police_20_par_20_défaut"><text:span text:style-name="T102">πομπὸς ἅμ᾽ἕψεται</text:span></text:span><text:span text:style-name="Police_20_par_20_défaut"><text:span text:style-name="T98"> </text:span></text:span><text:span text:style-name="Police_20_par_20_défaut"><text:span text:style-name="T111">ἀργεϊφόντης</text:span></text:span><text:span text:style-name="Police_20_par_20_défaut"><text:span text:style-name="T98">,</text:span></text:span><text:span text:style-name="Police_20_par_20_défaut"><text:span text:style-name="T98"><text:line-break/></text:span></text:span><text:span text:style-name="Police_20_par_20_défaut"><text:span text:style-name="T111">ὅς</text:span></text:span><text:span text:style-name="Police_20_par_20_défaut"><text:span text:style-name="T98"> </text:span></text:span><text:span text:style-name="Police_20_par_20_défaut"><text:span text:style-name="T179">σ᾽</text:span></text:span><text:span text:style-name="Police_20_par_20_défaut"><text:span text:style-name="T102">ἄξει</text:span></text:span><text:span text:style-name="Police_20_par_20_défaut"><text:span text:style-name="T98"> </text:span></text:span><text:span text:style-name="Police_20_par_20_défaut"><text:span text:style-name="T99">εἷός κεν ἄγων</text:span></text:span><text:span text:style-name="Police_20_par_20_défaut"><text:span text:style-name="T98"> </text:span></text:span><text:span text:style-name="Police_20_par_20_défaut"><text:span text:style-name="T214">Ἀχιλῆϊ</text:span></text:span><text:span text:style-name="Police_20_par_20_défaut"><text:span text:style-name="T98"> </text:span></text:span><text:span text:style-name="Police_20_par_20_défaut"><text:span text:style-name="T214">πελάσσηι</text:span></text:span><text:span text:style-name="Police_20_par_20_défaut"><text:span text:style-name="T98">.</text:span></text:span><text:span text:style-name="Police_20_par_20_défaut"><text:span text:style-name="T98"><text:line-break/></text:span></text:span><text:span text:style-name="Police_20_par_20_défaut"><text:span text:style-name="T40">[184] </text:span></text:span><text:span text:style-name="Police_20_par_20_défaut"><text:span text:style-name="T165">Αὐτὰρ ἐπὴν</text:span></text:span><text:span text:style-name="Police_20_par_20_défaut"><text:span text:style-name="T98"> </text:span></text:span><text:span text:style-name="Police_20_par_20_défaut"><text:span text:style-name="T102">ἀγάγηισιν</text:span></text:span><text:span text:style-name="Police_20_par_20_défaut"><text:span text:style-name="T98"> </text:span></text:span><text:span text:style-name="Police_20_par_20_défaut"><text:span text:style-name="T129">ἔσω κλισίην</text:span></text:span><text:span text:style-name="Police_20_par_20_défaut"><text:span text:style-name="T98"> </text:span></text:span><text:span text:style-name="Police_20_par_20_défaut"><text:span text:style-name="T153">Ἀχιλῆος</text:span></text:span><text:span text:style-name="Police_20_par_20_défaut"><text:span text:style-name="T98">,</text:span></text:span></text:p>
            <text:p text:style-name="P14"><text:span text:style-name="Police_20_par_20_défaut"><text:span text:style-name="T102">οὔτ᾽</text:span></text:span><text:span text:style-name="Police_20_par_20_défaut"><text:span text:style-name="T111">αὐτὸς</text:span></text:span><text:span text:style-name="Police_20_par_20_défaut"><text:span text:style-name="T98"> </text:span></text:span><text:span text:style-name="Police_20_par_20_défaut"><text:span text:style-name="T102">κτενέει</text:span></text:span><text:span text:style-name="Police_20_par_20_défaut"><text:span text:style-name="T98"> </text:span></text:span><text:span text:style-name="Police_20_par_20_défaut"><text:span text:style-name="T165">ἀπό </text:span></text:span><text:span text:style-name="Police_20_par_20_défaut"><text:span text:style-name="T195">τ᾽</text:span></text:span><text:span text:style-name="Police_20_par_20_défaut"><text:span text:style-name="T165">ἄλλους πάντας</text:span></text:span><text:span text:style-name="Police_20_par_20_défaut"><text:span text:style-name="T98"> </text:span></text:span><text:span text:style-name="Police_20_par_20_défaut"><text:span text:style-name="T102">ἐρύξει</text:span></text:span><text:span text:style-name="Police_20_par_20_défaut"><text:span text:style-name="T98">·</text:span></text:span><text:span text:style-name="Police_20_par_20_défaut"><text:span text:style-name="T98"><text:line-break/></text:span></text:span><text:span text:style-name="Police_20_par_20_défaut"><text:span text:style-name="T102">οὔτε</text:span></text:span><text:span text:style-name="Police_20_par_20_défaut"><text:span text:style-name="T98"> γάρ </text:span></text:span><text:span text:style-name="Police_20_par_20_défaut"><text:span text:style-name="T102">ἔστ</text:span></text:span><text:span text:style-name="Police_20_par_20_défaut"><text:span text:style-name="T98">᾽ἄφρων </text:span></text:span><text:span text:style-name="Police_20_par_20_défaut"><text:span text:style-name="T102">οὔτ᾽</text:span></text:span><text:span text:style-name="Police_20_par_20_défaut"><text:span text:style-name="T98">ἄσκοπος </text:span></text:span><text:span text:style-name="Police_20_par_20_défaut"><text:span text:style-name="T102">οὔτ᾽</text:span></text:span><text:span text:style-name="Police_20_par_20_défaut"><text:span text:style-name="T98">ἀλιτήμων,</text:span></text:span><text:span text:style-name="Police_20_par_20_défaut"><text:span text:style-name="T98"><text:line-break/></text:span></text:span><text:span text:style-name="Police_20_par_20_défaut"><text:span text:style-name="T195">ἀλλὰ</text:span></text:span><text:span text:style-name="Police_20_par_20_défaut"><text:span text:style-name="T98"> </text:span></text:span><text:span text:style-name="Police_20_par_20_défaut"><text:span text:style-name="T153">μάλ᾽ἐνδυκέως</text:span></text:span><text:span text:style-name="Police_20_par_20_défaut"><text:span text:style-name="T98"> ἱκέτεω </text:span></text:span><text:span text:style-name="Police_20_par_20_défaut"><text:span text:style-name="T102">πεφιδήσεται</text:span></text:span><text:span text:style-name="Police_20_par_20_défaut"><text:span text:style-name="T98"> ἀνδρός. »</text:span></text:span><text:span text:style-name="Police_20_par_20_défaut"><text:span text:style-name="T98"><text:line-break/></text:span></text:span><text:span text:style-name="Police_20_par_20_défaut"><text:span text:style-name="T40">[188] </text:span></text:span><text:span text:style-name="Police_20_par_20_défaut"><text:span text:style-name="T111">Ἣ</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99">ἄρ᾽</text:span></text:span><text:span text:style-name="Police_20_par_20_défaut"><text:span text:style-name="T153">ὣς</text:span></text:span><text:span text:style-name="Police_20_par_20_défaut"><text:span text:style-name="T98"> </text:span></text:span><text:span text:style-name="Police_20_par_20_défaut"><text:span text:style-name="T99">εἰποῦσ᾽</text:span></text:span><text:span text:style-name="Police_20_par_20_défaut"><text:span text:style-name="T102">ἀπέβη</text:span></text:span><text:span text:style-name="Police_20_par_20_défaut"><text:span text:style-name="T98"> </text:span></text:span><text:span text:style-name="Police_20_par_20_défaut"><text:span text:style-name="T111">πόδας ὠκέα Ἶρις.</text:span></text:span><text:span text:style-name="Police_20_par_20_défaut"><text:span text:style-name="T98"><text:line-break/></text:span></text:span><text:span text:style-name="Police_20_par_20_défaut"><text:span text:style-name="T40">[189] </text:span></text:span><text:span text:style-name="Police_20_par_20_défaut"><text:span text:style-name="T165">Αὐτὰρ </text:span></text:span><text:span text:style-name="Police_20_par_20_défaut"><text:span text:style-name="T111">ὅ γ᾽</text:span></text:span><text:span text:style-name="Police_20_par_20_défaut"><text:span text:style-name="T214">υἷας</text:span></text:span><text:span text:style-name="Police_20_par_20_défaut"><text:span text:style-name="T98"> </text:span></text:span><text:span text:style-name="Police_20_par_20_défaut"><text:span text:style-name="T129">ἄμαξαν ἐΰτροχον</text:span></text:span><text:span text:style-name="Police_20_par_20_défaut"><text:span text:style-name="T98"> </text:span></text:span><text:span text:style-name="Police_20_par_20_défaut"><text:span text:style-name="T129">ἡμιονείην</text:span></text:span></text:p>
            <text:p text:style-name="P14"><text:span text:style-name="Police_20_par_20_défaut"><text:span text:style-name="T99">ὁπλίσαι</text:span></text:span><text:span text:style-name="Police_20_par_20_défaut"><text:span text:style-name="T98"> </text:span></text:span><text:span text:style-name="Police_20_par_20_défaut"><text:span text:style-name="T102">ἠνώγει</text:span></text:span><text:span text:style-name="Police_20_par_20_défaut"><text:span text:style-name="T98"> </text:span></text:span><text:span text:style-name="Police_20_par_20_défaut"><text:span text:style-name="T179">πείρινθα</text:span></text:span><text:span text:style-name="Police_20_par_20_défaut"><text:span text:style-name="T98"> δὲ </text:span></text:span><text:span text:style-name="Police_20_par_20_défaut"><text:span text:style-name="T99">δῆσαι ἐπ᾽αὐτῆς</text:span></text:span><text:span text:style-name="Police_20_par_20_défaut"><text:span text:style-name="T98">.</text:span></text:span><text:span text:style-name="Police_20_par_20_défaut"><text:span text:style-name="T98"><text:line-break/></text:span></text:span><text:span text:style-name="Police_20_par_20_défaut"><text:span text:style-name="T40">[191] </text:span></text:span><text:span text:style-name="Police_20_par_20_défaut"><text:span text:style-name="T111">Αὐτὸς </text:span></text:span><text:span text:style-name="Police_20_par_20_défaut"><text:span text:style-name="T98">δ᾽</text:span></text:span><text:span text:style-name="Police_20_par_20_défaut"><text:span text:style-name="T179">ἐς θάλαμον</text:span></text:span><text:span text:style-name="Police_20_par_20_défaut"><text:span text:style-name="T98"> </text:span></text:span><text:span text:style-name="Police_20_par_20_défaut"><text:span text:style-name="T102">κατεβήσετο</text:span></text:span><text:span text:style-name="Police_20_par_20_défaut"><text:span text:style-name="T98"> </text:span></text:span><text:span text:style-name="Police_20_par_20_défaut"><text:span text:style-name="T99">κηώεντα</text:span></text:span><text:span text:style-name="Police_20_par_20_défaut"><text:span text:style-name="T98"><text:line-break/></text:span></text:span><text:span text:style-name="Police_20_par_20_défaut"><text:span text:style-name="T214">κέδρινον</text:span></text:span><text:span text:style-name="Police_20_par_20_défaut"><text:span text:style-name="T98"> ὑψόροφον,</text:span></text:span><text:span text:style-name="Police_20_par_20_défaut"><text:span text:style-name="T111"> ὃς</text:span></text:span><text:span text:style-name="Police_20_par_20_défaut"><text:span text:style-name="T98"> </text:span></text:span><text:span text:style-name="Police_20_par_20_défaut"><text:span text:style-name="T129">γλήνεα </text:span></text:span><text:span text:style-name="Police_20_par_20_défaut"><text:span text:style-name="T214">πολλὰ</text:span></text:span><text:span text:style-name="Police_20_par_20_défaut"><text:span text:style-name="T98"> </text:span></text:span><text:span text:style-name="Police_20_par_20_défaut"><text:span text:style-name="T102">κεχάνδει</text:span></text:span><text:span text:style-name="Police_20_par_20_défaut"><text:span text:style-name="T98">·</text:span></text:span><text:span text:style-name="Police_20_par_20_défaut"><text:span text:style-name="T98"><text:line-break/></text:span></text:span><text:span text:style-name="Police_20_par_20_défaut"><text:span text:style-name="T129">ἐς</text:span></text:span><text:span text:style-name="Police_20_par_20_défaut"><text:span text:style-name="T98"> δ᾽</text:span></text:span><text:span text:style-name="Police_20_par_20_défaut"><text:span text:style-name="T179">ἄλοχον Ἑκάβην</text:span></text:span><text:span text:style-name="Police_20_par_20_défaut"><text:span text:style-name="T98"> </text:span></text:span><text:span text:style-name="Police_20_par_20_défaut"><text:span text:style-name="T102">ἐκαλέσσατο</text:span></text:span><text:span text:style-name="Police_20_par_20_défaut"><text:span text:style-name="T98"> </text:span></text:span><text:span text:style-name="Police_20_par_20_défaut"><text:span text:style-name="T102">φώνησέν τε</text:span></text:span><text:span text:style-name="Police_20_par_20_défaut"><text:span text:style-name="T98">·</text:span></text:span><text:span text:style-name="Police_20_par_20_défaut"><text:span text:style-name="T98"><text:line-break/></text:span></text:span><text:span text:style-name="Police_20_par_20_défaut"><text:span text:style-name="T40">[194] </text:span></text:span><text:span text:style-name="Police_20_par_20_défaut"><text:span text:style-name="T98">«  Δαιμονίη </text:span></text:span><text:span text:style-name="Police_20_par_20_défaut"><text:span text:style-name="T179">Διόθεν</text:span></text:span><text:span text:style-name="Police_20_par_20_défaut"><text:span text:style-name="T98"> </text:span></text:span><text:span text:style-name="Police_20_par_20_défaut"><text:span text:style-name="T214">μοι</text:span></text:span><text:span text:style-name="Police_20_par_20_défaut"><text:span text:style-name="T98"> </text:span></text:span><text:span text:style-name="Police_20_par_20_défaut"><text:span text:style-name="T111">Ὀλύμπιος ἄγγελος</text:span></text:span><text:span text:style-name="Police_20_par_20_défaut"><text:span text:style-name="T98"> </text:span></text:span><text:span text:style-name="Police_20_par_20_défaut"><text:span text:style-name="T102">ἦλθε</text:span></text:span></text:p>
            <text:p text:style-name="P14"><text:span text:style-name="Police_20_par_20_défaut"><text:span text:style-name="T54">λύσασθαι</text:span></text:span><text:span text:style-name="Police_20_par_20_défaut"><text:span text:style-name="T62"> </text:span></text:span><text:span text:style-name="Police_20_par_20_défaut"><text:span text:style-name="T223">φίλον υἱὸν</text:span></text:span><text:span text:style-name="Police_20_par_20_défaut"><text:span text:style-name="T62"> </text:span></text:span><text:span text:style-name="Police_20_par_20_défaut"><text:span text:style-name="T54">ἰόντ᾽</text:span></text:span><text:span text:style-name="Police_20_par_20_défaut"><text:span text:style-name="T170">ἐ</text:span></text:span><text:span text:style-name="Police_20_par_20_défaut"><text:span text:style-name="T143">πὶ νῆα</text:span></text:span><text:span text:style-name="Police_20_par_20_défaut"><text:span text:style-name="T170">ς </text:span></text:span><text:span text:style-name="Police_20_par_20_défaut"><text:span text:style-name="T158">Ἀχαιῶν</text:span></text:span><text:span text:style-name="Police_20_par_20_défaut"><text:span text:style-name="T62">,</text:span></text:span><text:span text:style-name="Police_20_par_20_défaut"><text:span text:style-name="T62"><text:line-break/></text:span></text:span><text:span text:style-name="Police_20_par_20_défaut"><text:span text:style-name="T170">δῶρα</text:span></text:span><text:span text:style-name="Police_20_par_20_défaut"><text:span text:style-name="T62"> δ᾽</text:span></text:span><text:span text:style-name="Police_20_par_20_défaut"><text:span text:style-name="T223">Ἀχιλλῆϊ</text:span></text:span><text:span text:style-name="Police_20_par_20_défaut"><text:span text:style-name="T62"> </text:span></text:span><text:span text:style-name="Police_20_par_20_défaut"><text:span text:style-name="T54">φερέμεν</text:span></text:span><text:span text:style-name="Police_20_par_20_défaut"><text:span text:style-name="T62"> </text:span></text:span><text:span text:style-name="Police_20_par_20_défaut"><text:span text:style-name="T170">τά</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223">θυμὸν</text:span></text:span><text:span text:style-name="Police_20_par_20_défaut"><text:span text:style-name="T62"> </text:span></text:span><text:span text:style-name="Police_20_par_20_défaut"><text:span text:style-name="T61">ἰήνηι</text:span></text:span><text:span text:style-name="Police_20_par_20_défaut"><text:span text:style-name="T62">.</text:span></text:span></text:p>
            <text:p text:style-name="Standard"><text:span text:style-name="Police_20_par_20_défaut"><text:span text:style-name="T40">[197] </text:span></text:span><text:span text:style-name="Police_20_par_20_défaut"><text:span text:style-name="T62">Ἀλλ᾽ἄγε : </text:span></text:span><text:span text:style-name="Police_20_par_20_défaut"><text:span text:style-name="T61">μοι</text:span></text:span><text:span text:style-name="Police_20_par_20_défaut"><text:span text:style-name="T62"> </text:span></text:span><text:span text:style-name="Police_20_par_20_défaut"><text:span text:style-name="T223">τόδε</text:span></text:span><text:span text:style-name="Police_20_par_20_défaut"><text:span text:style-name="T62"> </text:span></text:span><text:span text:style-name="Police_20_par_20_défaut"><text:span text:style-name="T61">εἰπὲ </text:span></text:span><text:span text:style-name="Police_20_par_20_défaut"><text:span text:style-name="T62">τί τοι φρεσὶν </text:span></text:span><text:span text:style-name="Police_20_par_20_défaut"><text:span text:style-name="T61">εἴδεται</text:span></text:span><text:span text:style-name="Police_20_par_20_défaut"><text:span text:style-name="T62"> </text:span></text:span><text:span text:style-name="Police_20_par_20_défaut"><text:span text:style-name="T54">εἶναι.</text:span></text:span><text:span text:style-name="Police_20_par_20_défaut"><text:span text:style-name="T62"> </text:span></text:span><text:span text:style-name="Police_20_par_20_défaut"><text:span text:style-name="T62"><text:line-break/></text:span></text:span><text:span text:style-name="Police_20_par_20_défaut"><text:span text:style-name="T40">[198] </text:span></text:span><text:span text:style-name="Police_20_par_20_défaut"><text:span text:style-name="T61">Αἰνῶς</text:span></text:span><text:span text:style-name="Police_20_par_20_défaut"><text:span text:style-name="T62"> γάρ </text:span></text:span><text:span text:style-name="Police_20_par_20_défaut"><text:span text:style-name="T185">μ᾽αὐτόν</text:span></text:span><text:span text:style-name="Police_20_par_20_défaut"><text:span text:style-name="T62"> </text:span></text:span><text:span text:style-name="Police_20_par_20_défaut"><text:span text:style-name="T199">γε</text:span></text:span><text:span text:style-name="Police_20_par_20_défaut"><text:span text:style-name="T62"> </text:span></text:span><text:span text:style-name="Police_20_par_20_défaut"><text:span text:style-name="T119">μένος καὶ θυμὸς</text:span></text:span><text:span text:style-name="Police_20_par_20_défaut"><text:span text:style-name="T62"> </text:span></text:span><text:span text:style-name="Police_20_par_20_défaut"><text:span text:style-name="T61">ἄνωγε</text:span></text:span><text:span text:style-name="Police_20_par_20_défaut"><text:span text:style-name="T62"><text:line-break/></text:span></text:span><text:span text:style-name="Police_20_par_20_défaut"><text:span text:style-name="T158">κεῖσ᾽</text:span></text:span><text:span text:style-name="Police_20_par_20_défaut"><text:span text:style-name="T54">ἰέναι</text:span></text:span><text:span text:style-name="Police_20_par_20_défaut"><text:span text:style-name="T62"> ἐπὶ νῆας </text:span></text:span><text:span text:style-name="Police_20_par_20_défaut"><text:span text:style-name="T143">ἔσω στρατὸν εὐρὺν</text:span></text:span><text:span text:style-name="Police_20_par_20_défaut"><text:span text:style-name="T62"> </text:span></text:span><text:span text:style-name="Police_20_par_20_défaut"><text:span text:style-name="T158">Ἀχαιῶν</text:span></text:span><text:span text:style-name="Police_20_par_20_défaut"><text:span text:style-name="T62">.</text:span></text:span></text:p>
            <text:p text:style-name="P23"/>
          </table:table-cell>
          <table:table-cell table:style-name="Tableau8.A1" office:value-type="string">
            <text:p text:style-name="P11"><text:span text:style-name="Police_20_par_20_défaut"><text:span text:style-name="T40">[175] </text:span></text:span><text:span text:style-name="Police_20_par_20_défaut"><text:span text:style-name="T121">L'Olympien</text:span></text:span><text:span text:style-name="Police_20_par_20_défaut"><text:span text:style-name="T19"> </text:span></text:span><text:span text:style-name="Police_20_par_20_défaut"><text:span text:style-name="T93">t'</text:span></text:span><text:span text:style-name="Police_20_par_20_défaut"><text:span text:style-name="T21">ordonne</text:span></text:span><text:span text:style-name="Police_20_par_20_défaut"><text:span text:style-name="T19"> </text:span></text:span><text:span text:style-name="Police_20_par_20_défaut"><text:span text:style-name="T25">de délivrer</text:span></text:span><text:span text:style-name="Police_20_par_20_défaut"><text:span text:style-name="T19"> </text:span></text:span><text:span text:style-name="Police_20_par_20_défaut"><text:span text:style-name="T144">Hector, l'homme aux qualité divines</text:span></text:span><text:span text:style-name="Police_20_par_20_défaut"><text:span text:style-name="T19">, et </text:span></text:span><text:span text:style-name="Police_20_par_20_défaut"><text:span text:style-name="T25">de porter</text:span></text:span><text:span text:style-name="Police_20_par_20_défaut"><text:span text:style-name="T19"> </text:span></text:span><text:span text:style-name="Police_20_par_20_défaut"><text:span text:style-name="T224">à Achille</text:span></text:span><text:span text:style-name="Police_20_par_20_défaut"><text:span text:style-name="T19"> </text:span></text:span><text:span text:style-name="Police_20_par_20_défaut"><text:span text:style-name="T144">une rançon</text:span></text:span><text:span text:style-name="Police_20_par_20_défaut"><text:span text:style-name="T19"> </text:span></text:span><text:span text:style-name="Police_20_par_20_défaut"><text:span text:style-name="T144">qui</text:span></text:span><text:span text:style-name="Police_20_par_20_défaut"><text:span text:style-name="T19"> </text:span></text:span><text:span text:style-name="Police_20_par_20_défaut"><text:span text:style-name="T21">puisse fléchir</text:span></text:span><text:span text:style-name="Police_20_par_20_défaut"><text:span text:style-name="T19"> </text:span></text:span><text:span text:style-name="Police_20_par_20_défaut"><text:span text:style-name="T224">son cœur, </text:span></text:span><text:span text:style-name="Police_20_par_20_défaut"><text:span text:style-name="T159">seul,</text:span></text:span><text:span text:style-name="Police_20_par_20_défaut"><text:span text:style-name="T19"> et </text:span></text:span><text:span text:style-name="Police_20_par_20_défaut"><text:span text:style-name="T21">qu'aucun</text:span></text:span><text:span text:style-name="Police_20_par_20_défaut"><text:span text:style-name="T19"> </text:span></text:span><text:span text:style-name="Police_20_par_20_défaut"><text:span text:style-name="T121">autre guerrier </text:span></text:span><text:span text:style-name="Police_20_par_20_défaut"><text:span text:style-name="T159">parmi les Troyens</text:span></text:span><text:span text:style-name="Police_20_par_20_défaut"><text:span text:style-name="T19"> </text:span></text:span><text:span text:style-name="Police_20_par_20_défaut"><text:span text:style-name="T21">ne</text:span></text:span><text:span text:style-name="Police_20_par_20_défaut"><text:span text:style-name="T19"> </text:span></text:span><text:span text:style-name="Police_20_par_20_défaut"><text:span text:style-name="T21">t'accompagne.</text:span></text:span><text:span text:style-name="Police_20_par_20_défaut"><text:span text:style-name="T19"> </text:span></text:span><text:span text:style-name="Police_20_par_20_défaut"><text:span text:style-name="T40">[178] </text:span></text:span><text:span text:style-name="Police_20_par_20_défaut"><text:span text:style-name="T123">Qu'un quelconque </text:span></text:span><text:span text:style-name="Police_20_par_20_défaut"><text:span text:style-name="T121">héraut très âgé</text:span></text:span><text:span text:style-name="Police_20_par_20_défaut"><text:span text:style-name="T19"> </text:span></text:span><text:span text:style-name="Police_20_par_20_défaut"><text:span text:style-name="T92">te</text:span></text:span><text:span text:style-name="Police_20_par_20_défaut"><text:span text:style-name="T19"> </text:span></text:span><text:span text:style-name="Police_20_par_20_défaut"><text:span text:style-name="T21">suive</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21">conduira(it)</text:span></text:span><text:span text:style-name="Police_20_par_20_défaut"><text:span text:style-name="T19"> </text:span></text:span><text:span text:style-name="Police_20_par_20_défaut"><text:span text:style-name="T144">des mulets et un </text:span></text:span><text:soft-page-break/><text:span text:style-name="Police_20_par_20_défaut"><text:span text:style-name="T144">charroi bien équilibré</text:span></text:span><text:span text:style-name="Police_20_par_20_défaut"><text:span text:style-name="T19">, et </text:span></text:span><text:span text:style-name="Police_20_par_20_défaut"><text:span text:style-name="T21">ramènera(it)</text:span></text:span><text:span text:style-name="Police_20_par_20_défaut"><text:span text:style-name="T19"> </text:span></text:span><text:span text:style-name="Police_20_par_20_défaut"><text:span text:style-name="T224">vers la capitale régionale</text:span></text:span><text:span text:style-name="Police_20_par_20_défaut"><text:span text:style-name="T19"> </text:span></text:span><text:span text:style-name="Police_20_par_20_défaut"><text:span text:style-name="T186">le cadavre </text:span></text:span><text:span text:style-name="Police_20_par_20_défaut"><text:span text:style-name="T186">d'Hector</text:span></text:span><text:span text:style-name="Police_20_par_20_défaut"><text:span text:style-name="T19"> </text:span></text:span><text:span text:style-name="Police_20_par_20_défaut"><text:span text:style-name="T186">que</text:span></text:span><text:span text:style-name="Police_20_par_20_défaut"><text:span text:style-name="T19"> </text:span></text:span><text:span text:style-name="Police_20_par_20_défaut"><text:span text:style-name="T121">le divin Achille</text:span></text:span><text:span text:style-name="Police_20_par_20_défaut"><text:span text:style-name="T19"> </text:span></text:span><text:span text:style-name="Police_20_par_20_défaut"><text:span text:style-name="T21">a tué</text:span></text:span><text:span text:style-name="Police_20_par_20_défaut"><text:span text:style-name="T19">. </text:span></text:span><text:span text:style-name="Police_20_par_20_défaut"><text:span text:style-name="T40">[181] </text:span></text:span><text:span text:style-name="Police_20_par_20_défaut"><text:span text:style-name="T2">Et </text:span></text:span><text:span text:style-name="Police_20_par_20_défaut"><text:span text:style-name="T58">n'aie aucune</text:span></text:span><text:span text:style-name="Police_20_par_20_défaut"><text:span text:style-name="T2"> peur de mourir </text:span></text:span><text:span text:style-name="Police_20_par_20_défaut"><text:span text:style-name="T58">ni</text:span></text:span><text:span text:style-name="Police_20_par_20_défaut"><text:span text:style-name="T2"> même </text:span></text:span><text:span text:style-name="Police_20_par_20_défaut"><text:span text:style-name="T58">aucune</text:span></text:span><text:span text:style-name="Police_20_par_20_défaut"><text:span text:style-name="T2"> (autre) crainte ; car </text:span></text:span><text:span text:style-name="Police_20_par_20_défaut"><text:span text:style-name="T58">tu</text:span></text:span><text:span text:style-name="Police_20_par_20_défaut"><text:span text:style-name="T2"> seras</text:span></text:span><text:span text:style-name="Police_20_par_20_défaut"><text:span text:style-name="T58"> accompagné</text:span></text:span><text:span text:style-name="Police_20_par_20_défaut"><text:span text:style-name="T2"> </text:span></text:span><text:span text:style-name="Police_20_par_20_défaut"><text:span text:style-name="T84">du fameux messager </text:span></text:span><text:span text:style-name="Police_20_par_20_défaut"><text:span text:style-name="T179">Argéïphonte/rapide à la vitesse de la lumière</text:span></text:span><text:span text:style-name="Police_20_par_20_défaut"><text:span text:style-name="T2"> </text:span></text:span><text:span text:style-name="Police_20_par_20_défaut"><text:span text:style-name="T111">qui </text:span></text:span><text:span text:style-name="Police_20_par_20_défaut"><text:span text:style-name="T179">te</text:span></text:span><text:span text:style-name="Police_20_par_20_défaut"><text:span text:style-name="T2"> </text:span></text:span><text:span text:style-name="Police_20_par_20_défaut"><text:span text:style-name="T58">conduira (</text:span></text:span><text:span text:style-name="Police_20_par_20_défaut"><text:span text:style-name="T52">en allant éventuellement jusqu'à lui)</text:span></text:span><text:span text:style-name="Police_20_par_20_défaut"><text:span text:style-name="T2"> </text:span></text:span><text:span text:style-name="Police_20_par_20_défaut"><text:span text:style-name="T214">jusqu'à Achille</text:span></text:span><text:span text:style-name="Police_20_par_20_défaut"><text:span text:style-name="T2">. </text:span></text:span><text:span text:style-name="Police_20_par_20_défaut"><text:span text:style-name="T40">[184] </text:span></text:span><text:span text:style-name="Police_20_par_20_défaut"><text:span text:style-name="T166">Et quand </text:span></text:span><text:span text:style-name="Police_20_par_20_défaut"><text:span text:style-name="T21">il t'aura mené</text:span></text:span><text:span text:style-name="Police_20_par_20_défaut"><text:span text:style-name="T19"> </text:span></text:span><text:span text:style-name="Police_20_par_20_défaut"><text:span text:style-name="T144">dans la cabane/le chalet</text:span></text:span><text:span text:style-name="Police_20_par_20_défaut"><text:span text:style-name="T19"> </text:span></text:span><text:span text:style-name="Police_20_par_20_défaut"><text:span text:style-name="T159">d'Achille</text:span></text:span><text:span text:style-name="Police_20_par_20_défaut"><text:span text:style-name="T19">, </text:span></text:span><text:span text:style-name="Police_20_par_20_défaut"><text:span text:style-name="T121">celui-ci </text:span></text:span><text:span text:style-name="Police_20_par_20_défaut"><text:span text:style-name="T21">ne </text:span></text:span><text:span text:style-name="Police_20_par_20_défaut"><text:span text:style-name="T19">(te)</text:span></text:span><text:span text:style-name="Police_20_par_20_défaut"><text:span text:style-name="T21"> tuera pas </text:span></text:span><text:span text:style-name="Police_20_par_20_défaut"><text:span text:style-name="T19">mais, </text:span></text:span><text:span text:style-name="Police_20_par_20_défaut"><text:span text:style-name="T203">au contraire</text:span></text:span><text:span text:style-name="Police_20_par_20_défaut"><text:span text:style-name="T19">, (te) </text:span></text:span><text:span text:style-name="Police_20_par_20_défaut"><text:span text:style-name="T21">défendra</text:span></text:span><text:span text:style-name="Police_20_par_20_défaut"><text:span text:style-name="T19"> </text:span></text:span><text:span text:style-name="Police_20_par_20_défaut"><text:span text:style-name="T166">contre tous les autres</text:span></text:span><text:span text:style-name="Police_20_par_20_défaut"><text:span text:style-name="T19">, </text:span></text:span><text:span text:style-name="Police_20_par_20_défaut"><text:span text:style-name="T2">car </text:span></text:span><text:span text:style-name="Police_20_par_20_défaut"><text:span text:style-name="T58">il n'est ni</text:span></text:span><text:span text:style-name="Police_20_par_20_défaut"><text:span text:style-name="T2"> insensé, </text:span></text:span><text:span text:style-name="Police_20_par_20_défaut"><text:span text:style-name="T58">ni</text:span></text:span><text:span text:style-name="Police_20_par_20_défaut"><text:span text:style-name="T2"> imprévisible, </text:span></text:span><text:span text:style-name="Police_20_par_20_défaut"><text:span text:style-name="T58">ni </text:span></text:span><text:span text:style-name="Police_20_par_20_défaut"><text:span text:style-name="T2">coupable/criminel, </text:span></text:span><text:span text:style-name="Police_20_par_20_défaut"><text:span text:style-name="T195">et, au contraire,</text:span></text:span><text:span text:style-name="Police_20_par_20_défaut"><text:span text:style-name="T2"> </text:span></text:span><text:span text:style-name="Police_20_par_20_défaut"><text:span text:style-name="T129">avec beaucoup de sollicitude</text:span></text:span><text:span text:style-name="Police_20_par_20_défaut"><text:span text:style-name="T2">, </text:span></text:span><text:span text:style-name="Police_20_par_20_défaut"><text:span text:style-name="T58">il traitera avec ménagement </text:span></text:span><text:span text:style-name="Police_20_par_20_défaut"><text:span text:style-name="T153">un suppliant</text:span></text:span><text:span text:style-name="Police_20_par_20_défaut"><text:span text:style-name="T2">. »</text:span></text:span></text:p>
            <text:p text:style-name="P11"><text:span text:style-name="Police_20_par_20_défaut"><text:span text:style-name="T40">[188] </text:span></text:span><text:span text:style-name="Police_20_par_20_défaut"><text:span text:style-name="T25">Ayant</text:span></text:span><text:span text:style-name="Police_20_par_20_défaut"><text:span text:style-name="T19"> </text:span></text:span><text:span text:style-name="Police_20_par_20_défaut"><text:span text:style-name="T159">ainsi</text:span></text:span><text:span text:style-name="Police_20_par_20_défaut"><text:span text:style-name="T19">,</text:span></text:span><text:span text:style-name="Police_20_par_20_défaut"><text:span text:style-name="T30"> à la vérité</text:span></text:span><text:span text:style-name="Police_20_par_20_défaut"><text:span text:style-name="T19">, </text:span></text:span><text:span text:style-name="Police_20_par_20_défaut"><text:span text:style-name="T25">finit de parler</text:span></text:span><text:span text:style-name="Police_20_par_20_défaut"><text:span text:style-name="T19">, </text:span></text:span><text:span text:style-name="Police_20_par_20_défaut"><text:span text:style-name="T121">Iris à la foulée rapide</text:span></text:span><text:span text:style-name="Police_20_par_20_défaut"><text:span text:style-name="T19"> </text:span></text:span><text:span text:style-name="Police_20_par_20_défaut"><text:span text:style-name="T21">partit</text:span></text:span><text:span text:style-name="Police_20_par_20_défaut"><text:span text:style-name="T19">. Et </text:span></text:span><text:span text:style-name="Police_20_par_20_défaut"><text:span text:style-name="T121">Priam,</text:span></text:span><text:span text:style-name="Police_20_par_20_défaut"><text:span text:style-name="T19"> </text:span></text:span><text:span text:style-name="Police_20_par_20_défaut"><text:span text:style-name="T166">quant à lui</text:span></text:span><text:span text:style-name="Police_20_par_20_défaut"><text:span text:style-name="T19">, </text:span></text:span><text:span text:style-name="Police_20_par_20_défaut"><text:span text:style-name="T21">ordonna</text:span></text:span><text:span text:style-name="Police_20_par_20_défaut"><text:span text:style-name="T19"> </text:span></text:span><text:span text:style-name="Police_20_par_20_défaut"><text:span text:style-name="T224">à ses fils</text:span></text:span><text:span text:style-name="Police_20_par_20_défaut"><text:span text:style-name="T19"> </text:span></text:span><text:span text:style-name="Police_20_par_20_défaut"><text:span text:style-name="T25">d'atteler</text:span></text:span><text:span text:style-name="Police_20_par_20_défaut"><text:span text:style-name="T19"> </text:span></text:span><text:span text:style-name="Police_20_par_20_défaut"><text:span text:style-name="T144">au charroi bien équilibré approprié à des mulets</text:span></text:span><text:span text:style-name="Police_20_par_20_défaut"><text:span text:style-name="T19">, et </text:span></text:span><text:span text:style-name="Police_20_par_20_défaut"><text:span text:style-name="T25">d'y attacher</text:span></text:span><text:span text:style-name="Police_20_par_20_défaut"><text:span text:style-name="T19"> </text:span></text:span><text:span text:style-name="Police_20_par_20_défaut"><text:span text:style-name="T186">une corbeille</text:span></text:span><text:span text:style-name="Police_20_par_20_défaut"><text:span text:style-name="T19">. </text:span></text:span><text:span text:style-name="Police_20_par_20_défaut"><text:span text:style-name="T40">[191] </text:span></text:span><text:span text:style-name="Police_20_par_20_défaut"><text:span text:style-name="T19">Et </text:span></text:span><text:span text:style-name="Police_20_par_20_défaut"><text:span text:style-name="T121">lui-même</text:span></text:span><text:span text:style-name="Police_20_par_20_défaut"><text:span text:style-name="T19"> </text:span></text:span><text:span text:style-name="Police_20_par_20_défaut"><text:span text:style-name="T21">descendit</text:span></text:span><text:span text:style-name="Police_20_par_20_défaut"><text:span text:style-name="T19"> </text:span></text:span><text:span text:style-name="Police_20_par_20_défaut"><text:span text:style-name="T186">dans la salle du Trésor</text:span></text:span><text:span text:style-name="Police_20_par_20_défaut"><text:span text:style-name="T19">, </text:span></text:span><text:span text:style-name="Police_20_par_20_défaut"><text:span text:style-name="T25">parfumée</text:span></text:span><text:span text:style-name="Police_20_par_20_défaut"><text:span text:style-name="T19">, élevée de plafond, (tapissée) </text:span></text:span><text:span text:style-name="Police_20_par_20_défaut"><text:span text:style-name="T224">en bois de cèdre</text:span></text:span><text:span text:style-name="Police_20_par_20_défaut"><text:span text:style-name="T19">, et </text:span></text:span><text:span text:style-name="Police_20_par_20_défaut"><text:span text:style-name="T121">qui</text:span></text:span><text:span text:style-name="Police_20_par_20_défaut"><text:span text:style-name="T19"> </text:span></text:span><text:span text:style-name="Police_20_par_20_défaut"><text:span text:style-name="T21">contenait</text:span></text:span><text:span text:style-name="Police_20_par_20_défaut"><text:span text:style-name="T19"> </text:span></text:span><text:span text:style-name="Police_20_par_20_défaut"><text:span text:style-name="T224">beaucoup de</text:span></text:span><text:span text:style-name="Police_20_par_20_défaut"><text:span text:style-name="T144"> bijoux étincelants.</text:span></text:span></text:p>
            <text:p text:style-name="P11"><text:span text:style-name="Police_20_par_20_défaut"><text:span text:style-name="T19"><text:s/>Et </text:span></text:span><text:span text:style-name="Police_20_par_20_défaut"><text:span text:style-name="T21">il</text:span></text:span><text:span text:style-name="Police_20_par_20_défaut"><text:span text:style-name="T19"> </text:span></text:span><text:span text:style-name="Police_20_par_20_défaut"><text:span text:style-name="T144">y</text:span></text:span><text:span text:style-name="Police_20_par_20_défaut"><text:span text:style-name="T19"> </text:span></text:span><text:span text:style-name="Police_20_par_20_défaut"><text:span text:style-name="T21">appela</text:span></text:span><text:span text:style-name="Police_20_par_20_défaut"><text:span text:style-name="T19"> </text:span></text:span><text:span text:style-name="Police_20_par_20_défaut"><text:span text:style-name="T186">son épouse Hékabè/Hécube</text:span></text:span><text:span text:style-name="Police_20_par_20_défaut"><text:span text:style-name="T19"> et </text:span></text:span><text:span text:style-name="Police_20_par_20_défaut"><text:span text:style-name="T21">il lui parla</text:span></text:span><text:span text:style-name="Police_20_par_20_défaut"><text:span text:style-name="T19"> : </text:span></text:span><text:span text:style-name="Police_20_par_20_défaut"><text:span text:style-name="T40">[194] </text:span></text:span><text:span text:style-name="Police_20_par_20_défaut"><text:span text:style-name="T18">« Chérie, </text:span></text:span><text:span text:style-name="Police_20_par_20_défaut"><text:span text:style-name="T121">un messager Olympien</text:span></text:span><text:span text:style-name="Police_20_par_20_défaut"><text:span text:style-name="T19"> </text:span></text:span><text:span text:style-name="Police_20_par_20_défaut"><text:span text:style-name="T224">m'</text:span></text:span><text:span text:style-name="Police_20_par_20_défaut"><text:span text:style-name="T21">a été envoyé</text:span></text:span><text:span text:style-name="Police_20_par_20_défaut"><text:span text:style-name="T19"> </text:span></text:span><text:span text:style-name="Police_20_par_20_défaut"><text:span text:style-name="T186">par Zeus</text:span></text:span><text:span text:style-name="Police_20_par_20_défaut"><text:span text:style-name="T19"> </text:span></text:span><text:span text:style-name="Police_20_par_20_défaut"><text:span text:style-name="T25">afin</text:span></text:span><text:span text:style-name="Police_20_par_20_défaut"><text:span text:style-name="T19"> </text:span></text:span><text:span text:style-name="Police_20_par_20_défaut"><text:span text:style-name="T25">de délivrer</text:span></text:span><text:span text:style-name="Police_20_par_20_défaut"><text:span text:style-name="T19"> </text:span></text:span><text:span text:style-name="Police_20_par_20_défaut"><text:span text:style-name="T224">notre fils</text:span></text:span><text:span text:style-name="Police_20_par_20_défaut"><text:span text:style-name="T19"> </text:span></text:span><text:span text:style-name="Police_20_par_20_défaut"><text:span text:style-name="T25">en allant</text:span></text:span><text:span text:style-name="Police_20_par_20_défaut"><text:span text:style-name="T19"> </text:span></text:span><text:span text:style-name="Police_20_par_20_défaut"><text:span text:style-name="T144">jusqu'aux navires</text:span></text:span><text:span text:style-name="Police_20_par_20_défaut"><text:span text:style-name="T19"> </text:span></text:span><text:span text:style-name="Police_20_par_20_défaut"><text:span text:style-name="T159">des Achéens</text:span></text:span><text:span text:style-name="Police_20_par_20_défaut"><text:span text:style-name="T19">, et </text:span></text:span><text:span text:style-name="Police_20_par_20_défaut"><text:span text:style-name="T25">d'apporter</text:span></text:span><text:span text:style-name="Police_20_par_20_défaut"><text:span text:style-name="T19"> </text:span></text:span><text:span text:style-name="Police_20_par_20_défaut"><text:span text:style-name="T224">à Achille</text:span></text:span><text:span text:style-name="Police_20_par_20_défaut"><text:span text:style-name="T19"> </text:span></text:span><text:span text:style-name="Police_20_par_20_défaut"><text:span text:style-name="T166">une rançon qui</text:span></text:span><text:span text:style-name="Police_20_par_20_défaut"><text:span text:style-name="T19"> </text:span></text:span><text:span text:style-name="Police_20_par_20_défaut"><text:span text:style-name="T21">puisse fléchir</text:span></text:span><text:span text:style-name="Police_20_par_20_défaut"><text:span text:style-name="T19"> </text:span></text:span><text:span text:style-name="Police_20_par_20_défaut"><text:span text:style-name="T224">son coeur</text:span></text:span><text:span text:style-name="Police_20_par_20_défaut"><text:span text:style-name="T19">. </text:span></text:span><text:span text:style-name="Police_20_par_20_défaut"><text:span text:style-name="T18">[197] </text:span></text:span><text:span text:style-name="Police_20_par_20_défaut"><text:span text:style-name="T19">Allons donc ! </text:span></text:span><text:span text:style-name="Police_20_par_20_défaut"><text:span text:style-name="T21">Dis-moi</text:span></text:span><text:span text:style-name="Police_20_par_20_défaut"><text:span text:style-name="T19"> </text:span></text:span><text:span text:style-name="Police_20_par_20_défaut"><text:span text:style-name="T224">ce qu</text:span></text:span><text:span text:style-name="Police_20_par_20_défaut"><text:span text:style-name="T19">'</text:span></text:span><text:span text:style-name="Police_20_par_20_défaut"><text:span text:style-name="T21">il </text:span></text:span><text:span text:style-name="Police_20_par_20_défaut"><text:span text:style-name="T19">en</text:span></text:span><text:span text:style-name="Police_20_par_20_défaut"><text:span text:style-name="T21"> semble</text:span></text:span><text:span text:style-name="Police_20_par_20_défaut"><text:span text:style-name="T19"> </text:span></text:span><text:span text:style-name="Police_20_par_20_défaut"><text:span text:style-name="T25">être</text:span></text:span><text:span text:style-name="Police_20_par_20_défaut"><text:span text:style-name="T19"> à ton esprit/ </text:span></text:span><text:span text:style-name="Police_20_par_20_défaut"><text:span text:style-name="T224">que</text:span></text:span><text:span text:style-name="Police_20_par_20_défaut"><text:span text:style-name="T19"> </text:span></text:span><text:span text:style-name="Police_20_par_20_défaut"><text:span text:style-name="T21">tu en penses</text:span></text:span><text:span text:style-name="Police_20_par_20_défaut"><text:span text:style-name="T19">. </text:span></text:span><text:span text:style-name="Police_20_par_20_défaut"><text:span text:style-name="T18">[198] Car</text:span></text:span><text:span text:style-name="Police_20_par_20_défaut"><text:span text:style-name="T19">, </text:span></text:span><text:span text:style-name="Police_20_par_20_défaut"><text:span text:style-name="T203">assurément</text:span></text:span><text:span text:style-name="Police_20_par_20_défaut"><text:span text:style-name="T19">, </text:span></text:span><text:span text:style-name="Police_20_par_20_défaut"><text:span text:style-name="T186">mon</text:span></text:span><text:span text:style-name="Police_20_par_20_défaut"><text:span text:style-name="T121"> cœur et </text:span></text:span><text:span text:style-name="Police_20_par_20_défaut"><text:span text:style-name="T186">ma</text:span></text:span><text:span text:style-name="Police_20_par_20_défaut"><text:span text:style-name="T121"> raison</text:span></text:span><text:span text:style-name="Police_20_par_20_défaut"><text:span text:style-name="T19"> </text:span></text:span><text:span text:style-name="Police_20_par_20_défaut"><text:span text:style-name="T186">me</text:span></text:span><text:span text:style-name="Police_20_par_20_défaut"><text:span text:style-name="T19"> </text:span></text:span><text:span text:style-name="Police_20_par_20_défaut"><text:span text:style-name="T21">dictent extrêmement/</text:span></text:span><text:span text:style-name="Police_20_par_20_défaut"><text:span text:style-name="T186">m'</text:span></text:span><text:span text:style-name="Police_20_par_20_défaut"><text:span text:style-name="T21">imposent</text:span></text:span><text:span text:style-name="Police_20_par_20_défaut"><text:span text:style-name="T19"> </text:span></text:span><text:span text:style-name="Police_20_par_20_défaut"><text:span text:style-name="T25">d'aller</text:span></text:span><text:span text:style-name="Police_20_par_20_défaut"><text:span text:style-name="T19"> </text:span></text:span><text:span text:style-name="Police_20_par_20_défaut"><text:span text:style-name="T159">là-bas</text:span></text:span><text:span text:style-name="Police_20_par_20_défaut"><text:span text:style-name="T19"> vers les navires </text:span></text:span><text:span text:style-name="Police_20_par_20_défaut"><text:span text:style-name="T144">faisant partie de la grande armée</text:span></text:span><text:span text:style-name="Police_20_par_20_défaut"><text:span text:style-name="T19"> </text:span></text:span><text:span text:style-name="Police_20_par_20_défaut"><text:span text:style-name="T159">des Achéens</text:span></text:span><text:span text:style-name="Police_20_par_20_défaut"><text:span text:style-name="T19">.</text:span></text:span></text:p>
          </table:table-cell>
        </table:table-row>
      </table:table>
      <text:p text:style-name="Text_20_body"/>
      <text:p text:style-name="Text_20_body"/>
      <table:table table:name="Tableau9" table:style-name="Tableau9">
        <table:table-column table:style-name="Tableau9.A"/>
        <table:table-column table:style-name="Tableau9.B"/>
        <table:table-row>
          <table:table-cell table:style-name="Tableau9.A1" office:value-type="string">
            <text:p text:style-name="P23">Titre 200 à 219 : .</text:p>
            <text:p text:style-name="P14"><text:span text:style-name="Police_20_par_20_défaut"><text:span text:style-name="T40">[200] </text:span></text:span><text:span text:style-name="Police_20_par_20_défaut"><text:span text:style-name="T153">Ὣς</text:span></text:span><text:span text:style-name="Police_20_par_20_défaut"><text:span text:style-name="T98"> </text:span></text:span><text:span text:style-name="Police_20_par_20_défaut"><text:span text:style-name="T102">φάτο</text:span></text:span><text:span text:style-name="Police_20_par_20_défaut"><text:span text:style-name="T98"> </text:span></text:span><text:span text:style-name="Police_20_par_20_défaut"><text:span text:style-name="T102">κώκυσεν</text:span></text:span><text:span text:style-name="Police_20_par_20_défaut"><text:span text:style-name="T98"> δὲ </text:span></text:span><text:span text:style-name="Police_20_par_20_défaut"><text:span text:style-name="T111">γυνὴ</text:span></text:span><text:span text:style-name="Police_20_par_20_défaut"><text:span text:style-name="T98"> καὶ </text:span></text:span><text:span text:style-name="Police_20_par_20_défaut"><text:span text:style-name="T102">ἀμείβετο</text:span></text:span><text:span text:style-name="Police_20_par_20_défaut"><text:span text:style-name="T98"> </text:span></text:span><text:span text:style-name="Police_20_par_20_défaut"><text:span text:style-name="T214">μύθωι</text:span></text:span><text:span text:style-name="Police_20_par_20_défaut"><text:span text:style-name="T98">·</text:span></text:span><text:span text:style-name="Police_20_par_20_défaut"><text:span text:style-name="T98"><text:line-break/></text:span></text:span><text:span text:style-name="Police_20_par_20_défaut"><text:span text:style-name="T40">[201] </text:span></text:span><text:span text:style-name="Police_20_par_20_défaut"><text:span text:style-name="T98">« Ὤ μοι : </text:span></text:span><text:span text:style-name="Police_20_par_20_défaut"><text:span text:style-name="T214">πῆι</text:span></text:span><text:span text:style-name="Police_20_par_20_défaut"><text:span text:style-name="T98"> </text:span></text:span><text:span text:style-name="Police_20_par_20_défaut"><text:span text:style-name="T195">δή</text:span></text:span><text:span text:style-name="Police_20_par_20_défaut"><text:span text:style-name="T98"> </text:span></text:span><text:span text:style-name="Police_20_par_20_défaut"><text:span text:style-name="T111">τοι φρένες</text:span></text:span><text:span text:style-name="Police_20_par_20_défaut"><text:span text:style-name="T98"> </text:span></text:span><text:span text:style-name="Police_20_par_20_défaut"><text:span text:style-name="T102">οἴχονθ᾽</text:span></text:span><text:span text:style-name="Police_20_par_20_défaut"><text:span text:style-name="T98">, ἧις </text:span></text:span><text:span text:style-name="Police_20_par_20_défaut"><text:span text:style-name="T195">τὸ πάρος περ</text:span></text:span><text:span text:style-name="Police_20_par_20_défaut"><text:span text:style-name="T98"><text:line-break/></text:span></text:span><text:span text:style-name="Police_20_par_20_défaut"><text:span text:style-name="T102">ἔκλε</text:span></text:span><text:span text:style-name="Police_20_par_20_défaut"><text:span text:style-name="T98">᾽</text:span></text:span><text:span text:style-name="Police_20_par_20_défaut"><text:span text:style-name="T129">ἐπ᾽ἀνθρώπους ξείνους</text:span></text:span><text:span text:style-name="Police_20_par_20_défaut"><text:span text:style-name="T98"> ἠδ᾽</text:span></text:span><text:span text:style-name="Police_20_par_20_défaut"><text:span text:style-name="T179">οἷσιν </text:span></text:span><text:span text:style-name="Police_20_par_20_défaut"><text:span text:style-name="T102">ἀνάσσεις</text:span></text:span><text:span text:style-name="Police_20_par_20_défaut"><text:span text:style-name="T98"> ;</text:span></text:span><text:span text:style-name="Police_20_par_20_défaut"><text:span text:style-name="T98"><text:line-break/></text:span></text:span><text:soft-page-break/><text:span text:style-name="Police_20_par_20_défaut"><text:span text:style-name="T40">[203] </text:span></text:span><text:span text:style-name="Police_20_par_20_défaut"><text:span text:style-name="T195">Πῶς</text:span></text:span><text:span text:style-name="Police_20_par_20_défaut"><text:span text:style-name="T98"> </text:span></text:span><text:span text:style-name="Police_20_par_20_défaut"><text:span text:style-name="T102">ἐθέλεις</text:span></text:span><text:span text:style-name="Police_20_par_20_défaut"><text:span text:style-name="T98"> </text:span></text:span><text:span text:style-name="Police_20_par_20_défaut"><text:span text:style-name="T214">ἐπὶ νῆας</text:span></text:span><text:span text:style-name="Police_20_par_20_défaut"><text:span text:style-name="T98"> </text:span></text:span><text:span text:style-name="Police_20_par_20_défaut"><text:span text:style-name="T153">Ἀχαιῶν</text:span></text:span><text:span text:style-name="Police_20_par_20_défaut"><text:span text:style-name="T98"> </text:span></text:span><text:span text:style-name="Police_20_par_20_défaut"><text:span text:style-name="T99">ἐλθέμεν</text:span></text:span><text:span text:style-name="Police_20_par_20_défaut"><text:span text:style-name="T98"> </text:span></text:span><text:span text:style-name="Police_20_par_20_défaut"><text:span text:style-name="T111">οἶος</text:span></text:span><text:span text:style-name="Police_20_par_20_défaut"><text:span text:style-name="T98"><text:line-break/></text:span></text:span><text:span text:style-name="Police_20_par_20_défaut"><text:span text:style-name="T179">ἀνδρὸς ἐς ὀφθαλμοὺς</text:span></text:span><text:span text:style-name="Police_20_par_20_défaut"><text:span text:style-name="T98"> </text:span></text:span><text:span text:style-name="Police_20_par_20_défaut"><text:span text:style-name="T111">ὅς </text:span></text:span><text:span text:style-name="Police_20_par_20_défaut"><text:span text:style-name="T129">τοι</text:span></text:span><text:span text:style-name="Police_20_par_20_défaut"><text:span text:style-name="T98"> </text:span></text:span><text:span text:style-name="Police_20_par_20_défaut"><text:span text:style-name="T129">πολέας τε καὶ ἐσθλοὺς</text:span></text:span></text:p>
            <text:p text:style-name="P14"><text:span text:style-name="Police_20_par_20_défaut"><text:span text:style-name="T129">υἱέας</text:span></text:span><text:span text:style-name="Police_20_par_20_défaut"><text:span text:style-name="T98"> </text:span></text:span><text:span text:style-name="Police_20_par_20_défaut"><text:span text:style-name="T102">ἐξενάριξε</text:span></text:span><text:span text:style-name="Police_20_par_20_défaut"><text:span text:style-name="T98">· </text:span></text:span><text:span text:style-name="Police_20_par_20_défaut"><text:span text:style-name="T129">σιδήρειόν</text:span></text:span><text:span text:style-name="Police_20_par_20_défaut"><text:span text:style-name="T98"> </text:span></text:span><text:span text:style-name="Police_20_par_20_défaut"><text:span text:style-name="T195">νύ</text:span></text:span><text:span text:style-name="Police_20_par_20_défaut"><text:span text:style-name="T98"> </text:span></text:span><text:span text:style-name="Police_20_par_20_défaut"><text:span text:style-name="T111">τοι ἦτορ</text:span></text:span><text:span text:style-name="Police_20_par_20_défaut"><text:span text:style-name="T98">.</text:span></text:span><text:span text:style-name="Police_20_par_20_défaut"><text:span text:style-name="T98"><text:line-break/></text:span></text:span><text:span text:style-name="Police_20_par_20_défaut"><text:span text:style-name="T40">[206] </text:span></text:span><text:span text:style-name="Police_20_par_20_défaut"><text:span text:style-name="T195">Εἰ</text:span></text:span><text:span text:style-name="Police_20_par_20_défaut"><text:span text:style-name="T98"> γάρ</text:span></text:span><text:span text:style-name="Police_20_par_20_défaut"><text:span text:style-name="T179"> σ᾽</text:span></text:span><text:span text:style-name="Police_20_par_20_défaut"><text:span text:style-name="T102">αἱρήσει</text:span></text:span><text:span text:style-name="Police_20_par_20_défaut"><text:span text:style-name="T98"> καὶ </text:span></text:span><text:span text:style-name="Police_20_par_20_défaut"><text:span text:style-name="T102">ἐσόψεται</text:span></text:span><text:span text:style-name="Police_20_par_20_défaut"><text:span text:style-name="T98"> </text:span></text:span><text:span text:style-name="Police_20_par_20_défaut"><text:span text:style-name="T129">ὀφθαλμοῖσιν</text:span></text:span><text:span text:style-name="Police_20_par_20_défaut"><text:span text:style-name="T98"><text:line-break/></text:span></text:span><text:span text:style-name="Police_20_par_20_défaut"><text:span text:style-name="T111">ὠμηστὴς καὶ ἄπιστος ἀνὴρ ὅ</text:span></text:span><text:span text:style-name="Police_20_par_20_défaut"><text:span text:style-name="T98"> </text:span></text:span><text:span text:style-name="Police_20_par_20_défaut"><text:span text:style-name="T195">γε</text:span></text:span><text:span text:style-name="Police_20_par_20_défaut"><text:span text:style-name="T98"> </text:span></text:span><text:span text:style-name="Police_20_par_20_défaut"><text:span text:style-name="T102">οὔ</text:span></text:span><text:span text:style-name="Police_20_par_20_défaut"><text:span text:style-name="T98"> </text:span></text:span><text:span text:style-name="Police_20_par_20_défaut"><text:span text:style-name="T179">σ᾽</text:span></text:span><text:span text:style-name="Police_20_par_20_défaut"><text:span text:style-name="T102">ἐλεήσει</text:span></text:span><text:span text:style-name="Police_20_par_20_défaut"><text:span text:style-name="T98"><text:line-break/></text:span></text:span><text:span text:style-name="Police_20_par_20_défaut"><text:span text:style-name="T102">οὐδέ</text:span></text:span><text:span text:style-name="Police_20_par_20_défaut"><text:span text:style-name="T98"> </text:span></text:span><text:span text:style-name="Police_20_par_20_défaut"><text:span text:style-name="T195">τί</text:span></text:span><text:span text:style-name="Police_20_par_20_défaut"><text:span text:style-name="T98"> </text:span></text:span><text:span text:style-name="Police_20_par_20_défaut"><text:span text:style-name="T179">σ᾽</text:span></text:span><text:span text:style-name="Police_20_par_20_défaut"><text:span text:style-name="T102">αἰδέσεται</text:span></text:span><text:span text:style-name="Police_20_par_20_défaut"><text:span text:style-name="T98">. </text:span></text:span><text:span text:style-name="Police_20_par_20_défaut"><text:span text:style-name="T40">[208] </text:span></text:span><text:span text:style-name="Police_20_par_20_défaut"><text:span text:style-name="T195">Νῦν</text:span></text:span><text:span text:style-name="Police_20_par_20_défaut"><text:span text:style-name="T98"> δὲ </text:span></text:span><text:span text:style-name="Police_20_par_20_défaut"><text:span text:style-name="T102">κλαίωμεν</text:span></text:span><text:span text:style-name="Police_20_par_20_défaut"><text:span text:style-name="T98"> </text:span></text:span><text:span text:style-name="Police_20_par_20_défaut"><text:span text:style-name="T153">ἄνευθεν</text:span></text:span><text:span text:style-name="Police_20_par_20_défaut"><text:span text:style-name="T98"><text:line-break/></text:span></text:span><text:span text:style-name="Police_20_par_20_défaut"><text:span text:style-name="T111">ἥμενοι</text:span></text:span><text:span text:style-name="Police_20_par_20_défaut"><text:span text:style-name="T98"> </text:span></text:span><text:span text:style-name="Police_20_par_20_défaut"><text:span text:style-name="T214">ἐν μεγάρωι :</text:span></text:span><text:span text:style-name="Appel_20_note_20_de_20_bas_20_de_20_p."><text:span text:style-name="T214"><text:note text:id="ftn6" text:note-class="footnote"><text:note-citation text:label="2">2</text:note-citation><text:note-body><text:p text:style-name="Footnote"><text:span text:style-name="Appel_20_note_20_de_20_bas_20_de_20_p.">436</text:span> Bareste traduit le présent par un impératif mais je choisis par un futur proche dont le sens me paraît plus dans la continuité de la phrase précédente :<text:span text:style-name="Police_20_par_20_défaut"><text:span text:style-name="T262"> <text:s/>« </text:span></text:span><text:span text:style-name="Police_20_par_20_défaut"><text:span text:style-name="T1">Renfermons-nous plutôt dans l'endroit le plus retiré de notre palais, et là pleurons notre fils infortuné. »</text:span></text:span></text:p></text:note-body></text:note></text:span></text:span><text:span text:style-name="Appel_20_note_20_de_20_bas_20_de_20_p."><text:span text:style-name="T214">436</text:span></text:span><text:span text:style-name="Police_20_par_20_défaut"><text:span text:style-name="T98"> </text:span></text:span><text:span text:style-name="Police_20_par_20_défaut"><text:span text:style-name="T84">τῶι</text:span></text:span><text:span text:style-name="Police_20_par_20_défaut"><text:span text:style-name="T98"> δ᾽</text:span></text:span><text:span text:style-name="Police_20_par_20_défaut"><text:span text:style-name="T195">ὥς ποθι</text:span></text:span><text:span text:style-name="Police_20_par_20_défaut"><text:span text:style-name="T98"> </text:span></text:span><text:span text:style-name="Police_20_par_20_défaut"><text:span text:style-name="T111">Μοῖρα κραταιὴ</text:span></text:span></text:p>
            <text:p text:style-name="P14"><text:span text:style-name="Police_20_par_20_défaut"><text:span text:style-name="T84">γιγνομένωι </text:span></text:span><text:span text:style-name="Police_20_par_20_défaut"><text:span text:style-name="T102">ἐπένησε</text:span></text:span><text:span text:style-name="Police_20_par_20_défaut"><text:span text:style-name="T98"> </text:span></text:span><text:span text:style-name="Police_20_par_20_défaut"><text:span text:style-name="T84">λίνωι</text:span></text:span><text:span text:style-name="Police_20_par_20_défaut"><text:span text:style-name="T98">, </text:span></text:span><text:span text:style-name="Police_20_par_20_défaut"><text:span text:style-name="T195">ὅτε</text:span></text:span><text:span text:style-name="Police_20_par_20_défaut"><text:span text:style-name="T98"> </text:span></text:span><text:span text:style-name="Police_20_par_20_défaut"><text:span text:style-name="T179">μιν</text:span></text:span><text:span text:style-name="Police_20_par_20_défaut"><text:span text:style-name="T98"> </text:span></text:span><text:span text:style-name="Police_20_par_20_défaut"><text:span text:style-name="T102">τέκον</text:span></text:span><text:span text:style-name="Police_20_par_20_défaut"><text:span text:style-name="T98"> </text:span></text:span><text:span text:style-name="Police_20_par_20_défaut"><text:span text:style-name="T111">αὐτή</text:span></text:span><text:span text:style-name="Police_20_par_20_défaut"><text:span text:style-name="T98">,</text:span></text:span><text:span text:style-name="Police_20_par_20_défaut"><text:span text:style-name="T98"><text:line-break/></text:span></text:span><text:span text:style-name="Police_20_par_20_défaut"><text:span text:style-name="T129">ἀργίποδας κύνας</text:span></text:span><text:span text:style-name="Police_20_par_20_défaut"><text:span text:style-name="T98"> </text:span></text:span><text:span text:style-name="Police_20_par_20_défaut"><text:span text:style-name="T99">ἆσαι,</text:span></text:span><text:span text:style-name="Police_20_par_20_défaut"><text:span text:style-name="T98"> </text:span></text:span><text:span text:style-name="Police_20_par_20_défaut"><text:span text:style-name="T99">ἑῶν</text:span></text:span><text:span text:style-name="Police_20_par_20_défaut"><text:span text:style-name="T98"> </text:span></text:span><text:span text:style-name="Police_20_par_20_défaut"><text:span text:style-name="T153">ἀπάνευθε τοκήων,</text:span></text:span><text:span text:style-name="Police_20_par_20_défaut"><text:span text:style-name="T98"><text:line-break/></text:span></text:span><text:span text:style-name="Police_20_par_20_défaut"><text:span text:style-name="T214">ἀνδρὶ πάρα κρατερῶι :</text:span></text:span><text:span text:style-name="Police_20_par_20_défaut"><text:span text:style-name="T98"> </text:span></text:span><text:span text:style-name="Police_20_par_20_défaut"><text:span text:style-name="T179">τοῦ</text:span></text:span><text:span text:style-name="Police_20_par_20_défaut"><text:span text:style-name="T98"> </text:span></text:span><text:span text:style-name="Police_20_par_20_défaut"><text:span text:style-name="T111">ἐγὼ</text:span></text:span><text:span text:style-name="Police_20_par_20_défaut"><text:span text:style-name="T98"> </text:span></text:span><text:span text:style-name="Police_20_par_20_défaut"><text:span text:style-name="T129">μέσον ἧπαρ</text:span></text:span><text:span text:style-name="Police_20_par_20_défaut"><text:span text:style-name="T98"> </text:span></text:span><text:span text:style-name="Police_20_par_20_défaut"><text:span text:style-name="T102">ἔχοιμι</text:span></text:span><text:span text:style-name="Police_20_par_20_défaut"><text:span text:style-name="T98"><text:line-break/></text:span></text:span><text:span text:style-name="Police_20_par_20_défaut"><text:span text:style-name="T100">ἐσθέμεναι</text:span></text:span><text:span text:style-name="Police_20_par_20_défaut"><text:span text:style-name="T98"> </text:span></text:span><text:span text:style-name="Police_20_par_20_défaut"><text:span text:style-name="T117">προσφῦσα</text:span></text:span><text:span text:style-name="Police_20_par_20_défaut"><text:span text:style-name="T111"> : </text:span></text:span><text:span text:style-name="Police_20_par_20_défaut"><text:span text:style-name="T98"><text:s/></text:span></text:span><text:span text:style-name="Police_20_par_20_défaut"><text:span text:style-name="T195">τότ᾽</text:span></text:span><text:span text:style-name="Police_20_par_20_défaut"><text:span text:style-name="T102">ἄντιτα</text:span></text:span><text:span text:style-name="Police_20_par_20_défaut"><text:span text:style-name="T98"> ἔργα </text:span></text:span><text:span text:style-name="Police_20_par_20_défaut"><text:span text:style-name="T102">γένοιτο</text:span></text:span><text:span text:style-name="Police_20_par_20_défaut"><text:span text:style-name="T98"><text:line-break/></text:span></text:span><text:span text:style-name="Police_20_par_20_défaut"><text:span text:style-name="T153">παιδὸς ἐμοῦ</text:span></text:span><text:span text:style-name="Police_20_par_20_défaut"><text:span text:style-name="T98"> </text:span></text:span><text:span text:style-name="Police_20_par_20_défaut"><text:span text:style-name="T195">ἐπεὶ</text:span></text:span><text:span text:style-name="Police_20_par_20_défaut"><text:span text:style-name="T98"> </text:span></text:span><text:span text:style-name="Police_20_par_20_défaut"><text:span text:style-name="T102">οὔ</text:span></text:span><text:span text:style-name="Police_20_par_20_défaut"><text:span text:style-name="T98"> ἑ </text:span></text:span><text:span text:style-name="Police_20_par_20_défaut"><text:span text:style-name="T52">κακιζόμενόν</text:span></text:span><text:span text:style-name="Police_20_par_20_défaut"><text:span text:style-name="T98"> </text:span></text:span><text:span text:style-name="Police_20_par_20_défaut"><text:span text:style-name="T165">γε</text:span></text:span><text:span text:style-name="Police_20_par_20_défaut"><text:span text:style-name="T98"> </text:span></text:span><text:span text:style-name="Police_20_par_20_défaut"><text:span text:style-name="T102">κατέκτα</text:span></text:span><text:span text:style-name="Police_20_par_20_défaut"><text:span text:style-name="T98">,</text:span></text:span></text:p>
            <text:p text:style-name="Text_20_body"><text:span text:style-name="Police_20_par_20_défaut"><text:span text:style-name="T62">ἀλλὰ </text:span></text:span><text:span text:style-name="Police_20_par_20_défaut"><text:span text:style-name="T185">πρὸ Τρώων καὶ Τρωϊάδων</text:span></text:span><text:span text:style-name="Police_20_par_20_défaut"><text:span text:style-name="T62"> </text:span></text:span><text:span text:style-name="Police_20_par_20_défaut"><text:span text:style-name="T54">βαθυκόλπων</text:span></text:span><text:span text:style-name="Police_20_par_20_défaut"><text:span text:style-name="T62"><text:line-break/></text:span></text:span><text:span text:style-name="Police_20_par_20_défaut"><text:span text:style-name="T61">ἑσταότ᾽</text:span></text:span><text:span text:style-name="Police_20_par_20_défaut"><text:span text:style-name="T199">οὔτε</text:span></text:span><text:span text:style-name="Police_20_par_20_défaut"><text:span text:style-name="T62"> </text:span></text:span><text:span text:style-name="Police_20_par_20_défaut"><text:span text:style-name="T54">φόβου</text:span></text:span><text:span text:style-name="Police_20_par_20_défaut"><text:span text:style-name="T62"> </text:span></text:span><text:span text:style-name="Police_20_par_20_défaut"><text:span text:style-name="T61">μεμνημένον</text:span></text:span><text:span text:style-name="Police_20_par_20_défaut"><text:span text:style-name="T62"> </text:span></text:span><text:span text:style-name="Police_20_par_20_défaut"><text:span text:style-name="T209">οὔτ᾽</text:span></text:span><text:span text:style-name="Police_20_par_20_défaut"><text:span text:style-name="T54">ἀλεωρῆς</text:span></text:span><text:span text:style-name="Police_20_par_20_défaut"><text:span text:style-name="T62">.</text:span></text:span><text:span text:style-name="Police_20_par_20_défaut"><text:span text:style-name="T62"><text:line-break/></text:span></text:span><text:span text:style-name="Police_20_par_20_défaut"><text:span text:style-name="T40">[217] </text:span></text:span><text:span text:style-name="Police_20_par_20_défaut"><text:span text:style-name="T185">Τὴν</text:span></text:span><text:span text:style-name="Police_20_par_20_défaut"><text:span text:style-name="T62"> δ᾽</text:span></text:span><text:span text:style-name="Police_20_par_20_défaut"><text:span text:style-name="T158">αὖτε</text:span></text:span><text:span text:style-name="Police_20_par_20_défaut"><text:span text:style-name="T62"> </text:span></text:span><text:span text:style-name="Police_20_par_20_défaut"><text:span text:style-name="T61">προσέειπε</text:span></text:span><text:span text:style-name="Police_20_par_20_défaut"><text:span text:style-name="T62"> </text:span></text:span><text:span text:style-name="Police_20_par_20_défaut"><text:span text:style-name="T119">γέρων Πρίαμος θεοειδής</text:span></text:span><text:span text:style-name="Police_20_par_20_défaut"><text:span text:style-name="T62">·</text:span></text:span><text:span text:style-name="Police_20_par_20_défaut"><text:span text:style-name="T62"><text:line-break/></text:span></text:span><text:span text:style-name="Police_20_par_20_défaut"><text:span text:style-name="T40">[218] </text:span></text:span><text:span text:style-name="Police_20_par_20_défaut"><text:span text:style-name="T62">«  </text:span></text:span><text:span text:style-name="Police_20_par_20_défaut"><text:span text:style-name="T61">Μή</text:span></text:span><text:span text:style-name="Police_20_par_20_défaut"><text:span text:style-name="T62"> </text:span></text:span><text:span text:style-name="Police_20_par_20_défaut"><text:span text:style-name="T185">μ᾽</text:span></text:span><text:span text:style-name="Police_20_par_20_défaut"><text:span text:style-name="T54">ἐθέλοντ᾽ἰέναι</text:span></text:span><text:span text:style-name="Police_20_par_20_défaut"><text:span text:style-name="T62"> </text:span></text:span><text:span text:style-name="Police_20_par_20_défaut"><text:span text:style-name="T61">κατερύκανε</text:span></text:span><text:span text:style-name="Police_20_par_20_défaut"><text:span text:style-name="T62"> </text:span></text:span><text:span text:style-name="Police_20_par_20_défaut"><text:span text:style-name="T61">μὴ</text:span></text:span><text:span text:style-name="Police_20_par_20_défaut"><text:span text:style-name="T62"> δέ </text:span></text:span><text:span text:style-name="Police_20_par_20_défaut"><text:span text:style-name="T185">μοι</text:span></text:span><text:span text:style-name="Police_20_par_20_défaut"><text:span text:style-name="T62"> </text:span></text:span><text:span text:style-name="Police_20_par_20_défaut"><text:span text:style-name="T199">αὐτὴ</text:span></text:span><text:span text:style-name="Police_20_par_20_défaut"><text:span text:style-name="T62"><text:line-break/></text:span></text:span><text:span text:style-name="Police_20_par_20_défaut"><text:span text:style-name="T119">ὄρνις</text:span></text:span><text:span text:style-name="Police_20_par_20_défaut"><text:span text:style-name="T62"> </text:span></text:span><text:span text:style-name="Police_20_par_20_défaut"><text:span text:style-name="T170">ἐνὶ μεγάροισι</text:span></text:span><text:span text:style-name="Police_20_par_20_défaut"><text:span text:style-name="T223"> </text:span></text:span><text:span text:style-name="Police_20_par_20_défaut"><text:span text:style-name="T119">κακὸς</text:span></text:span><text:span text:style-name="Police_20_par_20_défaut"><text:span text:style-name="T62"> πέλευ· </text:span></text:span><text:span text:style-name="Police_20_par_20_défaut"><text:span text:style-name="T61">οὐδέ</text:span></text:span><text:span text:style-name="Police_20_par_20_défaut"><text:span text:style-name="T62"> </text:span></text:span><text:span text:style-name="Police_20_par_20_défaut"><text:span text:style-name="T185">με</text:span></text:span><text:span text:style-name="Police_20_par_20_défaut"><text:span text:style-name="T62"> </text:span></text:span><text:span text:style-name="Police_20_par_20_défaut"><text:span text:style-name="T61">πείσεις</text:span></text:span><text:span text:style-name="Police_20_par_20_défaut"><text:span text:style-name="T62">.</text:span></text:span></text:p>
            <text:p text:style-name="P23"/>
            <text:p text:style-name="P23"/>
            <text:p text:style-name="P23"/>
          </table:table-cell>
          <table:table-cell table:style-name="Tableau9.A1" office:value-type="string">
            <text:p text:style-name="P11"><text:span text:style-name="Police_20_par_20_défaut"><text:span text:style-name="T40">[200] </text:span></text:span><text:span text:style-name="Police_20_par_20_défaut"><text:span text:style-name="T161">Ainsi</text:span></text:span><text:span text:style-name="Police_20_par_20_défaut"><text:span text:style-name="T18"> </text:span></text:span><text:span text:style-name="Police_20_par_20_défaut"><text:span text:style-name="T21">parla-t-il</text:span></text:span><text:span text:style-name="Police_20_par_20_défaut"><text:span text:style-name="T19"> et </text:span></text:span><text:span text:style-name="Police_20_par_20_défaut"><text:span text:style-name="T121">sa femme</text:span></text:span><text:span text:style-name="Police_20_par_20_défaut"><text:span text:style-name="T19"> </text:span></text:span><text:span text:style-name="Police_20_par_20_défaut"><text:span text:style-name="T21">se lamenta</text:span></text:span><text:span text:style-name="Police_20_par_20_défaut"><text:span text:style-name="T19"> et (lui) </text:span></text:span><text:span text:style-name="Police_20_par_20_défaut"><text:span text:style-name="T21">répondit</text:span></text:span><text:span text:style-name="Police_20_par_20_défaut"><text:span text:style-name="T19"> </text:span></text:span><text:span text:style-name="Police_20_par_20_défaut"><text:span text:style-name="T224">par ce discours</text:span></text:span><text:span text:style-name="Police_20_par_20_défaut"><text:span text:style-name="T19"> : </text:span></text:span><text:span text:style-name="Police_20_par_20_défaut"><text:span text:style-name="T1"> </text:span></text:span><text:span text:style-name="Police_20_par_20_défaut"><text:span text:style-name="T40">[201] </text:span></text:span><text:span text:style-name="Police_20_par_20_défaut"><text:span text:style-name="T2">«</text:span></text:span><text:span text:style-name="Police_20_par_20_défaut"><text:span text:style-name="T19"> Pauvre de moi ! </text:span></text:span><text:span text:style-name="Police_20_par_20_défaut"><text:span text:style-name="T224">Où</text:span></text:span><text:span text:style-name="Police_20_par_20_défaut"><text:span text:style-name="T19">, </text:span></text:span><text:span text:style-name="Police_20_par_20_défaut"><text:span text:style-name="T203">permets-moi de te le dire</text:span></text:span><text:span text:style-name="Police_20_par_20_défaut"><text:span text:style-name="T19">, <text:s/></text:span></text:span><text:span text:style-name="Police_20_par_20_défaut"><text:span text:style-name="T21">s'en est allé</text:span></text:span><text:span text:style-name="Police_20_par_20_défaut"><text:span text:style-name="T19"> </text:span></text:span><text:span text:style-name="Police_20_par_20_défaut"><text:span text:style-name="T121">ta lucidité</text:span></text:span><text:span text:style-name="Police_20_par_20_défaut"><text:span text:style-name="T19"> qui </text:span></text:span><text:span text:style-name="Police_20_par_20_défaut"><text:span text:style-name="T21">t'illustrait</text:span></text:span><text:span text:style-name="Police_20_par_20_défaut"><text:span text:style-name="T19"> </text:span></text:span><text:span text:style-name="Police_20_par_20_défaut"><text:span text:style-name="T203">naguère</text:span></text:span><text:span text:style-name="Police_20_par_20_défaut"><text:span text:style-name="T19"> </text:span></text:span><text:span text:style-name="Police_20_par_20_défaut"><text:span text:style-name="T203">très exceptionnellement</text:span></text:span><text:span text:style-name="Police_20_par_20_défaut"><text:span text:style-name="T19"> </text:span></text:span><text:span text:style-name="Police_20_par_20_défaut"><text:span text:style-name="T144">aux yeux des étrangers</text:span></text:span><text:span text:style-name="Police_20_par_20_défaut"><text:span text:style-name="T19"> et </text:span></text:span><text:span text:style-name="Police_20_par_20_défaut"><text:span text:style-name="T186">de ceux sur lesquels</text:span></text:span><text:span text:style-name="Police_20_par_20_défaut"><text:span text:style-name="T19"> </text:span></text:span><text:span text:style-name="Police_20_par_20_défaut"><text:span text:style-name="T21">tu règnes ?</text:span></text:span><text:span text:style-name="Police_20_par_20_défaut"><text:span text:style-name="T19"> </text:span></text:span><text:span text:style-name="Police_20_par_20_défaut"><text:span text:style-name="T18">[203] </text:span></text:span><text:span text:style-name="Police_20_par_20_défaut"><text:span text:style-name="T205">Comment </text:span></text:span><text:soft-page-break/><text:span text:style-name="Police_20_par_20_défaut"><text:span text:style-name="T205">est-il possible qu</text:span></text:span><text:span text:style-name="Police_20_par_20_défaut"><text:span text:style-name="T18">e </text:span></text:span><text:span text:style-name="Police_20_par_20_défaut"><text:span text:style-name="T23">tu veuilles</text:span></text:span><text:span text:style-name="Police_20_par_20_défaut"><text:span text:style-name="T18"> </text:span></text:span><text:span text:style-name="Police_20_par_20_défaut"><text:span text:style-name="T25">aller</text:span></text:span><text:span text:style-name="Police_20_par_20_défaut"><text:span text:style-name="T19"> </text:span></text:span><text:span text:style-name="Police_20_par_20_défaut"><text:span text:style-name="T121">seul</text:span></text:span><text:span text:style-name="Police_20_par_20_défaut"><text:span text:style-name="T19"> </text:span></text:span><text:span text:style-name="Police_20_par_20_défaut"><text:span text:style-name="T224">vers les navires</text:span></text:span><text:span text:style-name="Police_20_par_20_défaut"><text:span text:style-name="T19"> </text:span></text:span><text:span text:style-name="Police_20_par_20_défaut"><text:span text:style-name="T159">des Achéens</text:span></text:span><text:span text:style-name="Police_20_par_20_défaut"><text:span text:style-name="T19">, </text:span></text:span><text:span text:style-name="Police_20_par_20_défaut"><text:span text:style-name="T19">(et te montrer) </text:span></text:span><text:span text:style-name="Police_20_par_20_défaut"><text:span text:style-name="T186">aux yeux de cet homme</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21">extermina</text:span></text:span><text:span text:style-name="Police_20_par_20_défaut"><text:span text:style-name="T144"> tant de tes braves enfants</text:span></text:span><text:span text:style-name="Police_20_par_20_défaut"><text:span text:style-name="T19"> ! </text:span></text:span><text:span text:style-name="Police_20_par_20_défaut"><text:span text:style-name="T203">Assurément</text:span></text:span><text:span text:style-name="Police_20_par_20_défaut"><text:span text:style-name="T19"> </text:span></text:span><text:span text:style-name="Police_20_par_20_défaut"><text:span text:style-name="T121">ton coeur</text:span></text:span><text:span text:style-name="Police_20_par_20_défaut"><text:span text:style-name="T19"> </text:span></text:span><text:span text:style-name="Police_20_par_20_défaut"><text:span text:style-name="T144">est de fer</text:span></text:span><text:span text:style-name="Police_20_par_20_défaut"><text:span text:style-name="T19">. </text:span></text:span><text:span text:style-name="Police_20_par_20_défaut"><text:span text:style-name="T40">[206] </text:span></text:span><text:span text:style-name="Police_20_par_20_défaut"><text:span text:style-name="T18">Car </text:span></text:span><text:span text:style-name="Police_20_par_20_défaut"><text:span text:style-name="T205">s'</text:span></text:span><text:span text:style-name="Police_20_par_20_défaut"><text:span text:style-name="T21">il</text:span></text:span><text:span text:style-name="Police_20_par_20_défaut"><text:span text:style-name="T19"> </text:span></text:span><text:span text:style-name="Police_20_par_20_défaut"><text:span text:style-name="T186">te </text:span></text:span><text:span text:style-name="Police_20_par_20_défaut"><text:span text:style-name="T21">voit</text:span></text:span><text:span text:style-name="Police_20_par_20_défaut"><text:span text:style-name="T19"> </text:span></text:span><text:span text:style-name="Police_20_par_20_défaut"><text:span text:style-name="T144">de</text:span></text:span><text:span text:style-name="Police_20_par_20_défaut"><text:span text:style-name="T19"> </text:span></text:span><text:span text:style-name="Police_20_par_20_défaut"><text:span text:style-name="T144">ses yeux</text:span></text:span><text:span text:style-name="Police_20_par_20_défaut"><text:span text:style-name="T19"> et </text:span></text:span><text:span text:style-name="Police_20_par_20_défaut"><text:span text:style-name="T188">t'</text:span></text:span><text:span text:style-name="Police_20_par_20_défaut"><text:span text:style-name="T21">appréhende</text:span></text:span><text:span text:style-name="Police_20_par_20_défaut"><text:span text:style-name="T19">, </text:span></text:span><text:span text:style-name="Police_20_par_20_défaut"><text:span text:style-name="T121">cet homme féroce et indigne de confiance</text:span></text:span><text:span text:style-name="Police_20_par_20_défaut"><text:span text:style-name="T19"> </text:span></text:span><text:span text:style-name="Police_20_par_20_défaut"><text:span text:style-name="T21">n'aura </text:span></text:span><text:span text:style-name="Police_20_par_20_défaut"><text:span text:style-name="T203">assurément</text:span></text:span><text:span text:style-name="Police_20_par_20_défaut"><text:span text:style-name="T21"> pas</text:span></text:span><text:span text:style-name="Police_20_par_20_défaut"><text:span text:style-name="T19"> </text:span></text:span><text:span text:style-name="Police_20_par_20_défaut"><text:span text:style-name="T21">pitié</text:span></text:span><text:span text:style-name="Police_20_par_20_défaut"><text:span text:style-name="T19"> </text:span></text:span><text:span text:style-name="Police_20_par_20_défaut"><text:span text:style-name="T186">de toi</text:span></text:span><text:span text:style-name="Police_20_par_20_défaut"><text:span text:style-name="T19"> </text:span></text:span><text:span text:style-name="Police_20_par_20_défaut"><text:span text:style-name="T21">ni ne</text:span></text:span><text:span text:style-name="Police_20_par_20_défaut"><text:span text:style-name="T19"> te </text:span></text:span><text:span text:style-name="Police_20_par_20_défaut"><text:span text:style-name="T21">respectera</text:span></text:span><text:span text:style-name="Police_20_par_20_défaut"><text:span text:style-name="T19"> </text:span></text:span><text:span text:style-name="Police_20_par_20_défaut"><text:span text:style-name="T203">en aucune façon</text:span></text:span><text:span text:style-name="Police_20_par_20_défaut"><text:span text:style-name="T19">. </text:span></text:span><text:span text:style-name="Police_20_par_20_défaut"><text:span text:style-name="T18">[208] E</text:span></text:span><text:span text:style-name="Police_20_par_20_défaut"><text:span text:style-name="T19">t </text:span></text:span><text:span text:style-name="Police_20_par_20_défaut"><text:span text:style-name="T203">bientôt</text:span></text:span><text:span text:style-name="Police_20_par_20_défaut"><text:span text:style-name="T19"> </text:span></text:span><text:span text:style-name="Police_20_par_20_défaut"><text:span text:style-name="T21">nous </text:span></text:span><text:span text:style-name="Police_20_par_20_défaut"><text:span text:style-name="T19">(te) </text:span></text:span><text:span text:style-name="Police_20_par_20_défaut"><text:span text:style-name="T21">pleurerons</text:span></text:span><text:span text:style-name="Police_20_par_20_défaut"><text:span text:style-name="T19"> </text:span></text:span><text:span text:style-name="Police_20_par_20_défaut"><text:span text:style-name="T121">inactifs/impuissants</text:span></text:span><text:span text:style-name="Police_20_par_20_défaut"><text:span text:style-name="T19"> </text:span></text:span><text:span text:style-name="Police_20_par_20_défaut"><text:span text:style-name="T159">et sans ton secours</text:span></text:span><text:span text:style-name="Police_20_par_20_défaut"><text:span text:style-name="T19"> </text:span></text:span><text:span text:style-name="Police_20_par_20_défaut"><text:span text:style-name="T224">dans notre palais !</text:span></text:span><text:span text:style-name="Police_20_par_20_défaut"><text:span text:style-name="T19"> </text:span></text:span><text:span text:style-name="Police_20_par_20_défaut"><text:span text:style-name="T203">Comment</text:span></text:span><text:span text:style-name="Police_20_par_20_défaut"><text:span text:style-name="T19"> (diable) </text:span></text:span><text:span text:style-name="Police_20_par_20_défaut"><text:span text:style-name="T121">la Moire toute puissante</text:span></text:span><text:span text:style-name="Police_20_par_20_défaut"><text:span text:style-name="T19"> </text:span></text:span><text:span text:style-name="Police_20_par_20_défaut"><text:span text:style-name="T92">recevant</text:span></text:span><text:span text:style-name="Police_20_par_20_défaut"><text:span text:style-name="T19"> </text:span></text:span><text:span text:style-name="Police_20_par_20_défaut"><text:span text:style-name="T92">Hector naissant dans ses langes</text:span></text:span><text:span text:style-name="Police_20_par_20_défaut"><text:span text:style-name="T19">, </text:span></text:span><text:span text:style-name="Police_20_par_20_défaut"><text:span text:style-name="T203">après que</text:span></text:span><text:span text:style-name="Police_20_par_20_défaut"><text:span text:style-name="T19"> </text:span></text:span><text:span text:style-name="Police_20_par_20_défaut"><text:span text:style-name="T121">moi-même</text:span></text:span><text:span text:style-name="Police_20_par_20_défaut"><text:span text:style-name="T19"> </text:span></text:span><text:span text:style-name="Police_20_par_20_défaut"><text:span text:style-name="T186">l'</text:span></text:span><text:span text:style-name="Police_20_par_20_défaut"><text:span text:style-name="T21">eus enfanté</text:span></text:span><text:span text:style-name="Police_20_par_20_défaut"><text:span text:style-name="T19">, </text:span></text:span><text:span text:style-name="Police_20_par_20_défaut"><text:span text:style-name="T92">lui</text:span></text:span><text:span text:style-name="Police_20_par_20_défaut"><text:span text:style-name="T21"> assigna-t-elle la destinée </text:span></text:span><text:span text:style-name="Police_20_par_20_défaut"><text:span text:style-name="T25">de rassasier</text:span></text:span><text:span text:style-name="Police_20_par_20_défaut"><text:span text:style-name="T19"> </text:span></text:span><text:span text:style-name="Police_20_par_20_défaut"><text:span text:style-name="T144">des chiens aux pieds blancs/ agiles=rapides</text:span></text:span><text:span text:style-name="Police_20_par_20_défaut"><text:span text:style-name="T19">, </text:span></text:span><text:span text:style-name="Police_20_par_20_défaut"><text:span text:style-name="T25">étan</text:span></text:span><text:span text:style-name="Police_20_par_20_défaut"><text:span text:style-name="T19">t </text:span></text:span><text:span text:style-name="Police_20_par_20_défaut"><text:span text:style-name="T159">loin de ses parents</text:span></text:span><text:span text:style-name="Police_20_par_20_défaut"><text:span text:style-name="T19">, </text:span></text:span><text:span text:style-name="Police_20_par_20_défaut"><text:span text:style-name="T224">près d'un guerrier surpuissant !</text:span></text:span><text:span text:style-name="Police_20_par_20_défaut"><text:span text:style-name="T19"> </text:span></text:span><text:span text:style-name="Police_20_par_20_défaut"><text:span text:style-name="T21">Que ne puis-je</text:span></text:span><text:span text:style-name="Police_20_par_20_défaut"><text:span text:style-name="T19">, </text:span></text:span><text:span text:style-name="Police_20_par_20_défaut"><text:span text:style-name="T121">moi-même </text:span></text:span><text:span text:style-name="Police_20_par_20_défaut"><text:span text:style-name="T124">attachée</text:span></text:span><text:span text:style-name="Police_20_par_20_défaut"><text:span text:style-name="T19"> </text:span></text:span><text:span text:style-name="Police_20_par_20_défaut"><text:span text:style-name="T186">à cet homme</text:span></text:span><text:span text:style-name="Police_20_par_20_défaut"><text:span text:style-name="T19">, (lui) </text:span></text:span><text:span text:style-name="Police_20_par_20_défaut"><text:span text:style-name="T28">dévorer</text:span></text:span><text:span text:style-name="Police_20_par_20_défaut"><text:span text:style-name="T19"> </text:span></text:span><text:span text:style-name="Police_20_par_20_défaut"><text:span text:style-name="T144">la moitié du foie</text:span></text:span><text:span text:style-name="Police_20_par_20_défaut"><text:span text:style-name="T19"> ! </text:span></text:span><text:span text:style-name="Police_20_par_20_défaut"><text:span text:style-name="T203">Alors</text:span></text:span><text:span text:style-name="Police_20_par_20_défaut"><text:span text:style-name="T19"> </text:span></text:span><text:span text:style-name="Police_20_par_20_défaut"><text:span text:style-name="T21">seraient expiés</text:span></text:span><text:span text:style-name="Police_20_par_20_défaut"><text:span text:style-name="T19"> les maux </text:span></text:span><text:span text:style-name="Police_20_par_20_défaut"><text:span text:style-name="T159">de mon fils</text:span></text:span><text:span text:style-name="Police_20_par_20_défaut"><text:span text:style-name="T19"> </text:span></text:span><text:span text:style-name="Police_20_par_20_défaut"><text:span text:style-name="T203">puisqu'</text:span></text:span><text:span text:style-name="Police_20_par_20_défaut"><text:span text:style-name="T21">il n'est</text:span></text:span><text:span text:style-name="Police_20_par_20_défaut"><text:span text:style-name="T19"> </text:span></text:span><text:span text:style-name="Police_20_par_20_défaut"><text:span text:style-name="T166">assurément</text:span></text:span><text:span text:style-name="Police_20_par_20_défaut"><text:span text:style-name="T19"> </text:span></text:span><text:span text:style-name="Police_20_par_20_défaut"><text:span text:style-name="T21">pas</text:span></text:span><text:span text:style-name="Police_20_par_20_défaut"><text:span text:style-name="T19"> </text:span></text:span><text:span text:style-name="Police_20_par_20_défaut"><text:span text:style-name="T25">mort en lâche</text:span></text:span><text:span text:style-name="Police_20_par_20_défaut"><text:span text:style-name="T19">, et, au contraire, </text:span></text:span><text:span text:style-name="Police_20_par_20_défaut"><text:span text:style-name="T203">puisque</text:span></text:span><text:span text:style-name="Police_20_par_20_défaut"><text:span text:style-name="T19">, </text:span></text:span><text:span text:style-name="Police_20_par_20_défaut"><text:span text:style-name="T25">sans rien craindre</text:span></text:span><text:span text:style-name="Police_20_par_20_défaut"><text:span text:style-name="T19"> </text:span></text:span><text:span text:style-name="Police_20_par_20_défaut"><text:span text:style-name="T206">ni</text:span></text:span><text:span text:style-name="Police_20_par_20_défaut"><text:span text:style-name="T25"> sans fuir</text:span></text:span><text:span text:style-name="Police_20_par_20_défaut"><text:span text:style-name="T19">, </text:span></text:span><text:span text:style-name="Police_20_par_20_défaut"><text:span text:style-name="T21">il a combattu</text:span></text:span><text:span text:style-name="Police_20_par_20_défaut"><text:span text:style-name="T19"> </text:span></text:span><text:span text:style-name="Police_20_par_20_défaut"><text:span text:style-name="T21">jusqu'à la fin</text:span></text:span><text:span text:style-name="Police_20_par_20_défaut"><text:span text:style-name="T19"> </text:span></text:span><text:span text:style-name="Police_20_par_20_défaut"><text:span text:style-name="T186">pour les Troyens et les habitants de la Troade</text:span></text:span><text:span text:style-name="Police_20_par_20_défaut"><text:span text:style-name="T19">.</text:span></text:span></text:p>
            <text:p text:style-name="P11"><text:span text:style-name="Police_20_par_20_défaut"><text:span text:style-name="T40">[217] </text:span></text:span><text:span text:style-name="Police_20_par_20_défaut"><text:span text:style-name="T19">Et </text:span></text:span><text:span text:style-name="Police_20_par_20_défaut"><text:span text:style-name="T121">le divin vieillard Priam</text:span></text:span><text:span text:style-name="Police_20_par_20_défaut"><text:span text:style-name="T19"> </text:span></text:span><text:span text:style-name="Police_20_par_20_défaut"><text:span text:style-name="T21">s'adressa</text:span></text:span><text:span text:style-name="Police_20_par_20_défaut"><text:span text:style-name="T19"> </text:span></text:span><text:span text:style-name="Police_20_par_20_défaut"><text:span text:style-name="T186">à elle</text:span></text:span><text:span text:style-name="Police_20_par_20_défaut"><text:span text:style-name="T159"> derechef</text:span></text:span><text:span text:style-name="Police_20_par_20_défaut"><text:span text:style-name="T19"> :</text:span></text:span></text:p>
            <text:p text:style-name="P11"><text:span text:style-name="Police_20_par_20_défaut"><text:span text:style-name="T40">[218] </text:span></text:span><text:span text:style-name="Police_20_par_20_défaut"><text:span text:style-name="T17">« </text:span></text:span><text:span text:style-name="Police_20_par_20_défaut"><text:span text:style-name="T29"> </text:span></text:span><text:span text:style-name="Police_20_par_20_défaut"><text:span text:style-name="T21">Ne m'empêche pas</text:span></text:span><text:span text:style-name="Police_20_par_20_défaut"><text:span text:style-name="T19"> </text:span></text:span><text:span text:style-name="Police_20_par_20_défaut"><text:span text:style-name="T25">de vouloir</text:span></text:span><text:span text:style-name="Police_20_par_20_défaut"><text:span text:style-name="T19"> (y) </text:span></text:span><text:span text:style-name="Police_20_par_20_défaut"><text:span text:style-name="T25">aller</text:span></text:span><text:span text:style-name="Police_20_par_20_défaut"><text:span text:style-name="T19"> ni </text:span></text:span><text:span text:style-name="Police_20_par_20_défaut"><text:span text:style-name="T21">ne sois pas</text:span></text:span><text:span text:style-name="Police_20_par_20_défaut"><text:span text:style-name="T19"> </text:span></text:span><text:span text:style-name="Police_20_par_20_défaut"><text:span text:style-name="T186">pour moi</text:span></text:span><text:span text:style-name="Police_20_par_20_défaut"><text:span text:style-name="T19">, </text:span></text:span><text:span text:style-name="Police_20_par_20_défaut"><text:span text:style-name="T203">chérie</text:span></text:span><text:span text:style-name="Police_20_par_20_défaut"><text:span text:style-name="T19">, </text:span></text:span><text:span text:style-name="Police_20_par_20_défaut"><text:span text:style-name="T166">dans notre palais</text:span></text:span><text:span text:style-name="Police_20_par_20_défaut"><text:span text:style-name="T19">, </text:span></text:span><text:span text:style-name="Police_20_par_20_défaut"><text:span text:style-name="T121">un oiseau de mauvais augure</text:span></text:span><text:span text:style-name="Police_20_par_20_défaut"><text:span text:style-name="T19">. </text:span></text:span><text:span text:style-name="Police_20_par_20_défaut"><text:span text:style-name="T21">Ni </text:span></text:span><text:span text:style-name="Police_20_par_20_défaut"><text:span text:style-name="T19">(même)</text:span></text:span><text:span text:style-name="Police_20_par_20_défaut"><text:span text:style-name="T21"> ne</text:span></text:span><text:span text:style-name="Police_20_par_20_défaut"><text:span text:style-name="T19"> </text:span></text:span><text:span text:style-name="Police_20_par_20_défaut"><text:span text:style-name="T21">cherche à</text:span></text:span><text:span text:style-name="Police_20_par_20_défaut"><text:span text:style-name="T19"> </text:span></text:span><text:span text:style-name="Police_20_par_20_défaut"><text:span text:style-name="T186">me</text:span></text:span><text:span text:style-name="Police_20_par_20_défaut"><text:span text:style-name="T19"> </text:span></text:span><text:span text:style-name="Police_20_par_20_défaut"><text:span text:style-name="T21">dissuader</text:span></text:span><text:span text:style-name="Police_20_par_20_défaut"><text:span text:style-name="T19">.</text:span></text:span></text:p>
          </table:table-cell>
        </table:table-row>
      </table:table>
      <text:p text:style-name="Text_20_body"/>
      <text:p text:style-name="Text_20_body"/>
      <text:p text:style-name="Text_20_body"/>
      <table:table table:name="Tableau10" table:style-name="Tableau10">
        <table:table-column table:style-name="Tableau10.A"/>
        <table:table-column table:style-name="Tableau10.B"/>
        <table:table-row>
          <table:table-cell table:style-name="Tableau10.A1" office:value-type="string">
            <text:p text:style-name="P24">Titre 220 à 246 : Priam sort ses richesses pour son fils.</text:p>
            <text:p text:style-name="P14"><text:span text:style-name="Police_20_par_20_défaut"><text:span text:style-name="T40">[220] </text:span></text:span><text:span text:style-name="Police_20_par_20_défaut"><text:span text:style-name="T200">Εἰ</text:span></text:span><text:span text:style-name="Police_20_par_20_défaut"><text:span text:style-name="T106"> </text:span></text:span><text:span text:style-name="Police_20_par_20_défaut"><text:span text:style-name="T200">μὲν</text:span></text:span><text:span text:style-name="Police_20_par_20_défaut"><text:span text:style-name="T106"> γάρ </text:span></text:span><text:span text:style-name="Police_20_par_20_défaut"><text:span text:style-name="T114">τίς</text:span></text:span><text:span text:style-name="Police_20_par_20_défaut"><text:span text:style-name="T106"> </text:span></text:span><text:span text:style-name="Police_20_par_20_défaut"><text:span text:style-name="T88">μ᾽</text:span></text:span><text:span text:style-name="Police_20_par_20_défaut"><text:span text:style-name="T112">ἄλλος</text:span></text:span><text:span text:style-name="Police_20_par_20_défaut"><text:span text:style-name="T106"> </text:span></text:span><text:span text:style-name="Police_20_par_20_défaut"><text:span text:style-name="T154">ἐπιχθονίων</text:span></text:span><text:span text:style-name="Police_20_par_20_défaut"><text:span text:style-name="T106"> </text:span></text:span><text:span text:style-name="Police_20_par_20_défaut"><text:span text:style-name="T107">ἐκέλευεν</text:span></text:span><text:span text:style-name="Police_20_par_20_défaut"><text:span text:style-name="T106">,</text:span></text:span><text:span text:style-name="Police_20_par_20_défaut"><text:span text:style-name="T106"><text:line-break/>ἢ </text:span></text:span><text:span text:style-name="Police_20_par_20_défaut"><text:span text:style-name="T112">οἳ μάντιές</text:span></text:span><text:span text:style-name="Police_20_par_20_défaut"><text:span text:style-name="T106"> </text:span></text:span><text:span text:style-name="Police_20_par_20_défaut"><text:span text:style-name="T107">εἰσι</text:span></text:span><text:span text:style-name="Police_20_par_20_défaut"><text:span text:style-name="T106"> </text:span></text:span><text:span text:style-name="Police_20_par_20_défaut"><text:span text:style-name="T112">θυοσκόοι</text:span></text:span><text:span text:style-name="Police_20_par_20_défaut"><text:span text:style-name="T106"> </text:span></text:span><text:span text:style-name="Police_20_par_20_défaut"><text:span text:style-name="T200">ἢ</text:span></text:span><text:span text:style-name="Police_20_par_20_défaut"><text:span text:style-name="T106"> </text:span></text:span><text:span text:style-name="Police_20_par_20_défaut"><text:span text:style-name="T264">ἱερῆες,</text:span></text:span><text:span text:style-name="Police_20_par_20_défaut"><text:span text:style-name="T106"><text:line-break/></text:span></text:span><text:span text:style-name="Police_20_par_20_défaut"><text:span text:style-name="T88">ψεῦδός</text:span></text:span><text:span text:style-name="Police_20_par_20_défaut"><text:span text:style-name="T106"> </text:span></text:span><text:span text:style-name="Police_20_par_20_défaut"><text:span text:style-name="T107">κεν φαῖμεν</text:span></text:span><text:span text:style-name="Police_20_par_20_défaut"><text:span text:style-name="T106"> καὶ </text:span></text:span><text:span text:style-name="Police_20_par_20_défaut"><text:span text:style-name="T107">νοσφιζοίμεθα</text:span></text:span><text:span text:style-name="Police_20_par_20_défaut"><text:span text:style-name="T106"> </text:span></text:span><text:span text:style-name="Police_20_par_20_défaut"><text:span text:style-name="T132">μᾶλλον</text:span></text:span><text:span text:style-name="Police_20_par_20_défaut"><text:span text:style-name="T106">·</text:span></text:span><text:span text:style-name="Police_20_par_20_défaut"><text:span text:style-name="T106"><text:line-break/></text:span></text:span><text:soft-page-break/><text:span text:style-name="Police_20_par_20_défaut"><text:span text:style-name="T200">νῦν</text:span></text:span><text:span text:style-name="Police_20_par_20_défaut"><text:span text:style-name="T106"> δ᾽</text:span></text:span><text:span text:style-name="Police_20_par_20_défaut"><text:span text:style-name="T112">αὐτὸς</text:span></text:span><text:span text:style-name="Police_20_par_20_défaut"><text:span text:style-name="T106"> γὰρ </text:span></text:span><text:span text:style-name="Police_20_par_20_défaut"><text:span text:style-name="T107">ἄκουσα</text:span></text:span><text:span text:style-name="Police_20_par_20_défaut"><text:span text:style-name="T106"> </text:span></text:span><text:span text:style-name="Police_20_par_20_défaut"><text:span text:style-name="T154">θεοῦ</text:span></text:span><text:span text:style-name="Police_20_par_20_défaut"><text:span text:style-name="T106"> καὶ </text:span></text:span><text:span text:style-name="Police_20_par_20_défaut"><text:span text:style-name="T107">ἐσέδρακον</text:span></text:span><text:span text:style-name="Police_20_par_20_défaut"><text:span text:style-name="T106"> </text:span></text:span><text:span text:style-name="Police_20_par_20_défaut"><text:span text:style-name="T107">ἄντην :</text:span></text:span><text:span text:style-name="Police_20_par_20_défaut"><text:span text:style-name="T106"><text:line-break/></text:span></text:span><text:span text:style-name="Police_20_par_20_défaut"><text:span text:style-name="T40">[224] <text:s/></text:span></text:span><text:span text:style-name="Police_20_par_20_défaut"><text:span text:style-name="T107">Εἶμι</text:span></text:span><text:span text:style-name="Police_20_par_20_défaut"><text:span text:style-name="T106"> καὶ </text:span></text:span><text:span text:style-name="Police_20_par_20_défaut"><text:span text:style-name="T107">οὐχ</text:span></text:span><text:span text:style-name="Police_20_par_20_défaut"><text:span text:style-name="T106"> </text:span></text:span><text:span text:style-name="Police_20_par_20_défaut"><text:span text:style-name="T181">ἅλιον</text:span></text:span><text:span text:style-name="Police_20_par_20_défaut"><text:span text:style-name="T106"> </text:span></text:span><text:span text:style-name="Police_20_par_20_défaut"><text:span text:style-name="T112">ἔπος</text:span></text:span><text:span text:style-name="Police_20_par_20_défaut"><text:span text:style-name="T106"> </text:span></text:span><text:span text:style-name="Police_20_par_20_défaut"><text:span text:style-name="T107">ἔσσεται</text:span></text:span><text:span text:style-name="Police_20_par_20_défaut"><text:span text:style-name="T106">. </text:span></text:span><text:span text:style-name="Police_20_par_20_défaut"><text:span text:style-name="T200">Εἰ</text:span></text:span><text:span text:style-name="Police_20_par_20_défaut"><text:span text:style-name="T106"> δέ </text:span></text:span><text:span text:style-name="Police_20_par_20_défaut"><text:span text:style-name="T112">μοι αἶσα</text:span></text:span></text:p>
            <text:p text:style-name="P14"><text:span text:style-name="Police_20_par_20_défaut"><text:span text:style-name="T108">τεθνάμεναι</text:span></text:span><text:span text:style-name="Police_20_par_20_défaut"><text:span text:style-name="T106"> </text:span></text:span><text:span text:style-name="Police_20_par_20_défaut"><text:span text:style-name="T132">παρὰ νηυσὶν </text:span></text:span><text:span text:style-name="Police_20_par_20_défaut"><text:span text:style-name="T154">Ἀχαιῶν χαλκοχιτώνων</text:span></text:span><text:span text:style-name="Police_20_par_20_défaut"><text:span text:style-name="T106"><text:line-break/></text:span></text:span><text:span text:style-name="Police_20_par_20_défaut"><text:span text:style-name="T107">βούλομαι</text:span></text:span><text:span text:style-name="Police_20_par_20_défaut"><text:span text:style-name="T106">· </text:span></text:span><text:span text:style-name="Police_20_par_20_défaut"><text:span text:style-name="T200">αὐτίκα</text:span></text:span><text:span text:style-name="Police_20_par_20_défaut"><text:span text:style-name="T106"> γάρ </text:span></text:span><text:span text:style-name="Police_20_par_20_défaut"><text:span text:style-name="T181">με</text:span></text:span><text:span text:style-name="Police_20_par_20_défaut"><text:span text:style-name="T106"> </text:span></text:span><text:span text:style-name="Police_20_par_20_défaut"><text:span text:style-name="T107">κατακτείνειεν</text:span></text:span><text:span text:style-name="Police_20_par_20_défaut"><text:span text:style-name="T106"> </text:span></text:span><text:span text:style-name="Police_20_par_20_défaut"><text:span text:style-name="T112">Ἀχιλλεὺς</text:span></text:span><text:span text:style-name="Police_20_par_20_défaut"><text:span text:style-name="T106"><text:line-break/></text:span></text:span><text:span text:style-name="Police_20_par_20_défaut"><text:span text:style-name="T132">ἀγκὰς</text:span></text:span><text:span text:style-name="Police_20_par_20_défaut"><text:span text:style-name="T106"> </text:span></text:span><text:span text:style-name="Police_20_par_20_défaut"><text:span text:style-name="T108">ἑλόντ᾽</text:span></text:span><text:span text:style-name="Police_20_par_20_défaut"><text:span text:style-name="T216">ἐμὸν υἱόν</text:span></text:span><text:span text:style-name="Police_20_par_20_défaut"><text:span text:style-name="T106">, </text:span></text:span><text:span text:style-name="Police_20_par_20_défaut"><text:span text:style-name="T200">ἐπὴν</text:span></text:span><text:span text:style-name="Police_20_par_20_défaut"><text:span text:style-name="T106"> </text:span></text:span><text:span text:style-name="Police_20_par_20_défaut"><text:span text:style-name="T154">γόου</text:span></text:span><text:span text:style-name="Police_20_par_20_défaut"><text:span text:style-name="T106"> </text:span></text:span><text:span text:style-name="Police_20_par_20_défaut"><text:span text:style-name="T107">ἐξ ἔρον</text:span></text:span><text:span text:style-name="Police_20_par_20_défaut"><text:span text:style-name="T106"> </text:span></text:span><text:span text:style-name="Police_20_par_20_défaut"><text:span text:style-name="T107">εἵην</text:span></text:span><text:span text:style-name="Police_20_par_20_défaut"><text:span text:style-name="T106">. »</text:span></text:span><text:span text:style-name="Police_20_par_20_défaut"><text:span text:style-name="T106"><text:line-break/></text:span></text:span><text:span text:style-name="Police_20_par_20_défaut"><text:span text:style-name="T40">[228] </text:span></text:span><text:span text:style-name="Police_20_par_20_défaut"><text:span text:style-name="T154">Ἦ</text:span></text:span><text:span text:style-name="Police_20_par_20_défaut"><text:span text:style-name="T106"> καὶ </text:span></text:span><text:span text:style-name="Police_20_par_20_défaut"><text:span text:style-name="T154">φωριαμῶν</text:span></text:span><text:span text:style-name="Police_20_par_20_défaut"><text:span text:style-name="T106"> </text:span></text:span><text:span text:style-name="Police_20_par_20_défaut"><text:span text:style-name="T132">ἐπιθήματα κάλ᾽</text:span></text:span><text:span text:style-name="Police_20_par_20_défaut"><text:span text:style-name="T107">ἀνέωιγεν</text:span></text:span><text:span text:style-name="Police_20_par_20_défaut"><text:span text:style-name="T106">·</text:span></text:span><text:span text:style-name="Police_20_par_20_défaut"><text:span text:style-name="T106"><text:line-break/></text:span></text:span><text:span text:style-name="Police_20_par_20_défaut"><text:span text:style-name="T200">ἔνθεν</text:span></text:span><text:span text:style-name="Police_20_par_20_défaut"><text:span text:style-name="T106"> </text:span></text:span><text:span text:style-name="Police_20_par_20_défaut"><text:span text:style-name="T216">δώδεκα</text:span></text:span><text:span text:style-name="Police_20_par_20_défaut"><text:span text:style-name="T106"> </text:span></text:span><text:span text:style-name="Police_20_par_20_défaut"><text:span text:style-name="T109">μὲν</text:span></text:span><text:span text:style-name="Police_20_par_20_défaut"><text:span text:style-name="T106"> </text:span></text:span><text:span text:style-name="Police_20_par_20_défaut"><text:span text:style-name="T216">περικαλλέας</text:span></text:span><text:span text:style-name="Police_20_par_20_défaut"><text:span text:style-name="T106"> </text:span></text:span><text:span text:style-name="Police_20_par_20_défaut"><text:span text:style-name="T107">ἔξελε</text:span></text:span><text:span text:style-name="Police_20_par_20_défaut"><text:span text:style-name="T106"> </text:span></text:span><text:span text:style-name="Police_20_par_20_défaut"><text:span text:style-name="T216">πέπλους</text:span></text:span></text:p>
            <text:p text:style-name="P14"><text:span text:style-name="Police_20_par_20_défaut"><text:span text:style-name="T132">δώδεκα</text:span></text:span><text:span text:style-name="Police_20_par_20_défaut"><text:span text:style-name="T109"> </text:span></text:span><text:span text:style-name="Police_20_par_20_défaut"><text:span text:style-name="T106">δ᾽</text:span></text:span><text:span text:style-name="Police_20_par_20_défaut"><text:span text:style-name="T132">ἁπλοΐδας χλαίνας</text:span></text:span><text:span text:style-name="Police_20_par_20_défaut"><text:span text:style-name="T106"> </text:span></text:span><text:span text:style-name="Police_20_par_20_défaut"><text:span text:style-name="T181">τόσσους</text:span></text:span><text:span text:style-name="Police_20_par_20_défaut"><text:span text:style-name="T106"> δὲ </text:span></text:span><text:span text:style-name="Police_20_par_20_défaut"><text:span text:style-name="T181">τάπητας</text:span></text:span><text:span text:style-name="Police_20_par_20_défaut"><text:span text:style-name="T106"><text:line-break/></text:span></text:span><text:span text:style-name="Police_20_par_20_défaut"><text:span text:style-name="T154">τόσσα</text:span></text:span><text:span text:style-name="Police_20_par_20_défaut"><text:span text:style-name="T106"> δὲ </text:span></text:span><text:span text:style-name="Police_20_par_20_défaut"><text:span text:style-name="T154">φάρεα λευκά</text:span></text:span><text:span text:style-name="Police_20_par_20_défaut"><text:span text:style-name="T106"> </text:span></text:span><text:span text:style-name="Police_20_par_20_défaut"><text:span text:style-name="T200">τόσους</text:span></text:span><text:span text:style-name="Police_20_par_20_défaut"><text:span text:style-name="T106"> δ᾽</text:span></text:span><text:span text:style-name="Police_20_par_20_défaut"><text:span text:style-name="T216">ἐπὶ τοῖσι</text:span></text:span><text:span text:style-name="Police_20_par_20_défaut"><text:span text:style-name="T106"> </text:span></text:span><text:span text:style-name="Police_20_par_20_défaut"><text:span text:style-name="T200">χιτῶνας</text:span></text:span><text:span text:style-name="Police_20_par_20_défaut"><text:span text:style-name="T106">.</text:span></text:span><text:span text:style-name="Police_20_par_20_défaut"><text:span text:style-name="T106"><text:line-break/></text:span></text:span><text:span text:style-name="Police_20_par_20_défaut"><text:span text:style-name="T40">[232] </text:span></text:span><text:span text:style-name="Police_20_par_20_défaut"><text:span text:style-name="T154">Χρυσοῦ</text:span></text:span><text:span text:style-name="Police_20_par_20_défaut"><text:span text:style-name="T106"> </text:span></text:span><text:span text:style-name="Police_20_par_20_défaut"><text:span text:style-name="T109">δὲ</text:span></text:span><text:span text:style-name="Police_20_par_20_défaut"><text:span text:style-name="T106"> </text:span></text:span><text:span text:style-name="Police_20_par_20_défaut"><text:span text:style-name="T108">στήσας</text:span></text:span><text:span text:style-name="Police_20_par_20_défaut"><text:span text:style-name="T106"> </text:span></text:span><text:span text:style-name="Police_20_par_20_défaut"><text:span text:style-name="T107">ἔφερεν</text:span></text:span><text:span text:style-name="Police_20_par_20_défaut"><text:span text:style-name="T106"> </text:span></text:span><text:span text:style-name="Police_20_par_20_défaut"><text:span text:style-name="T132">δέκα πάντα τάλαντα</text:span></text:span><text:span text:style-name="Police_20_par_20_défaut"><text:span text:style-name="T106">,</text:span></text:span><text:span text:style-name="Police_20_par_20_défaut"><text:span text:style-name="T106"><text:line-break/></text:span></text:span><text:span text:style-name="Police_20_par_20_défaut"><text:span text:style-name="T107">ἐκ</text:span></text:span><text:span text:style-name="Police_20_par_20_défaut"><text:span text:style-name="T106"> δὲ </text:span></text:span><text:span text:style-name="Police_20_par_20_défaut"><text:span text:style-name="T216">δύ᾽αἴθωνας τρίποδας</text:span></text:span><text:span text:style-name="Police_20_par_20_défaut"><text:span text:style-name="T106"> </text:span></text:span><text:span text:style-name="Police_20_par_20_défaut"><text:span text:style-name="T88">πίσυρας</text:span></text:span><text:span text:style-name="Police_20_par_20_défaut"><text:span text:style-name="T106"> δὲ </text:span></text:span><text:span text:style-name="Police_20_par_20_défaut"><text:span text:style-name="T88">λέβητας</text:span></text:span><text:span text:style-name="Police_20_par_20_défaut"><text:span text:style-name="T106"><text:line-break/></text:span></text:span><text:span text:style-name="Police_20_par_20_défaut"><text:span text:style-name="T107">ἐκ</text:span></text:span><text:span text:style-name="Police_20_par_20_défaut"><text:span text:style-name="T106"> δὲ </text:span></text:span><text:span text:style-name="Police_20_par_20_défaut"><text:span text:style-name="T132">δέπας περικαλλές</text:span></text:span><text:span text:style-name="Police_20_par_20_défaut"><text:span text:style-name="T106">, </text:span></text:span><text:span text:style-name="Police_20_par_20_défaut"><text:span text:style-name="T112">ὅ</text:span></text:span><text:span text:style-name="Police_20_par_20_défaut"><text:span text:style-name="T106"> </text:span></text:span><text:span text:style-name="Police_20_par_20_défaut"><text:span text:style-name="T181">οἱ</text:span></text:span><text:span text:style-name="Police_20_par_20_défaut"><text:span text:style-name="T106"> </text:span></text:span><text:span text:style-name="Police_20_par_20_défaut"><text:span text:style-name="T181">Θρῆικες</text:span></text:span><text:span text:style-name="Police_20_par_20_défaut"><text:span text:style-name="T106"> </text:span></text:span><text:span text:style-name="Police_20_par_20_défaut"><text:span text:style-name="T107">πόρον</text:span></text:span><text:span text:style-name="Police_20_par_20_défaut"><text:span text:style-name="T106"> </text:span></text:span><text:span text:style-name="Police_20_par_20_défaut"><text:span text:style-name="T181">ἄνδρες</text:span></text:span></text:p>
            <text:p text:style-name="P14"><text:span text:style-name="Police_20_par_20_défaut"><text:span text:style-name="T108">ἐξεσίην ἐλθόντι</text:span></text:span><text:span text:style-name="Police_20_par_20_défaut"><text:span text:style-name="T106"> </text:span></text:span><text:span text:style-name="Police_20_par_20_défaut"><text:span text:style-name="T216">μέγα</text:span></text:span><text:span text:style-name="Police_20_par_20_défaut"><text:span text:style-name="T106"> </text:span></text:span><text:span text:style-name="Police_20_par_20_défaut"><text:span text:style-name="T216">κτέρας</text:span></text:span><text:span text:style-name="Police_20_par_20_défaut"><text:span text:style-name="T106">· </text:span></text:span><text:span text:style-name="Police_20_par_20_défaut"><text:span text:style-name="T107">οὐδέ</text:span></text:span><text:span text:style-name="Police_20_par_20_défaut"><text:span text:style-name="T106"> </text:span></text:span><text:span text:style-name="Police_20_par_20_défaut"><text:span text:style-name="T200">νυ</text:span></text:span><text:span text:style-name="Police_20_par_20_défaut"><text:span text:style-name="T106"> </text:span></text:span><text:span text:style-name="Police_20_par_20_défaut"><text:span text:style-name="T216">τοῦ</text:span></text:span><text:span text:style-name="Police_20_par_20_défaut"><text:span text:style-name="T106"> περ</text:span></text:span><text:span text:style-name="Police_20_par_20_défaut"><text:span text:style-name="T106"><text:line-break/></text:span></text:span><text:span text:style-name="Police_20_par_20_défaut"><text:span text:style-name="T107">φείσατ᾽</text:span></text:span><text:span text:style-name="Police_20_par_20_défaut"><text:span text:style-name="T132">ἐνὶ μεγάροις</text:span></text:span><text:span text:style-name="Police_20_par_20_défaut"><text:span text:style-name="T106"> </text:span></text:span><text:span text:style-name="Police_20_par_20_défaut"><text:span text:style-name="T112">ὁ γέρων</text:span></text:span><text:span text:style-name="Police_20_par_20_défaut"><text:span text:style-name="T106"> </text:span></text:span><text:span text:style-name="Police_20_par_20_défaut"><text:span text:style-name="T200">περὶ</text:span></text:span><text:span text:style-name="Police_20_par_20_défaut"><text:span text:style-name="T106"> δ᾽</text:span></text:span><text:span text:style-name="Police_20_par_20_défaut"><text:span text:style-name="T107">ἤθελε</text:span></text:span><text:span text:style-name="Police_20_par_20_défaut"><text:span text:style-name="T106"> </text:span></text:span><text:span text:style-name="Police_20_par_20_défaut"><text:span text:style-name="T216">θυμῶι</text:span></text:span><text:span text:style-name="Police_20_par_20_défaut"><text:span text:style-name="T106"><text:line-break/></text:span></text:span><text:span text:style-name="Police_20_par_20_défaut"><text:span text:style-name="T108">λύσασθαι</text:span></text:span><text:span text:style-name="Police_20_par_20_défaut"><text:span text:style-name="T106"> </text:span></text:span><text:span text:style-name="Police_20_par_20_défaut"><text:span text:style-name="T216">φίλον υἱόν</text:span></text:span><text:span text:style-name="Police_20_par_20_défaut"><text:span text:style-name="T106">. </text:span></text:span><text:span text:style-name="Police_20_par_20_défaut"><text:span text:style-name="T112">Ὁ </text:span></text:span><text:span text:style-name="Police_20_par_20_défaut"><text:span text:style-name="T106">δὲ </text:span></text:span><text:span text:style-name="Police_20_par_20_défaut"><text:span text:style-name="T216">Τρῶας</text:span></text:span><text:span text:style-name="Police_20_par_20_défaut"><text:span text:style-name="T106"> μὲν </text:span></text:span><text:span text:style-name="Police_20_par_20_défaut"><text:span text:style-name="T216">ἅπαντας</text:span></text:span><text:span text:style-name="Police_20_par_20_défaut"><text:span text:style-name="T106"><text:line-break/></text:span></text:span><text:span text:style-name="Police_20_par_20_défaut"><text:span text:style-name="T132">αἰθούσης </text:span></text:span><text:span text:style-name="Police_20_par_20_défaut"><text:span text:style-name="T107">ἀπέεργεν</text:span></text:span><text:span text:style-name="Police_20_par_20_défaut"><text:span text:style-name="T106"> </text:span></text:span><text:span text:style-name="Police_20_par_20_défaut"><text:span text:style-name="T88">ἔπεσσ᾽αἰσχροῖσιν</text:span></text:span><text:span text:style-name="Police_20_par_20_défaut"><text:span text:style-name="T106"> </text:span></text:span><text:span text:style-name="Police_20_par_20_défaut"><text:span text:style-name="T108">ἐνίσσων</text:span></text:span><text:span text:style-name="Police_20_par_20_défaut"><text:span text:style-name="T106">·</text:span></text:span><text:span text:style-name="Police_20_par_20_défaut"><text:span text:style-name="T106"><text:line-break/></text:span></text:span><text:span text:style-name="Police_20_par_20_défaut"><text:span text:style-name="T40">[239] </text:span></text:span><text:span text:style-name="Police_20_par_20_défaut"><text:span text:style-name="T42">«  </text:span></text:span><text:span text:style-name="Police_20_par_20_défaut"><text:span text:style-name="T107">Ἔρρετε</text:span></text:span><text:span text:style-name="Police_20_par_20_défaut"><text:span text:style-name="T106"> λωβητῆρες </text:span></text:span><text:span text:style-name="Police_20_par_20_défaut"><text:span text:style-name="T107">ἐλεγχέες</text:span></text:span><text:span text:style-name="Police_20_par_20_défaut"><text:span text:style-name="T106">· </text:span></text:span><text:span text:style-name="Police_20_par_20_défaut"><text:span text:style-name="T107">οὔ</text:span></text:span><text:span text:style-name="Police_20_par_20_défaut"><text:span text:style-name="T106"> </text:span></text:span><text:span text:style-name="Police_20_par_20_défaut"><text:span text:style-name="T200">νυ</text:span></text:span><text:span text:style-name="Police_20_par_20_défaut"><text:span text:style-name="T106"> </text:span></text:span><text:span text:style-name="Police_20_par_20_défaut"><text:span text:style-name="T132">καὶ</text:span></text:span><text:span text:style-name="Police_20_par_20_défaut"><text:span text:style-name="T106"> </text:span></text:span><text:span text:style-name="Police_20_par_20_défaut"><text:span text:style-name="T154">ὑμῖν</text:span></text:span></text:p>
            <text:p text:style-name="P14"><text:span text:style-name="Police_20_par_20_défaut"><text:span text:style-name="T154">οἴκοι</text:span></text:span><text:span text:style-name="Police_20_par_20_défaut"><text:span text:style-name="T106"> </text:span></text:span><text:span text:style-name="Police_20_par_20_défaut"><text:span text:style-name="T107">ἔνεστι</text:span></text:span><text:span text:style-name="Police_20_par_20_défaut"><text:span text:style-name="T106"> </text:span></text:span><text:span text:style-name="Police_20_par_20_défaut"><text:span text:style-name="T216">γόος</text:span></text:span><text:span text:style-name="Police_20_par_20_défaut"><text:span text:style-name="T106">, </text:span></text:span><text:span text:style-name="Police_20_par_20_défaut"><text:span text:style-name="T200">ὅτι</text:span></text:span><text:span text:style-name="Police_20_par_20_défaut"><text:span text:style-name="T106"> </text:span></text:span><text:span text:style-name="Police_20_par_20_défaut"><text:span text:style-name="T181">μ᾽</text:span></text:span><text:span text:style-name="Police_20_par_20_défaut"><text:span text:style-name="T107">ἤλθετε</text:span></text:span><text:span text:style-name="Police_20_par_20_défaut"><text:span text:style-name="T106"> </text:span></text:span><text:span text:style-name="Police_20_par_20_défaut"><text:span text:style-name="T108">κηδήσοντες</text:span></text:span><text:span text:style-name="Police_20_par_20_défaut"><text:span text:style-name="T106"> ;</text:span></text:span><text:span text:style-name="Police_20_par_20_défaut"><text:span text:style-name="T106"><text:line-break/></text:span></text:span><text:span text:style-name="Police_20_par_20_défaut"><text:span text:style-name="T40">[241] </text:span></text:span><text:span text:style-name="Police_20_par_20_défaut"><text:span text:style-name="T107">Ἦ ὀνόσασθ᾽</text:span></text:span><text:span text:style-name="Police_20_par_20_défaut"><text:span text:style-name="T200">ὅτι</text:span></text:span><text:span text:style-name="Police_20_par_20_défaut"><text:span text:style-name="T106"> </text:span></text:span><text:span text:style-name="Police_20_par_20_défaut"><text:span text:style-name="T181">μοι</text:span></text:span><text:span text:style-name="Police_20_par_20_défaut"><text:span text:style-name="T106"> </text:span></text:span><text:span text:style-name="Police_20_par_20_défaut"><text:span text:style-name="T112">Κρονίδης Ζεὺς</text:span></text:span><text:span text:style-name="Police_20_par_20_défaut"><text:span text:style-name="T106"> </text:span></text:span><text:span text:style-name="Police_20_par_20_défaut"><text:span text:style-name="T132">ἄλγε᾽</text:span></text:span><text:span text:style-name="Police_20_par_20_défaut"><text:span text:style-name="T107">ἔδωκε</text:span></text:span><text:span text:style-name="Police_20_par_20_défaut"><text:span text:style-name="T106"><text:line-break/></text:span></text:span><text:span text:style-name="Police_20_par_20_défaut"><text:span text:style-name="T216">παῖδ</text:span></text:span><text:span text:style-name="Police_20_par_20_défaut"><text:span text:style-name="T106">᾽</text:span></text:span><text:span text:style-name="Police_20_par_20_défaut"><text:span text:style-name="T108">ὀλέσαι</text:span></text:span><text:span text:style-name="Police_20_par_20_défaut"><text:span text:style-name="T106"> </text:span></text:span><text:span text:style-name="Police_20_par_20_défaut"><text:span text:style-name="T216">τὸν ἄριστον</text:span></text:span><text:span text:style-name="Police_20_par_20_défaut"><text:span text:style-name="T106"> ; ἀτὰρ </text:span></text:span><text:span text:style-name="Police_20_par_20_défaut"><text:span text:style-name="T107">γνώσεσθε</text:span></text:span><text:span text:style-name="Police_20_par_20_défaut"><text:span text:style-name="T106"> </text:span></text:span><text:span text:style-name="Police_20_par_20_défaut"><text:span text:style-name="T132">καὶ ὔμμες</text:span></text:span><text:span text:style-name="Police_20_par_20_défaut"><text:span text:style-name="T106">·</text:span></text:span><text:span text:style-name="Police_20_par_20_défaut"><text:span text:style-name="T106"><text:line-break/></text:span></text:span><text:span text:style-name="Police_20_par_20_défaut"><text:span text:style-name="T108">ῥηΐτεροι</text:span></text:span><text:span text:style-name="Police_20_par_20_défaut"><text:span text:style-name="T106"> γὰρ </text:span></text:span><text:span text:style-name="Police_20_par_20_défaut"><text:span text:style-name="T200">μᾶλλον</text:span></text:span><text:span text:style-name="Police_20_par_20_défaut"><text:span text:style-name="T106"> </text:span></text:span><text:span text:style-name="Police_20_par_20_défaut"><text:span text:style-name="T216">Ἀχαιοῖσιν </text:span></text:span><text:span text:style-name="Police_20_par_20_défaut"><text:span text:style-name="T181">δὴ</text:span></text:span><text:span text:style-name="Police_20_par_20_défaut"><text:span text:style-name="T106"> </text:span></text:span><text:span text:style-name="Police_20_par_20_défaut"><text:span text:style-name="T107">ἔσεσθε</text:span></text:span><text:span text:style-name="Police_20_par_20_défaut"><text:span text:style-name="T106"><text:line-break/></text:span></text:span><text:span text:style-name="Police_20_par_20_défaut"><text:span text:style-name="T154">κείνου τεθνηῶτος</text:span></text:span><text:span text:style-name="Police_20_par_20_défaut"><text:span text:style-name="T106"> </text:span></text:span><text:span text:style-name="Police_20_par_20_défaut"><text:span text:style-name="T108">ἐναιρέμεν</text:span></text:span><text:span text:style-name="Police_20_par_20_défaut"><text:span text:style-name="T106">. </text:span></text:span><text:span text:style-name="Police_20_par_20_défaut"><text:span text:style-name="T112">Αὐτὰρ ἔγωγε</text:span></text:span></text:p>
            <text:p text:style-name="P26"><text:span text:style-name="Police_20_par_20_défaut"><text:span text:style-name="T201">πρὶν</text:span></text:span><text:span text:style-name="Police_20_par_20_défaut"><text:span text:style-name="T42"> </text:span></text:span><text:span text:style-name="Police_20_par_20_défaut"><text:span text:style-name="T45">ἀλαπαζομένην τε</text:span></text:span><text:span text:style-name="Police_20_par_20_défaut"><text:span text:style-name="T42"> </text:span></text:span><text:span text:style-name="Police_20_par_20_défaut"><text:span text:style-name="T182">πόλιν</text:span></text:span><text:span text:style-name="Police_20_par_20_défaut"><text:span text:style-name="T42"> </text:span></text:span><text:span text:style-name="Police_20_par_20_défaut"><text:span text:style-name="T45">κεραϊζομένην τε</text:span></text:span></text:p>
            <text:p text:style-name="P26"><text:span text:style-name="Police_20_par_20_défaut"><text:span text:style-name="T217">ὀφθαλμοῖσιν</text:span></text:span><text:span text:style-name="Police_20_par_20_défaut"><text:span text:style-name="T42"> </text:span></text:span><text:span text:style-name="Police_20_par_20_défaut"><text:span text:style-name="T48">ἰδεῖν,</text:span></text:span><text:span text:style-name="Police_20_par_20_défaut"><text:span text:style-name="T42"> </text:span></text:span><text:span text:style-name="Police_20_par_20_défaut"><text:span text:style-name="T217">βαίην</text:span></text:span><text:span text:style-name="Police_20_par_20_défaut"><text:span text:style-name="T42"> </text:span></text:span><text:span text:style-name="Police_20_par_20_défaut"><text:span text:style-name="T217">δόμον Ἄϊδος</text:span></text:span><text:span text:style-name="Police_20_par_20_défaut"><text:span text:style-name="T42"> </text:span></text:span><text:span text:style-name="Police_20_par_20_défaut"><text:span text:style-name="T45">εἴσω</text:span></text:span><text:span text:style-name="Police_20_par_20_défaut"><text:span text:style-name="T42">.</text:span></text:span></text:p>
          </table:table-cell>
          <table:table-cell table:style-name="Tableau10.A1" office:value-type="string">
            <text:p text:style-name="P11"><text:span text:style-name="Police_20_par_20_défaut"><text:span text:style-name="T17">[220] Car </text:span></text:span><text:span text:style-name="Police_20_par_20_défaut"><text:span text:style-name="T195">si, en vérité, </text:span></text:span><text:span text:style-name="Police_20_par_20_défaut"><text:span text:style-name="T111">quelqu'autre</text:span></text:span><text:span text:style-name="Police_20_par_20_défaut"><text:span text:style-name="T2"> </text:span></text:span><text:span text:style-name="Police_20_par_20_défaut"><text:span text:style-name="T153">des habitants de notre monde</text:span></text:span><text:span text:style-name="Police_20_par_20_défaut"><text:span text:style-name="T2"> </text:span></text:span><text:span text:style-name="Police_20_par_20_défaut"><text:span text:style-name="T84">m'</text:span></text:span><text:span text:style-name="Police_20_par_20_défaut"><text:span text:style-name="T58">avait</text:span></text:span><text:span text:style-name="Police_20_par_20_défaut"><text:span text:style-name="T2"> </text:span></text:span><text:span text:style-name="Police_20_par_20_défaut"><text:span text:style-name="T58">parlé</text:span></text:span><text:span text:style-name="Police_20_par_20_défaut"><text:span text:style-name="T2">, </text:span></text:span><text:span text:style-name="Police_20_par_20_défaut"><text:span text:style-name="T195">soit</text:span></text:span><text:span text:style-name="Police_20_par_20_défaut"><text:span text:style-name="T2"> </text:span></text:span><text:span text:style-name="Police_20_par_20_défaut"><text:span text:style-name="T117">l'un</text:span></text:span><text:span text:style-name="Police_20_par_20_défaut"><text:span text:style-name="T2"> </text:span></text:span><text:span text:style-name="Police_20_par_20_défaut"><text:span text:style-name="T111">des devins qui </text:span></text:span><text:span text:style-name="Police_20_par_20_défaut"><text:span text:style-name="T58">sont</text:span></text:span><text:span text:style-name="Police_20_par_20_défaut"><text:span text:style-name="T111"> chargés des sacrifices (aruspices)</text:span></text:span><text:span text:style-name="Police_20_par_20_défaut"><text:span text:style-name="T2">, </text:span></text:span><text:span text:style-name="Police_20_par_20_défaut"><text:span text:style-name="T195">soit</text:span></text:span><text:span text:style-name="Police_20_par_20_défaut"><text:span text:style-name="T2"> </text:span></text:span><text:span text:style-name="Police_20_par_20_défaut"><text:span text:style-name="T117">l'un</text:span></text:span><text:span text:style-name="Police_20_par_20_défaut"><text:span text:style-name="T263"> des hiérophantes</text:span></text:span><text:span text:style-name="Police_20_par_20_défaut"><text:span text:style-name="T2">, </text:span></text:span><text:span text:style-name="Police_20_par_20_défaut"><text:span text:style-name="T58">j'affirmerais</text:span></text:span><text:span text:style-name="Police_20_par_20_défaut"><text:span text:style-name="T2"> </text:span></text:span><text:span text:style-name="Police_20_par_20_défaut"><text:span text:style-name="T84">qu'il ment</text:span></text:span><text:span text:style-name="Police_20_par_20_défaut"><text:span text:style-name="T2">, et </text:span></text:span><text:span text:style-name="Police_20_par_20_défaut"><text:span text:style-name="T58">nous nous éloignerions de lui</text:span></text:span><text:span text:style-name="Police_20_par_20_défaut"><text:span text:style-name="T2"> </text:span></text:span><text:span text:style-name="Police_20_par_20_défaut"><text:span text:style-name="T129">plutôt</text:span></text:span><text:span text:style-name="Police_20_par_20_défaut"><text:span text:style-name="T2"> (que de le croire) ; mais </text:span></text:span><text:span text:style-name="Police_20_par_20_défaut"><text:span text:style-name="T195">maintenant/tout à l'heure, en effet,</text:span></text:span><text:span text:style-name="Police_20_par_20_défaut"><text:span text:style-name="T2"> </text:span></text:span><text:span text:style-name="Police_20_par_20_défaut"><text:span text:style-name="T58">je l'ai</text:span></text:span><text:span text:style-name="Police_20_par_20_défaut"><text:span text:style-name="T2"> (vu et) </text:span></text:span><text:span text:style-name="Police_20_par_20_défaut"><text:span text:style-name="T58">entendu</text:span></text:span><text:span text:style-name="Police_20_par_20_défaut"><text:span text:style-name="T2"> </text:span></text:span><text:soft-page-break/><text:span text:style-name="Police_20_par_20_défaut"><text:span text:style-name="T153">d'une divinité</text:span></text:span><text:span text:style-name="Police_20_par_20_défaut"><text:span text:style-name="T2">, et </text:span></text:span><text:span text:style-name="Police_20_par_20_défaut"><text:span text:style-name="T58">je l'ai eu devant mes yeux !</text:span></text:span><text:span text:style-name="Police_20_par_20_défaut"><text:span text:style-name="T2"> </text:span></text:span><text:span text:style-name="Police_20_par_20_défaut"><text:span text:style-name="T17">[224] </text:span></text:span><text:span text:style-name="Police_20_par_20_défaut"><text:span text:style-name="T2">Aussi </text:span></text:span><text:span text:style-name="Police_20_par_20_défaut"><text:span text:style-name="T58">je pars</text:span></text:span><text:span text:style-name="Police_20_par_20_défaut"><text:span text:style-name="T2">, car </text:span></text:span><text:span text:style-name="Police_20_par_20_défaut"><text:span text:style-name="T111">son </text:span></text:span><text:span text:style-name="Police_20_par_20_défaut"><text:span text:style-name="T111">mot/message</text:span></text:span><text:span text:style-name="Police_20_par_20_défaut"><text:span text:style-name="T2"> </text:span></text:span><text:span text:style-name="Police_20_par_20_défaut"><text:span text:style-name="T58">ne sera pas</text:span></text:span><text:span text:style-name="Police_20_par_20_défaut"><text:span text:style-name="T2"> </text:span></text:span><text:span text:style-name="Police_20_par_20_défaut"><text:span text:style-name="T179">vain</text:span></text:span><text:span text:style-name="Police_20_par_20_défaut"><text:span text:style-name="T2">. Et </text:span></text:span><text:span text:style-name="Police_20_par_20_défaut"><text:span text:style-name="T195">si</text:span></text:span><text:span text:style-name="Police_20_par_20_défaut"><text:span text:style-name="T2"> </text:span></text:span><text:span text:style-name="Police_20_par_20_défaut"><text:span text:style-name="T111">ma destinée</text:span></text:span><text:span text:style-name="Police_20_par_20_défaut"><text:span text:style-name="T2"> (est) </text:span></text:span><text:span text:style-name="Police_20_par_20_défaut"><text:span text:style-name="T52">de périr</text:span></text:span><text:span text:style-name="Police_20_par_20_défaut"><text:span text:style-name="T2"> </text:span></text:span><text:span text:style-name="Police_20_par_20_défaut"><text:span text:style-name="T129">auprès des navires</text:span></text:span><text:span text:style-name="Police_20_par_20_défaut"><text:span text:style-name="T2"> </text:span></text:span><text:span text:style-name="Police_20_par_20_défaut"><text:span text:style-name="T153">des Achéens aux tuniques de bronze</text:span></text:span><text:span text:style-name="Police_20_par_20_défaut"><text:span text:style-name="T2">, </text:span></text:span><text:span text:style-name="Police_20_par_20_défaut"><text:span text:style-name="T58">je l'accepte</text:span></text:span><text:span text:style-name="Police_20_par_20_défaut"><text:span text:style-name="T2"> (en connaissance de cause) ! Car </text:span></text:span><text:span text:style-name="Police_20_par_20_défaut"><text:span text:style-name="T195">pendant qu'</text:span></text:span><text:span text:style-name="Police_20_par_20_défaut"><text:span text:style-name="T111">Achille</text:span></text:span><text:span text:style-name="Police_20_par_20_défaut"><text:span text:style-name="T2"> </text:span></text:span><text:span text:style-name="Police_20_par_20_défaut"><text:span text:style-name="T179">m'</text:span></text:span><text:span text:style-name="Police_20_par_20_défaut"><text:span text:style-name="T58">achèvera, </text:span></text:span><text:span text:style-name="Police_20_par_20_défaut"><text:span text:style-name="T52">tenant</text:span></text:span><text:span text:style-name="Police_20_par_20_défaut"><text:span text:style-name="T58"> </text:span></text:span><text:span text:style-name="Police_20_par_20_défaut"><text:span text:style-name="T214">mon fils</text:span></text:span><text:span text:style-name="Police_20_par_20_défaut"><text:span text:style-name="T58"> </text:span></text:span><text:span text:style-name="Police_20_par_20_défaut"><text:span text:style-name="T129">dans mes bras</text:span></text:span><text:span text:style-name="Police_20_par_20_défaut"><text:span text:style-name="T58">, </text:span></text:span><text:span text:style-name="Police_20_par_20_défaut"><text:span text:style-name="T195">alors</text:span></text:span><text:span text:style-name="Police_20_par_20_défaut"><text:span text:style-name="T58"> je me rassasierai</text:span></text:span><text:span text:style-name="Police_20_par_20_défaut"><text:span text:style-name="T2"> </text:span></text:span><text:span text:style-name="Police_20_par_20_défaut"><text:span text:style-name="T153">de sanglots</text:span></text:span><text:span text:style-name="Police_20_par_20_défaut"><text:span text:style-name="T2">. »</text:span></text:span></text:p>
            <text:p text:style-name="P27"><text:span text:style-name="Police_20_par_20_défaut"><text:span text:style-name="T17">[228] </text:span></text:span><text:span text:style-name="Police_20_par_20_défaut"><text:span text:style-name="T58">Il dit</text:span></text:span><text:span text:style-name="Police_20_par_20_défaut"><text:span text:style-name="T2"> et </text:span></text:span><text:span text:style-name="Police_20_par_20_défaut"><text:span text:style-name="T58">il ouvrit</text:span></text:span><text:span text:style-name="Police_20_par_20_défaut"><text:span text:style-name="T2"> </text:span></text:span><text:span text:style-name="Police_20_par_20_défaut"><text:span text:style-name="T129">les beaux couvercles</text:span></text:span><text:span text:style-name="Police_20_par_20_défaut"><text:span text:style-name="T2"> </text:span></text:span><text:span text:style-name="Police_20_par_20_défaut"><text:span text:style-name="T153">de ses coffres ;</text:span></text:span><text:span text:style-name="Police_20_par_20_défaut"><text:span text:style-name="T2"> puis </text:span></text:span><text:span text:style-name="Police_20_par_20_défaut"><text:span text:style-name="T58">il</text:span></text:span><text:span text:style-name="Police_20_par_20_défaut"><text:span text:style-name="T195"> y </text:span></text:span><text:span text:style-name="Police_20_par_20_défaut"><text:span text:style-name="T58">prit, </text:span></text:span><text:span text:style-name="Police_20_par_20_défaut"><text:span text:style-name="T13">d'une part, </text:span></text:span><text:span text:style-name="Police_20_par_20_défaut"><text:span text:style-name="T214">douze draps/péplos de toute beauté </text:span></text:span><text:span text:style-name="Police_20_par_20_défaut"><text:span text:style-name="T2">et <text:s/></text:span></text:span><text:span text:style-name="Police_20_par_20_défaut"><text:span text:style-name="T129">douze</text:span></text:span><text:span text:style-name="Police_20_par_20_défaut"><text:span text:style-name="T2"> </text:span></text:span><text:span text:style-name="Police_20_par_20_défaut"><text:span text:style-name="T129">couvertures simples</text:span></text:span><text:span text:style-name="Police_20_par_20_défaut"><text:span text:style-name="T2">, </text:span></text:span><text:span text:style-name="Police_20_par_20_défaut"><text:span text:style-name="T179">autant de tapis</text:span></text:span><text:span text:style-name="Police_20_par_20_défaut"><text:span text:style-name="T2">, </text:span></text:span><text:span text:style-name="Police_20_par_20_défaut"><text:span text:style-name="T153">autant de blancs manteaux d'hommes</text:span></text:span><text:span text:style-name="Police_20_par_20_défaut"><text:span text:style-name="T2"> et </text:span></text:span><text:span text:style-name="Police_20_par_20_défaut"><text:span text:style-name="T195">autant de tuniques </text:span></text:span><text:span text:style-name="Police_20_par_20_défaut"><text:span text:style-name="T214">par dessus tout</text:span></text:span><text:span text:style-name="Appel_20_note_20_de_20_bas_20_de_20_p."><text:span text:style-name="T214"><text:note text:id="ftn7" text:note-class="footnote"><text:note-citation text:label="2436">2436</text:note-citation><text:note-body><text:p text:style-name="Footnote"><text:s/>Je crois comprendre qu'il s'agit, d'une part, du tapis (descente de lit), des draps et des couvertures pour faire un lit et, d'autre part, de la tunique (tricot de corps/chemise) et du manteau d'homme pour s'habiller.</text:p></text:note-body></text:note></text:span></text:span><text:span text:style-name="Police_20_par_20_défaut"><text:span text:style-name="T2">.</text:span></text:span></text:p>
            <text:p text:style-name="P27"><text:span text:style-name="Police_20_par_20_défaut"><text:span text:style-name="T17">[232] </text:span></text:span><text:span text:style-name="Police_20_par_20_défaut"><text:span text:style-name="T13">D'autre part, </text:span></text:span><text:span text:style-name="Police_20_par_20_défaut"><text:span text:style-name="T58">il apporta</text:span></text:span><text:span text:style-name="Police_20_par_20_défaut"><text:span text:style-name="T2"> </text:span></text:span><text:span text:style-name="Police_20_par_20_défaut"><text:span text:style-name="T52">après les avoir pesés</text:span></text:span><text:span text:style-name="Police_20_par_20_défaut"><text:span text:style-name="T2"> </text:span></text:span><text:span text:style-name="Police_20_par_20_défaut"><text:span text:style-name="T129">l'ensemble de ses dix talents</text:span></text:span><text:span text:style-name="Police_20_par_20_défaut"><text:span text:style-name="T263"> </text:span></text:span><text:span text:style-name="Police_20_par_20_défaut"><text:span text:style-name="T153">d'or</text:span></text:span><text:span text:style-name="Police_20_par_20_défaut"><text:span text:style-name="T2">, </text:span></text:span><text:span text:style-name="Police_20_par_20_défaut"><text:span text:style-name="T58">sortit</text:span></text:span><text:span text:style-name="Police_20_par_20_défaut"><text:span text:style-name="T2"> </text:span></text:span><text:span text:style-name="Police_20_par_20_défaut"><text:span text:style-name="T214">deux trépieds éclatants</text:span></text:span><text:span text:style-name="Police_20_par_20_défaut"><text:span text:style-name="T2">, </text:span></text:span><text:span text:style-name="Police_20_par_20_défaut"><text:span text:style-name="T84">quatre vases</text:span></text:span><text:span text:style-name="Police_20_par_20_défaut"><text:span text:style-name="T2"> et </text:span></text:span><text:span text:style-name="Police_20_par_20_défaut"><text:span text:style-name="T129">une coupe de toute beauté</text:span></text:span><text:span text:style-name="Police_20_par_20_défaut"><text:span text:style-name="T2"> </text:span></text:span><text:span text:style-name="Police_20_par_20_défaut"><text:span text:style-name="T111">que</text:span></text:span><text:span text:style-name="Police_20_par_20_défaut"><text:span text:style-name="T2"> </text:span></text:span><text:span text:style-name="Police_20_par_20_défaut"><text:span text:style-name="T179">les guerriers thrèikens/thraces</text:span></text:span><text:span text:style-name="Police_20_par_20_défaut"><text:span text:style-name="T2"> </text:span></text:span><text:span text:style-name="Police_20_par_20_défaut"><text:span text:style-name="T179">lui</text:span></text:span><text:span text:style-name="Police_20_par_20_défaut"><text:span text:style-name="T2"> </text:span></text:span><text:span text:style-name="Police_20_par_20_défaut"><text:span text:style-name="T58">donnèrent</text:span></text:span><text:span text:style-name="Police_20_par_20_défaut"><text:span text:style-name="T2">, </text:span></text:span><text:span text:style-name="Police_20_par_20_défaut"><text:span text:style-name="T214">présent de grande valeur</text:span></text:span><text:span text:style-name="Police_20_par_20_défaut"><text:span text:style-name="T2">, </text:span></text:span><text:span text:style-name="Police_20_par_20_défaut"><text:span text:style-name="T52">quand il était allé en embassade chez eux</text:span></text:span><text:span text:style-name="Police_20_par_20_défaut"><text:span text:style-name="T2">. </text:span></text:span><text:span text:style-name="Police_20_par_20_défaut"><text:span text:style-name="T17">[235] </text:span></text:span><text:span text:style-name="Police_20_par_20_défaut"><text:span text:style-name="T2">Mais </text:span></text:span><text:span text:style-name="Police_20_par_20_défaut"><text:span text:style-name="T111">le vieil homme</text:span></text:span><text:span text:style-name="Police_20_par_20_défaut"><text:span text:style-name="T2"> </text:span></text:span><text:span text:style-name="Police_20_par_20_défaut"><text:span text:style-name="T58">ne</text:span></text:span><text:span text:style-name="Police_20_par_20_défaut"><text:span text:style-name="T2"> </text:span></text:span><text:span text:style-name="Police_20_par_20_défaut"><text:span text:style-name="T214">l'</text:span></text:span><text:span text:style-name="Police_20_par_20_défaut"><text:span text:style-name="T58">épargna/conserva pas</text:span></text:span><text:span text:style-name="Police_20_par_20_défaut"><text:span text:style-name="T2"> </text:span></text:span><text:span text:style-name="Police_20_par_20_défaut"><text:span text:style-name="T195">effectivement</text:span></text:span><text:span text:style-name="Police_20_par_20_défaut"><text:span text:style-name="T2"> </text:span></text:span><text:span text:style-name="Police_20_par_20_défaut"><text:span text:style-name="T129">dans son palais </text:span></text:span><text:span text:style-name="Police_20_par_20_défaut"><text:span text:style-name="T2">car </text:span></text:span><text:span text:style-name="Police_20_par_20_défaut"><text:span text:style-name="T58">il désirait </text:span></text:span><text:span text:style-name="Police_20_par_20_défaut"><text:span text:style-name="T195">plus que tout</text:span></text:span><text:span text:style-name="Police_20_par_20_défaut"><text:span text:style-name="T2"> </text:span></text:span><text:span text:style-name="Police_20_par_20_défaut"><text:span text:style-name="T214">dans son cœur</text:span></text:span><text:span text:style-name="Police_20_par_20_défaut"><text:span text:style-name="T2"> </text:span></text:span><text:span text:style-name="Police_20_par_20_défaut"><text:span text:style-name="T52">racheter</text:span></text:span><text:span text:style-name="Police_20_par_20_défaut"><text:span text:style-name="T2"> </text:span></text:span><text:span text:style-name="Police_20_par_20_défaut"><text:span text:style-name="T214">son fils</text:span></text:span><text:span text:style-name="Police_20_par_20_défaut"><text:span text:style-name="T2">. Et </text:span></text:span><text:span text:style-name="Police_20_par_20_défaut"><text:span text:style-name="T111">il</text:span></text:span><text:span text:style-name="Police_20_par_20_défaut"><text:span text:style-name="T2"> </text:span></text:span><text:span text:style-name="Police_20_par_20_défaut"><text:span text:style-name="T58">chassa</text:span></text:span><text:span text:style-name="Police_20_par_20_défaut"><text:span text:style-name="T2"> (loin) </text:span></text:span><text:span text:style-name="Police_20_par_20_défaut"><text:span text:style-name="T129">du portique</text:span></text:span><text:span text:style-name="Police_20_par_20_défaut"><text:span text:style-name="T2"> </text:span></text:span><text:span text:style-name="Police_20_par_20_défaut"><text:span text:style-name="T214">tous les Troyens</text:span></text:span><text:span text:style-name="Police_20_par_20_défaut"><text:span text:style-name="T2">, </text:span></text:span><text:span text:style-name="Police_20_par_20_défaut"><text:span text:style-name="T52">en leur adressant</text:span></text:span><text:span text:style-name="Police_20_par_20_défaut"><text:span text:style-name="T2"> </text:span></text:span><text:span text:style-name="Police_20_par_20_défaut"><text:span text:style-name="T84">ces injurieuses/véhémentes</text:span></text:span><text:span text:style-name="Police_20_par_20_défaut"><text:span text:style-name="T2"> : </text:span></text:span><text:span text:style-name="Police_20_par_20_défaut"><text:span text:style-name="T17">[239]</text:span></text:span><text:span text:style-name="Police_20_par_20_défaut"><text:span text:style-name="T17"> </text:span></text:span><text:span text:style-name="Police_20_par_20_défaut"><text:span text:style-name="T62">« </text:span></text:span><text:span text:style-name="Police_20_par_20_défaut"><text:span text:style-name="T2">Allez au diable/en enfer, misérables couverts d'opprobre ! </text:span></text:span><text:span text:style-name="Police_20_par_20_défaut"><text:span text:style-name="T58">N'y a-t-il pas</text:span></text:span><text:span text:style-name="Police_20_par_20_défaut"><text:span text:style-name="T2"> </text:span></text:span><text:span text:style-name="Police_20_par_20_défaut"><text:span text:style-name="T153">chez vous</text:span></text:span><text:span text:style-name="Police_20_par_20_défaut"><text:span text:style-name="T2"> </text:span></text:span><text:span text:style-name="Police_20_par_20_défaut"><text:span text:style-name="T129">aussi</text:span></text:span><text:span text:style-name="Police_20_par_20_défaut"><text:span text:style-name="T2"> </text:span></text:span><text:span text:style-name="Police_20_par_20_défaut"><text:span text:style-name="T195">effectivement</text:span></text:span><text:span text:style-name="Police_20_par_20_défaut"><text:span text:style-name="T2"> </text:span></text:span><text:span text:style-name="Police_20_par_20_défaut"><text:span text:style-name="T214">un deuil</text:span></text:span><text:span text:style-name="Police_20_par_20_défaut"><text:span text:style-name="T2"> ? </text:span></text:span><text:span text:style-name="Police_20_par_20_défaut"><text:span text:style-name="T195">Pourquoi</text:span></text:span><text:span text:style-name="Police_20_par_20_défaut"><text:span text:style-name="T2"> </text:span></text:span><text:span text:style-name="Police_20_par_20_défaut"><text:span text:style-name="T58">arrivez-vous</text:span></text:span><text:span text:style-name="Police_20_par_20_défaut"><text:span text:style-name="T2"> </text:span></text:span><text:span text:style-name="Police_20_par_20_défaut"><text:span text:style-name="T52">en vous souciant de</text:span></text:span><text:span text:style-name="Police_20_par_20_défaut"><text:span text:style-name="T2"> </text:span></text:span><text:span text:style-name="Police_20_par_20_défaut"><text:span text:style-name="T179">moi</text:span></text:span><text:span text:style-name="Police_20_par_20_défaut"><text:span text:style-name="T2"> ? </text:span></text:span><text:span text:style-name="Police_20_par_20_défaut"><text:span text:style-name="T58">Vous réjouissez-vous</text:span></text:span><text:span text:style-name="Police_20_par_20_défaut"><text:span text:style-name="T2"> </text:span></text:span><text:span text:style-name="Police_20_par_20_défaut"><text:span text:style-name="T129">des maux </text:span></text:span><text:span text:style-name="Police_20_par_20_défaut"><text:span text:style-name="T195">que</text:span></text:span><text:span text:style-name="Police_20_par_20_défaut"><text:span text:style-name="T129"> </text:span></text:span><text:span text:style-name="Police_20_par_20_défaut"><text:span text:style-name="T111">Zeus, fils de Cronos</text:span></text:span><text:span text:style-name="Police_20_par_20_défaut"><text:span text:style-name="T2">, </text:span></text:span><text:span text:style-name="Police_20_par_20_défaut"><text:span text:style-name="T179">m'</text:span></text:span><text:span text:style-name="Police_20_par_20_défaut"><text:span text:style-name="T58">attribue</text:span></text:span><text:span text:style-name="Police_20_par_20_défaut"><text:span text:style-name="T2">, </text:span></text:span><text:span text:style-name="Police_20_par_20_défaut"><text:span text:style-name="T52">d'avoir perdu</text:span></text:span><text:span text:style-name="Police_20_par_20_défaut"><text:span text:style-name="T2"> </text:span></text:span><text:span text:style-name="Police_20_par_20_défaut"><text:span text:style-name="T214">mon fils excellent</text:span></text:span><text:span text:style-name="Police_20_par_20_défaut"><text:span text:style-name="T2"> ? De plus, </text:span></text:span><text:span text:style-name="Police_20_par_20_défaut"><text:span text:style-name="T58">vous vous en rendrez compte, </text:span></text:span><text:span text:style-name="Police_20_par_20_défaut"><text:span text:style-name="T129">vous aussi</text:span></text:span><text:span text:style-name="Police_20_par_20_défaut"><text:span text:style-name="T2">, car, </text:span></text:span><text:span text:style-name="Police_20_par_20_défaut"><text:span text:style-name="T153">ce héros étant mort</text:span></text:span><text:span text:style-name="Police_20_par_20_défaut"><text:span text:style-name="T2">, </text:span></text:span><text:span text:style-name="Police_20_par_20_défaut"><text:span text:style-name="T52">vous serez,</text:span></text:span><text:span text:style-name="Police_20_par_20_défaut"><text:span text:style-name="T179"> je vous prie de le croire,</text:span></text:span><text:span text:style-name="Police_20_par_20_défaut"><text:span text:style-name="T195"> beaucoup </text:span></text:span><text:span text:style-name="Police_20_par_20_défaut"><text:span text:style-name="T52">plus faciles à tuer</text:span></text:span><text:span text:style-name="Police_20_par_20_défaut"><text:span text:style-name="T2"> </text:span></text:span><text:span text:style-name="Police_20_par_20_défaut"><text:span text:style-name="T214">pour les Achéens</text:span></text:span><text:span text:style-name="Police_20_par_20_défaut"><text:span text:style-name="T2">. </text:span></text:span><text:span text:style-name="Police_20_par_20_défaut"><text:span text:style-name="T111">Quant à moi</text:span></text:span><text:span text:style-name="Police_20_par_20_défaut"><text:span text:style-name="T2">, </text:span></text:span><text:span text:style-name="Police_20_par_20_défaut"><text:span text:style-name="T195">avant</text:span></text:span><text:span text:style-name="Police_20_par_20_défaut"><text:span text:style-name="T2"> </text:span></text:span><text:span text:style-name="Police_20_par_20_défaut"><text:span text:style-name="T52">de voir</text:span></text:span><text:span text:style-name="Police_20_par_20_défaut"><text:span text:style-name="T2"> </text:span></text:span><text:span text:style-name="Police_20_par_20_défaut"><text:span text:style-name="T214">de mes yeux</text:span></text:span><text:span text:style-name="Police_20_par_20_défaut"><text:span text:style-name="T2"> </text:span></text:span><text:span text:style-name="Police_20_par_20_défaut"><text:span text:style-name="T179">la Ville</text:span></text:span><text:span text:style-name="Police_20_par_20_défaut"><text:span text:style-name="T2"> </text:span></text:span><text:span text:style-name="Police_20_par_20_défaut"><text:span text:style-name="T58">renversée</text:span></text:span><text:span text:style-name="Police_20_par_20_défaut"><text:span text:style-name="T2"> et </text:span></text:span><text:span text:style-name="Police_20_par_20_défaut"><text:span text:style-name="T58">saccagée</text:span></text:span><text:span text:style-name="Police_20_par_20_défaut"><text:span text:style-name="T2">, </text:span></text:span><text:span text:style-name="Police_20_par_20_défaut"><text:span text:style-name="T58">je descendrai</text:span></text:span><text:span text:style-name="Police_20_par_20_défaut"><text:span text:style-name="T2"> </text:span></text:span><text:span text:style-name="Police_20_par_20_défaut"><text:span text:style-name="T214">dans l'obscure demeure d'Hadès</text:span></text:span><text:span text:style-name="Police_20_par_20_défaut"><text:span text:style-name="T2"> !</text:span></text:span></text:p>
          </table:table-cell>
        </table:table-row>
      </table:table>
      <text:p text:style-name="P36"/>
      <table:table table:name="Tableau11" table:style-name="Tableau11">
        <table:table-column table:style-name="Tableau11.A"/>
        <table:table-column table:style-name="Tableau11.B"/>
        <table:table-row>
          <table:table-cell table:style-name="Tableau11.A1" office:value-type="string">
            <text:p text:style-name="P23">Titre 247 à 20 : .</text:p>
            <text:p text:style-name="Standard"><text:span text:style-name="Police_20_par_20_défaut"><text:span text:style-name="T40">[247]</text:span></text:span><text:span text:style-name="Police_20_par_20_défaut"><text:span text:style-name="T46"> </text:span></text:span><text:span text:style-name="Police_20_par_20_défaut"><text:span text:style-name="T102">Ἦ</text:span></text:span><text:span text:style-name="Police_20_par_20_défaut"><text:span text:style-name="T98"> καὶ </text:span></text:span><text:span text:style-name="Police_20_par_20_défaut"><text:span text:style-name="T214">σκηπανίωι</text:span></text:span><text:span text:style-name="Police_20_par_20_défaut"><text:span text:style-name="T98"> </text:span></text:span><text:span text:style-name="Police_20_par_20_défaut"><text:span text:style-name="T102">δίεπ</text:span></text:span><text:span text:style-name="Police_20_par_20_défaut"><text:span text:style-name="T98">᾽</text:span></text:span><text:span text:style-name="Police_20_par_20_défaut"><text:span text:style-name="T129">ἀνέρας</text:span></text:span><text:span text:style-name="Police_20_par_20_défaut"><text:span text:style-name="T98">· </text:span></text:span><text:span text:style-name="Police_20_par_20_défaut"><text:span text:style-name="T111">οἳ </text:span></text:span><text:span text:style-name="Police_20_par_20_défaut"><text:span text:style-name="T98">δ᾽</text:span></text:span><text:span text:style-name="Police_20_par_20_défaut"><text:span text:style-name="T102">ἴσαν</text:span></text:span><text:span text:style-name="Police_20_par_20_défaut"><text:span text:style-name="T98"> </text:span></text:span><text:span text:style-name="Police_20_par_20_défaut"><text:span text:style-name="T102">ἔξω</text:span></text:span><text:span text:style-name="Police_20_par_20_défaut"><text:span text:style-name="T98"><text:line-break/></text:span></text:span><text:span text:style-name="Police_20_par_20_défaut"><text:span text:style-name="T153">σπερχομένοιο γέροντος</text:span></text:span><text:span text:style-name="Police_20_par_20_défaut"><text:span text:style-name="T98">· </text:span></text:span><text:span text:style-name="Police_20_par_20_défaut"><text:span text:style-name="T111">ὁ </text:span></text:span><text:span text:style-name="Police_20_par_20_défaut"><text:span text:style-name="T98">δ᾽</text:span></text:span><text:span text:style-name="Police_20_par_20_défaut"><text:span text:style-name="T214">υἱάσιν οἷσιν</text:span></text:span><text:span text:style-name="Police_20_par_20_défaut"><text:span text:style-name="T98"> </text:span></text:span><text:span text:style-name="Police_20_par_20_défaut"><text:span text:style-name="T102">ὁμόκλα</text:span></text:span><text:span text:style-name="Police_20_par_20_défaut"><text:span text:style-name="T98"><text:line-break/></text:span></text:span><text:span text:style-name="Police_20_par_20_défaut"><text:span text:style-name="T99">νεικείων</text:span></text:span><text:span text:style-name="Police_20_par_20_défaut"><text:span text:style-name="T98"> </text:span></text:span><text:span text:style-name="Police_20_par_20_défaut"><text:span text:style-name="T179">Ἕλενόν</text:span></text:span><text:span text:style-name="Police_20_par_20_défaut"><text:span text:style-name="T98"> τε </text:span></text:span><text:span text:style-name="Police_20_par_20_défaut"><text:span text:style-name="T263">Πάριν</text:span></text:span><text:span text:style-name="Police_20_par_20_défaut"><text:span text:style-name="T98"> τ᾽</text:span></text:span><text:span text:style-name="Police_20_par_20_défaut"><text:span text:style-name="T214">Ἀγάθωνά</text:span></text:span><text:span text:style-name="Police_20_par_20_défaut"><text:span text:style-name="T98"> τε </text:span></text:span><text:span text:style-name="Police_20_par_20_défaut"><text:span text:style-name="T214">δῖον</text:span></text:span></text:p>
            <text:p text:style-name="Text_20_body"><text:span text:style-name="Police_20_par_20_défaut"><text:span text:style-name="T195">Πάμμονά</text:span></text:span><text:span text:style-name="Police_20_par_20_défaut"><text:span text:style-name="T98"> τ᾽</text:span></text:span><text:span text:style-name="Police_20_par_20_défaut"><text:span text:style-name="T153">Ἀντίφονόν</text:span></text:span><text:span text:style-name="Police_20_par_20_défaut"><text:span text:style-name="T98"> τε </text:span></text:span><text:span text:style-name="Police_20_par_20_défaut"><text:span text:style-name="T237">βοὴν ἀγαθόν τε Πολίτην</text:span></text:span><text:span text:style-name="Police_20_par_20_défaut"><text:span text:style-name="T98"><text:line-break/></text:span></text:span><text:soft-page-break/><text:span text:style-name="Police_20_par_20_défaut"><text:span text:style-name="T214">Δηΐφοβόν</text:span></text:span><text:span text:style-name="Police_20_par_20_défaut"><text:span text:style-name="T98"> τε καὶ </text:span></text:span><text:span text:style-name="Police_20_par_20_défaut"><text:span text:style-name="T84">Ἱππόθοον</text:span></text:span><text:span text:style-name="Police_20_par_20_défaut"><text:span text:style-name="T98"> καὶ </text:span></text:span><text:span text:style-name="Police_20_par_20_défaut"><text:span text:style-name="T269">δῖον Ἀγαυόν.</text:span></text:span><text:span text:style-name="Police_20_par_20_défaut"><text:span text:style-name="T98"><text:line-break/></text:span></text:span><text:span text:style-name="Police_20_par_20_défaut"><text:span text:style-name="T40">[252] </text:span></text:span><text:span text:style-name="Police_20_par_20_défaut"><text:span text:style-name="T214">Ἐννέα τοῖς</text:span></text:span><text:span text:style-name="Police_20_par_20_défaut"><text:span text:style-name="T98"> </text:span></text:span><text:span text:style-name="Police_20_par_20_défaut"><text:span text:style-name="T111">ὁ γεραιὸς</text:span></text:span><text:span text:style-name="Police_20_par_20_défaut"><text:span text:style-name="T98"> </text:span></text:span><text:span text:style-name="Police_20_par_20_défaut"><text:span text:style-name="T99">ὁμοκλήσας</text:span></text:span><text:span text:style-name="Police_20_par_20_défaut"><text:span text:style-name="T98"> </text:span></text:span><text:span text:style-name="Police_20_par_20_défaut"><text:span text:style-name="T102">ἐκέλευε</text:span></text:span><text:span text:style-name="Police_20_par_20_défaut"><text:span text:style-name="T98">·</text:span></text:span><text:span text:style-name="Police_20_par_20_défaut"><text:span text:style-name="T98"><text:line-break/></text:span></text:span><text:span text:style-name="Police_20_par_20_défaut"><text:span text:style-name="T40">[253] </text:span></text:span><text:span text:style-name="Police_20_par_20_défaut"><text:span text:style-name="T62">« </text:span></text:span><text:span text:style-name="Police_20_par_20_défaut"><text:span text:style-name="T102">Σπεύσατέ</text:span></text:span><text:span text:style-name="Police_20_par_20_défaut"><text:span text:style-name="T98"> μοι </text:span></text:span><text:span text:style-name="Police_20_par_20_défaut"><text:span text:style-name="T129">κακὰ τέκνα</text:span></text:span><text:span text:style-name="Police_20_par_20_défaut"><text:span text:style-name="T98"> </text:span></text:span><text:span text:style-name="Police_20_par_20_défaut"><text:span text:style-name="T84">κατηφόνες</text:span></text:span><text:span text:style-name="Police_20_par_20_défaut"><text:span text:style-name="T98">· </text:span></text:span><text:span text:style-name="Police_20_par_20_défaut"><text:span text:style-name="T195">αἴθ᾽</text:span></text:span><text:span text:style-name="Police_20_par_20_défaut"><text:span text:style-name="T111">ἅμα πάντες</text:span></text:span><text:span text:style-name="Police_20_par_20_défaut"><text:span text:style-name="T98"><text:line-break/></text:span></text:span><text:span text:style-name="Police_20_par_20_défaut"><text:span text:style-name="T214">Ἕκτορος</text:span></text:span><text:span text:style-name="Police_20_par_20_défaut"><text:span text:style-name="T98"> </text:span></text:span><text:span text:style-name="Police_20_par_20_défaut"><text:span text:style-name="T195">ὠφέλετ᾽</text:span></text:span><text:span text:style-name="Police_20_par_20_défaut"><text:span text:style-name="T214">ἀντὶ </text:span></text:span><text:span text:style-name="Police_20_par_20_défaut"><text:span text:style-name="T129">θοῆις ἐπὶ νηυσὶ </text:span></text:span><text:span text:style-name="Police_20_par_20_défaut"><text:span text:style-name="T102">πεφάσθαι</text:span></text:span><text:span text:style-name="Police_20_par_20_défaut"><text:span text:style-name="T98">.</text:span></text:span></text:p>
            <text:p text:style-name="Text_20_body"><text:span text:style-name="Police_20_par_20_défaut"><text:span text:style-name="T40">[255]</text:span></text:span><text:span text:style-name="Police_20_par_20_défaut"><text:span text:style-name="T202"> </text:span></text:span><text:span text:style-name="Police_20_par_20_défaut"><text:span text:style-name="T195">Ὤ μοι : </text:span></text:span><text:span text:style-name="Police_20_par_20_défaut"><text:span text:style-name="T98"><text:s/></text:span></text:span><text:span text:style-name="Police_20_par_20_défaut"><text:span text:style-name="T111">ἐγὼ</text:span></text:span><text:span text:style-name="Police_20_par_20_défaut"><text:span text:style-name="T98"> </text:span></text:span><text:span text:style-name="Police_20_par_20_défaut"><text:span text:style-name="T111">πανάποτμος</text:span></text:span><text:span text:style-name="Police_20_par_20_défaut"><text:span text:style-name="T98">, </text:span></text:span><text:span text:style-name="Police_20_par_20_défaut"><text:span text:style-name="T195">ἐπεὶ</text:span></text:span><text:span text:style-name="Police_20_par_20_défaut"><text:span text:style-name="T98"> </text:span></text:span><text:span text:style-name="Police_20_par_20_défaut"><text:span text:style-name="T102">τέκον</text:span></text:span><text:span text:style-name="Police_20_par_20_défaut"><text:span text:style-name="T98"> </text:span></text:span><text:span text:style-name="Police_20_par_20_défaut"><text:span text:style-name="T129">υἷας ἀρίστους</text:span></text:span><text:span text:style-name="Police_20_par_20_défaut"><text:span text:style-name="T98"><text:line-break/></text:span></text:span><text:span text:style-name="Police_20_par_20_défaut"><text:span text:style-name="T214">Τροίηι ἐν εὐρείηι</text:span></text:span><text:span text:style-name="Police_20_par_20_défaut"><text:span text:style-name="T98"> </text:span></text:span><text:span text:style-name="Police_20_par_20_défaut"><text:span text:style-name="T153">τῶν </text:span></text:span><text:span text:style-name="Police_20_par_20_défaut"><text:span text:style-name="T98">δ᾽</text:span></text:span><text:span text:style-name="Police_20_par_20_défaut"><text:span text:style-name="T55">οὔ</text:span></text:span><text:span text:style-name="Police_20_par_20_défaut"><text:span text:style-name="T52"> </text:span></text:span><text:span text:style-name="Police_20_par_20_défaut"><text:span text:style-name="T171">τινά</text:span></text:span><text:span text:style-name="Police_20_par_20_défaut"><text:span text:style-name="T98"> </text:span></text:span><text:span text:style-name="Police_20_par_20_défaut"><text:span text:style-name="T102">φημι</text:span></text:span><text:span text:style-name="Police_20_par_20_défaut"><text:span text:style-name="T98"> </text:span></text:span><text:span text:style-name="Police_20_par_20_défaut"><text:span text:style-name="T99">λελεῖφθαι</text:span></text:span><text:span text:style-name="Police_20_par_20_défaut"><text:span text:style-name="T98">,</text:span></text:span><text:span text:style-name="Police_20_par_20_défaut"><text:span text:style-name="T98"><text:line-break/></text:span></text:span><text:span text:style-name="Police_20_par_20_défaut"><text:span text:style-name="T214">Μήστορά τ᾽ἀντίθεον</text:span></text:span><text:span text:style-name="Police_20_par_20_défaut"><text:span text:style-name="T98"> </text:span></text:span><text:span text:style-name="Police_20_par_20_défaut"><text:span text:style-name="T179">καὶ Τρωΐλον ἱππιοχάρμην</text:span></text:span><text:span text:style-name="Police_20_par_20_défaut"><text:span text:style-name="T98"><text:line-break/></text:span></text:span><text:span text:style-name="Police_20_par_20_défaut"><text:span text:style-name="T129">Ἕκτορά θ᾽ὃς</text:span></text:span><text:span text:style-name="Police_20_par_20_défaut"><text:span text:style-name="T98"> </text:span></text:span><text:span text:style-name="Police_20_par_20_défaut"><text:span text:style-name="T111">θεὸς</text:span></text:span><text:span text:style-name="Police_20_par_20_défaut"><text:span text:style-name="T98"> </text:span></text:span><text:span text:style-name="Police_20_par_20_défaut"><text:span text:style-name="T102">ἔσκε</text:span></text:span><text:span text:style-name="Police_20_par_20_défaut"><text:span text:style-name="T98"> </text:span></text:span><text:span text:style-name="Police_20_par_20_défaut"><text:span text:style-name="T153">μετ᾽ἀνδράσιν</text:span></text:span><text:span text:style-name="Police_20_par_20_défaut"><text:span text:style-name="T98">, </text:span></text:span><text:span text:style-name="Police_20_par_20_défaut"><text:span text:style-name="T102">οὐδὲ</text:span></text:span><text:span text:style-name="Police_20_par_20_défaut"><text:span text:style-name="T98"> </text:span></text:span><text:span text:style-name="Police_20_par_20_défaut"><text:span text:style-name="T102">ἐώικει</text:span></text:span><text:span text:style-name="Police_20_par_20_défaut"><text:span text:style-name="T98"><text:line-break/></text:span></text:span><text:span text:style-name="Police_20_par_20_défaut"><text:span text:style-name="T153">ἀνδρός</text:span></text:span><text:span text:style-name="Police_20_par_20_défaut"><text:span text:style-name="T98"> </text:span></text:span><text:span text:style-name="Police_20_par_20_défaut"><text:span text:style-name="T195">γε</text:span></text:span><text:span text:style-name="Police_20_par_20_défaut"><text:span text:style-name="T98"> </text:span></text:span><text:span text:style-name="Police_20_par_20_défaut"><text:span text:style-name="T153">θνητοῦ</text:span></text:span><text:span text:style-name="Police_20_par_20_défaut"><text:span text:style-name="T98"> </text:span></text:span><text:span text:style-name="Police_20_par_20_défaut"><text:span text:style-name="T179">πάϊς</text:span></text:span><text:span text:style-name="Police_20_par_20_défaut"><text:span text:style-name="T98"> </text:span></text:span><text:span text:style-name="Police_20_par_20_défaut"><text:span text:style-name="T99">ἔμμεναι</text:span></text:span><text:span text:style-name="Police_20_par_20_défaut"><text:span text:style-name="T98"> ἀλλὰ </text:span></text:span><text:span text:style-name="Police_20_par_20_défaut"><text:span text:style-name="T153">θεοῖο.</text:span></text:span></text:p>
            <text:p text:style-name="P26"><text:span text:style-name="Police_20_par_20_défaut"><text:span text:style-name="T40">[260] </text:span></text:span><text:span text:style-name="Police_20_par_20_défaut"><text:span text:style-name="T223">Τοὺς</text:span></text:span><text:span text:style-name="Police_20_par_20_défaut"><text:span text:style-name="T62"> </text:span></text:span><text:span text:style-name="Police_20_par_20_défaut"><text:span text:style-name="T199">μὲν</text:span></text:span><text:span text:style-name="Police_20_par_20_défaut"><text:span text:style-name="T62"> </text:span></text:span><text:span text:style-name="Police_20_par_20_défaut"><text:span text:style-name="T61">ἀπώλεσ</text:span></text:span><text:span text:style-name="Police_20_par_20_défaut"><text:span text:style-name="T62">᾽</text:span></text:span><text:span text:style-name="Police_20_par_20_défaut"><text:span text:style-name="T119">Ἄρης</text:span></text:span><text:span text:style-name="Police_20_par_20_défaut"><text:span text:style-name="T62"> </text:span></text:span><text:span text:style-name="Police_20_par_20_défaut"><text:span text:style-name="T143">τὰ</text:span></text:span><text:span text:style-name="Police_20_par_20_défaut"><text:span text:style-name="T62"> δ᾽</text:span></text:span><text:span text:style-name="Police_20_par_20_défaut"><text:span text:style-name="T143">ἐλέγχεα πάντα</text:span></text:span><text:span text:style-name="Police_20_par_20_défaut"><text:span text:style-name="T62"> </text:span></text:span><text:span text:style-name="Police_20_par_20_défaut"><text:span text:style-name="T61">λέλειπται</text:span></text:span><text:span text:style-name="Police_20_par_20_défaut"><text:span text:style-name="T62"><text:line-break/></text:span></text:span><text:span text:style-name="Police_20_par_20_défaut"><text:span text:style-name="T119">ψεῦσταί τ᾽</text:span></text:span><text:span text:style-name="Police_20_par_20_défaut"><text:span text:style-name="T185">ὀρχησταί τε χοροιτυπίηισιν ἄριστοι</text:span></text:span><text:span text:style-name="Police_20_par_20_défaut"><text:span text:style-name="T62"><text:line-break/></text:span></text:span><text:span text:style-name="Police_20_par_20_défaut"><text:span text:style-name="T158">ἀρνῶν ἠδ᾽ἐρίφων</text:span></text:span><text:span text:style-name="Police_20_par_20_défaut"><text:span text:style-name="T62"> </text:span></text:span><text:span text:style-name="Police_20_par_20_défaut"><text:span text:style-name="T143">ἐπιδήμιοι</text:span></text:span><text:span text:style-name="Police_20_par_20_défaut"><text:span text:style-name="T62"> </text:span></text:span><text:span text:style-name="Police_20_par_20_défaut"><text:span text:style-name="T223">ἁρπακτῆρες </text:span></text:span><text:span text:style-name="Police_20_par_20_défaut"><text:span text:style-name="T62">:</text:span></text:span><text:span text:style-name="Police_20_par_20_défaut"><text:span text:style-name="T62"><text:line-break/></text:span></text:span><text:span text:style-name="Police_20_par_20_défaut"><text:span text:style-name="T40">[263] </text:span></text:span><text:span text:style-name="Police_20_par_20_défaut"><text:span text:style-name="T61">Οὐκ</text:span></text:span><text:span text:style-name="Police_20_par_20_défaut"><text:span text:style-name="T62"> </text:span></text:span><text:span text:style-name="Police_20_par_20_défaut"><text:span text:style-name="T61">ἂν</text:span></text:span><text:span text:style-name="Police_20_par_20_défaut"><text:span text:style-name="T62"> </text:span></text:span><text:span text:style-name="Police_20_par_20_défaut"><text:span text:style-name="T199">δή</text:span></text:span><text:span text:style-name="Police_20_par_20_défaut"><text:span text:style-name="T62"> </text:span></text:span><text:span text:style-name="Police_20_par_20_défaut"><text:span text:style-name="T223">μοι</text:span></text:span><text:span text:style-name="Police_20_par_20_défaut"><text:span text:style-name="T62"> </text:span></text:span><text:span text:style-name="Police_20_par_20_défaut"><text:span text:style-name="T143">ἄμαξαν</text:span></text:span><text:span text:style-name="Police_20_par_20_défaut"><text:span text:style-name="T62"> </text:span></text:span><text:span text:style-name="Police_20_par_20_défaut"><text:span text:style-name="T61">ἐφοπλίσσαιτε</text:span></text:span><text:span text:style-name="Police_20_par_20_défaut"><text:span text:style-name="T62"> </text:span></text:span><text:span text:style-name="Police_20_par_20_défaut"><text:span text:style-name="T158">τάχιστα</text:span></text:span><text:span text:style-name="Police_20_par_20_défaut"><text:span text:style-name="T62"> ;</text:span></text:span><text:span text:style-name="Police_20_par_20_défaut"><text:span text:style-name="T62"><text:line-break/></text:span></text:span><text:span text:style-name="Police_20_par_20_défaut"><text:span text:style-name="T223">ταῦτά τε πάντ᾽</text:span></text:span><text:span text:style-name="Police_20_par_20_défaut"><text:span text:style-name="T61">ἐπιθεῖτε</text:span></text:span><text:span text:style-name="Police_20_par_20_défaut"><text:span text:style-name="T62"> </text:span></text:span><text:span text:style-name="Police_20_par_20_défaut"><text:span text:style-name="T170">ἵνα</text:span></text:span><text:span text:style-name="Police_20_par_20_défaut"><text:span text:style-name="T62"> </text:span></text:span><text:span text:style-name="Police_20_par_20_défaut"><text:span text:style-name="T61">πρήσσωμεν ὁδοῖο</text:span></text:span><text:span text:style-name="Police_20_par_20_défaut"><text:span text:style-name="T62"> ;</text:span></text:span></text:p>
            <text:p text:style-name="P23"/>
            <text:p text:style-name="P23"/>
          </table:table-cell>
          <table:table-cell table:style-name="Tableau11.A1" office:value-type="string">
            <text:p text:style-name="P11"><text:span text:style-name="Police_20_par_20_défaut"><text:span text:style-name="T40">[247] </text:span></text:span><text:span text:style-name="Police_20_par_20_défaut"><text:span text:style-name="T21">Il dit</text:span></text:span><text:span text:style-name="Police_20_par_20_défaut"><text:span text:style-name="T19"> et </text:span></text:span><text:span text:style-name="Police_20_par_20_défaut"><text:span text:style-name="T224">de son sceptre</text:span></text:span><text:span text:style-name="Police_20_par_20_défaut"><text:span text:style-name="T19"> </text:span></text:span><text:span text:style-name="Police_20_par_20_défaut"><text:span text:style-name="T21">il repoussait</text:span></text:span><text:span text:style-name="Police_20_par_20_défaut"><text:span text:style-name="T19"> </text:span></text:span><text:span text:style-name="Police_20_par_20_défaut"><text:span text:style-name="T144">les hommes ;</text:span></text:span><text:span text:style-name="Police_20_par_20_défaut"><text:span text:style-name="T19"> et </text:span></text:span><text:span text:style-name="Police_20_par_20_défaut"><text:span text:style-name="T121">ceux-ci</text:span></text:span><text:span text:style-name="Police_20_par_20_défaut"><text:span text:style-name="T19"> </text:span></text:span><text:span text:style-name="Police_20_par_20_défaut"><text:span text:style-name="T21">se retiraient</text:span></text:span><text:span text:style-name="Police_20_par_20_défaut"><text:span text:style-name="T19"> </text:span></text:span><text:span text:style-name="Police_20_par_20_défaut"><text:span text:style-name="T159">devant le vieil homme impétueux</text:span></text:span><text:span text:style-name="Police_20_par_20_défaut"><text:span text:style-name="T19">. Et </text:span></text:span><text:span text:style-name="Police_20_par_20_défaut"><text:span text:style-name="T21">il appelait en criant</text:span></text:span><text:span text:style-name="Police_20_par_20_défaut"><text:span text:style-name="T19"> </text:span></text:span><text:span text:style-name="Police_20_par_20_défaut"><text:span text:style-name="T224">ses fils</text:span></text:span><text:span text:style-name="Police_20_par_20_défaut"><text:span text:style-name="T19"> </text:span></text:span><text:span text:style-name="Police_20_par_20_défaut"><text:span text:style-name="T25">en les menaçant</text:span></text:span><text:span text:style-name="Police_20_par_20_défaut"><text:span text:style-name="T19"> : </text:span></text:span><text:span text:style-name="Police_20_par_20_défaut"><text:span text:style-name="T186">Hélénos </text:span></text:span><text:span text:style-name="Police_20_par_20_défaut"><text:span text:style-name="T19">et </text:span></text:span><text:span text:style-name="Police_20_par_20_défaut"><text:span text:style-name="T266">Pâris</text:span></text:span><text:span text:style-name="Police_20_par_20_défaut"><text:span text:style-name="T19">, et </text:span></text:span><text:span text:style-name="Police_20_par_20_défaut"><text:span text:style-name="T224">Agathôn, homme aux qualités divines</text:span></text:span><text:span text:style-name="Police_20_par_20_défaut"><text:span text:style-name="T19"> et </text:span></text:span><text:span text:style-name="Police_20_par_20_défaut"><text:span text:style-name="T203">Pammôn</text:span></text:span><text:span text:style-name="Police_20_par_20_défaut"><text:span text:style-name="T19">, et </text:span></text:span><text:span text:style-name="Police_20_par_20_défaut"><text:span text:style-name="T159">Antiphôn</text:span></text:span><text:span text:style-name="Police_20_par_20_défaut"><text:span text:style-name="T19">, et</text:span></text:span><text:span text:style-name="Police_20_par_20_défaut"><text:span text:style-name="T238"> le bon crieur dans la </text:span></text:span><text:soft-page-break/><text:span text:style-name="Police_20_par_20_défaut"><text:span text:style-name="T238">mêlée Politès</text:span></text:span><text:span text:style-name="Police_20_par_20_défaut"><text:span text:style-name="T19">, et </text:span></text:span><text:span text:style-name="Police_20_par_20_défaut"><text:span text:style-name="T224">Dèiphobos </text:span></text:span><text:span text:style-name="Police_20_par_20_défaut"><text:span text:style-name="T19">mais aussi</text:span></text:span><text:span text:style-name="Police_20_par_20_défaut"><text:span text:style-name="T224"> </text:span></text:span><text:span text:style-name="Police_20_par_20_défaut"><text:span text:style-name="T92">Hippothoos</text:span></text:span><text:span text:style-name="Police_20_par_20_défaut"><text:span text:style-name="T19">, et </text:span></text:span><text:span text:style-name="Police_20_par_20_défaut"><text:span text:style-name="T270">Agauos</text:span></text:span><text:span text:style-name="Appel_20_note_20_de_20_bas_20_de_20_p."><text:span text:style-name="T270"><text:note text:id="ftn8" text:note-class="footnote"><text:note-citation text:label="2433">2433</text:note-citation><text:note-body><text:p text:style-name="Footnote"><text:s/>Bareste traduit par le courageux Dion. Peur-être a-t-il raison car à l'époque, il n'y avait pas de majuscule ! <text:s/><text:span text:style-name="Police_20_par_20_défaut"><text:span text:style-name="T37">δῖον Ἀγαυόν ou bien <text:s/>Δῖον </text:span></text:span><text:span text:style-name="Police_20_par_20_défaut"><text:span text:style-name="T38">ἀ</text:span></text:span><text:span text:style-name="Police_20_par_20_défaut"><text:span text:style-name="T37">γαυόν ?</text:span></text:span></text:p></text:note-body></text:note></text:span></text:span><text:span text:style-name="Police_20_par_20_défaut"><text:span text:style-name="T270">, </text:span></text:span><text:span text:style-name="Police_20_par_20_défaut"><text:span text:style-name="T270">homme aux qualités divines</text:span></text:span><text:span text:style-name="Police_20_par_20_défaut"><text:span text:style-name="T19">. </text:span></text:span><text:span text:style-name="Police_20_par_20_défaut"><text:span text:style-name="T40">[252] </text:span></text:span><text:span text:style-name="Police_20_par_20_défaut"><text:span text:style-name="T19">Et </text:span></text:span><text:span text:style-name="Police_20_par_20_défaut"><text:span text:style-name="T121">le vieil homme</text:span></text:span><text:span text:style-name="Police_20_par_20_défaut"><text:span text:style-name="T19">, </text:span></text:span><text:span text:style-name="Police_20_par_20_défaut"><text:span text:style-name="T25">les appelant en criant</text:span></text:span><text:span text:style-name="Police_20_par_20_défaut"><text:span text:style-name="T19"> </text:span></text:span><text:span text:style-name="Police_20_par_20_défaut"><text:span text:style-name="T224">tous les neuf</text:span></text:span><text:span text:style-name="Police_20_par_20_défaut"><text:span text:style-name="T19">, leur </text:span></text:span><text:span text:style-name="Police_20_par_20_défaut"><text:span text:style-name="T21">commandait </text:span></text:span><text:span text:style-name="Police_20_par_20_défaut"><text:span text:style-name="T19">(rudement)</text:span></text:span><text:span text:style-name="Police_20_par_20_défaut"><text:span text:style-name="T21"> </text:span></text:span><text:span text:style-name="Police_20_par_20_défaut"><text:span text:style-name="T19">:</text:span></text:span></text:p>
            <text:p text:style-name="P11"><text:span text:style-name="Police_20_par_20_défaut"><text:span text:style-name="T40">[253] </text:span></text:span><text:span text:style-name="Police_20_par_20_défaut"><text:span text:style-name="T62">«</text:span></text:span><text:span text:style-name="Police_20_par_20_défaut"><text:span text:style-name="T62"> </text:span></text:span><text:span text:style-name="Police_20_par_20_défaut"><text:span text:style-name="T21">Hâtez-vous</text:span></text:span><text:span text:style-name="Police_20_par_20_défaut"><text:span text:style-name="T19">, mes </text:span></text:span><text:span text:style-name="Police_20_par_20_défaut"><text:span text:style-name="T92">misérables</text:span></text:span><text:span text:style-name="Police_20_par_20_défaut"><text:span text:style-name="T19"> et </text:span></text:span><text:span text:style-name="Police_20_par_20_défaut"><text:span text:style-name="T144">lâches enfants</text:span></text:span><text:span text:style-name="Police_20_par_20_défaut"><text:span text:style-name="T19"> ! </text:span></text:span><text:span text:style-name="Police_20_par_20_défaut"><text:span text:style-name="T203">Plût aux dieux</text:span></text:span><text:span text:style-name="Police_20_par_20_défaut"><text:span text:style-name="T19"> </text:span></text:span><text:span text:style-name="Police_20_par_20_défaut"><text:span text:style-name="T203">que</text:span></text:span><text:span text:style-name="Police_20_par_20_défaut"><text:span text:style-name="T19"> </text:span></text:span><text:span text:style-name="Police_20_par_20_défaut"><text:span text:style-name="T121">tous ensemble</text:span></text:span><text:span text:style-name="Police_20_par_20_défaut"><text:span text:style-name="T19">, </text:span></text:span><text:span text:style-name="Police_20_par_20_défaut"><text:span text:style-name="T224">au lieu d'Hector</text:span></text:span><text:span text:style-name="Police_20_par_20_défaut"><text:span text:style-name="T19">, </text:span></text:span><text:span text:style-name="Police_20_par_20_défaut"><text:span text:style-name="T21">vous fussiez tombés</text:span></text:span><text:span text:style-name="Police_20_par_20_défaut"><text:span text:style-name="T19"> </text:span></text:span><text:span text:style-name="Police_20_par_20_défaut"><text:span text:style-name="T144">devant les navires ardents</text:span></text:span><text:span text:style-name="Police_20_par_20_défaut"><text:span text:style-name="T19"> ! </text:span></text:span><text:span text:style-name="Police_20_par_20_défaut"><text:span text:style-name="T203">Ô pauvre de moi !</text:span></text:span><text:span text:style-name="Police_20_par_20_défaut"><text:span text:style-name="T19"> </text:span></text:span><text:span text:style-name="Police_20_par_20_défaut"><text:span text:style-name="T121">infortuné que je suis </text:span></text:span><text:span text:style-name="Police_20_par_20_défaut"><text:span text:style-name="T203">puisque</text:span></text:span><text:span text:style-name="Police_20_par_20_défaut"><text:span text:style-name="T121"> </text:span></text:span><text:span text:style-name="Police_20_par_20_défaut"><text:span text:style-name="T21">j'avais engendré</text:span></text:span><text:span text:style-name="Police_20_par_20_défaut"><text:span text:style-name="T19">, </text:span></text:span><text:span text:style-name="Police_20_par_20_défaut"><text:span text:style-name="T224">dans la grande Troade</text:span></text:span><text:span text:style-name="Police_20_par_20_défaut"><text:span text:style-name="T19">, </text:span></text:span><text:span text:style-name="Police_20_par_20_défaut"><text:span text:style-name="T144">des fils excellents</text:span></text:span><text:span text:style-name="Police_20_par_20_défaut"><text:span text:style-name="T19">, mais </text:span></text:span><text:span text:style-name="Police_20_par_20_défaut"><text:span text:style-name="T21">j'affirme</text:span></text:span><text:span text:style-name="Police_20_par_20_défaut"><text:span text:style-name="T21"> </text:span></text:span><text:span text:style-name="Police_20_par_20_défaut"><text:span text:style-name="T21">qu'</text:span></text:span><text:span text:style-name="Police_20_par_20_défaut"><text:span text:style-name="T168">aucun</text:span></text:span><text:span text:style-name="Police_20_par_20_défaut"><text:span text:style-name="T19"> </text:span></text:span><text:span text:style-name="Police_20_par_20_défaut"><text:span text:style-name="T159">d'entre eux</text:span></text:span><text:span text:style-name="Police_20_par_20_défaut"><text:span text:style-name="T19"> </text:span></text:span><text:span text:style-name="Police_20_par_20_défaut"><text:span text:style-name="T21">ne</text:span></text:span><text:span text:style-name="Police_20_par_20_défaut"><text:span text:style-name="T19"> </text:span></text:span><text:span text:style-name="Police_20_par_20_défaut"><text:span text:style-name="T25">m'est resté</text:span></text:span><text:span text:style-name="Police_20_par_20_défaut"><text:span text:style-name="T19">, </text:span></text:span><text:span text:style-name="Police_20_par_20_défaut"><text:span text:style-name="T224">ni Mèstor, homme capable de s'opposer à un dieu</text:span></text:span><text:span text:style-name="Police_20_par_20_défaut"><text:span text:style-name="T19">, </text:span></text:span><text:span text:style-name="Police_20_par_20_défaut"><text:span text:style-name="T186">ni Trôïlos dompteur de chevaux</text:span></text:span><text:span text:style-name="Police_20_par_20_défaut"><text:span text:style-name="T19">, </text:span></text:span><text:span text:style-name="Police_20_par_20_défaut"><text:span text:style-name="T144">ni Hector qui</text:span></text:span><text:span text:style-name="Police_20_par_20_défaut"><text:span text:style-name="T19"> </text:span></text:span><text:span text:style-name="Police_20_par_20_défaut"><text:span text:style-name="T21">était</text:span></text:span><text:span text:style-name="Police_20_par_20_défaut"><text:span text:style-name="T19"> </text:span></text:span><text:span text:style-name="Police_20_par_20_défaut"><text:span text:style-name="T121">comme un dieu</text:span></text:span><text:span text:style-name="Police_20_par_20_défaut"><text:span text:style-name="T19"> </text:span></text:span><text:span text:style-name="Police_20_par_20_défaut"><text:span text:style-name="T159">parmi les hommes</text:span></text:span><text:span text:style-name="Police_20_par_20_défaut"><text:span text:style-name="T19">, et </text:span></text:span><text:span text:style-name="Police_20_par_20_défaut"><text:span text:style-name="T21">qui ne semblait pas</text:span></text:span><text:span text:style-name="Police_20_par_20_défaut"><text:span text:style-name="T19"> </text:span></text:span><text:span text:style-name="Police_20_par_20_défaut"><text:span text:style-name="T203">assurément</text:span></text:span><text:span text:style-name="Police_20_par_20_défaut"><text:span text:style-name="T19"> </text:span></text:span><text:span text:style-name="Police_20_par_20_défaut"><text:span text:style-name="T25">être</text:span></text:span><text:span text:style-name="Police_20_par_20_défaut"><text:span text:style-name="T19"> </text:span></text:span><text:span text:style-name="Police_20_par_20_défaut"><text:span text:style-name="T186">le fils</text:span></text:span><text:span text:style-name="Police_20_par_20_défaut"><text:span text:style-name="T19"> </text:span></text:span><text:span text:style-name="Police_20_par_20_défaut"><text:span text:style-name="T159">d'un homme mortel</text:span></text:span><text:span text:style-name="Police_20_par_20_défaut"><text:span text:style-name="T19">, mais </text:span></text:span><text:span text:style-name="Police_20_par_20_défaut"><text:span text:style-name="T159">d'un dieu</text:span></text:span><text:span text:style-name="Police_20_par_20_défaut"><text:span text:style-name="T19">.</text:span></text:span></text:p>
            <text:p text:style-name="P11"><text:span text:style-name="Police_20_par_20_défaut"><text:span text:style-name="T40">[260] </text:span></text:span><text:span text:style-name="Police_20_par_20_défaut"><text:span text:style-name="T121">Arès</text:span></text:span><text:span text:style-name="Police_20_par_20_défaut"><text:span text:style-name="T19"> </text:span></text:span><text:span text:style-name="Police_20_par_20_défaut"><text:span text:style-name="T203">me</text:span></text:span><text:span text:style-name="Police_20_par_20_défaut"><text:span text:style-name="T19"> </text:span></text:span><text:span text:style-name="Police_20_par_20_défaut"><text:span text:style-name="T224">les</text:span></text:span><text:span text:style-name="Police_20_par_20_défaut"><text:span text:style-name="T19"> </text:span></text:span><text:span text:style-name="Police_20_par_20_défaut"><text:span text:style-name="T21">a</text:span></text:span><text:span text:style-name="Police_20_par_20_défaut"><text:span text:style-name="T19"> (tous) </text:span></text:span><text:span text:style-name="Police_20_par_20_défaut"><text:span text:style-name="T21">enlevés</text:span></text:span><text:span text:style-name="Police_20_par_20_défaut"><text:span text:style-name="T19"> si bien qu'</text:span></text:span><text:span text:style-name="Police_20_par_20_défaut"><text:span text:style-name="T21">il ne me reste que</text:span></text:span><text:span text:style-name="Police_20_par_20_défaut"><text:span text:style-name="T19"> </text:span></text:span><text:span text:style-name="Police_20_par_20_défaut"><text:span text:style-name="T144">des êtres (qui sont) tout à fait un opprobe</text:span></text:span><text:span text:style-name="Appel_20_note_20_de_20_bas_20_de_20_p."><text:span text:style-name="T19"><text:note text:id="ftn9" text:note-class="footnote"><text:note-citation text:label="2410">2410</text:note-citation><text:note-body><text:p text:style-name="Footnote"><text:s/>cf. Bailly 2020 Hugo Chavez page 814. = une cause de déshonneur pour moi.</text:p></text:note-body></text:note></text:span></text:span><text:span text:style-name="Police_20_par_20_défaut"><text:span text:style-name="T19"> (pour moi), </text:span></text:span><text:span text:style-name="Police_20_par_20_défaut"><text:span text:style-name="T121">des menteurs</text:span></text:span><text:span text:style-name="Police_20_par_20_défaut"><text:span text:style-name="T19">, </text:span></text:span><text:span text:style-name="Police_20_par_20_défaut"><text:span text:style-name="T186">des sauteurs habiles aux danses</text:span></text:span><text:span text:style-name="Police_20_par_20_défaut"><text:span text:style-name="T19">, </text:span></text:span><text:span text:style-name="Police_20_par_20_défaut"><text:span text:style-name="T224">des voleurs</text:span></text:span><text:span text:style-name="Police_20_par_20_défaut"><text:span text:style-name="T19"> </text:span></text:span><text:span text:style-name="Police_20_par_20_défaut"><text:span text:style-name="T144">publics</text:span></text:span><text:span text:style-name="Police_20_par_20_défaut"><text:span text:style-name="T19"> </text:span></text:span><text:span text:style-name="Police_20_par_20_défaut"><text:span text:style-name="T159">d'agneaux et de chevreaux</text:span></text:span><text:span text:style-name="Police_20_par_20_défaut"><text:span text:style-name="T19"> !</text:span></text:span></text:p>
            <text:p text:style-name="P11"><text:span text:style-name="Police_20_par_20_défaut"><text:span text:style-name="T40">[263] </text:span></text:span><text:span text:style-name="Police_20_par_20_défaut"><text:span text:style-name="T21">Ne vous hâterez-vous pas</text:span></text:span><text:span text:style-name="Police_20_par_20_défaut"><text:span text:style-name="T19">, </text:span></text:span><text:span text:style-name="Police_20_par_20_défaut"><text:span text:style-name="T203">je vous en prie</text:span></text:span><text:span text:style-name="Police_20_par_20_défaut"><text:span text:style-name="T19">, </text:span></text:span><text:span text:style-name="Police_20_par_20_défaut"><text:span text:style-name="T21">de</text:span></text:span><text:span text:style-name="Police_20_par_20_défaut"><text:span text:style-name="T19"> </text:span></text:span><text:span text:style-name="Police_20_par_20_défaut"><text:span text:style-name="T224">me</text:span></text:span><text:span text:style-name="Police_20_par_20_défaut"><text:span text:style-name="T19"> </text:span></text:span><text:span text:style-name="Police_20_par_20_défaut"><text:span text:style-name="T21">préparer</text:span></text:span><text:span text:style-name="Police_20_par_20_défaut"><text:span text:style-name="T19"> </text:span></text:span><text:span text:style-name="Police_20_par_20_défaut"><text:span text:style-name="T159">au plus vite</text:span></text:span><text:span text:style-name="Police_20_par_20_défaut"><text:span text:style-name="T19"> </text:span></text:span><text:span text:style-name="Police_20_par_20_défaut"><text:span text:style-name="T144">ce charroi</text:span></text:span><text:span text:style-name="Police_20_par_20_défaut"><text:span text:style-name="T19"> ? </text:span></text:span><text:span text:style-name="Police_20_par_20_défaut"><text:span text:style-name="T21">N'</text:span></text:span><text:span text:style-name="Police_20_par_20_défaut"><text:span text:style-name="T19">(y)</text:span></text:span><text:span text:style-name="Police_20_par_20_défaut"><text:span text:style-name="T21"> disposerez-vous pas</text:span></text:span><text:span text:style-name="Police_20_par_20_défaut"><text:span text:style-name="T19"> </text:span></text:span><text:span text:style-name="Police_20_par_20_défaut"><text:span text:style-name="T224">toutes ces choses</text:span></text:span><text:span text:style-name="Police_20_par_20_défaut"><text:span text:style-name="T19"> </text:span></text:span><text:span text:style-name="Police_20_par_20_défaut"><text:span text:style-name="T166">afin que</text:span></text:span><text:span text:style-name="Police_20_par_20_défaut"><text:span text:style-name="T19"> </text:span></text:span><text:span text:style-name="Police_20_par_20_défaut"><text:span text:style-name="T21">je me mette en route</text:span></text:span><text:span text:style-name="Police_20_par_20_défaut"><text:span text:style-name="T19"> ?</text:span></text:span></text:p>
          </table:table-cell>
        </table:table-row>
      </table:table>
      <text:p text:style-name="Text_20_body"/>
      <text:p text:style-name="Text_20_body"/>
      <table:table table:name="Tableau12" table:style-name="Tableau12">
        <table:table-column table:style-name="Tableau12.A"/>
        <table:table-column table:style-name="Tableau12.B"/>
        <table:table-row>
          <table:table-cell table:style-name="Tableau12.A1" office:value-type="string">
            <text:p text:style-name="P23">Titre 265 à 289 : .</text:p>
            <text:p text:style-name="P14"><text:span text:style-name="Police_20_par_20_défaut"><text:span text:style-name="T40">[265] <text:s/></text:span></text:span><text:span text:style-name="Police_20_par_20_défaut"><text:span text:style-name="T153">Ὣς</text:span></text:span><text:span text:style-name="Police_20_par_20_défaut"><text:span text:style-name="T98"> </text:span></text:span><text:span text:style-name="Police_20_par_20_défaut"><text:span text:style-name="T102">ἔφαθ</text:span></text:span><text:span text:style-name="Police_20_par_20_défaut"><text:span text:style-name="T98">᾽</text:span></text:span><text:span text:style-name="Police_20_par_20_défaut"><text:span text:style-name="T111">οἳ</text:span></text:span><text:span text:style-name="Police_20_par_20_défaut"><text:span text:style-name="T98"> δ᾽</text:span></text:span><text:span text:style-name="Police_20_par_20_défaut"><text:span text:style-name="T129">ἄρα</text:span></text:span><text:span text:style-name="Police_20_par_20_défaut"><text:span text:style-name="T98"> </text:span></text:span><text:span text:style-name="Police_20_par_20_défaut"><text:span text:style-name="T153">πατρὸς</text:span></text:span><text:span text:style-name="Police_20_par_20_défaut"><text:span text:style-name="T98"> </text:span></text:span><text:span text:style-name="Police_20_par_20_défaut"><text:span text:style-name="T99">ὑποδείσαντες</text:span></text:span><text:span text:style-name="Police_20_par_20_défaut"><text:span text:style-name="T98"> </text:span></text:span><text:span text:style-name="Police_20_par_20_défaut"><text:span text:style-name="T214">ὁμοκλὴν</text:span></text:span><text:span text:style-name="Police_20_par_20_défaut"><text:span text:style-name="T98"><text:line-break/></text:span></text:span><text:span text:style-name="Police_20_par_20_défaut"><text:span text:style-name="T100">ἐκ</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29">ἄμαξαν</text:span></text:span><text:span text:style-name="Police_20_par_20_défaut"><text:span text:style-name="T98"> </text:span></text:span><text:span text:style-name="Police_20_par_20_défaut"><text:span text:style-name="T102">ἄειραν</text:span></text:span><text:span text:style-name="Police_20_par_20_défaut"><text:span text:style-name="T98"> </text:span></text:span><text:span text:style-name="Police_20_par_20_défaut"><text:span text:style-name="T129">ἐΰτροχον</text:span></text:span><text:span text:style-name="Police_20_par_20_défaut"><text:span text:style-name="T98"> </text:span></text:span><text:span text:style-name="Police_20_par_20_défaut"><text:span text:style-name="T129">ἡμιονείην</text:span></text:span><text:span text:style-name="Police_20_par_20_défaut"><text:span text:style-name="T98"><text:line-break/></text:span></text:span><text:span text:style-name="Police_20_par_20_défaut"><text:span text:style-name="T129">καλὴν</text:span></text:span><text:span text:style-name="Police_20_par_20_défaut"><text:span text:style-name="T98"> </text:span></text:span><text:span text:style-name="Police_20_par_20_défaut"><text:span text:style-name="T214">πρωτοπαγέα</text:span></text:span><text:span text:style-name="Police_20_par_20_défaut"><text:span text:style-name="T98"> </text:span></text:span><text:span text:style-name="Police_20_par_20_défaut"><text:span text:style-name="T129">πείρινθα</text:span></text:span><text:span text:style-name="Police_20_par_20_défaut"><text:span text:style-name="T98"> </text:span></text:span><text:span text:style-name="Police_20_par_20_défaut"><text:span text:style-name="T104">δὲ</text:span></text:span><text:span text:style-name="Police_20_par_20_défaut"><text:span text:style-name="T98"> </text:span></text:span><text:span text:style-name="Police_20_par_20_défaut"><text:span text:style-name="T102">δῆσαν</text:span></text:span><text:span text:style-name="Police_20_par_20_défaut"><text:span text:style-name="T98"> </text:span></text:span><text:span text:style-name="Police_20_par_20_défaut"><text:span text:style-name="T214">ἐπ᾽αὐτῆς</text:span></text:span><text:span text:style-name="Police_20_par_20_défaut"><text:span text:style-name="T98">,</text:span></text:span><text:span text:style-name="Police_20_par_20_défaut"><text:span text:style-name="T98"><text:line-break/></text:span></text:span><text:span text:style-name="Police_20_par_20_défaut"><text:span text:style-name="T153">κὰδ</text:span></text:span><text:span text:style-name="Police_20_par_20_défaut"><text:span text:style-name="T98"> δ᾽</text:span></text:span><text:span text:style-name="Police_20_par_20_défaut"><text:span text:style-name="T214">ἀπὸ πασσαλόφι</text:span></text:span><text:span text:style-name="Police_20_par_20_défaut"><text:span text:style-name="T98"> </text:span></text:span><text:span text:style-name="Police_20_par_20_défaut"><text:span text:style-name="T195">ζυγὸν</text:span></text:span><text:span text:style-name="Police_20_par_20_défaut"><text:span text:style-name="T98"> </text:span></text:span><text:span text:style-name="Police_20_par_20_défaut"><text:span text:style-name="T102">ἥιρεον</text:span></text:span><text:span text:style-name="Police_20_par_20_défaut"><text:span text:style-name="T98"> </text:span></text:span><text:span text:style-name="Police_20_par_20_défaut"><text:span text:style-name="T195">ἡμιόνειον</text:span></text:span><text:span text:style-name="Police_20_par_20_défaut"><text:span text:style-name="T98"><text:line-break/></text:span></text:span><text:soft-page-break/><text:span text:style-name="Police_20_par_20_défaut"><text:span text:style-name="T195">πύξινον</text:span></text:span><text:span text:style-name="Police_20_par_20_défaut"><text:span text:style-name="T98"> </text:span></text:span><text:span text:style-name="Police_20_par_20_défaut"><text:span text:style-name="T129">ὀμφαλόεν</text:span></text:span><text:span text:style-name="Police_20_par_20_défaut"><text:span text:style-name="T98"> </text:span></text:span><text:span text:style-name="Police_20_par_20_défaut"><text:span text:style-name="T195">εὖ </text:span></text:span><text:span text:style-name="Police_20_par_20_défaut"><text:span text:style-name="T214">οἰήκεσσιν</text:span></text:span><text:span text:style-name="Appel_20_note_20_de_20_bas_20_de_20_p."><text:span text:style-name="T214"><text:note text:id="ftn10" text:note-class="footnote"><text:note-citation text:label="2425">2425</text:note-citation><text:note-body><text:p text:style-name="Footnote"><text:s/>cf. Bailly 2020 Chavez page 1627 : οἴαξ, ακος (ὁ) [ᾱκ] | 2 au pl. anneaux du joug où passent les rênes, Il. 24, 269.</text:p><text:p text:style-name="Footnote">Il y a deux mots pour dire anneaux ? Un pour faire passer les rênes et un pour la cheville et le joug <text:s/>?</text:p></text:note-body></text:note></text:span></text:span><text:span text:style-name="Police_20_par_20_défaut"><text:span text:style-name="T98"> </text:span></text:span><text:span text:style-name="Police_20_par_20_défaut"><text:span text:style-name="T195">ἀρηρός</text:span></text:span><text:span text:style-name="Police_20_par_20_défaut"><text:span text:style-name="T98">·</text:span></text:span></text:p>
            <text:p text:style-name="P14"><text:span text:style-name="Police_20_par_20_défaut"><text:span text:style-name="T102">ἐκ</text:span></text:span><text:span text:style-name="Police_20_par_20_défaut"><text:span text:style-name="T98"> δ᾽</text:span></text:span><text:span text:style-name="Police_20_par_20_défaut"><text:span text:style-name="T102">ἔφερον</text:span></text:span><text:span text:style-name="Police_20_par_20_défaut"><text:span text:style-name="T98"> </text:span></text:span><text:span text:style-name="Police_20_par_20_défaut"><text:span text:style-name="T179">ζυγόδεσμον</text:span></text:span><text:span text:style-name="Appel_20_note_20_de_20_bas_20_de_20_p."><text:span text:style-name="T179"><text:note text:id="ftn11" text:note-class="footnote"><text:note-citation text:label="2436">2436</text:note-citation><text:note-body><text:p text:style-name="Footnote"><text:s/>cf. Bailly 2020 Chavez page 1089 : ζυγό·δεσμον, ου (τὸ) [ῠ], courroie qui attache le joug au timon, Il. 24, 270</text:p></text:note-body></text:note></text:span></text:span><text:span text:style-name="Police_20_par_20_défaut"><text:span text:style-name="T98"> </text:span></text:span><text:span text:style-name="Police_20_par_20_défaut"><text:span text:style-name="T214">ἅμα ζυγῶι </text:span></text:span><text:span text:style-name="Police_20_par_20_défaut"><text:span text:style-name="T179">ἐννεάπηχυ.</text:span></text:span><text:span text:style-name="Police_20_par_20_défaut"><text:span text:style-name="T98"><text:line-break/></text:span></text:span><text:span text:style-name="Police_20_par_20_défaut"><text:span text:style-name="T40">[271] </text:span></text:span><text:span text:style-name="Police_20_par_20_défaut"><text:span text:style-name="T98">Καὶ </text:span></text:span><text:span text:style-name="Police_20_par_20_défaut"><text:span text:style-name="T179">τὸ</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95">εὖ</text:span></text:span><text:span text:style-name="Police_20_par_20_défaut"><text:span text:style-name="T98"> </text:span></text:span><text:span text:style-name="Police_20_par_20_défaut"><text:span text:style-name="T102">κατέθηκαν</text:span></text:span><text:span text:style-name="Police_20_par_20_défaut"><text:span text:style-name="T98"> </text:span></text:span><text:span text:style-name="Police_20_par_20_défaut"><text:span text:style-name="T214">ἐϋξέστωι ἐπὶ ῥυμῶι</text:span></text:span><text:span text:style-name="Police_20_par_20_défaut"><text:span text:style-name="T98"><text:line-break/></text:span></text:span><text:span text:style-name="Police_20_par_20_défaut"><text:span text:style-name="T153">πέζηι</text:span></text:span><text:span text:style-name="Appel_20_note_20_de_20_bas_20_de_20_p."><text:span text:style-name="T153"><text:note text:id="ftn12" text:note-class="footnote"><text:note-citation text:label="2421">2421</text:note-citation><text:note-body><text:p text:style-name="Footnote"><text:s/>cf. Bailly 2020 Chavez page 1796 : <text:s/>πέζα, ης (ἡ) I au propre : 1 cheville du pied, Anth. 6, 211, etc. || II p. anal. : 1 extrémité ou bord extrême (du timon), Il. 24, 272</text:p></text:note-body></text:note></text:span></text:span><text:span text:style-name="Police_20_par_20_défaut"><text:span text:style-name="T179"> ἔπι πρώτηι</text:span></text:span><text:span text:style-name="Police_20_par_20_défaut"><text:span text:style-name="T98"> </text:span></text:span><text:span text:style-name="Police_20_par_20_défaut"><text:span text:style-name="T263">ἐπὶ</text:span></text:span><text:span text:style-name="Police_20_par_20_défaut"><text:span text:style-name="T98"> </text:span></text:span><text:span text:style-name="Police_20_par_20_défaut"><text:span text:style-name="T104">δὲ</text:span></text:span><text:span text:style-name="Police_20_par_20_défaut"><text:span text:style-name="T98"> </text:span></text:span><text:span text:style-name="Police_20_par_20_défaut"><text:span text:style-name="T263">κρίκον</text:span></text:span><text:span text:style-name="Appel_20_note_20_de_20_bas_20_de_20_p."><text:span text:style-name="T263"><text:note text:id="ftn13" text:note-class="footnote"><text:note-citation text:label="2420">2420</text:note-citation><text:note-body><text:p text:style-name="Footnote"><text:s/>cf. Bailly 2020 Chavez page 1377 : κρίκος, ου (ὁ) [ῐ] 1 anneau fixé à la partie saillante du joug et qui s’adaptait à la cheville, dressée à l’extrémité antérieure du timon, pour atteler le cheval, Il. 24, 272</text:p></text:note-body></text:note></text:span></text:span><text:span text:style-name="Police_20_par_20_défaut"><text:span text:style-name="T98"> </text:span></text:span><text:span text:style-name="Police_20_par_20_défaut"><text:span text:style-name="T111">ἕστορι</text:span></text:span><text:span text:style-name="Appel_20_note_20_de_20_bas_20_de_20_p."><text:span text:style-name="T111"><text:note text:id="ftn14" text:note-class="footnote"><text:note-citation text:label="2422">2422</text:note-citation><text:note-body><text:p text:style-name="Footnote"><text:s/>cf. Bailly 2020 Chavez page 1012 : ἕστωρ, ορος (ὁ) cheville qui tient le joug attaché au timon, Il. 24, 272 . Il y a deux mots différents pour dire cheville ? Bareste dit un clou.</text:p></text:note-body></text:note></text:span></text:span><text:span text:style-name="Police_20_par_20_défaut"><text:span text:style-name="T98"> </text:span></text:span><text:span text:style-name="Police_20_par_20_défaut"><text:span text:style-name="T102">βάλλον</text:span></text:span><text:span text:style-name="Police_20_par_20_défaut"><text:span text:style-name="T98">,</text:span></text:span><text:span text:style-name="Police_20_par_20_défaut"><text:span text:style-name="T98"><text:line-break/></text:span></text:span><text:span text:style-name="Police_20_par_20_défaut"><text:span text:style-name="T214">τρὶς </text:span></text:span><text:span text:style-name="Police_20_par_20_défaut"><text:span text:style-name="T98">δ᾽</text:span></text:span><text:span text:style-name="Police_20_par_20_défaut"><text:span text:style-name="T195">ἑκάτερθεν</text:span></text:span><text:span text:style-name="Police_20_par_20_défaut"><text:span text:style-name="T98"> </text:span></text:span><text:span text:style-name="Police_20_par_20_défaut"><text:span text:style-name="T102">ἔδησαν</text:span></text:span><text:span text:style-name="Police_20_par_20_défaut"><text:span text:style-name="T98"> </text:span></text:span><text:span text:style-name="Police_20_par_20_défaut"><text:span text:style-name="T129">ἐπ᾽ὀμφαλόν</text:span></text:span><text:span text:style-name="Police_20_par_20_défaut"><text:span text:style-name="T98">, </text:span></text:span><text:span text:style-name="Police_20_par_20_défaut"><text:span text:style-name="T195">αὐτὰρ ἔπειτα</text:span></text:span><text:span text:style-name="Police_20_par_20_défaut"><text:span text:style-name="T98"><text:line-break/></text:span></text:span><text:span text:style-name="Police_20_par_20_défaut"><text:span text:style-name="T153">ἑξείης</text:span></text:span><text:span text:style-name="Police_20_par_20_défaut"><text:span text:style-name="T98"> </text:span></text:span><text:span text:style-name="Police_20_par_20_défaut"><text:span text:style-name="T102">κατέδησαν</text:span></text:span><text:span text:style-name="Police_20_par_20_défaut"><text:span text:style-name="T98">, </text:span></text:span><text:span text:style-name="Police_20_par_20_défaut"><text:span text:style-name="T214">ὑπὸ</text:span></text:span><text:span text:style-name="Police_20_par_20_défaut"><text:span text:style-name="T98"> </text:span></text:span><text:span text:style-name="Police_20_par_20_défaut"><text:span text:style-name="T129">γλωχῖνα</text:span></text:span><text:span text:style-name="Appel_20_note_20_de_20_bas_20_de_20_p."><text:span text:style-name="T129"><text:note text:id="ftn15" text:note-class="footnote"><text:note-citation text:label="2423">2423</text:note-citation><text:note-body><text:p text:style-name="Footnote"><text:s/>cf. Bailly 2020 Chavez page 551 : γλωχίς mieux que γλωχίν, ῖνος (ἡ) [ῑ] toute extrémité pointue, d’où : 1 extrémité d’une courroie, Il. 24, 274</text:p></text:note-body></text:note></text:span></text:span><text:span text:style-name="Police_20_par_20_défaut"><text:span text:style-name="T98"> δ᾽</text:span></text:span><text:span text:style-name="Police_20_par_20_défaut"><text:span text:style-name="T102">ἔκαμψαν</text:span></text:span><text:span text:style-name="Police_20_par_20_défaut"><text:span text:style-name="T98">.</text:span></text:span></text:p>
            <text:p text:style-name="P26"><text:span text:style-name="Police_20_par_20_défaut"><text:span text:style-name="T40">[275]</text:span></text:span><text:span text:style-name="Police_20_par_20_défaut"><text:span text:style-name="T156"> </text:span></text:span><text:span text:style-name="Police_20_par_20_défaut"><text:span text:style-name="T158">Ἐκ θαλάμου</text:span></text:span><text:span text:style-name="Police_20_par_20_défaut"><text:span text:style-name="T62"> δὲ </text:span></text:span><text:span text:style-name="Police_20_par_20_défaut"><text:span text:style-name="T54">φέροντες</text:span></text:span><text:span text:style-name="Police_20_par_20_défaut"><text:span text:style-name="T62"> </text:span></text:span><text:span text:style-name="Police_20_par_20_défaut"><text:span text:style-name="T223">ἐϋξέστης ἐπ᾽ἀπήνης</text:span></text:span><text:span text:style-name="Police_20_par_20_défaut"><text:span text:style-name="T62"><text:line-break/></text:span></text:span><text:span text:style-name="Police_20_par_20_défaut"><text:span text:style-name="T61">νήεον</text:span></text:span><text:span text:style-name="Police_20_par_20_défaut"><text:span text:style-name="T185"> Ἑκτορέης κεφαλῆς</text:span></text:span><text:span text:style-name="Police_20_par_20_défaut"><text:span text:style-name="T62"> </text:span></text:span><text:span text:style-name="Police_20_par_20_défaut"><text:span text:style-name="T143">ἀπερείσι᾽ἄποινα</text:span></text:span><text:span text:style-name="Police_20_par_20_défaut"><text:span text:style-name="T62">,</text:span></text:span><text:span text:style-name="Police_20_par_20_défaut"><text:span text:style-name="T62"><text:line-break/></text:span></text:span><text:span text:style-name="Police_20_par_20_défaut"><text:span text:style-name="T61">ζεῦξαν</text:span></text:span><text:span text:style-name="Police_20_par_20_défaut"><text:span text:style-name="T62"> δ᾽</text:span></text:span><text:span text:style-name="Police_20_par_20_défaut"><text:span text:style-name="T223">ἡμιόνους </text:span></text:span><text:span text:style-name="Police_20_par_20_défaut"><text:span text:style-name="T143">κρατερώνυχας</text:span></text:span><text:span text:style-name="Police_20_par_20_défaut"><text:span text:style-name="T223"> ἐντεσιεργούς</text:span></text:span><text:span text:style-name="Police_20_par_20_défaut"><text:span text:style-name="T62">,</text:span></text:span><text:span text:style-name="Police_20_par_20_défaut"><text:span text:style-name="T62"><text:line-break/></text:span></text:span><text:span text:style-name="Police_20_par_20_défaut"><text:span text:style-name="T223">τούς</text:span></text:span><text:span text:style-name="Police_20_par_20_défaut"><text:span text:style-name="T62"> </text:span></text:span><text:span text:style-name="Police_20_par_20_défaut"><text:span text:style-name="T199">ῥά ποτε</text:span></text:span><text:span text:style-name="Police_20_par_20_défaut"><text:span text:style-name="T62"> </text:span></text:span><text:span text:style-name="Police_20_par_20_défaut"><text:span text:style-name="T143">Πριάμωι </text:span></text:span><text:span text:style-name="Police_20_par_20_défaut"><text:span text:style-name="T119">Μυσοὶ</text:span></text:span><text:span text:style-name="Police_20_par_20_défaut"><text:span text:style-name="T62"> </text:span></text:span><text:span text:style-name="Police_20_par_20_défaut"><text:span text:style-name="T61">δόσαν</text:span></text:span><text:span text:style-name="Police_20_par_20_défaut"><text:span text:style-name="T62"> </text:span></text:span><text:span text:style-name="Police_20_par_20_défaut"><text:span text:style-name="T185">ἀγλαὰ δῶρα</text:span></text:span><text:span text:style-name="Police_20_par_20_défaut"><text:span text:style-name="T62">.</text:span></text:span></text:p>
            <text:p text:style-name="Standard"><text:span text:style-name="Police_20_par_20_défaut"><text:span text:style-name="T40">[279]</text:span></text:span><text:span text:style-name="Police_20_par_20_défaut"><text:span text:style-name="T134"> </text:span></text:span><text:span text:style-name="Police_20_par_20_défaut"><text:span text:style-name="T129">Ἵππους</text:span></text:span><text:span text:style-name="Police_20_par_20_défaut"><text:span text:style-name="T98"> δὲ </text:span></text:span><text:span text:style-name="Police_20_par_20_défaut"><text:span text:style-name="T214">Πριάμωι </text:span></text:span><text:span text:style-name="Police_20_par_20_défaut"><text:span text:style-name="T102">ὕπαγον ζυγόν</text:span></text:span><text:span text:style-name="Police_20_par_20_défaut"><text:span text:style-name="T98">, </text:span></text:span><text:span text:style-name="Police_20_par_20_défaut"><text:span text:style-name="T129">οὓς </text:span></text:span><text:span text:style-name="Police_20_par_20_défaut"><text:span text:style-name="T111">ὁ γεραιὸς</text:span></text:span></text:p>
            <text:p text:style-name="P14"><text:span text:style-name="Police_20_par_20_défaut"><text:span text:style-name="T111">αὐτὸς</text:span></text:span><text:span text:style-name="Police_20_par_20_défaut"><text:span text:style-name="T98"> </text:span></text:span><text:span text:style-name="Police_20_par_20_défaut"><text:span text:style-name="T102">ἔχων</text:span></text:span><text:span text:style-name="Police_20_par_20_défaut"><text:span text:style-name="T98"> </text:span></text:span><text:span text:style-name="Police_20_par_20_défaut"><text:span text:style-name="T99">ἀτίταλλεν</text:span></text:span><text:span text:style-name="Police_20_par_20_défaut"><text:span text:style-name="T98"> </text:span></text:span><text:span text:style-name="Police_20_par_20_défaut"><text:span text:style-name="T214">ἐϋξέστηι ἐπὶ φάτνηι</text:span></text:span><text:span text:style-name="Police_20_par_20_défaut"><text:span text:style-name="T98">.</text:span></text:span><text:span text:style-name="Police_20_par_20_défaut"><text:span text:style-name="T98"><text:line-break/></text:span></text:span><text:span text:style-name="Police_20_par_20_défaut"><text:span text:style-name="T40">[281] </text:span></text:span><text:span text:style-name="Police_20_par_20_défaut"><text:span text:style-name="T179">Τὼ</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02">ζευγνύσθην</text:span></text:span><text:span text:style-name="Police_20_par_20_défaut"><text:span text:style-name="T98"> </text:span></text:span><text:span text:style-name="Police_20_par_20_défaut"><text:span text:style-name="T214">ἐν δώμασιν ὑψηλοῖσι</text:span></text:span><text:span text:style-name="Police_20_par_20_défaut"><text:span text:style-name="T98"><text:line-break/></text:span></text:span><text:span text:style-name="Police_20_par_20_défaut"><text:span text:style-name="T111">κῆρυξ καὶ Πρίαμος</text:span></text:span><text:span text:style-name="Police_20_par_20_défaut"><text:span text:style-name="T98"> </text:span></text:span><text:span text:style-name="Police_20_par_20_défaut"><text:span text:style-name="T129">πυκινὰ</text:span></text:span><text:span text:style-name="Police_20_par_20_défaut"><text:span text:style-name="T98"> </text:span></text:span><text:span text:style-name="Police_20_par_20_défaut"><text:span text:style-name="T99">φρεσὶ</text:span></text:span><text:span text:style-name="Police_20_par_20_défaut"><text:span text:style-name="T98"> </text:span></text:span><text:span text:style-name="Police_20_par_20_défaut"><text:span text:style-name="T129">μήδε</text:span></text:span><text:span text:style-name="Police_20_par_20_défaut"><text:span text:style-name="T98">᾽</text:span></text:span><text:span text:style-name="Police_20_par_20_défaut"><text:span text:style-name="T99">ἔχοντες</text:span></text:span><text:span text:style-name="Police_20_par_20_défaut"><text:span text:style-name="T98">·</text:span></text:span><text:span text:style-name="Police_20_par_20_défaut"><text:span text:style-name="T98"><text:line-break/></text:span></text:span><text:span text:style-name="Police_20_par_20_défaut"><text:span text:style-name="T2">ἀγχίμολον</text:span></text:span><text:span text:style-name="Police_20_par_20_défaut"><text:span text:style-name="T98"> </text:span></text:span><text:span text:style-name="Police_20_par_20_défaut"><text:span text:style-name="T104">δέ</text:span></text:span><text:span text:style-name="Police_20_par_20_défaut"><text:span text:style-name="T98"> </text:span></text:span><text:span text:style-name="Police_20_par_20_défaut"><text:span text:style-name="T179">σφ</text:span></text:span><text:span text:style-name="Police_20_par_20_défaut"><text:span text:style-name="T98">᾽</text:span></text:span><text:span text:style-name="Police_20_par_20_défaut"><text:span text:style-name="T102">ἦλθ</text:span></text:span><text:span text:style-name="Police_20_par_20_défaut"><text:span text:style-name="T98">᾽</text:span></text:span><text:span text:style-name="Police_20_par_20_défaut"><text:span text:style-name="T111">Ἑκάβη</text:span></text:span><text:span text:style-name="Police_20_par_20_défaut"><text:span text:style-name="T98"> </text:span></text:span><text:span text:style-name="Police_20_par_20_défaut"><text:span text:style-name="T195">τετιηότι θυμῶι</text:span></text:span><text:span text:style-name="Police_20_par_20_défaut"><text:span text:style-name="T98"><text:line-break/></text:span></text:span><text:span text:style-name="Police_20_par_20_défaut"><text:span text:style-name="T129">οἶνον </text:span></text:span><text:span text:style-name="Police_20_par_20_défaut"><text:span text:style-name="T99">ἔχουσ᾽</text:span></text:span><text:span text:style-name="Police_20_par_20_défaut"><text:span text:style-name="T214">ἐν χειρὶ </text:span></text:span><text:span text:style-name="Police_20_par_20_défaut"><text:span text:style-name="T129">μελίφρονα</text:span></text:span><text:span text:style-name="Police_20_par_20_défaut"><text:span text:style-name="T98"> </text:span></text:span><text:span text:style-name="Police_20_par_20_défaut"><text:span text:style-name="T214">δεξιτερῆφι</text:span></text:span></text:p>
            <text:p text:style-name="P26"><text:span text:style-name="Police_20_par_20_défaut"><text:span text:style-name="T185">χρυσέωι ἐν δέπαϊ</text:span></text:span><text:span text:style-name="Police_20_par_20_défaut"><text:span text:style-name="T62">, </text:span></text:span><text:span text:style-name="Police_20_par_20_défaut"><text:span text:style-name="T199">ὄφρα </text:span></text:span><text:span text:style-name="Police_20_par_20_défaut"><text:span text:style-name="T61">λείψαντε</text:span></text:span><text:span text:style-name="Police_20_par_20_défaut"><text:span text:style-name="T62"> </text:span></text:span><text:span text:style-name="Police_20_par_20_défaut"><text:span text:style-name="T223">κιοίτην</text:span></text:span><text:span text:style-name="Police_20_par_20_défaut"><text:span text:style-name="T62">·</text:span></text:span></text:p>
          </table:table-cell>
          <table:table-cell table:style-name="Tableau12.A1" office:value-type="string">
            <text:p text:style-name="P11"><text:span text:style-name="Police_20_par_20_défaut"><text:span text:style-name="T17">[265] </text:span></text:span><text:span text:style-name="Police_20_par_20_défaut"><text:span text:style-name="T153">Ainsi</text:span></text:span><text:span text:style-name="Police_20_par_20_défaut"><text:span text:style-name="T2"> </text:span></text:span><text:span text:style-name="Police_20_par_20_défaut"><text:span text:style-name="T58">parla-t-il</text:span></text:span><text:span text:style-name="Police_20_par_20_défaut"><text:span text:style-name="T2"> et </text:span></text:span><text:span text:style-name="Police_20_par_20_défaut"><text:span text:style-name="T111">eux</text:span></text:span><text:span text:style-name="Police_20_par_20_défaut"><text:span text:style-name="T2">, </text:span></text:span><text:span text:style-name="Police_20_par_20_défaut"><text:span text:style-name="T129">finalement</text:span></text:span><text:span text:style-name="Police_20_par_20_défaut"><text:span text:style-name="T2">, </text:span></text:span><text:span text:style-name="Police_20_par_20_défaut"><text:span text:style-name="T52">redoutant</text:span></text:span><text:span text:style-name="Police_20_par_20_défaut"><text:span text:style-name="T2"> </text:span></text:span><text:span text:style-name="Police_20_par_20_défaut"><text:span text:style-name="T214">la vindicte</text:span></text:span><text:span text:style-name="Police_20_par_20_défaut"><text:span text:style-name="T2"> </text:span></text:span><text:span text:style-name="Police_20_par_20_défaut"><text:span text:style-name="T153">de leur père</text:span></text:span><text:span text:style-name="Police_20_par_20_défaut"><text:span text:style-name="T2">, </text:span></text:span><text:span text:style-name="Police_20_par_20_défaut"><text:span text:style-name="T13">d'une part,</text:span></text:span><text:span text:style-name="Police_20_par_20_défaut"><text:span text:style-name="T2"> </text:span></text:span><text:span text:style-name="Police_20_par_20_défaut"><text:span text:style-name="T58">relevèrent </text:span></text:span><text:span text:style-name="Police_20_par_20_défaut"><text:span text:style-name="T55">et amenèrent</text:span></text:span><text:span text:style-name="Police_20_par_20_défaut"><text:span text:style-name="T2"> </text:span></text:span><text:span text:style-name="Police_20_par_20_défaut"><text:span text:style-name="T129">un beau charroi</text:span></text:span><text:span text:style-name="Police_20_par_20_défaut"><text:span text:style-name="T2"> </text:span></text:span><text:span text:style-name="Police_20_par_20_défaut"><text:span text:style-name="T214">prototype</text:span></text:span><text:span text:style-name="Police_20_par_20_défaut"><text:span text:style-name="T2">, </text:span></text:span><text:span text:style-name="Police_20_par_20_défaut"><text:span text:style-name="T129">bien équilibré</text:span></text:span><text:span text:style-name="Police_20_par_20_défaut"><text:span text:style-name="T2">, </text:span></text:span><text:span text:style-name="Police_20_par_20_défaut"><text:span text:style-name="T129">approprié à des mulets</text:span></text:span><text:span text:style-name="Police_20_par_20_défaut"><text:span text:style-name="T2">, et, d'autre part, </text:span></text:span><text:span text:style-name="Police_20_par_20_défaut"><text:span text:style-name="T58">posèrent</text:span></text:span><text:span text:style-name="Police_20_par_20_défaut"><text:span text:style-name="T2"> </text:span></text:span><text:span text:style-name="Police_20_par_20_défaut"><text:span text:style-name="T129">un panier d'osier</text:span></text:span><text:span text:style-name="Police_20_par_20_défaut"><text:span text:style-name="T2"> </text:span></text:span><text:span text:style-name="Police_20_par_20_défaut"><text:span text:style-name="T214">sur elle/ son échine</text:span></text:span><text:span text:style-name="Police_20_par_20_défaut"><text:span text:style-name="T2"> puis </text:span></text:span><text:span text:style-name="Police_20_par_20_défaut"><text:span text:style-name="T58">ils soulevèrent</text:span></text:span><text:span text:style-name="Police_20_par_20_défaut"><text:span text:style-name="T2"> </text:span></text:span><text:span text:style-name="Police_20_par_20_défaut"><text:span text:style-name="T214">de la muraille</text:span></text:span><text:span text:style-name="Police_20_par_20_défaut"><text:span text:style-name="T2"> </text:span></text:span><text:span text:style-name="Police_20_par_20_défaut"><text:span text:style-name="T153">en pivotant</text:span></text:span><text:span text:style-name="Police_20_par_20_défaut"><text:span text:style-name="T2"> </text:span></text:span><text:span text:style-name="Police_20_par_20_défaut"><text:span text:style-name="T195">le</text:span></text:span><text:span text:style-name="Police_20_par_20_défaut"><text:span text:style-name="T2"> </text:span></text:span><text:span text:style-name="Police_20_par_20_défaut"><text:span text:style-name="T195">joug</text:span></text:span><text:span text:style-name="Police_20_par_20_défaut"><text:span text:style-name="T2"> </text:span></text:span><text:span text:style-name="Police_20_par_20_défaut"><text:span text:style-name="T195">fait de buis </text:span></text:span><text:soft-page-break/><text:span text:style-name="Police_20_par_20_défaut"><text:span text:style-name="T195">approprié à des mulets</text:span></text:span><text:span text:style-name="Police_20_par_20_défaut"><text:span text:style-name="T2">, </text:span></text:span><text:span text:style-name="Police_20_par_20_défaut"><text:span text:style-name="T129">ayant un bouton en son milieu</text:span></text:span><text:span text:style-name="Police_20_par_20_défaut"><text:span text:style-name="T2"> </text:span></text:span><text:span text:style-name="Police_20_par_20_défaut"><text:span text:style-name="T195">bien assorti</text:span></text:span><text:span text:style-name="Police_20_par_20_défaut"><text:span text:style-name="T214"> aux anneaux</text:span></text:span><text:span text:style-name="Police_20_par_20_défaut"><text:span text:style-name="T2"> (où passent les rênes) ; puis </text:span></text:span><text:span text:style-name="Police_20_par_20_défaut"><text:span text:style-name="T58">ils apportèrent</text:span></text:span><text:span text:style-name="Police_20_par_20_défaut"><text:span text:style-name="T2"> (aussi) </text:span></text:span><text:span text:style-name="Police_20_par_20_défaut"><text:span text:style-name="T214">avec ce joug</text:span></text:span><text:span text:style-name="Police_20_par_20_défaut"><text:span text:style-name="T2"> </text:span></text:span><text:span text:style-name="Police_20_par_20_défaut"><text:span text:style-name="T179">la </text:span></text:span><text:span text:style-name="Police_20_par_20_défaut"><text:span text:style-name="T179">courroie de joug</text:span></text:span><text:span text:style-name="Police_20_par_20_défaut"><text:span text:style-name="T2"> </text:span></text:span><text:span text:style-name="Police_20_par_20_défaut"><text:span text:style-name="T179">longue de neuf coudées</text:span></text:span><text:span text:style-name="Police_20_par_20_défaut"><text:span text:style-name="T2">. </text:span></text:span><text:span text:style-name="Police_20_par_20_défaut"><text:span text:style-name="T17">[271] </text:span></text:span><text:span text:style-name="Police_20_par_20_défaut"><text:span text:style-name="T58">Ils </text:span></text:span><text:span text:style-name="Police_20_par_20_défaut"><text:span text:style-name="T179">l'</text:span></text:span><text:span text:style-name="Police_20_par_20_défaut"><text:span text:style-name="T58">attachèrent</text:span></text:span><text:span text:style-name="Police_20_par_20_défaut"><text:span text:style-name="T2"> </text:span></text:span><text:span text:style-name="Police_20_par_20_défaut"><text:span text:style-name="T195">professionnellement</text:span></text:span><text:span text:style-name="Police_20_par_20_défaut"><text:span text:style-name="T2"> </text:span></text:span><text:span text:style-name="Police_20_par_20_défaut"><text:span text:style-name="T214">au timon bien équilibré/poli,</text:span></text:span><text:span text:style-name="Police_20_par_20_défaut"><text:span text:style-name="T2"> (précisément) </text:span></text:span><text:span text:style-name="Police_20_par_20_défaut"><text:span text:style-name="T153">à la cheville</text:span></text:span><text:span text:style-name="Police_20_par_20_défaut"><text:span text:style-name="T179"> à son extrémité (antérieure)</text:span></text:span><text:span text:style-name="Police_20_par_20_défaut"><text:span text:style-name="T2">, puis ils </text:span></text:span><text:span text:style-name="Police_20_par_20_défaut"><text:span text:style-name="T179">l'</text:span></text:span><text:span text:style-name="Police_20_par_20_défaut"><text:span text:style-name="T58">enfilèrent</text:span></text:span><text:span text:style-name="Police_20_par_20_défaut"><text:span text:style-name="T2"> </text:span></text:span><text:span text:style-name="Police_20_par_20_défaut"><text:span text:style-name="T263">dans l'anneau</text:span></text:span><text:span text:style-name="Police_20_par_20_défaut"><text:span text:style-name="T2"> </text:span></text:span><text:span text:style-name="Police_20_par_20_défaut"><text:span text:style-name="T111">avec la cheville</text:span></text:span><text:span text:style-name="Police_20_par_20_défaut"><text:span text:style-name="T2"> puis </text:span></text:span><text:span text:style-name="Police_20_par_20_défaut"><text:span text:style-name="T58">ils</text:span></text:span><text:span text:style-name="Police_20_par_20_défaut"><text:span text:style-name="T2"> </text:span></text:span><text:span text:style-name="Police_20_par_20_défaut"><text:span text:style-name="T179">la</text:span></text:span><text:span text:style-name="Police_20_par_20_défaut"><text:span text:style-name="T2"> </text:span></text:span><text:span text:style-name="Police_20_par_20_défaut"><text:span text:style-name="T58">lièrent</text:span></text:span><text:span text:style-name="Police_20_par_20_défaut"><text:span text:style-name="T2"> </text:span></text:span><text:span text:style-name="Police_20_par_20_défaut"><text:span text:style-name="T214">trois fois</text:span></text:span><text:span text:style-name="Police_20_par_20_défaut"><text:span text:style-name="T2"> </text:span></text:span><text:span text:style-name="Police_20_par_20_défaut"><text:span text:style-name="T195">de chaque côté</text:span></text:span><text:span text:style-name="Police_20_par_20_défaut"><text:span text:style-name="T2"> </text:span></text:span><text:span text:style-name="Police_20_par_20_défaut"><text:span text:style-name="T129">sur/autour du bouton</text:span></text:span><text:span text:style-name="Police_20_par_20_défaut"><text:span text:style-name="T2"> ; </text:span></text:span><text:span text:style-name="Police_20_par_20_défaut"><text:span text:style-name="T195">tandis qu'ensuite</text:span></text:span><text:span text:style-name="Police_20_par_20_défaut"><text:span text:style-name="T2">, </text:span></text:span><text:span text:style-name="Police_20_par_20_défaut"><text:span text:style-name="T153">dans un second temps</text:span></text:span><text:span text:style-name="Police_20_par_20_défaut"><text:span text:style-name="T2">, </text:span></text:span><text:span text:style-name="Police_20_par_20_défaut"><text:span text:style-name="T58">ils</text:span></text:span><text:span text:style-name="Police_20_par_20_défaut"><text:span text:style-name="T2"> </text:span></text:span><text:span text:style-name="Police_20_par_20_défaut"><text:span text:style-name="T179">la</text:span></text:span><text:span text:style-name="Police_20_par_20_défaut"><text:span text:style-name="T2"> </text:span></text:span><text:span text:style-name="Police_20_par_20_défaut"><text:span text:style-name="T58">tirèrent/serrèrent fortement </text:span></text:span><text:span text:style-name="Police_20_par_20_défaut"><text:span text:style-name="T2">et </text:span></text:span><text:span text:style-name="Police_20_par_20_défaut"><text:span text:style-name="T58">bouclèrent</text:span></text:span><text:span text:style-name="Police_20_par_20_défaut"><text:span text:style-name="T2"> </text:span></text:span><text:span text:style-name="Police_20_par_20_défaut"><text:span text:style-name="T129">son extrémité</text:span></text:span><text:span text:style-name="Police_20_par_20_défaut"><text:span text:style-name="T2"> </text:span></text:span><text:span text:style-name="Police_20_par_20_défaut"><text:span text:style-name="T214">par en dessous</text:span></text:span><text:span text:style-name="Police_20_par_20_défaut"><text:span text:style-name="T2">. </text:span></text:span><text:span text:style-name="Police_20_par_20_défaut"><text:span text:style-name="T17">[275] Puis </text:span></text:span><text:span text:style-name="Police_20_par_20_défaut"><text:span text:style-name="T53">apportant</text:span></text:span><text:span text:style-name="Police_20_par_20_défaut"><text:span text:style-name="T2"> </text:span></text:span><text:span text:style-name="Police_20_par_20_défaut"><text:span text:style-name="T153">de la chambre du Trèsor</text:span></text:span><text:span text:style-name="Police_20_par_20_défaut"><text:span text:style-name="T2"> </text:span></text:span><text:span text:style-name="Police_20_par_20_défaut"><text:span text:style-name="T129">la rançon infinie</text:span></text:span><text:span text:style-name="Police_20_par_20_défaut"><text:span text:style-name="T2"> </text:span></text:span><text:span text:style-name="Police_20_par_20_défaut"><text:span text:style-name="T179">destinée au rachat d'Hector</text:span></text:span><text:span text:style-name="Police_20_par_20_défaut"><text:span text:style-name="T2">, </text:span></text:span><text:span text:style-name="Police_20_par_20_défaut"><text:span text:style-name="T58">ils</text:span></text:span><text:span text:style-name="Police_20_par_20_défaut"><text:span text:style-name="T2"> </text:span></text:span><text:span text:style-name="Police_20_par_20_défaut"><text:span text:style-name="T129">l'</text:span></text:span><text:span text:style-name="Police_20_par_20_défaut"><text:span text:style-name="T58">entassèrent</text:span></text:span><text:span text:style-name="Police_20_par_20_défaut"><text:span text:style-name="T2"> </text:span></text:span><text:span text:style-name="Police_20_par_20_défaut"><text:span text:style-name="T214">sur le fardier bien équilibré</text:span></text:span><text:span text:style-name="Police_20_par_20_défaut"><text:span text:style-name="T2"> puis </text:span></text:span><text:span text:style-name="Police_20_par_20_défaut"><text:span text:style-name="T58">ils</text:span></text:span><text:span text:style-name="Police_20_par_20_défaut"><text:span text:style-name="T2"> </text:span></text:span><text:span text:style-name="Police_20_par_20_défaut"><text:span text:style-name="T58">mirent sous le joug</text:span></text:span><text:span text:style-name="Police_20_par_20_défaut"><text:span text:style-name="T2"> </text:span></text:span><text:span text:style-name="Police_20_par_20_défaut"><text:span text:style-name="T214">les mulets, travailleurs acharnés </text:span></text:span><text:span text:style-name="Police_20_par_20_défaut"><text:span text:style-name="T129">aux sabots robustes</text:span></text:span><text:span text:style-name="Police_20_par_20_défaut"><text:span text:style-name="T214">, que</text:span></text:span><text:span text:style-name="Police_20_par_20_défaut"><text:span text:style-name="T2"> </text:span></text:span><text:span text:style-name="Police_20_par_20_défaut"><text:span text:style-name="T111">les Mysiens</text:span></text:span><text:span text:style-name="Police_20_par_20_défaut"><text:span text:style-name="T2"> </text:span></text:span><text:span text:style-name="Police_20_par_20_défaut"><text:span text:style-name="T58">avaient</text:span></text:span><text:span text:style-name="Police_20_par_20_défaut"><text:span text:style-name="T2"> </text:span></text:span><text:span text:style-name="Police_20_par_20_défaut"><text:span text:style-name="T195">autrefois effectivement</text:span></text:span><text:span text:style-name="Police_20_par_20_défaut"><text:span text:style-name="T2"> </text:span></text:span><text:span text:style-name="Police_20_par_20_défaut"><text:span text:style-name="T58">offerts</text:span></text:span><text:span text:style-name="Police_20_par_20_défaut"><text:span text:style-name="T2"> </text:span></text:span><text:span text:style-name="Police_20_par_20_défaut"><text:span text:style-name="T129">à Priam, </text:span></text:span><text:span text:style-name="Police_20_par_20_défaut"><text:span text:style-name="T179">cadeaux magnifiques</text:span></text:span><text:span text:style-name="Police_20_par_20_défaut"><text:span text:style-name="T2">. </text:span></text:span><text:span text:style-name="Police_20_par_20_défaut"><text:span text:style-name="T17">[279] </text:span></text:span><text:span text:style-name="Police_20_par_20_défaut"><text:span text:style-name="T58">Ils mirent</text:span></text:span><text:span text:style-name="Police_20_par_20_défaut"><text:span text:style-name="T2"> aussi </text:span></text:span><text:span text:style-name="Police_20_par_20_défaut"><text:span text:style-name="T58">sous un joug</text:span></text:span><text:span text:style-name="Police_20_par_20_défaut"><text:span text:style-name="T2"> </text:span></text:span><text:span text:style-name="Police_20_par_20_défaut"><text:span text:style-name="T214">pour </text:span></text:span><text:span text:style-name="Police_20_par_20_défaut"><text:span text:style-name="T2">(le char de) </text:span></text:span><text:span text:style-name="Police_20_par_20_défaut"><text:span text:style-name="T214">Priam</text:span></text:span><text:span text:style-name="Police_20_par_20_défaut"><text:span text:style-name="T2"> </text:span></text:span><text:span text:style-name="Police_20_par_20_défaut"><text:span text:style-name="T129">des chevaux</text:span></text:span><text:span text:style-name="Police_20_par_20_défaut"><text:span text:style-name="T2"> </text:span></text:span><text:span text:style-name="Police_20_par_20_défaut"><text:span text:style-name="T129">que</text:span></text:span><text:span text:style-name="Police_20_par_20_défaut"><text:span text:style-name="T2"> </text:span></text:span><text:span text:style-name="Police_20_par_20_défaut"><text:span text:style-name="T111">le vétéran</text:span></text:span><text:span text:style-name="Police_20_par_20_défaut"><text:span text:style-name="T2"> </text:span></text:span><text:span text:style-name="Police_20_par_20_défaut"><text:span text:style-name="T58">tenait</text:span></text:span><text:span text:style-name="Police_20_par_20_défaut"><text:span text:style-name="T2"> </text:span></text:span><text:span text:style-name="Police_20_par_20_défaut"><text:span text:style-name="T111">lui-même </text:span></text:span><text:span text:style-name="Police_20_par_20_défaut"><text:span text:style-name="T52">pour les nourir</text:span></text:span><text:span text:style-name="Police_20_par_20_défaut"><text:span text:style-name="T2"> </text:span></text:span><text:span text:style-name="Police_20_par_20_défaut"><text:span text:style-name="T214">sur une mangeoire polie</text:span></text:span><text:span text:style-name="Police_20_par_20_défaut"><text:span text:style-name="T2">.</text:span></text:span></text:p>
            <text:p text:style-name="P11"><text:span text:style-name="Police_20_par_20_défaut"><text:span text:style-name="T17">[281] <text:s/></text:span></text:span><text:span text:style-name="Police_20_par_20_défaut"><text:span text:style-name="T15">D'une part</text:span></text:span><text:span text:style-name="Police_20_par_20_défaut"><text:span text:style-name="T13">,</text:span></text:span><text:span text:style-name="Police_20_par_20_défaut"><text:span text:style-name="T2"> </text:span></text:span><text:span text:style-name="Police_20_par_20_défaut"><text:span text:style-name="T214">dans les demeures à étage/élevées</text:span></text:span><text:span text:style-name="Police_20_par_20_défaut"><text:span text:style-name="T2">, </text:span></text:span><text:span text:style-name="Police_20_par_20_défaut"><text:span text:style-name="T111">le héraut et Priam</text:span></text:span><text:span text:style-name="Police_20_par_20_défaut"><text:span text:style-name="T2">, <text:s/></text:span></text:span><text:span text:style-name="Police_20_par_20_défaut"><text:span text:style-name="T52">ayant à l'esprit</text:span></text:span><text:span text:style-name="Police_20_par_20_défaut"><text:span text:style-name="T2"> </text:span></text:span><text:span text:style-name="Police_20_par_20_défaut"><text:span text:style-name="T129">des soucis denses</text:span></text:span><text:span text:style-name="Police_20_par_20_défaut"><text:span text:style-name="T2">, </text:span></text:span><text:span text:style-name="Police_20_par_20_défaut"><text:span text:style-name="T179">les</text:span></text:span><text:span text:style-name="Police_20_par_20_défaut"><text:span text:style-name="T2"> </text:span></text:span><text:span text:style-name="Police_20_par_20_défaut"><text:span text:style-name="T58">attelèrent</text:span></text:span><text:span text:style-name="Police_20_par_20_défaut"><text:span text:style-name="T2"> </text:span></text:span><text:span text:style-name="Police_20_par_20_défaut"><text:span text:style-name="T179">tous deux ; </text:span></text:span><text:span text:style-name="Police_20_par_20_défaut"><text:span text:style-name="T13">puis, d'autre part, </text:span></text:span><text:span text:style-name="Police_20_par_20_défaut"><text:span text:style-name="T111">Hécube</text:span></text:span><text:span text:style-name="Police_20_par_20_défaut"><text:span text:style-name="T2">, </text:span></text:span><text:span text:style-name="Police_20_par_20_défaut"><text:span text:style-name="T195">le coeur triste</text:span></text:span><text:span text:style-name="Police_20_par_20_défaut"><text:span text:style-name="T2">, </text:span></text:span><text:span text:style-name="Police_20_par_20_défaut"><text:span text:style-name="T58">s'approcha</text:span></text:span><text:span text:style-name="Police_20_par_20_défaut"><text:span text:style-name="T2"> </text:span></text:span><text:span text:style-name="Police_20_par_20_défaut"><text:span text:style-name="T179">d'eux</text:span></text:span><text:span text:style-name="Police_20_par_20_défaut"><text:span text:style-name="T2">, </text:span></text:span><text:span text:style-name="Police_20_par_20_défaut"><text:span text:style-name="T52">tenant</text:span></text:span><text:span text:style-name="Police_20_par_20_défaut"><text:span text:style-name="T2"> </text:span></text:span><text:span text:style-name="Police_20_par_20_défaut"><text:span text:style-name="T214">de sa main droite</text:span></text:span><text:span text:style-name="Police_20_par_20_défaut"><text:span text:style-name="T2"> </text:span></text:span><text:span text:style-name="Police_20_par_20_défaut"><text:span text:style-name="T129">un vin gouleyant</text:span></text:span><text:span text:style-name="Police_20_par_20_défaut"><text:span text:style-name="T2"> </text:span></text:span><text:span text:style-name="Police_20_par_20_défaut"><text:span text:style-name="T179">dans une coupe dorée</text:span></text:span><text:span text:style-name="Police_20_par_20_défaut"><text:span text:style-name="T2">, </text:span></text:span><text:span text:style-name="Police_20_par_20_défaut"><text:span text:style-name="T195">afin qu'</text:span></text:span><text:span text:style-name="Police_20_par_20_défaut"><text:span text:style-name="T58">ils fissent tous deux</text:span></text:span><text:span text:style-name="Police_20_par_20_défaut"><text:span text:style-name="T2"> </text:span></text:span><text:span text:style-name="Police_20_par_20_défaut"><text:span text:style-name="T214">une libation </text:span></text:span><text:span text:style-name="Police_20_par_20_défaut"><text:span text:style-name="T2">;</text:span></text:span></text:p>
          </table:table-cell>
        </table:table-row>
      </table:table>
      <text:p text:style-name="Text_20_body"/>
      <text:p text:style-name="Text_20_body"/>
      <text:p text:style-name="P9"><text:s/>   </text:p>
      <table:table table:name="Tableau13" table:style-name="Tableau13">
        <table:table-column table:style-name="Tableau13.A"/>
        <table:table-column table:style-name="Tableau13.B"/>
        <table:table-row>
          <table:table-cell table:style-name="Tableau13.A1" office:value-type="string">
            <text:p text:style-name="P23">Titre 290 à 313 : .</text:p>
            <text:p text:style-name="P12"><text:span text:style-name="Police_20_par_20_défaut"><text:span text:style-name="T45">στῆ</text:span></text:span><text:span text:style-name="Police_20_par_20_défaut"><text:span text:style-name="T42"> δ᾽</text:span></text:span><text:span text:style-name="Police_20_par_20_défaut"><text:span text:style-name="T133">ἵππων προπάροιθεν</text:span></text:span><text:span text:style-name="Police_20_par_20_défaut"><text:span text:style-name="T42"> </text:span></text:span><text:span text:style-name="Police_20_par_20_défaut"><text:span text:style-name="T217">ἔπος</text:span></text:span><text:span text:style-name="Police_20_par_20_défaut"><text:span text:style-name="T42"> </text:span></text:span><text:span text:style-name="Police_20_par_20_défaut"><text:span text:style-name="T45">τ᾽ἔφατ᾽ἔκ τ᾽ὀνόμαζε</text:span></text:span><text:span text:style-name="Police_20_par_20_défaut"><text:span text:style-name="T42">·</text:span></text:span><text:span text:style-name="Police_20_par_20_défaut"><text:span text:style-name="T42"><text:line-break/></text:span></text:span><text:span text:style-name="Police_20_par_20_défaut"><text:span text:style-name="T40">[287] </text:span></text:span><text:span text:style-name="Police_20_par_20_défaut"><text:span text:style-name="T42">«  Τῆ </text:span></text:span><text:span text:style-name="Police_20_par_20_défaut"><text:span text:style-name="T45">σπεῖσον</text:span></text:span><text:span text:style-name="Police_20_par_20_défaut"><text:span text:style-name="T42"> </text:span></text:span><text:span text:style-name="Police_20_par_20_défaut"><text:span text:style-name="T217">Διὶ πατρί</text:span></text:span><text:span text:style-name="Police_20_par_20_défaut"><text:span text:style-name="T42">, καὶ </text:span></text:span><text:span text:style-name="Police_20_par_20_défaut"><text:span text:style-name="T45">εὔχεο</text:span></text:span><text:span text:style-name="Police_20_par_20_défaut"><text:span text:style-name="T42"> </text:span></text:span><text:span text:style-name="Police_20_par_20_défaut"><text:span text:style-name="T48">οἴκαδ᾽ἱκέσθαι</text:span></text:span><text:span text:style-name="Police_20_par_20_défaut"><text:span text:style-name="T42"><text:line-break/></text:span></text:span><text:soft-page-break/><text:span text:style-name="Police_20_par_20_défaut"><text:span text:style-name="T48">ἂψ</text:span></text:span><text:span text:style-name="Police_20_par_20_défaut"><text:span text:style-name="T42"> </text:span></text:span><text:span text:style-name="Police_20_par_20_défaut"><text:span text:style-name="T155">ἐκ δυσμενέων ἀνδρῶν</text:span></text:span><text:span text:style-name="Police_20_par_20_défaut"><text:span text:style-name="T42">, </text:span></text:span><text:span text:style-name="Police_20_par_20_défaut"><text:span text:style-name="T201">ἐπεὶ </text:span></text:span><text:span text:style-name="Police_20_par_20_défaut"><text:span text:style-name="T133">ἂρ</text:span></text:span><text:span text:style-name="Police_20_par_20_défaut"><text:span text:style-name="T42"> </text:span></text:span><text:span text:style-name="Police_20_par_20_défaut"><text:span text:style-name="T155">σέ</text:span></text:span><text:span text:style-name="Police_20_par_20_défaut"><text:span text:style-name="T42"> </text:span></text:span><text:span text:style-name="Police_20_par_20_défaut"><text:span text:style-name="T182">γε</text:span></text:span><text:span text:style-name="Police_20_par_20_défaut"><text:span text:style-name="T42"> </text:span></text:span><text:span text:style-name="Police_20_par_20_défaut"><text:span text:style-name="T113">θυμὸς</text:span></text:span><text:span text:style-name="Police_20_par_20_défaut"><text:span text:style-name="T42"><text:line-break/></text:span></text:span><text:span text:style-name="Police_20_par_20_défaut"><text:span text:style-name="T45">ὀτρύνει</text:span></text:span><text:span text:style-name="Police_20_par_20_défaut"><text:span text:style-name="T42"> </text:span></text:span><text:span text:style-name="Police_20_par_20_défaut"><text:span text:style-name="T172">ἐπὶ νῆας</text:span></text:span><text:span text:style-name="Police_20_par_20_défaut"><text:span text:style-name="T42"> </text:span></text:span><text:span text:style-name="Police_20_par_20_défaut"><text:span text:style-name="T48">ἐμεῖο μὲν οὐκ ἐθελούσης</text:span></text:span><text:span text:style-name="Police_20_par_20_défaut"><text:span text:style-name="T42">.</text:span></text:span></text:p>
            <text:p text:style-name="Standard"><text:span text:style-name="Police_20_par_20_défaut"><text:span text:style-name="T40">[290] </text:span></text:span><text:span text:style-name="Police_20_par_20_défaut"><text:span text:style-name="T106">Ἀλλ᾽</text:span></text:span><text:span text:style-name="Police_20_par_20_défaut"><text:span text:style-name="T107">εὔχεο</text:span></text:span><text:span text:style-name="Police_20_par_20_défaut"><text:span text:style-name="T106"> </text:span></text:span><text:span text:style-name="Police_20_par_20_défaut"><text:span text:style-name="T112">σύ</text:span></text:span><text:span text:style-name="Police_20_par_20_défaut"><text:span text:style-name="T106"> γ᾽ </text:span></text:span><text:span text:style-name="Police_20_par_20_défaut"><text:span text:style-name="T200">ἔπειτα</text:span></text:span><text:span text:style-name="Police_20_par_20_défaut"><text:span text:style-name="T106"> </text:span></text:span><text:span text:style-name="Police_20_par_20_défaut"><text:span text:style-name="T216">κελαινεφέϊ</text:span></text:span><text:span text:style-name="Police_20_par_20_défaut"><text:span text:style-name="T106"> </text:span></text:span><text:span text:style-name="Police_20_par_20_défaut"><text:span text:style-name="T132">Κρονίωνι</text:span></text:span><text:span text:style-name="Police_20_par_20_défaut"><text:span text:style-name="T132"><text:line-break/>Ἰδαίωι</text:span></text:span><text:span text:style-name="Police_20_par_20_défaut"><text:span text:style-name="T106">, </text:span></text:span><text:span text:style-name="Police_20_par_20_défaut"><text:span text:style-name="T112">ὅς</text:span></text:span><text:span text:style-name="Police_20_par_20_défaut"><text:span text:style-name="T106"> τε </text:span></text:span><text:span text:style-name="Police_20_par_20_défaut"><text:span text:style-name="T216">Τροίην</text:span></text:span><text:span text:style-name="Police_20_par_20_défaut"><text:span text:style-name="T106"> </text:span></text:span><text:span text:style-name="Police_20_par_20_défaut"><text:span text:style-name="T107">κατὰ</text:span></text:span><text:span text:style-name="Police_20_par_20_défaut"><text:span text:style-name="T106"> </text:span></text:span><text:span text:style-name="Police_20_par_20_défaut"><text:span text:style-name="T216">πᾶσαν</text:span></text:span><text:span text:style-name="Police_20_par_20_défaut"><text:span text:style-name="T106"> </text:span></text:span><text:span text:style-name="Police_20_par_20_défaut"><text:span text:style-name="T107">ὁρᾶται</text:span></text:span><text:span text:style-name="Police_20_par_20_défaut"><text:span text:style-name="T106">,</text:span></text:span><text:span text:style-name="Police_20_par_20_défaut"><text:span text:style-name="T106"><text:line-break/></text:span></text:span><text:span text:style-name="Police_20_par_20_défaut"><text:span text:style-name="T107">αἴτει</text:span></text:span><text:span text:style-name="Police_20_par_20_défaut"><text:span text:style-name="T106"> δ᾽</text:span></text:span><text:span text:style-name="Police_20_par_20_défaut"><text:span text:style-name="T132">οἰωνὸν ταχὺν ἄγγελον</text:span></text:span><text:span text:style-name="Police_20_par_20_défaut"><text:span text:style-name="T106">, </text:span></text:span><text:span text:style-name="Police_20_par_20_défaut"><text:span text:style-name="T112">ὅς</text:span></text:span><text:span text:style-name="Police_20_par_20_défaut"><text:span text:style-name="T106"> τέ οἱ αὐτῶι</text:span></text:span><text:span text:style-name="Police_20_par_20_défaut"><text:span text:style-name="T106"><text:line-break/>φίλτατος οἰωνῶν, καί </text:span></text:span><text:span text:style-name="Police_20_par_20_défaut"><text:span text:style-name="T112">εὑ κράτος</text:span></text:span><text:span text:style-name="Police_20_par_20_défaut"><text:span text:style-name="T106"> </text:span></text:span><text:span text:style-name="Police_20_par_20_défaut"><text:span text:style-name="T107">ἐστὶ</text:span></text:span><text:span text:style-name="Police_20_par_20_défaut"><text:span text:style-name="T106"> </text:span></text:span><text:span text:style-name="Police_20_par_20_défaut"><text:span text:style-name="T181">μέγιστον</text:span></text:span><text:span text:style-name="Police_20_par_20_défaut"><text:span text:style-name="T106">,</text:span></text:span><text:span text:style-name="Police_20_par_20_défaut"><text:span text:style-name="T106"><text:line-break/></text:span></text:span><text:span text:style-name="Police_20_par_20_défaut"><text:span text:style-name="T154">δεξιόν</text:span></text:span><text:span text:style-name="Police_20_par_20_défaut"><text:span text:style-name="T106">, </text:span></text:span><text:span text:style-name="Police_20_par_20_défaut"><text:span text:style-name="T132">ὄφρά</text:span></text:span><text:span text:style-name="Police_20_par_20_défaut"><text:span text:style-name="T106"> </text:span></text:span><text:span text:style-name="Police_20_par_20_défaut"><text:span text:style-name="T181">μιν</text:span></text:span><text:span text:style-name="Police_20_par_20_défaut"><text:span text:style-name="T106"> </text:span></text:span><text:span text:style-name="Police_20_par_20_défaut"><text:span text:style-name="T112">αὐτὸς</text:span></text:span><text:span text:style-name="Police_20_par_20_défaut"><text:span text:style-name="T106"> </text:span></text:span><text:span text:style-name="Police_20_par_20_défaut"><text:span text:style-name="T216">ἐν ὀφθαλμοῖσι</text:span></text:span><text:span text:style-name="Police_20_par_20_défaut"><text:span text:style-name="T106"> </text:span></text:span><text:span text:style-name="Police_20_par_20_défaut"><text:span text:style-name="T108">νοήσας</text:span></text:span></text:p>
            <text:p text:style-name="P26"><text:span text:style-name="Police_20_par_20_défaut"><text:span text:style-name="T202">τῶι</text:span></text:span><text:span text:style-name="Police_20_par_20_défaut"><text:span text:style-name="T40"> </text:span></text:span><text:span text:style-name="Police_20_par_20_défaut"><text:span text:style-name="T115">πίσυνος</text:span></text:span><text:span text:style-name="Police_20_par_20_défaut"><text:span text:style-name="T40"> ἐπὶ νῆας</text:span></text:span><text:span text:style-name="Police_20_par_20_défaut"><text:span text:style-name="T46"> ἴηις</text:span></text:span><text:span text:style-name="Police_20_par_20_défaut"><text:span text:style-name="T40"> </text:span></text:span><text:span text:style-name="Police_20_par_20_défaut"><text:span text:style-name="T156">Δαναῶν ταχυπώλων</text:span></text:span><text:span text:style-name="Police_20_par_20_défaut"><text:span text:style-name="T40">.</text:span></text:span></text:p>
            <text:p text:style-name="P12"><text:span text:style-name="Police_20_par_20_défaut"><text:span text:style-name="T40">[296] </text:span></text:span><text:span text:style-name="Police_20_par_20_défaut"><text:span text:style-name="T201">Εἰ</text:span></text:span><text:span text:style-name="Police_20_par_20_défaut"><text:span text:style-name="T42"> δέ </text:span></text:span><text:span text:style-name="Police_20_par_20_défaut"><text:span text:style-name="T182">τοι </text:span></text:span><text:span text:style-name="Police_20_par_20_défaut"><text:span text:style-name="T45">οὐ δώσει</text:span></text:span><text:span text:style-name="Police_20_par_20_défaut"><text:span text:style-name="T42"> </text:span></text:span><text:span text:style-name="Police_20_par_20_défaut"><text:span text:style-name="T217">ἑὸν ἄγγελον</text:span></text:span><text:span text:style-name="Police_20_par_20_défaut"><text:span text:style-name="T42"> </text:span></text:span><text:span text:style-name="Police_20_par_20_défaut"><text:span text:style-name="T113">εὐρύοπα Ζεύς</text:span></text:span><text:span text:style-name="Police_20_par_20_défaut"><text:span text:style-name="T42">,</text:span></text:span><text:span text:style-name="Police_20_par_20_défaut"><text:span text:style-name="T42"><text:line-break/></text:span></text:span><text:span text:style-name="Police_20_par_20_défaut"><text:span text:style-name="T45">οὐκ</text:span></text:span><text:span text:style-name="Police_20_par_20_défaut"><text:span text:style-name="T42"> </text:span></text:span><text:span text:style-name="Police_20_par_20_défaut"><text:span text:style-name="T45">ἂν</text:span></text:span><text:span text:style-name="Police_20_par_20_défaut"><text:span text:style-name="T42"> </text:span></text:span><text:span text:style-name="Police_20_par_20_défaut"><text:span text:style-name="T113">ἔγωγέ</text:span></text:span><text:span text:style-name="Police_20_par_20_défaut"><text:span text:style-name="T42"> </text:span></text:span><text:span text:style-name="Police_20_par_20_défaut"><text:span text:style-name="T182">σ᾽</text:span></text:span><text:span text:style-name="Police_20_par_20_défaut"><text:span text:style-name="T201">ἔπειτα</text:span></text:span><text:span text:style-name="Police_20_par_20_défaut"><text:span text:style-name="T42"> </text:span></text:span><text:span text:style-name="Police_20_par_20_défaut"><text:span text:style-name="T48">ἐποτρύνουσα</text:span></text:span><text:span text:style-name="Police_20_par_20_défaut"><text:span text:style-name="T42"> </text:span></text:span><text:span text:style-name="Police_20_par_20_défaut"><text:span text:style-name="T45">κελοίμην</text:span></text:span><text:span text:style-name="Police_20_par_20_défaut"><text:span text:style-name="T42"><text:line-break/></text:span></text:span><text:span text:style-name="Police_20_par_20_défaut"><text:span text:style-name="T133">νῆας ἐπ᾽Ἀργείων</text:span></text:span><text:span text:style-name="Police_20_par_20_défaut"><text:span text:style-name="T42"> </text:span></text:span><text:span text:style-name="Police_20_par_20_défaut"><text:span text:style-name="T48">ἰέναι</text:span></text:span><text:span text:style-name="Police_20_par_20_défaut"><text:span text:style-name="T42"> </text:span></text:span><text:span text:style-name="Police_20_par_20_défaut"><text:span text:style-name="T217">μάλα περ μεμαῶτα</text:span></text:span><text:span text:style-name="Police_20_par_20_défaut"><text:span text:style-name="T42">.</text:span></text:span></text:p>
            <text:p text:style-name="Standard"><text:span text:style-name="Police_20_par_20_défaut"><text:span text:style-name="T40">[299] </text:span></text:span><text:span text:style-name="Police_20_par_20_défaut"><text:span text:style-name="T181">Τὴν</text:span></text:span><text:span text:style-name="Police_20_par_20_défaut"><text:span text:style-name="T106"> δ᾽</text:span></text:span><text:span text:style-name="Police_20_par_20_défaut"><text:span text:style-name="T108">ἀπαμειβόμενος</text:span></text:span><text:span text:style-name="Police_20_par_20_défaut"><text:span text:style-name="T106"> </text:span></text:span><text:span text:style-name="Police_20_par_20_défaut"><text:span text:style-name="T107">προσέφη</text:span></text:span><text:span text:style-name="Police_20_par_20_défaut"><text:span text:style-name="T106"> </text:span></text:span><text:span text:style-name="Police_20_par_20_défaut"><text:span text:style-name="T112">Πρίαμος θεοειδής</text:span></text:span><text:span text:style-name="Police_20_par_20_défaut"><text:span text:style-name="T106">·</text:span></text:span></text:p>
            <text:p text:style-name="P35"><text:span text:style-name="Police_20_par_20_défaut"><text:span text:style-name="T40">[300] </text:span></text:span><text:span text:style-name="Police_20_par_20_défaut"><text:span text:style-name="T106">« Ὦ γύναι </text:span></text:span><text:span text:style-name="Police_20_par_20_défaut"><text:span text:style-name="T107">οὐ </text:span></text:span><text:span text:style-name="Police_20_par_20_défaut"><text:span text:style-name="T106">μέν </text:span></text:span><text:span text:style-name="Police_20_par_20_défaut"><text:span text:style-name="T216">τοι τόδ᾽ἐφιεμένηι</text:span></text:span><text:span text:style-name="Police_20_par_20_défaut"><text:span text:style-name="T106"> </text:span></text:span><text:span text:style-name="Police_20_par_20_défaut"><text:span text:style-name="T107">ἀπιθήσω</text:span></text:span><text:span text:style-name="Police_20_par_20_défaut"><text:span text:style-name="T106">.</text:span></text:span><text:span text:style-name="Police_20_par_20_défaut"><text:span text:style-name="T106"><text:line-break/></text:span></text:span><text:span text:style-name="Police_20_par_20_défaut"><text:span text:style-name="T40">[301] <text:s/></text:span></text:span><text:span text:style-name="Police_20_par_20_défaut"><text:span text:style-name="T112">Ἐσθλὸν</text:span></text:span><text:span text:style-name="Police_20_par_20_défaut"><text:span text:style-name="T106"> γὰρ</text:span></text:span><text:span text:style-name="Police_20_par_20_défaut"><text:span text:style-name="T216"> Διὶ</text:span></text:span><text:span text:style-name="Police_20_par_20_défaut"><text:span text:style-name="T106"> </text:span></text:span><text:span text:style-name="Police_20_par_20_défaut"><text:span text:style-name="T132">χεῖρας</text:span></text:span><text:span text:style-name="Police_20_par_20_défaut"><text:span text:style-name="T106"> </text:span></text:span><text:span text:style-name="Police_20_par_20_défaut"><text:span text:style-name="T108">ἀνασχέμεν</text:span></text:span><text:span text:style-name="Police_20_par_20_défaut"><text:span text:style-name="T106"> </text:span></text:span><text:span text:style-name="Police_20_par_20_défaut"><text:span text:style-name="T107">αἴ κ᾽ἐλεήσηι</text:span></text:span><text:span text:style-name="Police_20_par_20_défaut"><text:span text:style-name="T106">. »</text:span></text:span><text:span text:style-name="Police_20_par_20_défaut"><text:span text:style-name="T106"><text:line-break/></text:span></text:span><text:span text:style-name="Police_20_par_20_défaut"><text:span text:style-name="T40">[302] </text:span></text:span><text:span text:style-name="Police_20_par_20_défaut"><text:span text:style-name="T107">Ἦ</text:span></text:span><text:span text:style-name="Police_20_par_20_défaut"><text:span text:style-name="T106"> </text:span></text:span><text:span text:style-name="Police_20_par_20_défaut"><text:span text:style-name="T132">ῥα</text:span></text:span><text:span text:style-name="Police_20_par_20_défaut"><text:span text:style-name="T106"> καὶ </text:span></text:span><text:span text:style-name="Police_20_par_20_défaut"><text:span text:style-name="T181">ἀμφίπολον ταμίην</text:span></text:span><text:span text:style-name="Police_20_par_20_défaut"><text:span text:style-name="T106"> </text:span></text:span><text:span text:style-name="Police_20_par_20_défaut"><text:span text:style-name="T107">ὄτρυν᾽</text:span></text:span><text:span text:style-name="Police_20_par_20_défaut"><text:span text:style-name="T216">ὁ γεραιὸς</text:span></text:span><text:span text:style-name="Police_20_par_20_défaut"><text:span text:style-name="T106"><text:line-break/></text:span></text:span><text:span text:style-name="Police_20_par_20_défaut"><text:span text:style-name="T132">χερσὶν</text:span></text:span><text:span text:style-name="Police_20_par_20_défaut"><text:span text:style-name="T106"> </text:span></text:span><text:span text:style-name="Police_20_par_20_défaut"><text:span text:style-name="T216">ὕδωρ</text:span></text:span><text:span text:style-name="Police_20_par_20_défaut"><text:span text:style-name="T106"> </text:span></text:span><text:span text:style-name="Police_20_par_20_défaut"><text:span text:style-name="T108">ἐπιχεῦαι</text:span></text:span><text:span text:style-name="Police_20_par_20_défaut"><text:span text:style-name="T106"> </text:span></text:span><text:span text:style-name="Police_20_par_20_défaut"><text:span text:style-name="T216">ἀκήρατον</text:span></text:span><text:span text:style-name="Police_20_par_20_défaut"><text:span text:style-name="T106">· </text:span></text:span><text:span text:style-name="Police_20_par_20_défaut"><text:span text:style-name="T112">ἣ</text:span></text:span><text:span text:style-name="Police_20_par_20_défaut"><text:span text:style-name="T106"> δὲ </text:span></text:span><text:span text:style-name="Police_20_par_20_défaut"><text:span text:style-name="T107">παρέστη</text:span></text:span><text:span text:style-name="Police_20_par_20_défaut"><text:span text:style-name="T106"><text:line-break/></text:span></text:span><text:span text:style-name="Police_20_par_20_défaut"><text:span text:style-name="T181">χέρνιβον</text:span></text:span><text:span text:style-name="Police_20_par_20_défaut"><text:span text:style-name="T106"> </text:span></text:span><text:span text:style-name="Police_20_par_20_défaut"><text:span text:style-name="T112">ἀμφίπολος</text:span></text:span><text:span text:style-name="Police_20_par_20_défaut"><text:span text:style-name="T106"> </text:span></text:span><text:span text:style-name="Police_20_par_20_défaut"><text:span text:style-name="T181">πρόχοόν</text:span></text:span><text:span text:style-name="Police_20_par_20_défaut"><text:span text:style-name="T106"> θ᾽</text:span></text:span><text:span text:style-name="Police_20_par_20_défaut"><text:span text:style-name="T132">ἅμα χερσὶν</text:span></text:span><text:span text:style-name="Police_20_par_20_défaut"><text:span text:style-name="T106"> </text:span></text:span><text:span text:style-name="Police_20_par_20_défaut"><text:span text:style-name="T108">ἔχουσα</text:span></text:span><text:span text:style-name="Police_20_par_20_défaut"><text:span text:style-name="T106">.</text:span></text:span></text:p>
            <text:p text:style-name="P14"><text:span text:style-name="Police_20_par_20_défaut"><text:span text:style-name="T40">[305] </text:span></text:span><text:span text:style-name="Police_20_par_20_défaut"><text:span text:style-name="T108">Νιψάμενος</text:span></text:span><text:span text:style-name="Police_20_par_20_défaut"><text:span text:style-name="T106"> δὲ </text:span></text:span><text:span text:style-name="Police_20_par_20_défaut"><text:span text:style-name="T216">κύπελλον</text:span></text:span><text:span text:style-name="Police_20_par_20_défaut"><text:span text:style-name="T106"> </text:span></text:span><text:span text:style-name="Police_20_par_20_défaut"><text:span text:style-name="T107">ἐδέξατο</text:span></text:span><text:span text:style-name="Police_20_par_20_défaut"><text:span text:style-name="T106"> </text:span></text:span><text:span text:style-name="Police_20_par_20_défaut"><text:span text:style-name="T154">ἧς ἀλόχοιο</text:span></text:span><text:span text:style-name="Police_20_par_20_défaut"><text:span text:style-name="T106">·</text:span></text:span><text:span text:style-name="Police_20_par_20_défaut"><text:span text:style-name="T106"><text:line-break/></text:span></text:span><text:span text:style-name="Police_20_par_20_défaut"><text:span text:style-name="T107">εὔχετ᾽</text:span></text:span><text:span text:style-name="Police_20_par_20_défaut"><text:span text:style-name="T200">ἔπειτα</text:span></text:span><text:span text:style-name="Police_20_par_20_défaut"><text:span text:style-name="T106"> </text:span></text:span><text:span text:style-name="Police_20_par_20_défaut"><text:span text:style-name="T108">στὰς</text:span></text:span><text:span text:style-name="Police_20_par_20_défaut"><text:span text:style-name="T106"> </text:span></text:span><text:span text:style-name="Police_20_par_20_défaut"><text:span text:style-name="T216">μέσωι ἕρκεϊ</text:span></text:span><text:span text:style-name="Police_20_par_20_défaut"><text:span text:style-name="T106"> </text:span></text:span><text:span text:style-name="Police_20_par_20_défaut"><text:span text:style-name="T107">λεῖβε </text:span></text:span><text:span text:style-name="Police_20_par_20_défaut"><text:span text:style-name="T106">δὲ </text:span></text:span><text:span text:style-name="Police_20_par_20_défaut"><text:span text:style-name="T132">οἶνον</text:span></text:span><text:span text:style-name="Police_20_par_20_défaut"><text:span text:style-name="T106"><text:line-break/></text:span></text:span><text:span text:style-name="Police_20_par_20_défaut"><text:span text:style-name="T216">οὐρανὸν</text:span></text:span><text:span text:style-name="Police_20_par_20_défaut"><text:span text:style-name="T106"> </text:span></text:span><text:span text:style-name="Police_20_par_20_défaut"><text:span text:style-name="T108">εἰσανιδών</text:span></text:span><text:span text:style-name="Police_20_par_20_défaut"><text:span text:style-name="T106"> καὶ </text:span></text:span><text:span text:style-name="Police_20_par_20_défaut"><text:span text:style-name="T108">φωνήσας</text:span></text:span><text:span text:style-name="Police_20_par_20_défaut"><text:span text:style-name="T106"> </text:span></text:span><text:span text:style-name="Police_20_par_20_défaut"><text:span text:style-name="T264">ἔπος</text:span></text:span><text:span text:style-name="Police_20_par_20_défaut"><text:span text:style-name="T106"> </text:span></text:span><text:span text:style-name="Police_20_par_20_défaut"><text:span text:style-name="T107">ηὔδα</text:span></text:span><text:span text:style-name="Police_20_par_20_défaut"><text:span text:style-name="T106">·</text:span></text:span><text:span text:style-name="Police_20_par_20_défaut"><text:span text:style-name="T106"><text:line-break/></text:span></text:span><text:span text:style-name="Police_20_par_20_défaut"><text:span text:style-name="T40">[308] </text:span></text:span><text:span text:style-name="Police_20_par_20_défaut"><text:span text:style-name="T106">« Ζεῦ πάτερ </text:span></text:span><text:span text:style-name="Police_20_par_20_défaut"><text:span text:style-name="T132">Ἴδηθεν</text:span></text:span><text:span text:style-name="Police_20_par_20_défaut"><text:span text:style-name="T106"> </text:span></text:span><text:span text:style-name="Police_20_par_20_défaut"><text:span text:style-name="T108">μεδέων</text:span></text:span><text:span text:style-name="Police_20_par_20_défaut"><text:span text:style-name="T106"> </text:span></text:span><text:span text:style-name="Police_20_par_20_défaut"><text:span text:style-name="T181">κύδιστε μέγιστε</text:span></text:span><text:span text:style-name="Police_20_par_20_défaut"><text:span text:style-name="T106"><text:line-break/></text:span></text:span><text:span text:style-name="Police_20_par_20_défaut"><text:span text:style-name="T107">δός </text:span></text:span><text:span text:style-name="Police_20_par_20_défaut"><text:span text:style-name="T181">μ᾽</text:span></text:span><text:span text:style-name="Police_20_par_20_défaut"><text:span text:style-name="T47">ἐς</text:span></text:span><text:span text:style-name="Police_20_par_20_défaut"><text:span text:style-name="T132"> </text:span></text:span><text:span text:style-name="Police_20_par_20_défaut"><text:span text:style-name="T154">Ἀχιλλῆος</text:span></text:span><text:span text:style-name="Police_20_par_20_défaut"><text:span text:style-name="T106"> φίλον </text:span></text:span><text:span text:style-name="Police_20_par_20_défaut"><text:span text:style-name="T108">ἐλθεῖν</text:span></text:span><text:span text:style-name="Police_20_par_20_défaut"><text:span text:style-name="T106"> ἠδ᾽</text:span></text:span><text:span text:style-name="Police_20_par_20_défaut"><text:span text:style-name="T107">ἐλεεινόν.</text:span></text:span></text:p>
            <text:p text:style-name="P26"><text:span text:style-name="Police_20_par_20_défaut"><text:span text:style-name="T40">[310] </text:span></text:span><text:span text:style-name="Police_20_par_20_défaut"><text:span text:style-name="T45">Πέμψον</text:span></text:span><text:span text:style-name="Police_20_par_20_défaut"><text:span text:style-name="T42"> δ᾽</text:span></text:span><text:span text:style-name="Police_20_par_20_défaut"><text:span text:style-name="T133">οἰωνὸν ταχὺν ἄγγελον</text:span></text:span><text:span text:style-name="Police_20_par_20_défaut"><text:span text:style-name="T42">, </text:span></text:span><text:span text:style-name="Police_20_par_20_défaut"><text:span text:style-name="T113">ὅς</text:span></text:span><text:span text:style-name="Police_20_par_20_défaut"><text:span text:style-name="T42"> τέ οἱ αὐτῶι</text:span></text:span><text:span text:style-name="Police_20_par_20_défaut"><text:span text:style-name="T42"><text:line-break/>φίλτατος οἰωνῶν, καί </text:span></text:span><text:span text:style-name="Police_20_par_20_défaut"><text:span text:style-name="T113">εὑ κράτος</text:span></text:span><text:span text:style-name="Police_20_par_20_défaut"><text:span text:style-name="T42"> </text:span></text:span><text:span text:style-name="Police_20_par_20_défaut"><text:span text:style-name="T45">ἐστὶ</text:span></text:span><text:span text:style-name="Police_20_par_20_défaut"><text:span text:style-name="T42"> </text:span></text:span><text:span text:style-name="Police_20_par_20_défaut"><text:span text:style-name="T182">μέγιστον</text:span></text:span><text:span text:style-name="Police_20_par_20_défaut"><text:span text:style-name="T42">,</text:span></text:span><text:span text:style-name="Police_20_par_20_défaut"><text:span text:style-name="T42"><text:line-break/></text:span></text:span><text:span text:style-name="Police_20_par_20_défaut"><text:span text:style-name="T155">δεξιόν</text:span></text:span><text:span text:style-name="Police_20_par_20_défaut"><text:span text:style-name="T42">, </text:span></text:span><text:span text:style-name="Police_20_par_20_défaut"><text:span text:style-name="T133">ὄφρά</text:span></text:span><text:span text:style-name="Police_20_par_20_défaut"><text:span text:style-name="T42"> </text:span></text:span><text:span text:style-name="Police_20_par_20_défaut"><text:span text:style-name="T182">μιν</text:span></text:span><text:span text:style-name="Police_20_par_20_défaut"><text:span text:style-name="T42"> </text:span></text:span><text:span text:style-name="Police_20_par_20_défaut"><text:span text:style-name="T113">αὐτὸς</text:span></text:span><text:span text:style-name="Police_20_par_20_défaut"><text:span text:style-name="T42"> </text:span></text:span><text:span text:style-name="Police_20_par_20_défaut"><text:span text:style-name="T217">ἐν ὀφθαλμοῖσι</text:span></text:span><text:span text:style-name="Police_20_par_20_défaut"><text:span text:style-name="T42"> </text:span></text:span><text:span text:style-name="Police_20_par_20_défaut"><text:span text:style-name="T48">νοήσας</text:span></text:span></text:p>
            <text:p text:style-name="P26"><text:span text:style-name="Police_20_par_20_défaut"><text:span text:style-name="T202">τῶι</text:span></text:span><text:span text:style-name="Police_20_par_20_défaut"><text:span text:style-name="T40"> </text:span></text:span><text:span text:style-name="Police_20_par_20_défaut"><text:span text:style-name="T115">πίσυνος</text:span></text:span><text:span text:style-name="Police_20_par_20_défaut"><text:span text:style-name="T40"> ἐπὶ νῆας</text:span></text:span><text:span text:style-name="Police_20_par_20_défaut"><text:span text:style-name="T46"> ἴω</text:span></text:span><text:span text:style-name="Police_20_par_20_défaut"><text:span text:style-name="T40"> </text:span></text:span><text:span text:style-name="Police_20_par_20_défaut"><text:span text:style-name="T156">Δαναῶν ταχυπώλων.</text:span></text:span><text:span text:style-name="Police_20_par_20_défaut"><text:span text:style-name="T42">»</text:span></text:span></text:p>
          </table:table-cell>
          <table:table-cell table:style-name="Tableau13.A1" office:value-type="string">
            <text:p text:style-name="P11"><text:span text:style-name="Police_20_par_20_défaut"><text:span text:style-name="T58">elle se tenait debout</text:span></text:span><text:span text:style-name="Police_20_par_20_défaut"><text:span text:style-name="T2"> </text:span></text:span><text:span text:style-name="Police_20_par_20_défaut"><text:span text:style-name="T129">devant les chevaux</text:span></text:span><text:span text:style-name="Police_20_par_20_défaut"><text:span text:style-name="T2"> </text:span></text:span><text:span text:style-name="Police_20_par_20_défaut"><text:span text:style-name="T58">et tint</text:span></text:span><text:span text:style-name="Police_20_par_20_défaut"><text:span text:style-name="T2"> (à Priam) </text:span></text:span><text:span text:style-name="Police_20_par_20_défaut"><text:span text:style-name="T214">la prière suivante</text:span></text:span><text:span text:style-name="Police_20_par_20_défaut"><text:span text:style-name="T2"> </text:span></text:span><text:span text:style-name="Police_20_par_20_défaut"><text:span text:style-name="T58">en le tutoyant</text:span></text:span><text:span text:style-name="Police_20_par_20_défaut"><text:span text:style-name="T2"> : </text:span></text:span><text:span text:style-name="Police_20_par_20_défaut"><text:span text:style-name="T17">[287] «  Prends, et </text:span></text:span><text:span text:style-name="Police_20_par_20_défaut"><text:span text:style-name="T60">fais une libation</text:span></text:span><text:span text:style-name="Police_20_par_20_défaut"><text:span text:style-name="T17"> </text:span></text:span><text:span text:style-name="Police_20_par_20_défaut"><text:span text:style-name="T219">à Zeus le père</text:span></text:span><text:span text:style-name="Police_20_par_20_défaut"><text:span text:style-name="T17">, et </text:span></text:span><text:span text:style-name="Police_20_par_20_défaut"><text:span text:style-name="T60">implore-le</text:span></text:span><text:span text:style-name="Police_20_par_20_défaut"><text:span text:style-name="T17"> </text:span></text:span><text:soft-page-break/><text:span text:style-name="Police_20_par_20_défaut"><text:span text:style-name="T53">pour revenir chez toi</text:span></text:span><text:span text:style-name="Police_20_par_20_défaut"><text:span text:style-name="T17"> </text:span></text:span><text:span text:style-name="Police_20_par_20_défaut"><text:span text:style-name="T157">de chez nos ennemis</text:span></text:span><text:span text:style-name="Police_20_par_20_défaut"><text:span text:style-name="T17">, </text:span></text:span><text:span text:style-name="Police_20_par_20_défaut"><text:span text:style-name="T198">puisque</text:span></text:span><text:span text:style-name="Police_20_par_20_défaut"><text:span text:style-name="T17"> </text:span></text:span><text:span text:style-name="Police_20_par_20_défaut"><text:span text:style-name="T136">en définitive</text:span></text:span><text:span text:style-name="Police_20_par_20_défaut"><text:span text:style-name="T17">, </text:span></text:span><text:span text:style-name="Police_20_par_20_défaut"><text:span text:style-name="T184">assurément</text:span></text:span><text:span text:style-name="Police_20_par_20_défaut"><text:span text:style-name="T17"> </text:span></text:span><text:span text:style-name="Police_20_par_20_défaut"><text:span text:style-name="T116">ton coeur</text:span></text:span><text:span text:style-name="Police_20_par_20_défaut"><text:span text:style-name="T17"> </text:span></text:span><text:span text:style-name="Police_20_par_20_défaut"><text:span text:style-name="T157">te</text:span></text:span><text:span text:style-name="Police_20_par_20_défaut"><text:span text:style-name="T17"> </text:span></text:span><text:span text:style-name="Police_20_par_20_défaut"><text:span text:style-name="T60">pousse</text:span></text:span><text:span text:style-name="Police_20_par_20_défaut"><text:span text:style-name="T17"> </text:span></text:span><text:span text:style-name="Police_20_par_20_défaut"><text:span text:style-name="T174">vers les navires</text:span></text:span><text:span text:style-name="Police_20_par_20_défaut"><text:span text:style-name="T17">, </text:span></text:span><text:span text:style-name="Police_20_par_20_défaut"><text:span text:style-name="T53">en vérité (bien) malgré moi</text:span></text:span><text:span text:style-name="Police_20_par_20_défaut"><text:span text:style-name="T17">. [290] Mais </text:span></text:span><text:span text:style-name="Police_20_par_20_défaut"><text:span text:style-name="T116">toi</text:span></text:span><text:span text:style-name="Police_20_par_20_défaut"><text:span text:style-name="T17"> assurément </text:span></text:span><text:span text:style-name="Police_20_par_20_défaut"><text:span text:style-name="T198">ensuite</text:span></text:span><text:span text:style-name="Police_20_par_20_défaut"><text:span text:style-name="T17">, </text:span></text:span><text:span text:style-name="Police_20_par_20_défaut"><text:span text:style-name="T60">supplie</text:span></text:span><text:span text:style-name="Police_20_par_20_défaut"><text:span text:style-name="T17"> </text:span></text:span><text:span text:style-name="Police_20_par_20_défaut"><text:span text:style-name="T136">le Kroniôn Idaien</text:span></text:span><text:span text:style-name="Police_20_par_20_défaut"><text:span text:style-name="T17"> </text:span></text:span><text:span text:style-name="Police_20_par_20_défaut"><text:span text:style-name="T219">qui rassemble ou disperse les sombres nuages</text:span></text:span><text:span text:style-name="Police_20_par_20_défaut"><text:span text:style-name="T17"> et </text:span></text:span><text:span text:style-name="Police_20_par_20_défaut"><text:span text:style-name="T116">qui</text:span></text:span><text:span text:style-name="Police_20_par_20_défaut"><text:span text:style-name="T17"> </text:span></text:span><text:span text:style-name="Police_20_par_20_défaut"><text:span text:style-name="T60">supervise</text:span></text:span><text:span text:style-name="Police_20_par_20_défaut"><text:span text:style-name="T17"> </text:span></text:span><text:span text:style-name="Police_20_par_20_défaut"><text:span text:style-name="T219">toute la Troade, </text:span></text:span><text:span text:style-name="Police_20_par_20_défaut"><text:span text:style-name="T17">pour qu'</text:span></text:span><text:span text:style-name="Police_20_par_20_défaut"><text:span text:style-name="T60">il missionne</text:span></text:span><text:span text:style-name="Police_20_par_20_défaut"><text:span text:style-name="T17"> </text:span></text:span><text:span text:style-name="Police_20_par_20_défaut"><text:span text:style-name="T136">un oiseau-messager rapide, </text:span></text:span><text:span text:style-name="Police_20_par_20_défaut"><text:span text:style-name="T116">celui qui est pour lui-même le plus aimé des oiseaux,</text:span></text:span><text:span text:style-name="Police_20_par_20_défaut"><text:span text:style-name="T17"> et (dont) </text:span></text:span><text:span text:style-name="Police_20_par_20_défaut"><text:span text:style-name="T116">la force bienfaisante</text:span></text:span><text:span text:style-name="Police_20_par_20_défaut"><text:span text:style-name="T17"> </text:span></text:span><text:span text:style-name="Police_20_par_20_défaut"><text:span text:style-name="T60">est</text:span></text:span><text:span text:style-name="Police_20_par_20_défaut"><text:span text:style-name="T17"> </text:span></text:span><text:span text:style-name="Police_20_par_20_défaut"><text:span text:style-name="T184">la plus grande</text:span></text:span><text:span text:style-name="Police_20_par_20_défaut"><text:span text:style-name="T17">, </text:span></text:span><text:span text:style-name="Police_20_par_20_défaut"><text:span text:style-name="T157">sur ta droite </text:span></text:span><text:span text:style-name="Police_20_par_20_défaut"><text:span text:style-name="T136">afin que</text:span></text:span><text:span text:style-name="Police_20_par_20_défaut"><text:span text:style-name="T17"> </text:span></text:span><text:span text:style-name="Police_20_par_20_défaut"><text:span text:style-name="T116">toi-même</text:span></text:span><text:span text:style-name="Police_20_par_20_défaut"><text:span text:style-name="T17"> </text:span></text:span><text:span text:style-name="Police_20_par_20_défaut"><text:span text:style-name="T184">le</text:span></text:span><text:span text:style-name="Police_20_par_20_défaut"><text:span text:style-name="T17"> </text:span></text:span><text:span text:style-name="Police_20_par_20_défaut"><text:span text:style-name="T53">voyant</text:span></text:span><text:span text:style-name="Police_20_par_20_défaut"><text:span text:style-name="T17"> </text:span></text:span><text:span text:style-name="Police_20_par_20_défaut"><text:span text:style-name="T219">de tes yeux</text:span></text:span><text:span text:style-name="Police_20_par_20_défaut"><text:span text:style-name="T17">, </text:span></text:span><text:span text:style-name="Police_20_par_20_défaut"><text:span text:style-name="T60">tu ailles,</text:span></text:span><text:span text:style-name="Police_20_par_20_défaut"><text:span text:style-name="T17"> </text:span></text:span><text:span text:style-name="Police_20_par_20_défaut"><text:span text:style-name="T198">à cause de cete vision,</text:span></text:span><text:span text:style-name="Police_20_par_20_défaut"><text:span text:style-name="T17"> </text:span></text:span><text:span text:style-name="Police_20_par_20_défaut"><text:span text:style-name="T116">rassuré</text:span></text:span><text:span text:style-name="Police_20_par_20_défaut"><text:span text:style-name="T17"> </text:span></text:span><text:span text:style-name="Police_20_par_20_défaut"><text:span text:style-name="T267">vers les navires</text:span></text:span><text:span text:style-name="Police_20_par_20_défaut"><text:span text:style-name="T17"> </text:span></text:span><text:span text:style-name="Police_20_par_20_défaut"><text:span text:style-name="T157">des Danaens cavaliers émérites</text:span></text:span><text:span text:style-name="Police_20_par_20_défaut"><text:span text:style-name="T17">. [296] </text:span></text:span><text:span text:style-name="Police_20_par_20_défaut"><text:span text:style-name="T2">Mais </text:span></text:span><text:span text:style-name="Police_20_par_20_défaut"><text:span text:style-name="T195">si</text:span></text:span><text:span text:style-name="Police_20_par_20_défaut"><text:span text:style-name="T2"> </text:span></text:span><text:span text:style-name="Police_20_par_20_défaut"><text:span text:style-name="T111">Zeus à la large vue</text:span></text:span><text:span text:style-name="Police_20_par_20_défaut"><text:span text:style-name="T2"> </text:span></text:span><text:span text:style-name="Police_20_par_20_défaut"><text:span text:style-name="T58">ne</text:span></text:span><text:span text:style-name="Police_20_par_20_défaut"><text:span text:style-name="T2"> </text:span></text:span><text:span text:style-name="Police_20_par_20_défaut"><text:span text:style-name="T179">t'</text:span></text:span><text:span text:style-name="Police_20_par_20_défaut"><text:span text:style-name="T58">offre pas</text:span></text:span><text:span text:style-name="Police_20_par_20_défaut"><text:span text:style-name="T2"> </text:span></text:span><text:span text:style-name="Police_20_par_20_défaut"><text:span text:style-name="T214">son messager</text:span></text:span><text:span text:style-name="Police_20_par_20_défaut"><text:span text:style-name="T2">, </text:span></text:span><text:span text:style-name="Police_20_par_20_défaut"><text:span text:style-name="T111">moi-même</text:span></text:span><text:span text:style-name="Police_20_par_20_défaut"><text:span text:style-name="T2"> </text:span></text:span><text:span text:style-name="Police_20_par_20_défaut"><text:span text:style-name="T58">ne</text:span></text:span><text:span text:style-name="Police_20_par_20_défaut"><text:span text:style-name="T2"> </text:span></text:span><text:span text:style-name="Police_20_par_20_défaut"><text:span text:style-name="T179">t'</text:span></text:span><text:span text:style-name="Police_20_par_20_défaut"><text:span text:style-name="T58">encouragerais pas</text:span></text:span><text:span text:style-name="Police_20_par_20_défaut"><text:span text:style-name="T2"> </text:span></text:span><text:span text:style-name="Police_20_par_20_défaut"><text:span text:style-name="T52">à aller</text:span></text:span><text:span text:style-name="Police_20_par_20_défaut"><text:span text:style-name="T2"> </text:span></text:span><text:span text:style-name="Police_20_par_20_défaut"><text:span text:style-name="T195">ensuite</text:span></text:span><text:span text:style-name="Police_20_par_20_défaut"><text:span text:style-name="T2"> </text:span></text:span><text:span text:style-name="Police_20_par_20_défaut"><text:span text:style-name="T129">vers les navires des Argiens</text:span></text:span><text:span text:style-name="Police_20_par_20_défaut"><text:span text:style-name="T2">, </text:span></text:span><text:span text:style-name="Police_20_par_20_défaut"><text:span text:style-name="T214">malgré ton grand désir.</text:span></text:span></text:p>
            <text:p text:style-name="P27"><text:span text:style-name="Police_20_par_20_défaut"><text:span text:style-name="T17">[299] </text:span></text:span><text:span text:style-name="Police_20_par_20_défaut"><text:span text:style-name="T2">Et </text:span></text:span><text:span text:style-name="Police_20_par_20_défaut"><text:span text:style-name="T214">Priam à l'apparence divine</text:span></text:span><text:span text:style-name="Police_20_par_20_défaut"><text:span text:style-name="T2">, </text:span></text:span><text:span text:style-name="Police_20_par_20_défaut"><text:span text:style-name="T58">s'adressa alors </text:span></text:span><text:span text:style-name="Police_20_par_20_défaut"><text:span text:style-name="T179">à elle</text:span></text:span><text:span text:style-name="Police_20_par_20_défaut"><text:span text:style-name="T2"> </text:span></text:span><text:span text:style-name="Police_20_par_20_défaut"><text:span text:style-name="T52">en retour</text:span></text:span><text:span text:style-name="Police_20_par_20_défaut"><text:span text:style-name="T2"> :</text:span></text:span></text:p>
            <text:p text:style-name="P11"><text:span text:style-name="Police_20_par_20_défaut"><text:span text:style-name="T17">[300] </text:span></text:span><text:span text:style-name="Police_20_par_20_défaut"><text:span text:style-name="T2">« Ô ma femme, à la vérité, </text:span></text:span><text:span text:style-name="Police_20_par_20_défaut"><text:span text:style-name="T58">je ne</text:span></text:span><text:span text:style-name="Police_20_par_20_défaut"><text:span text:style-name="T2"> </text:span></text:span><text:span text:style-name="Police_20_par_20_défaut"><text:span text:style-name="T58">désobéirai pas</text:span></text:span><text:span text:style-name="Police_20_par_20_défaut"><text:span text:style-name="T2"> </text:span></text:span><text:span text:style-name="Police_20_par_20_défaut"><text:span text:style-name="T214">à cette tienne recommandation</text:span></text:span><text:span text:style-name="Police_20_par_20_défaut"><text:span text:style-name="T2">. Il est, en effet, </text:span></text:span><text:span text:style-name="Police_20_par_20_défaut"><text:span text:style-name="T111">noble </text:span></text:span><text:span text:style-name="Police_20_par_20_défaut"><text:span text:style-name="T52">d'élever</text:span></text:span><text:span text:style-name="Police_20_par_20_défaut"><text:span text:style-name="T2"> </text:span></text:span><text:span text:style-name="Police_20_par_20_défaut"><text:span text:style-name="T129">ses bras</text:span></text:span><text:span text:style-name="Police_20_par_20_défaut"><text:span text:style-name="T2"> </text:span></text:span><text:span text:style-name="Police_20_par_20_défaut"><text:span text:style-name="T214">vers Zeus</text:span></text:span><text:span text:style-name="Police_20_par_20_défaut"><text:span text:style-name="T2"> </text:span></text:span><text:span text:style-name="Police_20_par_20_défaut"><text:span text:style-name="T58">afin qu'il ait pitié </text:span></text:span><text:span text:style-name="Police_20_par_20_défaut"><text:span text:style-name="T2">(de nous). » </text:span></text:span><text:span text:style-name="Police_20_par_20_défaut"><text:span text:style-name="T17">[302] </text:span></text:span><text:span text:style-name="Police_20_par_20_défaut"><text:span text:style-name="T214">Le vétéran</text:span></text:span><text:span text:style-name="Police_20_par_20_défaut"><text:span text:style-name="T2"> </text:span></text:span><text:span text:style-name="Police_20_par_20_défaut"><text:span text:style-name="T58">parla</text:span></text:span><text:span text:style-name="Police_20_par_20_défaut"><text:span text:style-name="T2"> </text:span></text:span><text:span text:style-name="Police_20_par_20_défaut"><text:span text:style-name="T129">effectivement</text:span></text:span><text:span text:style-name="Police_20_par_20_défaut"><text:span text:style-name="T2"> (ainsi) et </text:span></text:span><text:span text:style-name="Police_20_par_20_défaut"><text:span text:style-name="T58">il ordonna</text:span></text:span><text:span text:style-name="Police_20_par_20_défaut"><text:span text:style-name="T2"> </text:span></text:span><text:span text:style-name="Police_20_par_20_défaut"><text:span text:style-name="T179">à l'intendante du palais</text:span></text:span><text:span text:style-name="Police_20_par_20_défaut"><text:span text:style-name="T2"> </text:span></text:span><text:span text:style-name="Police_20_par_20_défaut"><text:span text:style-name="T52">de verser</text:span></text:span><text:span text:style-name="Police_20_par_20_défaut"><text:span text:style-name="T2"> </text:span></text:span><text:span text:style-name="Police_20_par_20_défaut"><text:span text:style-name="T214">une eau pure</text:span></text:span><text:span text:style-name="Police_20_par_20_défaut"><text:span text:style-name="T2"> </text:span></text:span><text:span text:style-name="Police_20_par_20_défaut"><text:span text:style-name="T129">sur ses mains </text:span></text:span><text:span text:style-name="Police_20_par_20_défaut"><text:span text:style-name="T2">si bien qu'</text:span></text:span><text:span text:style-name="Police_20_par_20_défaut"><text:span text:style-name="T111">une servante</text:span></text:span><text:span text:style-name="Police_20_par_20_défaut"><text:span text:style-name="T2"> </text:span></text:span><text:span text:style-name="Police_20_par_20_défaut"><text:span text:style-name="T58">vint près de lui</text:span></text:span><text:span text:style-name="Police_20_par_20_défaut"><text:span text:style-name="T2"> </text:span></text:span><text:span text:style-name="Police_20_par_20_défaut"><text:span text:style-name="T52">en tenant</text:span></text:span><text:span text:style-name="Police_20_par_20_défaut"><text:span text:style-name="T2"> </text:span></text:span><text:span text:style-name="Police_20_par_20_défaut"><text:span text:style-name="T129">avec/dans ses mains</text:span></text:span><text:span text:style-name="Police_20_par_20_défaut"><text:span text:style-name="T2"> </text:span></text:span><text:span text:style-name="Police_20_par_20_défaut"><text:span text:style-name="T179">la bassine et la cruche lustrales</text:span></text:span><text:span text:style-name="Police_20_par_20_défaut"><text:span text:style-name="T2">. </text:span></text:span><text:span text:style-name="Police_20_par_20_défaut"><text:span text:style-name="T17">[305] </text:span></text:span><text:span text:style-name="Police_20_par_20_défaut"><text:span text:style-name="T2">Et </text:span></text:span><text:span text:style-name="Police_20_par_20_défaut"><text:span text:style-name="T52">s'étant purifié</text:span></text:span><text:span text:style-name="Police_20_par_20_défaut"><text:span text:style-name="T2">, </text:span></text:span><text:span text:style-name="Police_20_par_20_défaut"><text:span text:style-name="T58">il reçut</text:span></text:span><text:span text:style-name="Police_20_par_20_défaut"><text:span text:style-name="T2"> </text:span></text:span><text:span text:style-name="Police_20_par_20_défaut"><text:span text:style-name="T214">une timbale</text:span></text:span><text:span text:style-name="Police_20_par_20_défaut"><text:span text:style-name="T2"> </text:span></text:span><text:span text:style-name="Police_20_par_20_défaut"><text:span text:style-name="T153">de sa femme</text:span></text:span><text:span text:style-name="Police_20_par_20_défaut"><text:span text:style-name="T2"> (Hékabè) ; </text:span></text:span><text:span text:style-name="Police_20_par_20_défaut"><text:span text:style-name="T195">ensuite</text:span></text:span><text:span text:style-name="Police_20_par_20_défaut"><text:span text:style-name="T2">, </text:span></text:span><text:span text:style-name="Police_20_par_20_défaut"><text:span text:style-name="T58">il pria</text:span></text:span><text:span text:style-name="Police_20_par_20_défaut"><text:span text:style-name="T2">, </text:span></text:span><text:span text:style-name="Police_20_par_20_défaut"><text:span text:style-name="T52">debout</text:span></text:span><text:span text:style-name="Police_20_par_20_défaut"><text:span text:style-name="T2"> </text:span></text:span><text:span text:style-name="Police_20_par_20_défaut"><text:span text:style-name="T214">au milieu de la cour</text:span></text:span><text:span text:style-name="Police_20_par_20_défaut"><text:span text:style-name="T2">, et </text:span></text:span><text:span text:style-name="Police_20_par_20_défaut"><text:span text:style-name="T58">il répandit</text:span></text:span><text:span text:style-name="Police_20_par_20_défaut"><text:span text:style-name="T2"> </text:span></text:span><text:span text:style-name="Police_20_par_20_défaut"><text:span text:style-name="T129">du vin</text:span></text:span><text:span text:style-name="Police_20_par_20_défaut"><text:span text:style-name="T2">, </text:span></text:span><text:span text:style-name="Police_20_par_20_défaut"><text:span text:style-name="T52">en regardant</text:span></text:span><text:span text:style-name="Police_20_par_20_défaut"><text:span text:style-name="T214"> le ciel </text:span></text:span><text:span text:style-name="Police_20_par_20_défaut"><text:span text:style-name="T2">et </text:span></text:span><text:span text:style-name="Police_20_par_20_défaut"><text:span text:style-name="T58">il dit </text:span></text:span><text:span text:style-name="Police_20_par_20_défaut"><text:span text:style-name="T263">cette prière</text:span></text:span><text:span text:style-name="Police_20_par_20_défaut"><text:span text:style-name="T2"> </text:span></text:span><text:span text:style-name="Police_20_par_20_défaut"><text:span text:style-name="T52">en élevant la voix</text:span></text:span><text:span text:style-name="Police_20_par_20_défaut"><text:span text:style-name="T2"> : </text:span></text:span><text:span text:style-name="Police_20_par_20_défaut"><text:span text:style-name="T17">[308] </text:span></text:span><text:span text:style-name="Police_20_par_20_défaut"><text:span text:style-name="T2">« Zeus notre père, </text:span></text:span><text:span text:style-name="Police_20_par_20_défaut"><text:span text:style-name="T52">règnant</text:span></text:span><text:span text:style-name="Police_20_par_20_défaut"><text:span text:style-name="T2"> </text:span></text:span><text:span text:style-name="Police_20_par_20_défaut"><text:span text:style-name="T129">sur l'Ida</text:span></text:span><text:span text:style-name="Police_20_par_20_défaut"><text:span text:style-name="T2">, </text:span></text:span><text:span text:style-name="Police_20_par_20_défaut"><text:span text:style-name="T179">très-illustre </text:span></text:span><text:span text:style-name="Police_20_par_20_défaut"><text:span text:style-name="T2">(et)</text:span></text:span><text:span text:style-name="Police_20_par_20_défaut"><text:span text:style-name="T179"> très-grand</text:span></text:span><text:span text:style-name="Police_20_par_20_défaut"><text:span text:style-name="T2">, </text:span></text:span><text:span text:style-name="Police_20_par_20_défaut"><text:span text:style-name="T58">accorde</text:span></text:span><text:span text:style-name="Police_20_par_20_défaut"><text:span text:style-name="T2">-</text:span></text:span><text:span text:style-name="Police_20_par_20_défaut"><text:span text:style-name="T179">moi</text:span></text:span><text:span text:style-name="Police_20_par_20_défaut"><text:span text:style-name="T2"> </text:span></text:span><text:span text:style-name="Police_20_par_20_défaut"><text:span text:style-name="T52">d'entrer en</text:span></text:span><text:span text:style-name="Police_20_par_20_défaut"><text:span text:style-name="T2"> l'amitié </text:span></text:span><text:span text:style-name="Police_20_par_20_défaut"><text:span text:style-name="T153">d'Achille</text:span></text:span><text:span text:style-name="Police_20_par_20_défaut"><text:span text:style-name="T2"> et qu'</text:span></text:span><text:span text:style-name="Police_20_par_20_défaut"><text:span text:style-name="T58">il ait pitié</text:span></text:span><text:span text:style-name="Police_20_par_20_défaut"><text:span text:style-name="T2"> (de nous). </text:span></text:span><text:span text:style-name="Police_20_par_20_défaut"><text:span text:style-name="T17">[310] </text:span></text:span><text:span text:style-name="Police_20_par_20_défaut"><text:span text:style-name="T2">Et </text:span></text:span><text:span text:style-name="Police_20_par_20_défaut"><text:span text:style-name="T60">missionne</text:span></text:span><text:span text:style-name="Police_20_par_20_défaut"><text:span text:style-name="T17"> </text:span></text:span><text:span text:style-name="Police_20_par_20_défaut"><text:span text:style-name="T136">un oiseau-messager rapide, </text:span></text:span><text:span text:style-name="Police_20_par_20_défaut"><text:span text:style-name="T116">celui qui est pour lui-même le plus aimé des oiseaux, </text:span></text:span><text:span text:style-name="Police_20_par_20_défaut"><text:span text:style-name="T17"><text:s/>et (dont) </text:span></text:span><text:span text:style-name="Police_20_par_20_défaut"><text:span text:style-name="T116">la force bienfaisante</text:span></text:span><text:span text:style-name="Police_20_par_20_défaut"><text:span text:style-name="T17"> </text:span></text:span><text:span text:style-name="Police_20_par_20_défaut"><text:span text:style-name="T60">est</text:span></text:span><text:span text:style-name="Police_20_par_20_défaut"><text:span text:style-name="T17"> </text:span></text:span><text:span text:style-name="Police_20_par_20_défaut"><text:span text:style-name="T184">la plus grande</text:span></text:span><text:span text:style-name="Police_20_par_20_défaut"><text:span text:style-name="T17">, </text:span></text:span><text:span text:style-name="Police_20_par_20_défaut"><text:span text:style-name="T157">sur ma droite </text:span></text:span><text:span text:style-name="Police_20_par_20_défaut"><text:span text:style-name="T136">afin que</text:span></text:span><text:span text:style-name="Police_20_par_20_défaut"><text:span text:style-name="T17"> </text:span></text:span><text:span text:style-name="Police_20_par_20_défaut"><text:span text:style-name="T116">moi-même</text:span></text:span><text:span text:style-name="Police_20_par_20_défaut"><text:span text:style-name="T17"> </text:span></text:span><text:span text:style-name="Police_20_par_20_défaut"><text:span text:style-name="T184">le</text:span></text:span><text:span text:style-name="Police_20_par_20_défaut"><text:span text:style-name="T17"> </text:span></text:span><text:span text:style-name="Police_20_par_20_défaut"><text:span text:style-name="T53">voyant</text:span></text:span><text:span text:style-name="Police_20_par_20_défaut"><text:span text:style-name="T17"> </text:span></text:span><text:span text:style-name="Police_20_par_20_défaut"><text:span text:style-name="T219">de mes yeux</text:span></text:span><text:span text:style-name="Police_20_par_20_défaut"><text:span text:style-name="T17">, </text:span></text:span><text:span text:style-name="Police_20_par_20_défaut"><text:span text:style-name="T60">j'aille,</text:span></text:span><text:span text:style-name="Police_20_par_20_défaut"><text:span text:style-name="T17"> </text:span></text:span><text:span text:style-name="Police_20_par_20_défaut"><text:span text:style-name="T198">à cause de cette vision,</text:span></text:span><text:span text:style-name="Police_20_par_20_défaut"><text:span text:style-name="T17"> </text:span></text:span><text:span text:style-name="Police_20_par_20_défaut"><text:span text:style-name="T116">rassuré</text:span></text:span><text:span text:style-name="Police_20_par_20_défaut"><text:span text:style-name="T17"> </text:span></text:span><text:span text:style-name="Police_20_par_20_défaut"><text:span text:style-name="T267">vers les navires</text:span></text:span><text:span text:style-name="Police_20_par_20_défaut"><text:span text:style-name="T17"> </text:span></text:span><text:span text:style-name="Police_20_par_20_défaut"><text:span text:style-name="T157">des Danaens cavaliers émérites</text:span></text:span><text:span text:style-name="Police_20_par_20_défaut"><text:span text:style-name="T17">.»</text:span></text:span></text:p>
          </table:table-cell>
        </table:table-row>
      </table:table>
      <text:p text:style-name="P36"/>
      <table:table table:name="Tableau14" table:style-name="Tableau14">
        <table:table-column table:style-name="Tableau14.A"/>
        <table:table-column table:style-name="Tableau14.B"/>
        <table:table-row>
          <table:table-cell table:style-name="Tableau14.A1" office:value-type="string">
            <text:p text:style-name="P23">Titre 314 à 338 : .</text:p>
            <text:p text:style-name="Standard"><text:span text:style-name="Police_20_par_20_défaut"><text:span text:style-name="T40">[314] </text:span></text:span><text:span text:style-name="Police_20_par_20_défaut"><text:span text:style-name="T153">Ὣς</text:span></text:span><text:span text:style-name="Police_20_par_20_défaut"><text:span text:style-name="T98"> </text:span></text:span><text:span text:style-name="Police_20_par_20_défaut"><text:span text:style-name="T102">ἔφατ</text:span></text:span><text:span text:style-name="Police_20_par_20_défaut"><text:span text:style-name="T98">᾽</text:span></text:span><text:span text:style-name="Police_20_par_20_défaut"><text:span text:style-name="T99">εὐχόμενος</text:span></text:span><text:span text:style-name="Police_20_par_20_défaut"><text:span text:style-name="T98"> τοῦ δ᾽</text:span></text:span><text:span text:style-name="Police_20_par_20_défaut"><text:span text:style-name="T102">ἔκλυε</text:span></text:span><text:span text:style-name="Police_20_par_20_défaut"><text:span text:style-name="T98"> </text:span></text:span><text:span text:style-name="Police_20_par_20_défaut"><text:span text:style-name="T111">μητίετα Ζεὺς</text:span></text:span></text:p>
            <text:p text:style-name="P14"><text:span text:style-name="Police_20_par_20_défaut"><text:span text:style-name="T195">αὐτίκα</text:span></text:span><text:span text:style-name="Police_20_par_20_défaut"><text:span text:style-name="T98"> δ᾽</text:span></text:span><text:span text:style-name="Police_20_par_20_défaut"><text:span text:style-name="T129">αἰετὸν</text:span></text:span><text:span text:style-name="Police_20_par_20_défaut"><text:span text:style-name="T98"> </text:span></text:span><text:span text:style-name="Police_20_par_20_défaut"><text:span text:style-name="T102">ἧκε</text:span></text:span><text:span text:style-name="Police_20_par_20_défaut"><text:span text:style-name="T98"> </text:span></text:span><text:span text:style-name="Police_20_par_20_défaut"><text:span text:style-name="T84">τελειότατον</text:span></text:span><text:span text:style-name="Appel_20_note_20_de_20_bas_20_de_20_p."><text:span text:style-name="T84"><text:note text:id="ftn16" text:note-class="footnote"><text:note-citation text:label="2411">2411</text:note-citation><text:note-body><text:p text:style-name="Footnote"><text:s/>cf. Bailly 2020 Hugo Chavez page 2257 αἰετὸς τελειότατος πετεηνῶν, Il. 8, 247 ; 24, 315, l’aigle, celui des oiseaux dont les présages s’accomplissent le plus sûrement (sel. d’autres, au sens de accompli, d’où le plus fort, le plus puissant, le roi des oiseaux)</text:p></text:note-body></text:note></text:span></text:span><text:span text:style-name="Police_20_par_20_défaut"><text:span text:style-name="T98"> </text:span></text:span><text:span text:style-name="Police_20_par_20_défaut"><text:span text:style-name="T153">πετεηνῶν</text:span></text:span><text:span text:style-name="Police_20_par_20_défaut"><text:span text:style-name="T98"><text:line-break/></text:span></text:span><text:soft-page-break/><text:span text:style-name="Police_20_par_20_défaut"><text:span text:style-name="T129">μόρφνον</text:span></text:span><text:span text:style-name="Police_20_par_20_défaut"><text:span text:style-name="T98"> </text:span></text:span><text:span text:style-name="Police_20_par_20_défaut"><text:span text:style-name="T214">θηρητῆρ</text:span></text:span><text:span text:style-name="Police_20_par_20_défaut"><text:span text:style-name="T98">᾽</text:span></text:span><text:span text:style-name="Police_20_par_20_défaut"><text:span text:style-name="T214">ὃν</text:span></text:span><text:span text:style-name="Police_20_par_20_défaut"><text:span text:style-name="T98"> καὶ </text:span></text:span><text:span text:style-name="Police_20_par_20_défaut"><text:span text:style-name="T179">περκνὸν</text:span></text:span><text:span text:style-name="Police_20_par_20_défaut"><text:span text:style-name="T98"> </text:span></text:span><text:span text:style-name="Police_20_par_20_défaut"><text:span text:style-name="T102">καλέουσιν</text:span></text:span><text:span text:style-name="Police_20_par_20_défaut"><text:span text:style-name="T98">.</text:span></text:span><text:span text:style-name="Police_20_par_20_défaut"><text:span text:style-name="T98"><text:line-break/></text:span></text:span><text:span text:style-name="Police_20_par_20_défaut"><text:span text:style-name="T40">[317] <text:s/></text:span></text:span><text:span text:style-name="Police_20_par_20_défaut"><text:span text:style-name="T195">Ὅσση</text:span></text:span><text:span text:style-name="Police_20_par_20_défaut"><text:span text:style-name="T98"> δ᾽</text:span></text:span><text:span text:style-name="Police_20_par_20_défaut"><text:span text:style-name="T153">ὑψορόφοιο</text:span></text:span><text:span text:style-name="Police_20_par_20_défaut"><text:span text:style-name="T98"> </text:span></text:span><text:span text:style-name="Police_20_par_20_défaut"><text:span text:style-name="T111">θύρη</text:span></text:span><text:span text:style-name="Police_20_par_20_défaut"><text:span text:style-name="T98"> </text:span></text:span><text:span text:style-name="Police_20_par_20_défaut"><text:span text:style-name="T153">θαλάμοιο</text:span></text:span><text:span text:style-name="Police_20_par_20_défaut"><text:span text:style-name="T98"> </text:span></text:span><text:span text:style-name="Police_20_par_20_défaut"><text:span text:style-name="T102">τέτυκται</text:span></text:span><text:span text:style-name="Police_20_par_20_défaut"><text:span text:style-name="T98"><text:line-break/></text:span></text:span><text:span text:style-name="Police_20_par_20_défaut"><text:span text:style-name="T129">ἀνέρος ἀφνειοῖο</text:span></text:span><text:span text:style-name="Police_20_par_20_défaut"><text:span text:style-name="T98"> </text:span></text:span><text:span text:style-name="Police_20_par_20_défaut"><text:span text:style-name="T179">ἐῢ κληῗσ᾽ἀραρυῖα</text:span></text:span><text:span text:style-name="Police_20_par_20_défaut"><text:span text:style-name="T98">,</text:span></text:span><text:span text:style-name="Police_20_par_20_défaut"><text:span text:style-name="T98"><text:line-break/></text:span></text:span><text:span text:style-name="Police_20_par_20_défaut"><text:span text:style-name="T195">τόσσ᾽</text:span></text:span><text:span text:style-name="Police_20_par_20_défaut"><text:span text:style-name="T129">ἄρα</text:span></text:span><text:span text:style-name="Police_20_par_20_défaut"><text:span text:style-name="T98"> </text:span></text:span><text:span text:style-name="Police_20_par_20_défaut"><text:span text:style-name="T153">τοῦ</text:span></text:span><text:span text:style-name="Police_20_par_20_défaut"><text:span text:style-name="T98"> </text:span></text:span><text:span text:style-name="Police_20_par_20_défaut"><text:span text:style-name="T102">ἑκάτερθεν ἔσαν</text:span></text:span><text:span text:style-name="Police_20_par_20_défaut"><text:span text:style-name="T98"> </text:span></text:span><text:span text:style-name="Police_20_par_20_défaut"><text:span text:style-name="T179">πτερά</text:span></text:span><text:span text:style-name="Police_20_par_20_défaut"><text:span text:style-name="T98">· </text:span></text:span><text:span text:style-name="Police_20_par_20_défaut"><text:span text:style-name="T102">εἴσατο</text:span></text:span><text:span text:style-name="Police_20_par_20_défaut"><text:span text:style-name="T98"> δέ </text:span></text:span><text:span text:style-name="Police_20_par_20_défaut"><text:span text:style-name="T179">σφι</text:span></text:span></text:p>
            <text:p text:style-name="P14"><text:span text:style-name="Police_20_par_20_défaut"><text:span text:style-name="T214">δεξιὸς</text:span></text:span><text:span text:style-name="Police_20_par_20_défaut"><text:span text:style-name="T98"> </text:span></text:span><text:span text:style-name="Police_20_par_20_défaut"><text:span text:style-name="T99">ἀΐξας</text:span></text:span><text:span text:style-name="Police_20_par_20_défaut"><text:span text:style-name="T98"> </text:span></text:span><text:span text:style-name="Police_20_par_20_défaut"><text:span text:style-name="T129">διὰ ἄστεος</text:span></text:span><text:span text:style-name="Police_20_par_20_défaut"><text:span text:style-name="T98">· </text:span></text:span><text:span text:style-name="Police_20_par_20_défaut"><text:span text:style-name="T111">οἳ</text:span></text:span><text:span text:style-name="Police_20_par_20_défaut"><text:span text:style-name="T98"> δὲ </text:span></text:span><text:span text:style-name="Police_20_par_20_défaut"><text:span text:style-name="T99">ἰδόντες</text:span></text:span><text:span text:style-name="Police_20_par_20_défaut"><text:span text:style-name="T98"><text:line-break/></text:span></text:span><text:span text:style-name="Police_20_par_20_défaut"><text:span text:style-name="T102">γήθησαν</text:span></text:span><text:span text:style-name="Police_20_par_20_défaut"><text:span text:style-name="T98"> καὶ </text:span></text:span><text:span text:style-name="Police_20_par_20_défaut"><text:span text:style-name="T272">πᾶσιν</text:span></text:span><text:span text:style-name="Police_20_par_20_défaut"><text:span text:style-name="T98"> ἐνὶ φρεσὶ </text:span></text:span><text:span text:style-name="Police_20_par_20_défaut"><text:span text:style-name="T111">θυμὸς </text:span></text:span><text:span text:style-name="Police_20_par_20_défaut"><text:span text:style-name="T102">ἰάνθη</text:span></text:span><text:span text:style-name="Police_20_par_20_défaut"><text:span text:style-name="T98">.</text:span></text:span><text:span text:style-name="Police_20_par_20_défaut"><text:span text:style-name="T98"><text:line-break/></text:span></text:span><text:span text:style-name="Police_20_par_20_défaut"><text:span text:style-name="T40">[322] <text:s/></text:span></text:span><text:span text:style-name="Police_20_par_20_défaut"><text:span text:style-name="T99">Σπερχόμενος</text:span></text:span><text:span text:style-name="Police_20_par_20_défaut"><text:span text:style-name="T98"> δ᾽</text:span></text:span><text:span text:style-name="Police_20_par_20_défaut"><text:span text:style-name="T111">ὁ γεραιὸς</text:span></text:span><text:span text:style-name="Police_20_par_20_défaut"><text:span text:style-name="T98"> </text:span></text:span><text:span text:style-name="Police_20_par_20_défaut"><text:span text:style-name="T153">ἑοῦ</text:span></text:span><text:span text:style-name="Police_20_par_20_défaut"><text:span text:style-name="T98"> </text:span></text:span><text:span text:style-name="Police_20_par_20_défaut"><text:span text:style-name="T102">ἐπεβήσετο</text:span></text:span><text:span text:style-name="Police_20_par_20_défaut"><text:span text:style-name="T98"> </text:span></text:span><text:span text:style-name="Police_20_par_20_défaut"><text:span text:style-name="T153">δίφρου</text:span></text:span><text:span text:style-name="Police_20_par_20_défaut"><text:span text:style-name="T98"><text:line-break/></text:span></text:span><text:span text:style-name="Police_20_par_20_défaut"><text:span text:style-name="T153">ἐκ</text:span></text:span><text:span text:style-name="Police_20_par_20_défaut"><text:span text:style-name="T98"> δ᾽</text:span></text:span><text:span text:style-name="Police_20_par_20_défaut"><text:span text:style-name="T102">ἔλασε</text:span></text:span><text:span text:style-name="Police_20_par_20_défaut"><text:span text:style-name="T98"> </text:span></text:span><text:span text:style-name="Police_20_par_20_défaut"><text:span text:style-name="T153">προθύροιο</text:span></text:span><text:span text:style-name="Police_20_par_20_défaut"><text:span text:style-name="T98"> καὶ </text:span></text:span><text:span text:style-name="Police_20_par_20_défaut"><text:span text:style-name="T165">αἰθούσης ἐριδούπου</text:span></text:span><text:span text:style-name="Police_20_par_20_défaut"><text:span text:style-name="T98">.</text:span></text:span><text:span text:style-name="Police_20_par_20_défaut"><text:span text:style-name="T98"><text:line-break/></text:span></text:span><text:span text:style-name="Police_20_par_20_défaut"><text:span text:style-name="T40">[324] </text:span></text:span><text:span text:style-name="Police_20_par_20_défaut"><text:span text:style-name="T153">Πρόσθε</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11">ἡμίονοι</text:span></text:span><text:span text:style-name="Police_20_par_20_défaut"><text:span text:style-name="T98"> </text:span></text:span><text:span text:style-name="Police_20_par_20_défaut"><text:span text:style-name="T102">ἕλκον</text:span></text:span><text:span text:style-name="Police_20_par_20_défaut"><text:span text:style-name="T98"> </text:span></text:span><text:span text:style-name="Police_20_par_20_défaut"><text:span text:style-name="T165">τετράκυκλον ἀπήνην</text:span></text:span><text:span text:style-name="Police_20_par_20_défaut"><text:span text:style-name="T98">,</text:span></text:span></text:p>
            <text:p text:style-name="Standard"><text:span text:style-name="Police_20_par_20_défaut"><text:span text:style-name="T170">τὰς</text:span></text:span><text:span text:style-name="Police_20_par_20_défaut"><text:span text:style-name="T62"> </text:span></text:span><text:span text:style-name="Police_20_par_20_défaut"><text:span text:style-name="T119">Ἰδαῖος</text:span></text:span><text:span text:style-name="Police_20_par_20_défaut"><text:span text:style-name="T62"> </text:span></text:span><text:span text:style-name="Police_20_par_20_défaut"><text:span text:style-name="T61">ἔλαυνε</text:span></text:span><text:span text:style-name="Police_20_par_20_défaut"><text:span text:style-name="T62"> </text:span></text:span><text:span text:style-name="Police_20_par_20_défaut"><text:span text:style-name="T119">δαΐφρων</text:span></text:span><text:span text:style-name="Police_20_par_20_défaut"><text:span text:style-name="T62">· </text:span></text:span><text:span text:style-name="Police_20_par_20_défaut"><text:span text:style-name="T14">αὐτὰρ</text:span></text:span><text:span text:style-name="Police_20_par_20_défaut"><text:span text:style-name="T62"> </text:span></text:span><text:span text:style-name="Police_20_par_20_défaut"><text:span text:style-name="T158">ὄπισθεν</text:span></text:span><text:span text:style-name="Police_20_par_20_défaut"><text:span text:style-name="T62"><text:line-break/></text:span></text:span><text:span text:style-name="Police_20_par_20_défaut"><text:span text:style-name="T119">ἵπποι</text:span></text:span><text:span text:style-name="Police_20_par_20_défaut"><text:span text:style-name="T62"> </text:span></text:span><text:span text:style-name="Police_20_par_20_défaut"><text:span text:style-name="T119">τοὺς </text:span></text:span><text:span text:style-name="Police_20_par_20_défaut"><text:span text:style-name="T185">ὁ γέρων</text:span></text:span><text:span text:style-name="Police_20_par_20_défaut"><text:span text:style-name="T62"> </text:span></text:span><text:span text:style-name="Police_20_par_20_défaut"><text:span text:style-name="T54">ἐφέπων</text:span></text:span><text:span text:style-name="Police_20_par_20_défaut"><text:span text:style-name="T62"> </text:span></text:span><text:span text:style-name="Police_20_par_20_défaut"><text:span text:style-name="T223">μάστιγι</text:span></text:span><text:span text:style-name="Police_20_par_20_défaut"><text:span text:style-name="T62"> </text:span></text:span><text:span text:style-name="Police_20_par_20_défaut"><text:span text:style-name="T61">κέλευε</text:span></text:span><text:span text:style-name="Police_20_par_20_défaut"><text:span text:style-name="T62"><text:line-break/></text:span></text:span><text:span text:style-name="Police_20_par_20_défaut"><text:span text:style-name="T199">καρπαλίμως</text:span></text:span><text:span text:style-name="Police_20_par_20_défaut"><text:span text:style-name="T62"> </text:span></text:span><text:span text:style-name="Police_20_par_20_défaut"><text:span text:style-name="T143">κατὰ ἄστυ</text:span></text:span><text:span text:style-name="Police_20_par_20_défaut"><text:span text:style-name="T62"> </text:span></text:span><text:span text:style-name="Police_20_par_20_défaut"><text:span text:style-name="T119">φίλοι</text:span></text:span><text:span text:style-name="Police_20_par_20_défaut"><text:span text:style-name="T62"> δ᾽</text:span></text:span><text:span text:style-name="Police_20_par_20_défaut"><text:span text:style-name="T61">ἅμα</text:span></text:span><text:span text:style-name="Police_20_par_20_défaut"><text:span text:style-name="T62"> </text:span></text:span><text:span text:style-name="Police_20_par_20_défaut"><text:span text:style-name="T119">πάντες</text:span></text:span><text:span text:style-name="Police_20_par_20_défaut"><text:span text:style-name="T62"> </text:span></text:span><text:span text:style-name="Police_20_par_20_défaut"><text:span text:style-name="T61">ἕποντο</text:span></text:span></text:p>
            <text:p text:style-name="Standard"><text:span text:style-name="Police_20_par_20_défaut"><text:span text:style-name="T170">πόλλ᾽</text:span></text:span><text:span text:style-name="Police_20_par_20_défaut"><text:span text:style-name="T118">ὀλοφυρόμενοι</text:span></text:span><text:span text:style-name="Police_20_par_20_défaut"><text:span text:style-name="T62"> </text:span></text:span><text:span text:style-name="Police_20_par_20_défaut"><text:span text:style-name="T158">ὡς</text:span></text:span><text:span text:style-name="Police_20_par_20_défaut"><text:span text:style-name="T62"> </text:span></text:span><text:span text:style-name="Police_20_par_20_défaut"><text:span text:style-name="T199">εἰ</text:span></text:span><text:span text:style-name="Police_20_par_20_défaut"><text:span text:style-name="T62"> </text:span></text:span><text:span text:style-name="Police_20_par_20_défaut"><text:span text:style-name="T223">θάνατον</text:span></text:span><text:span text:style-name="Police_20_par_20_défaut"><text:span text:style-name="T62"> δὲ </text:span></text:span><text:span text:style-name="Police_20_par_20_défaut"><text:span text:style-name="T54">κιόντα</text:span></text:span><text:span text:style-name="Police_20_par_20_défaut"><text:span text:style-name="T62">.</text:span></text:span></text:p>
            <text:p text:style-name="Standard"><text:span text:style-name="Police_20_par_20_défaut"><text:span text:style-name="T40">[329] <text:s/></text:span></text:span><text:span text:style-name="Police_20_par_20_défaut"><text:span text:style-name="T111">Οἳ</text:span></text:span><text:span text:style-name="Police_20_par_20_défaut"><text:span text:style-name="T98"> δ᾽</text:span></text:span><text:span text:style-name="Police_20_par_20_défaut"><text:span text:style-name="T195">ἐπεὶ</text:span></text:span><text:span text:style-name="Police_20_par_20_défaut"><text:span text:style-name="T98"> </text:span></text:span><text:span text:style-name="Police_20_par_20_défaut"><text:span text:style-name="T195">οὖν</text:span></text:span><text:span text:style-name="Police_20_par_20_défaut"><text:span text:style-name="T98"> πόλιος </text:span></text:span><text:span text:style-name="Police_20_par_20_défaut"><text:span text:style-name="T102">κατέβαν</text:span></text:span><text:span text:style-name="Police_20_par_20_défaut"><text:span text:style-name="T98"> </text:span></text:span><text:span text:style-name="Police_20_par_20_défaut"><text:span text:style-name="T214">πεδίον</text:span></text:span><text:span text:style-name="Police_20_par_20_défaut"><text:span text:style-name="T98"> δ᾽</text:span></text:span><text:span text:style-name="Police_20_par_20_défaut"><text:span text:style-name="T102">ἀφίκοντο.</text:span></text:span></text:p>
            <text:p text:style-name="P14"><text:span text:style-name="Police_20_par_20_défaut"><text:span text:style-name="T111">οἳ</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29">ἄρ᾽</text:span></text:span><text:span text:style-name="Police_20_par_20_défaut"><text:span text:style-name="T111">ἄψορροι</text:span></text:span><text:span text:style-name="Police_20_par_20_défaut"><text:span text:style-name="T98"> </text:span></text:span><text:span text:style-name="Police_20_par_20_défaut"><text:span text:style-name="T165">προτὶ Ἴλιον</text:span></text:span><text:span text:style-name="Police_20_par_20_défaut"><text:span text:style-name="T98"> </text:span></text:span><text:span text:style-name="Police_20_par_20_défaut"><text:span text:style-name="T102">ἀπονέοντο</text:span></text:span><text:span text:style-name="Police_20_par_20_défaut"><text:span text:style-name="T98"><text:line-break/></text:span></text:span><text:span text:style-name="Police_20_par_20_défaut"><text:span text:style-name="T111">παῖδες καὶ γαμβροί</text:span></text:span><text:span text:style-name="Police_20_par_20_défaut"><text:span text:style-name="T98"> </text:span></text:span><text:span text:style-name="Police_20_par_20_défaut"><text:span text:style-name="T179">τὼ</text:span></text:span><text:span text:style-name="Police_20_par_20_défaut"><text:span text:style-name="T98"> </text:span></text:span><text:span text:style-name="Police_20_par_20_défaut"><text:span text:style-name="T104">δ᾽</text:span></text:span><text:span text:style-name="Police_20_par_20_défaut"><text:span text:style-name="T102">οὐ λάθον</text:span></text:span><text:span text:style-name="Police_20_par_20_défaut"><text:span text:style-name="T98"> </text:span></text:span><text:span text:style-name="Police_20_par_20_défaut"><text:span text:style-name="T129">εὐρύοπα Ζῆν</text:span></text:span><text:span text:style-name="Police_20_par_20_défaut"><text:span text:style-name="T98"><text:line-break/>ἐς πεδίον </text:span></text:span><text:span text:style-name="Police_20_par_20_défaut"><text:span text:style-name="T179">προφανέντε</text:span></text:span><text:span text:style-name="Police_20_par_20_défaut"><text:span text:style-name="T98">· </text:span></text:span><text:span text:style-name="Police_20_par_20_défaut"><text:span text:style-name="T99">ἰδὼν δ᾽</text:span></text:span><text:span text:style-name="Police_20_par_20_défaut"><text:span text:style-name="T102">ἐλέησε</text:span></text:span><text:span text:style-name="Police_20_par_20_défaut"><text:span text:style-name="T98"> </text:span></text:span><text:span text:style-name="Police_20_par_20_défaut"><text:span text:style-name="T214">γέροντα</text:span></text:span><text:span text:style-name="Police_20_par_20_défaut"><text:span text:style-name="T98">,</text:span></text:span><text:span text:style-name="Police_20_par_20_défaut"><text:span text:style-name="T98"><text:line-break/></text:span></text:span><text:span text:style-name="Police_20_par_20_défaut"><text:span text:style-name="T195">αἶψα</text:span></text:span><text:span text:style-name="Police_20_par_20_défaut"><text:span text:style-name="T98"> δ᾽</text:span></text:span><text:span text:style-name="Police_20_par_20_défaut"><text:span text:style-name="T263">ἄρ᾽</text:span></text:span><text:span text:style-name="Police_20_par_20_défaut"><text:span text:style-name="T214">Ἑρμείαν</text:span></text:span><text:span text:style-name="Police_20_par_20_défaut"><text:span text:style-name="T98"> </text:span></text:span><text:span text:style-name="Police_20_par_20_défaut"><text:span text:style-name="T214">υἱὸν φίλον</text:span></text:span><text:span text:style-name="Police_20_par_20_défaut"><text:span text:style-name="T98"> </text:span></text:span><text:span text:style-name="Police_20_par_20_défaut"><text:span text:style-name="T102">ἀντίον</text:span></text:span><text:span text:style-name="Police_20_par_20_défaut"><text:span text:style-name="T98"> </text:span></text:span><text:span text:style-name="Police_20_par_20_défaut"><text:span text:style-name="T102">ηὔδα</text:span></text:span><text:span text:style-name="Police_20_par_20_défaut"><text:span text:style-name="T98">·</text:span></text:span><text:span text:style-name="Police_20_par_20_défaut"><text:span text:style-name="T98"><text:line-break/></text:span></text:span><text:span text:style-name="Police_20_par_20_défaut"><text:span text:style-name="T40">[334] <text:s/></text:span></text:span><text:span text:style-name="Police_20_par_20_défaut"><text:span text:style-name="T98">« Ἑρμεία, </text:span></text:span><text:span text:style-name="Police_20_par_20_défaut"><text:span text:style-name="T179">σοὶ</text:span></text:span><text:span text:style-name="Police_20_par_20_défaut"><text:span text:style-name="T98"> γάρ </text:span></text:span><text:span text:style-name="Police_20_par_20_défaut"><text:span text:style-name="T195">τε</text:span></text:span><text:span text:style-name="Police_20_par_20_défaut"><text:span text:style-name="T98"> </text:span></text:span><text:span text:style-name="Police_20_par_20_défaut"><text:span text:style-name="T153">μάλιστά</text:span></text:span><text:span text:style-name="Police_20_par_20_défaut"><text:span text:style-name="T98"> </text:span></text:span><text:span text:style-name="Police_20_par_20_défaut"><text:span text:style-name="T129">γε</text:span></text:span><text:span text:style-name="Police_20_par_20_défaut"><text:span text:style-name="T98"> </text:span></text:span><text:span text:style-name="Police_20_par_20_défaut"><text:span text:style-name="T214">φίλτατόν</text:span></text:span><text:span text:style-name="Police_20_par_20_défaut"><text:span text:style-name="T98"> </text:span></text:span><text:span text:style-name="Police_20_par_20_défaut"><text:span text:style-name="T102">ἐστιν</text:span></text:span></text:p>
            <text:p text:style-name="P14"><text:span text:style-name="Police_20_par_20_défaut"><text:span text:style-name="T223">ἀνδρὶ</text:span></text:span><text:span text:style-name="Police_20_par_20_défaut"><text:span text:style-name="T62"> </text:span></text:span><text:span text:style-name="Police_20_par_20_défaut"><text:span text:style-name="T61">ἑταιρίσσαι</text:span></text:span><text:span text:style-name="Police_20_par_20_défaut"><text:span text:style-name="T62"> καί τ᾽</text:span></text:span><text:span text:style-name="Police_20_par_20_défaut"><text:span text:style-name="T61">ἔκλυες</text:span></text:span><text:span text:style-name="Police_20_par_20_défaut"><text:span text:style-name="T62"> </text:span></text:span><text:span text:style-name="Police_20_par_20_défaut"><text:span text:style-name="T223">ὧι </text:span></text:span><text:span text:style-name="Police_20_par_20_défaut"><text:span text:style-name="T61">κ᾽ἐθέληισθα</text:span></text:span><text:span text:style-name="Police_20_par_20_défaut"><text:span text:style-name="T62">,</text:span></text:span><text:span text:style-name="Police_20_par_20_défaut"><text:span text:style-name="T62"><text:line-break/></text:span></text:span><text:span text:style-name="Police_20_par_20_défaut"><text:span text:style-name="T56">βάσκ᾽ἴθι</text:span></text:span><text:span text:style-name="Police_20_par_20_défaut"><text:span text:style-name="T62"> καὶ </text:span></text:span><text:span text:style-name="Police_20_par_20_défaut"><text:span text:style-name="T268">Πρίαμον</text:span></text:span><text:span text:style-name="Police_20_par_20_défaut"><text:span text:style-name="T62"> </text:span></text:span><text:span text:style-name="Police_20_par_20_défaut"><text:span text:style-name="T223">κοίλας ἐπὶ νῆας</text:span></text:span><text:span text:style-name="Police_20_par_20_défaut"><text:span text:style-name="T62"> </text:span></text:span><text:span text:style-name="Police_20_par_20_défaut"><text:span text:style-name="T158">Ἀχαιῶν</text:span></text:span><text:span text:style-name="Police_20_par_20_défaut"><text:span text:style-name="T62"><text:line-break/></text:span></text:span><text:span text:style-name="Police_20_par_20_défaut"><text:span text:style-name="T158">ὣς</text:span></text:span><text:span text:style-name="Police_20_par_20_défaut"><text:span text:style-name="T62"> </text:span></text:span><text:span text:style-name="Police_20_par_20_défaut"><text:span text:style-name="T61">ἄγαγ</text:span></text:span><text:span text:style-name="Police_20_par_20_défaut"><text:span text:style-name="T62">᾽, </text:span></text:span><text:span text:style-name="Police_20_par_20_défaut"><text:span text:style-name="T199">ὡς</text:span></text:span><text:span text:style-name="Police_20_par_20_défaut"><text:span text:style-name="T62"> </text:span></text:span><text:span text:style-name="Police_20_par_20_défaut"><text:span text:style-name="T61">μήτ᾽</text:span></text:span><text:span text:style-name="Police_20_par_20_défaut"><text:span text:style-name="T253">ἄρ</text:span></text:span><text:span text:style-name="Police_20_par_20_défaut"><text:span text:style-name="T62"> </text:span></text:span><text:span text:style-name="Police_20_par_20_défaut"><text:span text:style-name="T61">τις ἴδηι</text:span></text:span><text:span text:style-name="Police_20_par_20_défaut"><text:span text:style-name="T62"> </text:span></text:span><text:span text:style-name="Police_20_par_20_défaut"><text:span text:style-name="T61">μήτ᾽</text:span></text:span><text:span text:style-name="Police_20_par_20_défaut"><text:span text:style-name="T253">ἄρ</text:span></text:span><text:span text:style-name="Police_20_par_20_défaut"><text:span text:style-name="T62"> </text:span></text:span><text:span text:style-name="Police_20_par_20_défaut"><text:span text:style-name="T61">τε</text:span></text:span><text:span text:style-name="Police_20_par_20_défaut"><text:span text:style-name="T62"> </text:span></text:span><text:span text:style-name="Police_20_par_20_défaut"><text:span text:style-name="T61">νοήσηι</text:span></text:span><text:span text:style-name="Police_20_par_20_défaut"><text:span text:style-name="T62"><text:line-break/></text:span></text:span><text:span text:style-name="Police_20_par_20_défaut"><text:span text:style-name="T158">τῶν ἄλλων Δαναῶν</text:span></text:span><text:span text:style-name="Police_20_par_20_défaut"><text:span text:style-name="T62">, </text:span></text:span><text:span text:style-name="Police_20_par_20_défaut"><text:span text:style-name="T199">πρὶν</text:span></text:span><text:span text:style-name="Police_20_par_20_défaut"><text:span text:style-name="T62"> </text:span></text:span><text:span text:style-name="Police_20_par_20_défaut"><text:span text:style-name="T223">Πηλεΐωνα</text:span></text:span><text:span text:style-name="Police_20_par_20_défaut"><text:span text:style-name="T62"> δ᾽</text:span></text:span><text:span text:style-name="Police_20_par_20_défaut"><text:span text:style-name="T54">ἱκέσθαι</text:span></text:span><text:span text:style-name="Police_20_par_20_défaut"><text:span text:style-name="T62">. »</text:span></text:span></text:p>
            <text:p text:style-name="P23"/>
          </table:table-cell>
          <table:table-cell table:style-name="Tableau14.A1" office:value-type="string">
            <text:p text:style-name="P11"><text:span text:style-name="Police_20_par_20_défaut"><text:span text:style-name="T40">[314] </text:span></text:span><text:span text:style-name="Police_20_par_20_défaut"><text:span text:style-name="T161">Ainsi</text:span></text:span><text:span text:style-name="Police_20_par_20_défaut"><text:span text:style-name="T18"> </text:span></text:span><text:span text:style-name="Police_20_par_20_défaut"><text:span text:style-name="T21">parla-t-il</text:span></text:span><text:span text:style-name="Police_20_par_20_défaut"><text:span text:style-name="T19"> </text:span></text:span><text:span text:style-name="Police_20_par_20_défaut"><text:span text:style-name="T25">en priant</text:span></text:span><text:span text:style-name="Police_20_par_20_défaut"><text:span text:style-name="T19">, si bien que </text:span></text:span><text:span text:style-name="Police_20_par_20_défaut"><text:span text:style-name="T121">Zeus l'expérimenté</text:span></text:span><text:span text:style-name="Police_20_par_20_défaut"><text:span text:style-name="T19"> l'</text:span></text:span><text:span text:style-name="Police_20_par_20_défaut"><text:span text:style-name="T21">exauça</text:span></text:span><text:span text:style-name="Police_20_par_20_défaut"><text:span text:style-name="T19"> et </text:span></text:span><text:span text:style-name="Police_20_par_20_défaut"><text:span text:style-name="T21">il</text:span></text:span><text:span text:style-name="Police_20_par_20_défaut"><text:span text:style-name="T19"> </text:span></text:span><text:span text:style-name="Police_20_par_20_défaut"><text:span text:style-name="T21">envoya</text:span></text:span><text:span text:style-name="Police_20_par_20_défaut"><text:span text:style-name="T19"> </text:span></text:span><text:span text:style-name="Police_20_par_20_défaut"><text:span text:style-name="T203">aussitôt</text:span></text:span><text:span text:style-name="Police_20_par_20_défaut"><text:span text:style-name="T19"> </text:span></text:span><text:span text:style-name="Police_20_par_20_défaut"><text:span text:style-name="T92">le plus véridique</text:span></text:span><text:span text:style-name="Police_20_par_20_défaut"><text:span text:style-name="T19"> </text:span></text:span><text:span text:style-name="Police_20_par_20_défaut"><text:span text:style-name="T159">des volatils</text:span></text:span><text:span text:style-name="Police_20_par_20_défaut"><text:span text:style-name="T19">, </text:span></text:span><text:span text:style-name="Police_20_par_20_défaut"><text:span text:style-name="T144">l'aigle noir</text:span></text:span><text:span text:style-name="Police_20_par_20_défaut"><text:span text:style-name="T19">, </text:span></text:span><text:span text:style-name="Police_20_par_20_défaut"><text:span text:style-name="T224">le chasseur</text:span></text:span><text:span text:style-name="Police_20_par_20_défaut"><text:span text:style-name="T19"> </text:span></text:span><text:span text:style-name="Police_20_par_20_défaut"><text:span text:style-name="T224">qu'</text:span></text:span><text:span text:style-name="Police_20_par_20_défaut"><text:span text:style-name="T21">ils/on appelle(nt)</text:span></text:span><text:span text:style-name="Police_20_par_20_défaut"><text:span text:style-name="T19"> </text:span></text:span><text:span text:style-name="Police_20_par_20_défaut"><text:span text:style-name="T186">le noirâtre</text:span></text:span><text:span text:style-name="Police_20_par_20_défaut"><text:span text:style-name="T19">. </text:span></text:span><text:span text:style-name="Police_20_par_20_défaut"><text:span text:style-name="T40">[317] </text:span></text:span><text:span text:style-name="Police_20_par_20_défaut"><text:span text:style-name="T203">Autant</text:span></text:span><text:span text:style-name="Police_20_par_20_défaut"><text:span text:style-name="T19"> </text:span></text:span><text:span text:style-name="Police_20_par_20_défaut"><text:span text:style-name="T21">peut s'ouvrir</text:span></text:span><text:span text:style-name="Police_20_par_20_défaut"><text:span text:style-name="T19"> </text:span></text:span><text:span text:style-name="Police_20_par_20_défaut"><text:span text:style-name="T121">la porte</text:span></text:span><text:span text:style-name="Police_20_par_20_défaut"><text:span text:style-name="T19"> </text:span></text:span><text:span text:style-name="Police_20_par_20_défaut"><text:span text:style-name="T159">de la </text:span></text:span><text:soft-page-break/><text:span text:style-name="Police_20_par_20_défaut"><text:span text:style-name="T159">haute salle du Trésor</text:span></text:span><text:span text:style-name="Police_20_par_20_défaut"><text:span text:style-name="T19"> </text:span></text:span><text:span text:style-name="Police_20_par_20_défaut"><text:span text:style-name="T144">d'un homme riche </text:span></text:span><text:span text:style-name="Police_20_par_20_défaut"><text:span text:style-name="T186">capable d'être bien fermée à </text:span></text:span><text:span text:style-name="Police_20_par_20_défaut"><text:span text:style-name="T186">clé</text:span></text:span><text:span text:style-name="Police_20_par_20_défaut"><text:span text:style-name="T19">, </text:span></text:span><text:span text:style-name="Police_20_par_20_défaut"><text:span text:style-name="T203">autant</text:span></text:span><text:span text:style-name="Police_20_par_20_défaut"><text:span text:style-name="T19"> </text:span></text:span><text:span text:style-name="Police_20_par_20_défaut"><text:span text:style-name="T144">finalement</text:span></text:span><text:span text:style-name="Police_20_par_20_défaut"><text:span text:style-name="T19"> </text:span></text:span><text:span text:style-name="Police_20_par_20_défaut"><text:span text:style-name="T21">étaient étendues</text:span></text:span><text:span text:style-name="Police_20_par_20_défaut"><text:span text:style-name="T19"> </text:span></text:span><text:span text:style-name="Police_20_par_20_défaut"><text:span text:style-name="T159">ses</text:span></text:span><text:span text:style-name="Police_20_par_20_défaut"><text:span text:style-name="T19"> </text:span></text:span><text:span text:style-name="Police_20_par_20_défaut"><text:span text:style-name="T186">ailes</text:span></text:span><text:span text:style-name="Police_20_par_20_défaut"><text:span text:style-name="T19">. Et </text:span></text:span><text:span text:style-name="Police_20_par_20_défaut"><text:span text:style-name="T21">il</text:span></text:span><text:span text:style-name="Police_20_par_20_défaut"><text:span text:style-name="T19"> </text:span></text:span><text:span text:style-name="Police_20_par_20_défaut"><text:span text:style-name="T21">apparut </text:span></text:span><text:span text:style-name="Police_20_par_20_défaut"><text:span text:style-name="T186">aux Troyens</text:span></text:span><text:span text:style-name="Police_20_par_20_défaut"><text:span text:style-name="T19">, </text:span></text:span><text:span text:style-name="Police_20_par_20_défaut"><text:span text:style-name="T25">volant</text:span></text:span><text:span text:style-name="Police_20_par_20_défaut"><text:span text:style-name="T19"> </text:span></text:span><text:span text:style-name="Police_20_par_20_défaut"><text:span text:style-name="T224">à droite</text:span></text:span><text:span text:style-name="Police_20_par_20_défaut"><text:span text:style-name="T19"> </text:span></text:span><text:span text:style-name="Police_20_par_20_défaut"><text:span text:style-name="T144">au-dessus de la cité</text:span></text:span><text:span text:style-name="Police_20_par_20_défaut"><text:span text:style-name="T19"> ; et </text:span></text:span><text:span text:style-name="Police_20_par_20_défaut"><text:span text:style-name="T121">ceux-ci</text:span></text:span><text:span text:style-name="Police_20_par_20_défaut"><text:span text:style-name="T19"> </text:span></text:span><text:span text:style-name="Police_20_par_20_défaut"><text:span text:style-name="T21">se réjouirent</text:span></text:span><text:span text:style-name="Police_20_par_20_défaut"><text:span text:style-name="T19"> </text:span></text:span><text:span text:style-name="Police_20_par_20_défaut"><text:span text:style-name="T25">en (le) voyant</text:span></text:span><text:span text:style-name="Police_20_par_20_défaut"><text:span text:style-name="T19">, et </text:span></text:span><text:span text:style-name="Police_20_par_20_défaut"><text:span text:style-name="T121">le cœur</text:span></text:span><text:span text:style-name="Police_20_par_20_défaut"><text:span text:style-name="T19"> dans leur esprit (sic !) </text:span></text:span><text:span text:style-name="Police_20_par_20_défaut"><text:span text:style-name="T21">fût soulagé</text:span></text:span><text:span text:style-name="Police_20_par_20_défaut"><text:span text:style-name="T19"> </text:span></text:span><text:span text:style-name="Police_20_par_20_défaut"><text:span text:style-name="T273">pour tous</text:span></text:span><text:span text:style-name="Police_20_par_20_défaut"><text:span text:style-name="T19">.</text:span></text:span></text:p>
            <text:p text:style-name="P11"><text:span text:style-name="Police_20_par_20_défaut"><text:span text:style-name="T19"><text:s/></text:span></text:span><text:span text:style-name="Police_20_par_20_défaut"><text:span text:style-name="T40">[322] </text:span></text:span><text:span text:style-name="Police_20_par_20_défaut"><text:span text:style-name="T121">Le vétéran</text:span></text:span><text:span text:style-name="Police_20_par_20_défaut"><text:span text:style-name="T19"> </text:span></text:span><text:span text:style-name="Police_20_par_20_défaut"><text:span text:style-name="T21">monta</text:span></text:span><text:span text:style-name="Police_20_par_20_défaut"><text:span text:style-name="T19"> alors </text:span></text:span><text:span text:style-name="Police_20_par_20_défaut"><text:span text:style-name="T25">avec empressement</text:span></text:span><text:span text:style-name="Police_20_par_20_défaut"><text:span text:style-name="T19"> </text:span></text:span><text:span text:style-name="Police_20_par_20_défaut"><text:span text:style-name="T159">sur l'habitacle de son char</text:span></text:span><text:span text:style-name="Police_20_par_20_défaut"><text:span text:style-name="T19"> et </text:span></text:span><text:span text:style-name="Police_20_par_20_défaut"><text:span text:style-name="T21">il sortit</text:span></text:span><text:span text:style-name="Police_20_par_20_défaut"><text:span text:style-name="T19"> </text:span></text:span><text:span text:style-name="Police_20_par_20_défaut"><text:span text:style-name="T21">au trop</text:span></text:span><text:span text:style-name="Police_20_par_20_défaut"><text:span text:style-name="T19"> </text:span></text:span><text:span text:style-name="Police_20_par_20_défaut"><text:span text:style-name="T159">hors du vestibule</text:span></text:span><text:span text:style-name="Police_20_par_20_défaut"><text:span text:style-name="T19"> et </text:span></text:span><text:span text:style-name="Police_20_par_20_défaut"><text:span text:style-name="T166">du portique sonore</text:span></text:span><text:span text:style-name="Police_20_par_20_défaut"><text:span text:style-name="T19">. </text:span></text:span><text:span text:style-name="Police_20_par_20_défaut"><text:span text:style-name="T40">[324]</text:span></text:span><text:span text:style-name="Police_20_par_20_défaut"><text:span text:style-name="T18"> Puis</text:span></text:span><text:span text:style-name="Police_20_par_20_défaut"><text:span text:style-name="T30">, d'une part,</text:span></text:span><text:span text:style-name="Police_20_par_20_défaut"><text:span text:style-name="T19"> </text:span></text:span><text:span text:style-name="Police_20_par_20_défaut"><text:span text:style-name="T121">les mulets</text:span></text:span><text:span text:style-name="Police_20_par_20_défaut"><text:span text:style-name="T19"> </text:span></text:span><text:span text:style-name="Police_20_par_20_défaut"><text:span text:style-name="T21">tirèrent</text:span></text:span><text:span text:style-name="Police_20_par_20_défaut"><text:span text:style-name="T19"> </text:span></text:span><text:span text:style-name="Police_20_par_20_défaut"><text:span text:style-name="T159">en marchant devant</text:span></text:span><text:span text:style-name="Police_20_par_20_défaut"><text:span text:style-name="T19"> </text:span></text:span><text:span text:style-name="Police_20_par_20_défaut"><text:span text:style-name="T166">le fardier aux quatre roues</text:span></text:span><text:span text:style-name="Police_20_par_20_défaut"><text:span text:style-name="T19">, et </text:span></text:span><text:span text:style-name="Police_20_par_20_défaut"><text:span text:style-name="T121">le sage Idaios</text:span></text:span><text:span text:style-name="Police_20_par_20_défaut"><text:span text:style-name="T19"> </text:span></text:span><text:span text:style-name="Police_20_par_20_défaut"><text:span text:style-name="T166">les</text:span></text:span><text:span text:style-name="Police_20_par_20_défaut"><text:span text:style-name="T19"> </text:span></text:span><text:span text:style-name="Police_20_par_20_défaut"><text:span text:style-name="T21">conduisait </text:span></text:span><text:span text:style-name="Police_20_par_20_défaut"><text:span text:style-name="T19">; </text:span></text:span><text:span text:style-name="Police_20_par_20_défaut"><text:span text:style-name="T30">tandis que</text:span></text:span><text:span text:style-name="Police_20_par_20_défaut"><text:span text:style-name="T19"> </text:span></text:span><text:span text:style-name="Police_20_par_20_défaut"><text:span text:style-name="T159">suivirent</text:span></text:span><text:span text:style-name="Police_20_par_20_défaut"><text:span text:style-name="T19"> </text:span></text:span><text:span text:style-name="Police_20_par_20_défaut"><text:span text:style-name="T203">promptement</text:span></text:span><text:span text:style-name="Police_20_par_20_défaut"><text:span text:style-name="T19"> </text:span></text:span><text:span text:style-name="Police_20_par_20_défaut"><text:span text:style-name="T144">à travers la cité </text:span></text:span><text:span text:style-name="Police_20_par_20_défaut"><text:span text:style-name="T121">les chevaux</text:span></text:span><text:span text:style-name="Police_20_par_20_défaut"><text:span text:style-name="T19"> </text:span></text:span><text:span text:style-name="Police_20_par_20_défaut"><text:span text:style-name="T121">que</text:span></text:span><text:span text:style-name="Police_20_par_20_défaut"><text:span text:style-name="T19"> </text:span></text:span><text:span text:style-name="Police_20_par_20_défaut"><text:span text:style-name="T186">le Vétéran</text:span></text:span><text:span text:style-name="Police_20_par_20_défaut"><text:span text:style-name="T19"> </text:span></text:span><text:span text:style-name="Police_20_par_20_défaut"><text:span text:style-name="T21">excitait</text:span></text:span><text:span text:style-name="Police_20_par_20_défaut"><text:span text:style-name="T19"> </text:span></text:span><text:span text:style-name="Police_20_par_20_défaut"><text:span text:style-name="T25">en utilisant</text:span></text:span><text:span text:style-name="Police_20_par_20_défaut"><text:span text:style-name="T19"> </text:span></text:span><text:span text:style-name="Police_20_par_20_défaut"><text:span text:style-name="T224">le fouet</text:span></text:span><text:span text:style-name="Police_20_par_20_défaut"><text:span text:style-name="T19"> et </text:span></text:span><text:span text:style-name="Police_20_par_20_défaut"><text:span text:style-name="T121">tous ses sympathisants</text:span></text:span><text:span text:style-name="Police_20_par_20_défaut"><text:span text:style-name="T19"> </text:span></text:span><text:span text:style-name="Police_20_par_20_défaut"><text:span text:style-name="T21">l'accompagnaient</text:span></text:span><text:span text:style-name="Police_20_par_20_défaut"><text:span text:style-name="T19"> </text:span></text:span><text:span text:style-name="Police_20_par_20_défaut"><text:span text:style-name="T124">en gémissant</text:span></text:span><text:span text:style-name="Police_20_par_20_défaut"><text:span text:style-name="T19"> </text:span></text:span><text:span text:style-name="Police_20_par_20_défaut"><text:span text:style-name="T166">beaucoup</text:span></text:span><text:span text:style-name="Police_20_par_20_défaut"><text:span text:style-name="T19">, </text:span></text:span><text:span text:style-name="Police_20_par_20_défaut"><text:span text:style-name="T159">comme</text:span></text:span><text:span text:style-name="Police_20_par_20_défaut"><text:span text:style-name="T19"> </text:span></text:span><text:span text:style-name="Police_20_par_20_défaut"><text:span text:style-name="T203">s</text:span></text:span><text:span text:style-name="Police_20_par_20_défaut"><text:span text:style-name="T19">'</text:span></text:span><text:span text:style-name="Police_20_par_20_défaut"><text:span text:style-name="T25">il allait à</text:span></text:span><text:span text:style-name="Police_20_par_20_défaut"><text:span text:style-name="T19"> </text:span></text:span><text:span text:style-name="Police_20_par_20_défaut"><text:span text:style-name="T224">la mort</text:span></text:span><text:span text:style-name="Police_20_par_20_défaut"><text:span text:style-name="T19">. </text:span></text:span><text:span text:style-name="Police_20_par_20_défaut"><text:span text:style-name="T40">[329] </text:span></text:span><text:span text:style-name="Police_20_par_20_défaut"><text:span text:style-name="T19">Et </text:span></text:span><text:span text:style-name="Police_20_par_20_défaut"><text:span text:style-name="T203">ensuite donc=en conséquence </text:span></text:span><text:span text:style-name="Police_20_par_20_défaut"><text:span text:style-name="T121">ils</text:span></text:span><text:span text:style-name="Police_20_par_20_défaut"><text:span text:style-name="T19"> </text:span></text:span><text:span text:style-name="Police_20_par_20_défaut"><text:span text:style-name="T21">descendirent</text:span></text:span><text:span text:style-name="Police_20_par_20_défaut"><text:span text:style-name="T19"> de la ville et </text:span></text:span><text:span text:style-name="Police_20_par_20_défaut"><text:span text:style-name="T21">atteignirent</text:span></text:span><text:span text:style-name="Police_20_par_20_défaut"><text:span text:style-name="T19"> </text:span></text:span><text:span text:style-name="Police_20_par_20_défaut"><text:span text:style-name="T224">la plaine.</text:span></text:span><text:span text:style-name="Police_20_par_20_défaut"><text:span text:style-name="T19"> </text:span></text:span><text:span text:style-name="Police_20_par_20_défaut"><text:span text:style-name="T30">D'une part, </text:span></text:span><text:span text:style-name="Police_20_par_20_défaut"><text:span text:style-name="T144">finalement,</text:span></text:span><text:span text:style-name="Police_20_par_20_défaut"><text:span text:style-name="T19"> </text:span></text:span><text:span text:style-name="Police_20_par_20_défaut"><text:span text:style-name="T121">les fils et les gendres en <text:s/>revenant sur leurs pas </text:span></text:span><text:span text:style-name="Police_20_par_20_défaut"><text:span text:style-name="T21">remontèrent</text:span></text:span><text:span text:style-name="Police_20_par_20_défaut"><text:span text:style-name="T121"> </text:span></text:span><text:span text:style-name="Police_20_par_20_défaut"><text:span text:style-name="T166">vers Ilion </text:span></text:span><text:span text:style-name="Police_20_par_20_défaut"><text:span text:style-name="T169">e</text:span></text:span><text:span text:style-name="Police_20_par_20_défaut"><text:span text:style-name="T30">t, d'autre part, </text:span></text:span><text:span text:style-name="Police_20_par_20_défaut"><text:span text:style-name="T186">tous deux progressant</text:span></text:span><text:span text:style-name="Police_20_par_20_défaut"><text:span text:style-name="T19"> dans la plaine </text:span></text:span><text:span text:style-name="Police_20_par_20_défaut"><text:span text:style-name="T21">n'échapèrent pas</text:span></text:span><text:span text:style-name="Police_20_par_20_défaut"><text:span text:style-name="T19"> </text:span></text:span><text:span text:style-name="Police_20_par_20_défaut"><text:span text:style-name="T144">à Zeus au large regard ; </text:span></text:span><text:span text:style-name="Police_20_par_20_défaut"><text:span text:style-name="T25">ce que voyant,</text:span></text:span><text:span text:style-name="Police_20_par_20_défaut"><text:span text:style-name="T144"> </text:span></text:span><text:span text:style-name="Police_20_par_20_défaut"><text:span text:style-name="T21">il eut </text:span></text:span><text:span text:style-name="Police_20_par_20_défaut"><text:span text:style-name="T19">alors</text:span></text:span><text:span text:style-name="Police_20_par_20_défaut"><text:span text:style-name="T21"> pitié</text:span></text:span><text:span text:style-name="Police_20_par_20_défaut"><text:span text:style-name="T144"> </text:span></text:span><text:span text:style-name="Police_20_par_20_défaut"><text:span text:style-name="T224">du vieil homme</text:span></text:span><text:span text:style-name="Police_20_par_20_défaut"><text:span text:style-name="T19"> et, </text:span></text:span><text:span text:style-name="Police_20_par_20_défaut"><text:span text:style-name="T203">aussitôt</text:span></text:span><text:span text:style-name="Police_20_par_20_défaut"><text:span text:style-name="T19">, </text:span></text:span><text:span text:style-name="Police_20_par_20_défaut"><text:span text:style-name="T21">il dit</text:span></text:span><text:span text:style-name="Police_20_par_20_défaut"><text:span text:style-name="T19"> </text:span></text:span><text:span text:style-name="Police_20_par_20_défaut"><text:span text:style-name="T266">finalement</text:span></text:span><text:span text:style-name="Police_20_par_20_défaut"><text:span text:style-name="T19"> </text:span></text:span><text:span text:style-name="Police_20_par_20_défaut"><text:span text:style-name="T224">à son fils Hermès</text:span></text:span><text:span text:style-name="Police_20_par_20_défaut"><text:span text:style-name="T19"> : </text:span></text:span><text:span text:style-name="Police_20_par_20_défaut"><text:span text:style-name="T40">[334] <text:s/></text:span></text:span><text:span text:style-name="Police_20_par_20_défaut"><text:span text:style-name="T17">« </text:span></text:span><text:span text:style-name="Police_20_par_20_défaut"><text:span text:style-name="T19">Hermès, car/puisque </text:span></text:span><text:span text:style-name="Police_20_par_20_défaut"><text:span text:style-name="T186">pour toi</text:span></text:span><text:span text:style-name="Police_20_par_20_défaut"><text:span text:style-name="T19">, </text:span></text:span><text:span text:style-name="Police_20_par_20_défaut"><text:span text:style-name="T203">au contraire</text:span></text:span><text:span text:style-name="Police_20_par_20_défaut"><text:span text:style-name="T19"> (de moi), <text:s/>(cela) </text:span></text:span><text:span text:style-name="Police_20_par_20_défaut"><text:span text:style-name="T186">t'</text:span></text:span><text:span text:style-name="Police_20_par_20_défaut"><text:span text:style-name="T19">est </text:span></text:span><text:span text:style-name="Police_20_par_20_défaut"><text:span text:style-name="T159">au plus haut point</text:span></text:span><text:span text:style-name="Police_20_par_20_défaut"><text:span text:style-name="T19"> </text:span></text:span><text:span text:style-name="Police_20_par_20_défaut"><text:span text:style-name="T144">assurément</text:span></text:span><text:span text:style-name="Police_20_par_20_défaut"><text:span text:style-name="T19"> </text:span></text:span><text:span text:style-name="Police_20_par_20_défaut"><text:span text:style-name="T224">très agréable</text:span></text:span><text:span text:style-name="Police_20_par_20_défaut"><text:span text:style-name="T19"> </text:span></text:span><text:span text:style-name="Police_20_par_20_défaut"><text:span text:style-name="T21">d'accompagner</text:span></text:span><text:span text:style-name="Police_20_par_20_défaut"><text:span text:style-name="T19"> </text:span></text:span><text:span text:style-name="Police_20_par_20_défaut"><text:span text:style-name="T224">un homme</text:span></text:span><text:span text:style-name="Police_20_par_20_défaut"><text:span text:style-name="T19"> et que </text:span></text:span><text:span text:style-name="Police_20_par_20_défaut"><text:span text:style-name="T21">tu</text:span></text:span><text:span text:style-name="Police_20_par_20_défaut"><text:span text:style-name="T19"> </text:span></text:span><text:span text:style-name="Police_20_par_20_défaut"><text:span text:style-name="T224">l'</text:span></text:span><text:span text:style-name="Police_20_par_20_défaut"><text:span text:style-name="T21">exauces</text:span></text:span><text:span text:style-name="Police_20_par_20_défaut"><text:span text:style-name="T19"> </text:span></text:span><text:span text:style-name="Police_20_par_20_défaut"><text:span text:style-name="T21">si tu le veux</text:span></text:span><text:span text:style-name="Police_20_par_20_défaut"><text:span text:style-name="T19">, <text:s/></text:span></text:span><text:span text:style-name="Police_20_par_20_défaut"><text:span text:style-name="T28">va, en avant</text:span></text:span><text:span text:style-name="Police_20_par_20_défaut"><text:span text:style-name="T21"> </text:span></text:span><text:span text:style-name="Police_20_par_20_défaut"><text:span text:style-name="T19">! et </text:span></text:span><text:span text:style-name="Police_20_par_20_défaut"><text:span text:style-name="T21">conduis</text:span></text:span><text:span text:style-name="Police_20_par_20_défaut"><text:span text:style-name="T19"> </text:span></text:span><text:span text:style-name="Police_20_par_20_défaut"><text:span text:style-name="T159">ainsi</text:span></text:span><text:span text:style-name="Police_20_par_20_défaut"><text:span text:style-name="T19"> </text:span></text:span><text:span text:style-name="Police_20_par_20_défaut"><text:span text:style-name="T266">Priam</text:span></text:span><text:span text:style-name="Police_20_par_20_défaut"><text:span text:style-name="T19"> </text:span></text:span><text:span text:style-name="Police_20_par_20_défaut"><text:span text:style-name="T224">aux creux navires </text:span></text:span><text:span text:style-name="Police_20_par_20_défaut"><text:span text:style-name="T159">des Achéens</text:span></text:span><text:span text:style-name="Police_20_par_20_défaut"><text:span text:style-name="T19">, </text:span></text:span><text:span text:style-name="Police_20_par_20_défaut"><text:span text:style-name="T203">de sorte qu'</text:span></text:span><text:span text:style-name="Police_20_par_20_défaut"><text:span text:style-name="T21">aucun</text:span></text:span><text:span text:style-name="Police_20_par_20_défaut"><text:span text:style-name="T19"> </text:span></text:span><text:span text:style-name="Police_20_par_20_défaut"><text:span text:style-name="T159">des autres Danaens</text:span></text:span><text:span text:style-name="Police_20_par_20_défaut"><text:span text:style-name="T19"> </text:span></text:span><text:span text:style-name="Police_20_par_20_défaut"><text:span text:style-name="T21">ne l'aperçoive </text:span></text:span><text:span text:style-name="Police_20_par_20_défaut"><text:span text:style-name="T254">finalement</text:span></text:span><text:span text:style-name="Police_20_par_20_défaut"><text:span text:style-name="T21"> ni même n'en prenne conscience </text:span></text:span><text:span text:style-name="Police_20_par_20_défaut"><text:span text:style-name="T254">finalement</text:span></text:span><text:span text:style-name="Police_20_par_20_défaut"><text:span text:style-name="T19"> </text:span></text:span><text:span text:style-name="Police_20_par_20_défaut"><text:span text:style-name="T203">avant qu'</text:span></text:span><text:span text:style-name="Police_20_par_20_défaut"><text:span text:style-name="T25">il n'aborde</text:span></text:span><text:span text:style-name="Police_20_par_20_défaut"><text:span text:style-name="T224"> le <text:s/>Pèléide</text:span></text:span><text:span text:style-name="Police_20_par_20_défaut"><text:span text:style-name="T19">. </text:span></text:span><text:span text:style-name="Police_20_par_20_défaut"><text:span text:style-name="T2">»</text:span></text:span></text:p>
          </table:table-cell>
        </table:table-row>
      </table:table>
      <text:p text:style-name="Text_20_body"/>
      <table:table table:name="Tableau15" table:style-name="Tableau15">
        <table:table-column table:style-name="Tableau15.A"/>
        <table:table-column table:style-name="Tableau15.B"/>
        <table:table-row>
          <table:table-cell table:style-name="Tableau15.A1" office:value-type="string">
            <text:p text:style-name="P23">Titre 339 à 363 : .</text:p>
            <text:p text:style-name="P14"><text:span text:style-name="Police_20_par_20_défaut"><text:span text:style-name="T40">[339] </text:span></text:span><text:span text:style-name="Police_20_par_20_défaut"><text:span text:style-name="T153">Ὣς</text:span></text:span><text:span text:style-name="Police_20_par_20_défaut"><text:span text:style-name="T98"> </text:span></text:span><text:span text:style-name="Police_20_par_20_défaut"><text:span text:style-name="T102">ἔφατ</text:span></text:span><text:span text:style-name="Police_20_par_20_défaut"><text:span text:style-name="T98">᾽</text:span></text:span><text:span text:style-name="Police_20_par_20_défaut"><text:span text:style-name="T102">οὐδ᾽ἀπίθησε</text:span></text:span><text:span text:style-name="Police_20_par_20_défaut"><text:span text:style-name="T98"> </text:span></text:span><text:span text:style-name="Police_20_par_20_défaut"><text:span text:style-name="T111">διάκτορος ἀργεϊφόντης</text:span></text:span><text:span text:style-name="Police_20_par_20_défaut"><text:span text:style-name="T98">.</text:span></text:span></text:p>
            <text:p text:style-name="P14"><text:span text:style-name="Police_20_par_20_défaut"><text:span text:style-name="T40">[340] </text:span></text:span><text:span text:style-name="Police_20_par_20_défaut"><text:span text:style-name="T195">Αὐτίκ᾽ἔπειθ᾽</text:span></text:span><text:span text:style-name="Police_20_par_20_défaut"><text:span text:style-name="T214">ὑπὸ ποσσὶν</text:span></text:span><text:span text:style-name="Police_20_par_20_défaut"><text:span text:style-name="T98"> </text:span></text:span><text:span text:style-name="Police_20_par_20_défaut"><text:span text:style-name="T102">ἐδήσατο</text:span></text:span><text:span text:style-name="Police_20_par_20_défaut"><text:span text:style-name="T98"> </text:span></text:span><text:span text:style-name="Police_20_par_20_défaut"><text:span text:style-name="T129">καλὰ πέδιλα</text:span></text:span><text:span text:style-name="Police_20_par_20_défaut"><text:span text:style-name="T98"><text:line-break/>ἀμβρόσια χρύσεια, </text:span></text:span><text:span text:style-name="Police_20_par_20_défaut"><text:span text:style-name="T111">τά </text:span></text:span><text:span text:style-name="Police_20_par_20_défaut"><text:span text:style-name="T98">μιν </text:span></text:span><text:span text:style-name="Police_20_par_20_défaut"><text:span text:style-name="T102">φέρον</text:span></text:span><text:span text:style-name="Police_20_par_20_défaut"><text:span text:style-name="T98"> </text:span></text:span><text:span text:style-name="Police_20_par_20_défaut"><text:span text:style-name="T195">ἠμὲν</text:span></text:span><text:span text:style-name="Police_20_par_20_défaut"><text:span text:style-name="T98"> </text:span></text:span><text:span text:style-name="Police_20_par_20_défaut"><text:span text:style-name="T214">ἐφ᾽ὑγρὴν</text:span></text:span><text:span text:style-name="Police_20_par_20_défaut"><text:span text:style-name="T98"><text:line-break/></text:span></text:span><text:soft-page-break/><text:span text:style-name="Police_20_par_20_défaut"><text:span text:style-name="T195">ἠδ᾽</text:span></text:span><text:span text:style-name="Police_20_par_20_défaut"><text:span text:style-name="T214">ἐπ᾽ἀπείρονα γαῖαν</text:span></text:span><text:span text:style-name="Police_20_par_20_défaut"><text:span text:style-name="T98"> </text:span></text:span><text:span text:style-name="Police_20_par_20_défaut"><text:span text:style-name="T179">ἅμα πνοιῆις ἀνέμοιο.</text:span></text:span><text:span text:style-name="Police_20_par_20_défaut"><text:span text:style-name="T98"><text:line-break/></text:span></text:span><text:span text:style-name="Police_20_par_20_défaut"><text:span text:style-name="T40">[343] <text:s/></text:span></text:span><text:span text:style-name="Police_20_par_20_défaut"><text:span text:style-name="T102">Εἵλετο</text:span></text:span><text:span text:style-name="Police_20_par_20_défaut"><text:span text:style-name="T98"> δὲ </text:span></text:span><text:span text:style-name="Police_20_par_20_défaut"><text:span text:style-name="T214">ῥάβδον</text:span></text:span><text:span text:style-name="Police_20_par_20_défaut"><text:span text:style-name="T98"> </text:span></text:span><text:span text:style-name="Police_20_par_20_défaut"><text:span text:style-name="T214">τῆι</text:span></text:span><text:span text:style-name="Police_20_par_20_défaut"><text:span text:style-name="T98"> τ᾽</text:span></text:span><text:span text:style-name="Police_20_par_20_défaut"><text:span text:style-name="T153">ἀνδρῶν</text:span></text:span><text:span text:style-name="Police_20_par_20_défaut"><text:span text:style-name="T98"> </text:span></text:span><text:span text:style-name="Police_20_par_20_défaut"><text:span text:style-name="T263">ὄμματα</text:span></text:span><text:span text:style-name="Police_20_par_20_défaut"><text:span text:style-name="T98"> </text:span></text:span><text:span text:style-name="Police_20_par_20_défaut"><text:span text:style-name="T102">θέλγει</text:span></text:span><text:span text:style-name="Police_20_par_20_défaut"><text:span text:style-name="T98"><text:line-break/></text:span></text:span><text:span text:style-name="Police_20_par_20_défaut"><text:span text:style-name="T195">ὧν ἐθέλει</text:span></text:span><text:span text:style-name="Police_20_par_20_défaut"><text:span text:style-name="T98">, </text:span></text:span><text:span text:style-name="Police_20_par_20_défaut"><text:span text:style-name="T99">τοὺς</text:span></text:span><text:span text:style-name="Police_20_par_20_défaut"><text:span text:style-name="T98"> δ᾽αὖτε καὶ </text:span></text:span><text:span text:style-name="Police_20_par_20_défaut"><text:span text:style-name="T99">ὑπνώοντας</text:span></text:span><text:span text:style-name="Police_20_par_20_défaut"><text:span text:style-name="T98"> </text:span></text:span><text:span text:style-name="Police_20_par_20_défaut"><text:span text:style-name="T102">ἐγείρει</text:span></text:span><text:span text:style-name="Police_20_par_20_défaut"><text:span text:style-name="T98">·</text:span></text:span></text:p>
            <text:p text:style-name="P26"><text:span text:style-name="Police_20_par_20_défaut"><text:span text:style-name="T185">τὴν</text:span></text:span><text:span text:style-name="Police_20_par_20_défaut"><text:span text:style-name="T62"> μετὰ χερσὶν </text:span></text:span><text:span text:style-name="Police_20_par_20_défaut"><text:span text:style-name="T54">ἔχων,</text:span></text:span><text:span text:style-name="Police_20_par_20_défaut"><text:span text:style-name="T62"> </text:span></text:span><text:span text:style-name="Police_20_par_20_défaut"><text:span text:style-name="T61">πέτετο</text:span></text:span><text:span text:style-name="Police_20_par_20_défaut"><text:span text:style-name="T62"> </text:span></text:span><text:span text:style-name="Police_20_par_20_défaut"><text:span text:style-name="T119">κρατὺς ἀργεϊφόντης</text:span></text:span><text:span text:style-name="Police_20_par_20_défaut"><text:span text:style-name="T62">.</text:span></text:span></text:p>
            <text:p text:style-name="Standard"><text:span text:style-name="Police_20_par_20_défaut"><text:span text:style-name="T40">[346] </text:span></text:span><text:span text:style-name="Police_20_par_20_défaut"><text:span text:style-name="T195">Αἶψα</text:span></text:span><text:span text:style-name="Police_20_par_20_défaut"><text:span text:style-name="T98"> δ᾽</text:span></text:span><text:span text:style-name="Police_20_par_20_défaut"><text:span text:style-name="T129">ἄρα</text:span></text:span><text:span text:style-name="Police_20_par_20_défaut"><text:span text:style-name="T98"> Τροίην τε καὶ Ἑλλήσποντον </text:span></text:span><text:span text:style-name="Police_20_par_20_défaut"><text:span text:style-name="T102">ἵκανε</text:span></text:span><text:span text:style-name="Police_20_par_20_défaut"><text:span text:style-name="T98">,</text:span></text:span><text:span text:style-name="Police_20_par_20_défaut"><text:span text:style-name="T98"><text:line-break/></text:span></text:span><text:span text:style-name="Police_20_par_20_défaut"><text:span text:style-name="T102">βῆ</text:span></text:span><text:span text:style-name="Police_20_par_20_défaut"><text:span text:style-name="T98"> δ᾽</text:span></text:span><text:span text:style-name="Police_20_par_20_défaut"><text:span text:style-name="T99">ἰέναι,</text:span></text:span><text:span text:style-name="Police_20_par_20_défaut"><text:span text:style-name="T98"> </text:span></text:span><text:span text:style-name="Police_20_par_20_défaut"><text:span text:style-name="T179">κούρωι αἰσυμνητῆρι</text:span></text:span><text:span text:style-name="Police_20_par_20_défaut"><text:span text:style-name="T98"> ἐοικὼς,</text:span></text:span><text:span text:style-name="Police_20_par_20_défaut"><text:span text:style-name="T98"><text:line-break/></text:span></text:span><text:span text:style-name="Police_20_par_20_défaut"><text:span text:style-name="T214">πρῶτον ὑπηνήτηι</text:span></text:span><text:span text:style-name="Police_20_par_20_défaut"><text:span text:style-name="T98">, </text:span></text:span><text:span text:style-name="Police_20_par_20_défaut"><text:span text:style-name="T129">τοῦ</text:span></text:span><text:span text:style-name="Police_20_par_20_défaut"><text:span text:style-name="T98"> </text:span></text:span><text:span text:style-name="Police_20_par_20_défaut"><text:span text:style-name="T195">περ</text:span></text:span><text:span text:style-name="Police_20_par_20_défaut"><text:span text:style-name="T98"> </text:span></text:span><text:span text:style-name="Police_20_par_20_défaut"><text:span text:style-name="T129">χαριεστάτη ἥβη</text:span></text:span><text:span text:style-name="Police_20_par_20_défaut"><text:span text:style-name="T98">.</text:span></text:span><text:span text:style-name="Police_20_par_20_défaut"><text:span text:style-name="T98"><text:line-break/></text:span></text:span><text:span text:style-name="Police_20_par_20_défaut"><text:span text:style-name="T40">[349] </text:span></text:span><text:span text:style-name="Police_20_par_20_défaut"><text:span text:style-name="T115"><text:s/></text:span></text:span><text:span text:style-name="Police_20_par_20_défaut"><text:span text:style-name="T111">Οἳ </text:span></text:span><text:span text:style-name="Police_20_par_20_défaut"><text:span text:style-name="T98">δ᾽</text:span></text:span><text:span text:style-name="Police_20_par_20_défaut"><text:span text:style-name="T195">ἐπεὶ</text:span></text:span><text:span text:style-name="Police_20_par_20_défaut"><text:span text:style-name="T98"> </text:span></text:span><text:span text:style-name="Police_20_par_20_défaut"><text:span text:style-name="T195">οὖν </text:span></text:span><text:span text:style-name="Police_20_par_20_défaut"><text:span text:style-name="T129">μέγα σῆμα</text:span></text:span><text:span text:style-name="Police_20_par_20_défaut"><text:span text:style-name="T98"> </text:span></text:span><text:span text:style-name="Police_20_par_20_défaut"><text:span text:style-name="T102">παρὲξ</text:span></text:span><text:span text:style-name="Police_20_par_20_défaut"><text:span text:style-name="T98"> </text:span></text:span><text:span text:style-name="Police_20_par_20_défaut"><text:span text:style-name="T153">Ἴλοιο</text:span></text:span><text:span text:style-name="Police_20_par_20_défaut"><text:span text:style-name="T98"> </text:span></text:span><text:span text:style-name="Police_20_par_20_défaut"><text:span text:style-name="T102">ἔλασσαν</text:span></text:span><text:span text:style-name="Police_20_par_20_défaut"><text:span text:style-name="T98">,</text:span></text:span></text:p>
            <text:p text:style-name="P26"><text:span text:style-name="Police_20_par_20_défaut"><text:span text:style-name="T61">στῆσαν</text:span></text:span><text:span text:style-name="Police_20_par_20_défaut"><text:span text:style-name="T62"> </text:span></text:span><text:span text:style-name="Police_20_par_20_défaut"><text:span text:style-name="T268">ἄρ᾽</text:span></text:span><text:span text:style-name="Police_20_par_20_défaut"><text:span text:style-name="T223">ἡμιόνους τε καὶ ἵππους</text:span></text:span><text:span text:style-name="Police_20_par_20_défaut"><text:span text:style-name="T62"> </text:span></text:span><text:span text:style-name="Police_20_par_20_défaut"><text:span text:style-name="T199">ὄφρα</text:span></text:span><text:span text:style-name="Police_20_par_20_défaut"><text:span text:style-name="T62"> </text:span></text:span><text:span text:style-name="Police_20_par_20_défaut"><text:span text:style-name="T54">πίοιεν</text:span></text:span><text:span text:style-name="Police_20_par_20_défaut"><text:span text:style-name="T62"><text:line-break/></text:span></text:span><text:span text:style-name="Police_20_par_20_défaut"><text:span text:style-name="T223">ἐν ποταμῶι</text:span></text:span><text:span text:style-name="Police_20_par_20_défaut"><text:span text:style-name="T62">· </text:span></text:span><text:span text:style-name="Police_20_par_20_défaut"><text:span text:style-name="T61">δὴ</text:span></text:span><text:span text:style-name="Police_20_par_20_défaut"><text:span text:style-name="T62"> γὰρ καὶ </text:span></text:span><text:span text:style-name="Police_20_par_20_défaut"><text:span text:style-name="T143">ἐπὶ</text:span></text:span><text:span text:style-name="Police_20_par_20_défaut"><text:span text:style-name="T62"> </text:span></text:span><text:span text:style-name="Police_20_par_20_défaut"><text:span text:style-name="T119">κνέφας</text:span></text:span><text:span text:style-name="Police_20_par_20_défaut"><text:span text:style-name="T62"> </text:span></text:span><text:span text:style-name="Police_20_par_20_défaut"><text:span text:style-name="T61">ἤλυθε</text:span></text:span><text:span text:style-name="Police_20_par_20_défaut"><text:span text:style-name="T62"> </text:span></text:span><text:span text:style-name="Police_20_par_20_défaut"><text:span text:style-name="T143">γαῖαν</text:span></text:span><text:span text:style-name="Police_20_par_20_défaut"><text:span text:style-name="T62">.</text:span></text:span></text:p>
            <text:p text:style-name="Standard"><text:span text:style-name="Police_20_par_20_défaut"><text:span text:style-name="T40">[352] </text:span></text:span><text:span text:style-name="Police_20_par_20_défaut"><text:span text:style-name="T214">Τὸν</text:span></text:span><text:span text:style-name="Police_20_par_20_défaut"><text:span text:style-name="T98"> δ᾽</text:span></text:span><text:span text:style-name="Police_20_par_20_défaut"><text:span text:style-name="T153">ἐξ ἀγχιμόλοιο</text:span></text:span><text:span text:style-name="Police_20_par_20_défaut"><text:span text:style-name="T98"> </text:span></text:span><text:span text:style-name="Police_20_par_20_défaut"><text:span text:style-name="T99">ἰδὼν</text:span></text:span><text:span text:style-name="Police_20_par_20_défaut"><text:span text:style-name="T98"> </text:span></text:span><text:span text:style-name="Police_20_par_20_défaut"><text:span text:style-name="T102">ἐφράσσατο</text:span></text:span><text:span text:style-name="Police_20_par_20_défaut"><text:span text:style-name="T98"> </text:span></text:span><text:span text:style-name="Police_20_par_20_défaut"><text:span text:style-name="T111">κῆρυξ</text:span></text:span><text:span text:style-name="Police_20_par_20_défaut"><text:span text:style-name="T98"><text:line-break/></text:span></text:span><text:span text:style-name="Police_20_par_20_défaut"><text:span text:style-name="T218"> </text:span></text:span><text:span text:style-name="Police_20_par_20_défaut"><text:span text:style-name="T214">Ἑρμείαν</text:span></text:span><text:span text:style-name="Police_20_par_20_défaut"><text:span text:style-name="T98"> </text:span></text:span><text:span text:style-name="Police_20_par_20_défaut"><text:span text:style-name="T179">ποτὶ</text:span></text:span><text:span text:style-name="Police_20_par_20_défaut"><text:span text:style-name="T98"> δὲ </text:span></text:span><text:span text:style-name="Police_20_par_20_défaut"><text:span text:style-name="T179">Πρίαμον</text:span></text:span><text:span text:style-name="Police_20_par_20_défaut"><text:span text:style-name="T98"> </text:span></text:span><text:span text:style-name="Police_20_par_20_défaut"><text:span text:style-name="T102">φάτο</text:span></text:span><text:span text:style-name="Police_20_par_20_défaut"><text:span text:style-name="T98"> </text:span></text:span><text:span text:style-name="Police_20_par_20_défaut"><text:span text:style-name="T102">φώνησέν τε</text:span></text:span><text:span text:style-name="Police_20_par_20_défaut"><text:span text:style-name="T98">·</text:span></text:span><text:span text:style-name="Police_20_par_20_défaut"><text:span text:style-name="T98"><text:line-break/></text:span></text:span><text:span text:style-name="Police_20_par_20_défaut"><text:span text:style-name="T40">[354] <text:s/></text:span></text:span><text:span text:style-name="Police_20_par_20_défaut"><text:span text:style-name="T98">« </text:span></text:span><text:span text:style-name="Police_20_par_20_défaut"><text:span text:style-name="T102">Φράζεο</text:span></text:span><text:span text:style-name="Police_20_par_20_défaut"><text:span text:style-name="T98"> Δαρδανίδη· </text:span></text:span><text:span text:style-name="Police_20_par_20_défaut"><text:span text:style-name="T153">φραδέος νόου</text:span></text:span><text:span text:style-name="Police_20_par_20_défaut"><text:span text:style-name="T98"> </text:span></text:span><text:span text:style-name="Police_20_par_20_défaut"><text:span text:style-name="T111">ἔργα</text:span></text:span><text:span text:style-name="Police_20_par_20_défaut"><text:span text:style-name="T102"> τέτυκται</text:span></text:span><text:span text:style-name="Police_20_par_20_défaut"><text:span text:style-name="T98">.</text:span></text:span></text:p>
            <text:p text:style-name="P14"><text:span text:style-name="Police_20_par_20_défaut"><text:span text:style-name="T40">[355] </text:span></text:span><text:span text:style-name="Police_20_par_20_défaut"><text:span text:style-name="T98">Ἄνδρ᾽</text:span></text:span><text:span text:style-name="Police_20_par_20_défaut"><text:span text:style-name="T102">ὁρόω</text:span></text:span><text:span text:style-name="Police_20_par_20_défaut"><text:span text:style-name="T98"> </text:span></text:span><text:span text:style-name="Police_20_par_20_défaut"><text:span text:style-name="T195">τάχα</text:span></text:span><text:span text:style-name="Police_20_par_20_défaut"><text:span text:style-name="T98"> δ᾽</text:span></text:span><text:span text:style-name="Police_20_par_20_défaut"><text:span text:style-name="T111">ἄμμε</text:span></text:span><text:span text:style-name="Police_20_par_20_défaut"><text:span text:style-name="T98"> </text:span></text:span><text:span text:style-name="Police_20_par_20_défaut"><text:span text:style-name="T99">διαρραίσεσθαι</text:span></text:span><text:span text:style-name="Police_20_par_20_défaut"><text:span text:style-name="T98"> </text:span></text:span><text:span text:style-name="Police_20_par_20_défaut"><text:span text:style-name="T102">ὀΐω</text:span></text:span><text:span text:style-name="Police_20_par_20_défaut"><text:span text:style-name="T98">.</text:span></text:span><text:span text:style-name="Police_20_par_20_défaut"><text:span text:style-name="T98"><text:line-break/></text:span></text:span><text:span text:style-name="Police_20_par_20_défaut"><text:span text:style-name="T40">[356] </text:span></text:span><text:span text:style-name="Police_20_par_20_défaut"><text:span text:style-name="T102">Ἀλλ᾽ἄγε</text:span></text:span><text:span text:style-name="Police_20_par_20_défaut"><text:span text:style-name="T98"> </text:span></text:span><text:span text:style-name="Police_20_par_20_défaut"><text:span text:style-name="T195">δὴ</text:span></text:span><text:span text:style-name="Police_20_par_20_défaut"><text:span text:style-name="T98"> </text:span></text:span><text:span text:style-name="Police_20_par_20_défaut"><text:span text:style-name="T102">φεύγωμεν</text:span></text:span><text:span text:style-name="Police_20_par_20_défaut"><text:span text:style-name="T98"> </text:span></text:span><text:span text:style-name="Police_20_par_20_défaut"><text:span text:style-name="T153">ἐφ᾽ἵππων</text:span></text:span><text:span text:style-name="Police_20_par_20_défaut"><text:span text:style-name="T98">, </text:span></text:span><text:span text:style-name="Police_20_par_20_défaut"><text:span text:style-name="T179">ἤ</text:span></text:span><text:span text:style-name="Police_20_par_20_défaut"><text:span text:style-name="T98"> </text:span></text:span><text:span text:style-name="Police_20_par_20_défaut"><text:span text:style-name="T214">μιν</text:span></text:span><text:span text:style-name="Police_20_par_20_défaut"><text:span text:style-name="T98"> </text:span></text:span><text:span text:style-name="Police_20_par_20_défaut"><text:span text:style-name="T195">ἔπειτα</text:span></text:span><text:span text:style-name="Police_20_par_20_défaut"><text:span text:style-name="T98"><text:line-break/></text:span></text:span><text:span text:style-name="Police_20_par_20_défaut"><text:span text:style-name="T153">γούνων</text:span></text:span><text:span text:style-name="Police_20_par_20_défaut"><text:span text:style-name="T98"> </text:span></text:span><text:span text:style-name="Police_20_par_20_défaut"><text:span text:style-name="T99">ἁψάμενοι</text:span></text:span><text:span text:style-name="Police_20_par_20_défaut"><text:span text:style-name="T98"> </text:span></text:span><text:span text:style-name="Police_20_par_20_défaut"><text:span text:style-name="T102">λιτανεύσομεν</text:span></text:span><text:span text:style-name="Police_20_par_20_défaut"><text:span text:style-name="T98"> </text:span></text:span><text:span text:style-name="Police_20_par_20_défaut"><text:span text:style-name="T195">αἴ</text:span></text:span><text:span text:style-name="Police_20_par_20_défaut"><text:span text:style-name="T98"> </text:span></text:span><text:span text:style-name="Police_20_par_20_défaut"><text:span text:style-name="T102">κ᾽ἐλεήσηι</text:span></text:span><text:span text:style-name="Police_20_par_20_défaut"><text:span text:style-name="T98">.</text:span></text:span><text:span text:style-name="Police_20_par_20_défaut"><text:span text:style-name="T98"><text:line-break/></text:span></text:span><text:span text:style-name="Police_20_par_20_défaut"><text:span text:style-name="T40">[358] </text:span></text:span><text:span text:style-name="Police_20_par_20_défaut"><text:span text:style-name="T153">Ὣς</text:span></text:span><text:span text:style-name="Police_20_par_20_défaut"><text:span text:style-name="T98"> φάτο </text:span></text:span><text:span text:style-name="Police_20_par_20_défaut"><text:span text:style-name="T102">σὺν</text:span></text:span><text:span text:style-name="Police_20_par_20_défaut"><text:span text:style-name="T98"> δὲ </text:span></text:span><text:span text:style-name="Police_20_par_20_défaut"><text:span text:style-name="T214">γέροντι</text:span></text:span><text:span text:style-name="Police_20_par_20_défaut"><text:span text:style-name="T98"> </text:span></text:span><text:span text:style-name="Police_20_par_20_défaut"><text:span text:style-name="T111">νόος</text:span></text:span><text:span text:style-name="Police_20_par_20_défaut"><text:span text:style-name="T98"> </text:span></text:span><text:span text:style-name="Police_20_par_20_défaut"><text:span text:style-name="T102">χύτο</text:span></text:span><text:span text:style-name="Police_20_par_20_défaut"><text:span text:style-name="T98"> </text:span></text:span><text:span text:style-name="Police_20_par_20_défaut"><text:span text:style-name="T100">δείδιε</text:span></text:span><text:span text:style-name="Police_20_par_20_défaut"><text:span text:style-name="T98"> δ᾽</text:span></text:span><text:span text:style-name="Police_20_par_20_défaut"><text:span text:style-name="T153">αἰνῶς</text:span></text:span><text:span text:style-name="Police_20_par_20_défaut"><text:span text:style-name="T98">,</text:span></text:span><text:span text:style-name="Police_20_par_20_défaut"><text:span text:style-name="T98"><text:line-break/></text:span></text:span><text:span text:style-name="Police_20_par_20_défaut"><text:span text:style-name="T102">ὀρθαὶ</text:span></text:span><text:span text:style-name="Police_20_par_20_défaut"><text:span text:style-name="T98"> δὲ </text:span></text:span><text:span text:style-name="Police_20_par_20_défaut"><text:span text:style-name="T111">τρίχες</text:span></text:span><text:span text:style-name="Police_20_par_20_défaut"><text:span text:style-name="T98"> </text:span></text:span><text:span text:style-name="Police_20_par_20_défaut"><text:span text:style-name="T102">ἔσταν</text:span></text:span><text:span text:style-name="Police_20_par_20_défaut"><text:span text:style-name="T98"> </text:span></text:span><text:span text:style-name="Police_20_par_20_défaut"><text:span text:style-name="T129">ἐνὶ γναμπτοῖσι μέλεσσι</text:span></text:span><text:span text:style-name="Police_20_par_20_défaut"><text:span text:style-name="T98">,</text:span></text:span></text:p>
            <text:p text:style-name="P26"><text:span text:style-name="Police_20_par_20_défaut"><text:span text:style-name="T61">στῆ</text:span></text:span><text:span text:style-name="Police_20_par_20_défaut"><text:span text:style-name="T62"> δὲ </text:span></text:span><text:span text:style-name="Police_20_par_20_défaut"><text:span text:style-name="T54">ταφών.</text:span></text:span><text:span text:style-name="Police_20_par_20_défaut"><text:span text:style-name="T62"> </text:span></text:span><text:span text:style-name="Police_20_par_20_défaut"><text:span text:style-name="T119">Αὐτὸς</text:span></text:span><text:span text:style-name="Police_20_par_20_défaut"><text:span text:style-name="T62"> δ᾽</text:span></text:span><text:span text:style-name="Police_20_par_20_défaut"><text:span text:style-name="T119">ἐριούνιος</text:span></text:span><text:span text:style-name="Police_20_par_20_défaut"><text:span text:style-name="T62"> </text:span></text:span><text:span text:style-name="Police_20_par_20_défaut"><text:span text:style-name="T54">ἐγγύθεν</text:span></text:span><text:span text:style-name="Police_20_par_20_défaut"><text:span text:style-name="T62"> </text:span></text:span><text:span text:style-name="Police_20_par_20_défaut"><text:span text:style-name="T54">ἐλθὼν</text:span></text:span><text:span text:style-name="Police_20_par_20_défaut"><text:span text:style-name="T62"><text:line-break/></text:span></text:span><text:span text:style-name="Police_20_par_20_défaut"><text:span text:style-name="T143">χεῖρα</text:span></text:span><text:span text:style-name="Police_20_par_20_défaut"><text:span text:style-name="T62"> </text:span></text:span><text:span text:style-name="Police_20_par_20_défaut"><text:span text:style-name="T158">γέροντος</text:span></text:span><text:span text:style-name="Police_20_par_20_défaut"><text:span text:style-name="T62"> </text:span></text:span><text:span text:style-name="Police_20_par_20_défaut"><text:span text:style-name="T54">ἑλὼν</text:span></text:span><text:span text:style-name="Police_20_par_20_défaut"><text:span text:style-name="T62"> </text:span></text:span><text:span text:style-name="Police_20_par_20_défaut"><text:span text:style-name="T61">ἐξείρετο</text:span></text:span><text:span text:style-name="Police_20_par_20_défaut"><text:span text:style-name="T62"> καὶ </text:span></text:span><text:span text:style-name="Police_20_par_20_défaut"><text:span text:style-name="T56">προσέειπε</text:span></text:span><text:span text:style-name="Police_20_par_20_défaut"><text:span text:style-name="T62">·</text:span></text:span><text:span text:style-name="Police_20_par_20_défaut"><text:span text:style-name="T62"><text:line-break/></text:span></text:span><text:span text:style-name="Police_20_par_20_défaut"><text:span text:style-name="T40">[362] <text:s/></text:span></text:span><text:span text:style-name="Police_20_par_20_défaut"><text:span text:style-name="T62">«</text:span></text:span><text:span text:style-name="Police_20_par_20_défaut"><text:span text:style-name="T199">Πῆι</text:span></text:span><text:span text:style-name="Police_20_par_20_défaut"><text:span text:style-name="T62"> πάτερ </text:span></text:span><text:span text:style-name="Police_20_par_20_défaut"><text:span text:style-name="T223">ὧδ᾽ἵππους τε καὶ ἡμιόνους</text:span></text:span><text:span text:style-name="Police_20_par_20_défaut"><text:span text:style-name="T62"> </text:span></text:span><text:span text:style-name="Police_20_par_20_défaut"><text:span text:style-name="T61">ἰθύνεις</text:span></text:span><text:span text:style-name="Police_20_par_20_défaut"><text:span text:style-name="T62"><text:line-break/></text:span></text:span><text:span text:style-name="Police_20_par_20_défaut"><text:span text:style-name="T143">νύκτα δι᾽ἀμβροσίην</text:span></text:span><text:span text:style-name="Police_20_par_20_défaut"><text:span text:style-name="T62">, </text:span></text:span><text:span text:style-name="Police_20_par_20_défaut"><text:span text:style-name="T199">ὅτε θ᾽</text:span></text:span><text:span text:style-name="Police_20_par_20_défaut"><text:span text:style-name="T61">εὕδουσι</text:span></text:span><text:span text:style-name="Police_20_par_20_défaut"><text:span text:style-name="T62"> </text:span></text:span><text:span text:style-name="Police_20_par_20_défaut"><text:span text:style-name="T119">βροτοὶ ἄλλοι</text:span></text:span><text:span text:style-name="Police_20_par_20_défaut"><text:span text:style-name="T62"> ;</text:span></text:span></text:p>
          </table:table-cell>
          <table:table-cell table:style-name="Tableau15.A1" office:value-type="string">
            <text:p text:style-name="P11"><text:span text:style-name="Police_20_par_20_défaut"><text:span text:style-name="T17">[339] </text:span></text:span><text:span text:style-name="Police_20_par_20_défaut"><text:span text:style-name="T157">Ainsi</text:span></text:span><text:span text:style-name="Police_20_par_20_défaut"><text:span text:style-name="T17"> </text:span></text:span><text:span text:style-name="Police_20_par_20_défaut"><text:span text:style-name="T60">parla-t-il</text:span></text:span><text:span text:style-name="Police_20_par_20_défaut"><text:span text:style-name="T2"> et </text:span></text:span><text:span text:style-name="Police_20_par_20_défaut"><text:span text:style-name="T111">le Messager rapide à la célérité de la lumière</text:span></text:span><text:span text:style-name="Police_20_par_20_défaut"><text:span text:style-name="T2"> </text:span></text:span><text:span text:style-name="Police_20_par_20_défaut"><text:span text:style-name="T58">ne désobéit pas</text:span></text:span><text:span text:style-name="Police_20_par_20_défaut"><text:span text:style-name="T2">. </text:span></text:span><text:span text:style-name="Police_20_par_20_défaut"><text:span text:style-name="T17">[340] </text:span></text:span><text:span text:style-name="Police_20_par_20_défaut"><text:span text:style-name="T198">A</text:span></text:span><text:span text:style-name="Police_20_par_20_défaut"><text:span text:style-name="T195">ussitôt ensuite</text:span></text:span><text:span text:style-name="Police_20_par_20_défaut"><text:span text:style-name="T2">,</text:span></text:span><text:span text:style-name="Police_20_par_20_défaut"><text:span text:style-name="T58"> il attacha </text:span></text:span><text:span text:style-name="Police_20_par_20_défaut"><text:span text:style-name="T214">sous ses pieds</text:span></text:span><text:span text:style-name="Police_20_par_20_défaut"><text:span text:style-name="T2"> </text:span></text:span><text:span text:style-name="Police_20_par_20_défaut"><text:span text:style-name="T129">de belles sandales</text:span></text:span><text:span text:style-name="Police_20_par_20_défaut"><text:span text:style-name="T2"> ambrosiennes en vermeil </text:span></text:span><text:span text:style-name="Police_20_par_20_défaut"><text:span text:style-name="T111">qui</text:span></text:span><text:span text:style-name="Police_20_par_20_défaut"><text:span text:style-name="T2"> </text:span></text:span><text:span text:style-name="Police_20_par_20_défaut"><text:span text:style-name="T179">le</text:span></text:span><text:span text:style-name="Police_20_par_20_défaut"><text:span text:style-name="T2"> </text:span></text:span><text:span text:style-name="Police_20_par_20_défaut"><text:span text:style-name="T58">portaient</text:span></text:span><text:span text:style-name="Police_20_par_20_défaut"><text:span text:style-name="T2"> </text:span></text:span><text:span text:style-name="Police_20_par_20_défaut"><text:span text:style-name="T195">à la fois</text:span></text:span><text:span text:style-name="Police_20_par_20_défaut"><text:span text:style-name="T2"> </text:span></text:span><text:span text:style-name="Police_20_par_20_défaut"><text:span text:style-name="T214">sur la mer</text:span></text:span><text:span text:style-name="Police_20_par_20_défaut"><text:span text:style-name="T2"> </text:span></text:span><text:span text:style-name="Police_20_par_20_défaut"><text:span text:style-name="T195">et</text:span></text:span><text:span text:style-name="Police_20_par_20_défaut"><text:span text:style-name="T2"> </text:span></text:span><text:span text:style-name="Police_20_par_20_défaut"><text:span text:style-name="T214">sur la terre infinie</text:span></text:span><text:span text:style-name="Police_20_par_20_défaut"><text:span text:style-name="T2"> </text:span></text:span><text:span text:style-name="Police_20_par_20_défaut"><text:span text:style-name="T179">avec le souffle du vent</text:span></text:span><text:span text:style-name="Police_20_par_20_défaut"><text:span text:style-name="T2">. </text:span></text:span><text:span text:style-name="Police_20_par_20_défaut"><text:span text:style-name="T17">[343] Puis </text:span></text:span><text:span text:style-name="Police_20_par_20_défaut"><text:span text:style-name="T58">il prit</text:span></text:span><text:span text:style-name="Police_20_par_20_défaut"><text:span text:style-name="T2"> </text:span></text:span><text:span text:style-name="Police_20_par_20_défaut"><text:span text:style-name="T214">la verge</text:span></text:span><text:span text:style-name="Police_20_par_20_défaut"><text:span text:style-name="T2"> </text:span></text:span><text:span text:style-name="Police_20_par_20_défaut"><text:span text:style-name="T214">avec laquelle</text:span></text:span><text:span text:style-name="Police_20_par_20_défaut"><text:span text:style-name="T2"> </text:span></text:span><text:soft-page-break/><text:span text:style-name="Police_20_par_20_défaut"><text:span text:style-name="T58">il ferme, </text:span></text:span><text:span text:style-name="Police_20_par_20_défaut"><text:span text:style-name="T195">selon qu'il le veut/à son gré</text:span></text:span><text:span text:style-name="Police_20_par_20_défaut"><text:span text:style-name="T2">, </text:span></text:span><text:span text:style-name="Police_20_par_20_défaut"><text:span text:style-name="T263">les paupières</text:span></text:span><text:span text:style-name="Police_20_par_20_défaut"><text:span text:style-name="T2"> </text:span></text:span><text:span text:style-name="Police_20_par_20_défaut"><text:span text:style-name="T153">des hommes</text:span></text:span><text:span text:style-name="Police_20_par_20_défaut"><text:span text:style-name="T2"> ou bien </text:span></text:span><text:span text:style-name="Police_20_par_20_défaut"><text:span text:style-name="T2">aussi, au contraire, </text:span></text:span><text:span text:style-name="Police_20_par_20_défaut"><text:span text:style-name="T52">les</text:span></text:span><text:span text:style-name="Police_20_par_20_défaut"><text:span text:style-name="T2"> </text:span></text:span><text:span text:style-name="Police_20_par_20_défaut"><text:span text:style-name="T58">éveille</text:span></text:span><text:span text:style-name="Police_20_par_20_défaut"><text:span text:style-name="T2"> </text:span></text:span><text:span text:style-name="Police_20_par_20_défaut"><text:span text:style-name="T52">quand ils sont endormis</text:span></text:span><text:span text:style-name="Police_20_par_20_défaut"><text:span text:style-name="T2"> ; </text:span></text:span><text:span text:style-name="Police_20_par_20_défaut"><text:span text:style-name="T179">la</text:span></text:span><text:span text:style-name="Police_20_par_20_défaut"><text:span text:style-name="T2"> </text:span></text:span><text:span text:style-name="Police_20_par_20_défaut"><text:span text:style-name="T52">tenant</text:span></text:span><text:span text:style-name="Police_20_par_20_défaut"><text:span text:style-name="T2"> à la main, </text:span></text:span><text:span text:style-name="Police_20_par_20_défaut"><text:span text:style-name="T111">le puissant messager rapide à la célérité de la lumière</text:span></text:span><text:span text:style-name="Police_20_par_20_défaut"><text:span text:style-name="T2"> </text:span></text:span><text:span text:style-name="Police_20_par_20_défaut"><text:span text:style-name="T58">s'envola. </text:span></text:span><text:span text:style-name="Police_20_par_20_défaut"><text:span text:style-name="T17">[346] </text:span></text:span><text:span text:style-name="Police_20_par_20_défaut"><text:span text:style-name="T58">Il parvint</text:span></text:span><text:span text:style-name="Police_20_par_20_défaut"><text:span text:style-name="T2"> </text:span></text:span><text:span text:style-name="Police_20_par_20_défaut"><text:span text:style-name="T129">finalement</text:span></text:span><text:span text:style-name="Police_20_par_20_défaut"><text:span text:style-name="T2"> </text:span></text:span><text:span text:style-name="Police_20_par_20_défaut"><text:span text:style-name="T195">aussitôt</text:span></text:span><text:span text:style-name="Police_20_par_20_défaut"><text:span text:style-name="T2"> en Troade mais aussi à/via l'Hellespont et </text:span></text:span><text:span text:style-name="Police_20_par_20_défaut"><text:span text:style-name="T58">il marcha</text:span></text:span><text:span text:style-name="Police_20_par_20_défaut"><text:span text:style-name="T2"> </text:span></text:span><text:span text:style-name="Police_20_par_20_défaut"><text:span text:style-name="T52">pour arriver</text:span></text:span><text:span text:style-name="Police_20_par_20_défaut"><text:span text:style-name="T2">, semblable </text:span></text:span><text:span text:style-name="Police_20_par_20_défaut"><text:span text:style-name="T179">à un jeune prince</text:span></text:span><text:span text:style-name="Police_20_par_20_défaut"><text:span text:style-name="T2">, </text:span></text:span><text:span text:style-name="Police_20_par_20_défaut"><text:span text:style-name="T214">barbu au premier duvet</text:span></text:span><text:span text:style-name="Police_20_par_20_défaut"><text:span text:style-name="T2">, </text:span></text:span><text:span text:style-name="Police_20_par_20_défaut"><text:span text:style-name="T129">dans l'éclat </text:span></text:span><text:span text:style-name="Police_20_par_20_défaut"><text:span text:style-name="T195">exceptionnel</text:span></text:span><text:span text:style-name="Police_20_par_20_défaut"><text:span text:style-name="T129"> de sa jeunesse</text:span></text:span><text:span text:style-name="Police_20_par_20_défaut"><text:span text:style-name="T2">. </text:span></text:span><text:span text:style-name="Police_20_par_20_défaut"><text:span text:style-name="T17">[349] </text:span></text:span><text:span text:style-name="Police_20_par_20_défaut"><text:span text:style-name="T195">Ensuite donc=en conséquence</text:span></text:span><text:span text:style-name="Police_20_par_20_défaut"><text:span text:style-name="T2"> </text:span></text:span><text:span text:style-name="Police_20_par_20_défaut"><text:span text:style-name="T111">les deux vieillards</text:span></text:span><text:span text:style-name="Police_20_par_20_défaut"><text:span text:style-name="T2"> </text:span></text:span><text:span text:style-name="Police_20_par_20_défaut"><text:span text:style-name="T58">dépassèrent au trop</text:span></text:span><text:span text:style-name="Police_20_par_20_défaut"><text:span text:style-name="T2"> </text:span></text:span><text:span text:style-name="Police_20_par_20_défaut"><text:span text:style-name="T129">la grande tombe</text:span></text:span><text:span text:style-name="Police_20_par_20_défaut"><text:span text:style-name="T2"> </text:span></text:span><text:span text:style-name="Police_20_par_20_défaut"><text:span text:style-name="T153">d'Ilos</text:span></text:span><text:span text:style-name="Police_20_par_20_défaut"><text:span text:style-name="T2">, </text:span></text:span><text:span text:style-name="Police_20_par_20_défaut"><text:span text:style-name="T58">arrêtèrent</text:span></text:span><text:span text:style-name="Police_20_par_20_défaut"><text:span text:style-name="T2"> </text:span></text:span><text:span text:style-name="Police_20_par_20_défaut"><text:span text:style-name="T263">finalement</text:span></text:span><text:span text:style-name="Police_20_par_20_défaut"><text:span text:style-name="T2"> </text:span></text:span><text:span text:style-name="Police_20_par_20_défaut"><text:span text:style-name="T214">les mulets mais aussi les chevaux</text:span></text:span><text:span text:style-name="Police_20_par_20_défaut"><text:span text:style-name="T2"> </text:span></text:span><text:span text:style-name="Police_20_par_20_défaut"><text:span text:style-name="T195">pour</text:span></text:span><text:span text:style-name="Police_20_par_20_défaut"><text:span text:style-name="T2"> (les faire) </text:span></text:span><text:span text:style-name="Police_20_par_20_défaut"><text:span text:style-name="T52">boire</text:span></text:span><text:span text:style-name="Police_20_par_20_défaut"><text:span text:style-name="T2"> </text:span></text:span><text:span text:style-name="Police_20_par_20_défaut"><text:span text:style-name="T214">dans un</text:span></text:span><text:span text:style-name="Appel_20_note_20_de_20_bas_20_de_20_p."><text:span text:style-name="T214"><text:note text:id="ftn17" text:note-class="footnote"><text:note-citation text:label="2435">2435</text:note-citation><text:note-body><text:p text:style-name="Footnote"><text:s/>Le Simoïs ou le Scamandre ? Non le Xanthos apprend-on au vers 693.</text:p></text:note-body></text:note></text:span></text:span><text:span text:style-name="Police_20_par_20_défaut"><text:span text:style-name="T214"> fleuve ;</text:span></text:span><text:span text:style-name="Police_20_par_20_défaut"><text:span text:style-name="T2"> car aussi </text:span></text:span><text:span text:style-name="Police_20_par_20_défaut"><text:span text:style-name="T111">le crépuscule</text:span></text:span><text:span text:style-name="Police_20_par_20_défaut"><text:span text:style-name="T2"> </text:span></text:span><text:span text:style-name="Police_20_par_20_défaut"><text:span text:style-name="T58">se plaisait à arriver</text:span></text:span><text:span text:style-name="Police_20_par_20_défaut"><text:span text:style-name="T2"> </text:span></text:span><text:span text:style-name="Police_20_par_20_défaut"><text:span text:style-name="T129">sur la terre</text:span></text:span><text:span text:style-name="Police_20_par_20_défaut"><text:span text:style-name="T2">. </text:span></text:span><text:span text:style-name="Police_20_par_20_défaut"><text:span text:style-name="T17">[352] </text:span></text:span><text:span text:style-name="Police_20_par_20_défaut"><text:span text:style-name="T2">Et </text:span></text:span><text:span text:style-name="Police_20_par_20_défaut"><text:span text:style-name="T111">le héraut</text:span></text:span><text:span text:style-name="Police_20_par_20_défaut"><text:span text:style-name="T2"> </text:span></text:span><text:span text:style-name="Police_20_par_20_défaut"><text:span text:style-name="T52">apercevant</text:span></text:span><text:span text:style-name="Police_20_par_20_défaut"><text:span text:style-name="T2"> </text:span></text:span><text:span text:style-name="Police_20_par_20_défaut"><text:span text:style-name="T214">Hermès</text:span></text:span><text:span text:style-name="Police_20_par_20_défaut"><text:span text:style-name="T2">, </text:span></text:span><text:span text:style-name="Police_20_par_20_défaut"><text:span text:style-name="T153">sortant du voisinage</text:span></text:span><text:span text:style-name="Police_20_par_20_défaut"><text:span text:style-name="T2">, </text:span></text:span><text:span text:style-name="Police_20_par_20_défaut"><text:span text:style-name="T58">se rapprocha</text:span></text:span><text:span text:style-name="Police_20_par_20_défaut"><text:span text:style-name="T2"> </text:span></text:span><text:span text:style-name="Police_20_par_20_défaut"><text:span text:style-name="T179">de Priam</text:span></text:span><text:span text:style-name="Police_20_par_20_défaut"><text:span text:style-name="T2"> et </text:span></text:span><text:span text:style-name="Police_20_par_20_défaut"><text:span text:style-name="T179">lui</text:span></text:span><text:span text:style-name="Police_20_par_20_défaut"><text:span text:style-name="T2"> </text:span></text:span><text:span text:style-name="Police_20_par_20_défaut"><text:span text:style-name="T58">dit</text:span></text:span><text:span text:style-name="Police_20_par_20_défaut"><text:span text:style-name="T2"> alors </text:span></text:span><text:span text:style-name="Police_20_par_20_défaut"><text:span text:style-name="T58">en élevant la voix</text:span></text:span><text:span text:style-name="Police_20_par_20_défaut"><text:span text:style-name="T2"> : </text:span></text:span><text:span text:style-name="Police_20_par_20_défaut"><text:span text:style-name="T17">[354] </text:span></text:span><text:span text:style-name="Police_20_par_20_défaut"><text:span text:style-name="T2">« </text:span></text:span><text:span text:style-name="Police_20_par_20_défaut"><text:span text:style-name="T58">Prends garde</text:span></text:span><text:span text:style-name="Police_20_par_20_défaut"><text:span text:style-name="T2">, Dardanide ! </text:span></text:span><text:span text:style-name="Police_20_par_20_défaut"><text:span text:style-name="T111">Nos actions</text:span></text:span><text:span text:style-name="Police_20_par_20_défaut"><text:span text:style-name="T2"> </text:span></text:span><text:span text:style-name="Police_20_par_20_défaut"><text:span text:style-name="T58">requièrent</text:span></text:span><text:span text:style-name="Police_20_par_20_défaut"><text:span text:style-name="T2"> </text:span></text:span><text:span text:style-name="Police_20_par_20_défaut"><text:span text:style-name="T153">un esprit prudent/circonspect</text:span></text:span><text:span text:style-name="Police_20_par_20_défaut"><text:span text:style-name="T2">. </text:span></text:span><text:span text:style-name="Police_20_par_20_défaut"><text:span text:style-name="T58">Je vois</text:span></text:span><text:span text:style-name="Police_20_par_20_défaut"><text:span text:style-name="T2"> un homme, et </text:span></text:span><text:span text:style-name="Police_20_par_20_défaut"><text:span text:style-name="T58">je pense que</text:span></text:span><text:span text:style-name="Police_20_par_20_défaut"><text:span text:style-name="T2"> </text:span></text:span><text:span text:style-name="Police_20_par_20_défaut"><text:span text:style-name="T111">nous deux</text:span></text:span><text:span text:style-name="Police_20_par_20_défaut"><text:span text:style-name="T2"> </text:span></text:span><text:span text:style-name="Police_20_par_20_défaut"><text:span text:style-name="T52">allons</text:span></text:span><text:span text:style-name="Police_20_par_20_défaut"><text:span text:style-name="T2"> </text:span></text:span><text:span text:style-name="Police_20_par_20_défaut"><text:span text:style-name="T195">rapidement</text:span></text:span><text:span text:style-name="Police_20_par_20_défaut"><text:span text:style-name="T2"> </text:span></text:span><text:span text:style-name="Police_20_par_20_défaut"><text:span text:style-name="T52">être mis en pièces</text:span></text:span><text:span text:style-name="Police_20_par_20_défaut"><text:span text:style-name="T2">. </text:span></text:span><text:span text:style-name="Police_20_par_20_défaut"><text:span text:style-name="T17">[356] </text:span></text:span><text:span text:style-name="Police_20_par_20_défaut"><text:span text:style-name="T58">Allons donc</text:span></text:span><text:span text:style-name="Police_20_par_20_défaut"><text:span text:style-name="T2"> ! </text:span></text:span><text:span text:style-name="Police_20_par_20_défaut"><text:span text:style-name="T195">s'il te plaît</text:span></text:span><text:span text:style-name="Police_20_par_20_défaut"><text:span text:style-name="T2">, </text:span></text:span><text:span text:style-name="Police_20_par_20_défaut"><text:span text:style-name="T58">fuyons</text:span></text:span><text:span text:style-name="Police_20_par_20_défaut"><text:span text:style-name="T2"> </text:span></text:span><text:span text:style-name="Police_20_par_20_défaut"><text:span text:style-name="T153">sur nos chevaux</text:span></text:span><text:span text:style-name="Police_20_par_20_défaut"><text:span text:style-name="T2">, </text:span></text:span><text:span text:style-name="Police_20_par_20_défaut"><text:span text:style-name="T179">ou bien</text:span></text:span><text:span text:style-name="Police_20_par_20_défaut"><text:span text:style-name="T2"> </text:span></text:span><text:span text:style-name="Police_20_par_20_défaut"><text:span text:style-name="T195">ensuite</text:span></text:span><text:span text:style-name="Police_20_par_20_défaut"><text:span text:style-name="T2"> </text:span></text:span><text:span text:style-name="Police_20_par_20_défaut"><text:span text:style-name="T58">supplions</text:span></text:span><text:span text:style-name="Police_20_par_20_défaut"><text:span text:style-name="T2">-</text:span></text:span><text:span text:style-name="Police_20_par_20_défaut"><text:span text:style-name="T214">le</text:span></text:span><text:span text:style-name="Police_20_par_20_défaut"><text:span text:style-name="T2"> </text:span></text:span><text:span text:style-name="Police_20_par_20_défaut"><text:span text:style-name="T52">en nous saisissant</text:span></text:span><text:span text:style-name="Police_20_par_20_défaut"><text:span text:style-name="T153"> de</text:span></text:span><text:span text:style-name="Police_20_par_20_défaut"><text:span text:style-name="T2"> </text:span></text:span><text:span text:style-name="Police_20_par_20_défaut"><text:span text:style-name="T153">ses genoux </text:span></text:span><text:span text:style-name="Police_20_par_20_défaut"><text:span text:style-name="T195">au cas où</text:span></text:span><text:span text:style-name="Police_20_par_20_défaut"><text:span text:style-name="T2"> </text:span></text:span><text:span text:style-name="Police_20_par_20_défaut"><text:span text:style-name="T58">il aurait pitié </text:span></text:span><text:span text:style-name="Police_20_par_20_défaut"><text:span text:style-name="T2">(de nous). </text:span></text:span><text:span text:style-name="Police_20_par_20_défaut"><text:span text:style-name="T17">[358] </text:span></text:span><text:span text:style-name="Police_20_par_20_défaut"><text:span text:style-name="T157">Ainsi </text:span></text:span><text:span text:style-name="Police_20_par_20_défaut"><text:span text:style-name="T2">parla-t-il et </text:span></text:span><text:span text:style-name="Police_20_par_20_défaut"><text:span text:style-name="T111">l'esprit</text:span></text:span><text:span text:style-name="Police_20_par_20_défaut"><text:span text:style-name="T2"> </text:span></text:span><text:span text:style-name="Police_20_par_20_défaut"><text:span text:style-name="T214">du Vétéran</text:span></text:span><text:span text:style-name="Police_20_par_20_défaut"><text:span text:style-name="T2"> </text:span></text:span><text:span text:style-name="Police_20_par_20_défaut"><text:span text:style-name="T58">fut troublé</text:span></text:span><text:span text:style-name="Police_20_par_20_défaut"><text:span text:style-name="T2">, et </text:span></text:span><text:span text:style-name="Police_20_par_20_défaut"><text:span text:style-name="T58">il eut</text:span></text:span><text:span text:style-name="Police_20_par_20_défaut"><text:span text:style-name="T2"> </text:span></text:span><text:span text:style-name="Police_20_par_20_défaut"><text:span text:style-name="T153">terriblement</text:span></text:span><text:span text:style-name="Police_20_par_20_défaut"><text:span text:style-name="T2"> </text:span></text:span><text:span text:style-name="Police_20_par_20_défaut"><text:span text:style-name="T58">peur</text:span></text:span><text:span text:style-name="Police_20_par_20_défaut"><text:span text:style-name="T2">, si bien que </text:span></text:span><text:span text:style-name="Police_20_par_20_défaut"><text:span text:style-name="T111">ses cheveux</text:span></text:span><text:span text:style-name="Police_20_par_20_défaut"><text:span text:style-name="T2"> </text:span></text:span><text:span text:style-name="Police_20_par_20_défaut"><text:span text:style-name="T58">se dressèrent</text:span></text:span><text:span text:style-name="Police_20_par_20_défaut"><text:span text:style-name="T2"> </text:span></text:span><text:span text:style-name="Police_20_par_20_défaut"><text:span text:style-name="T129">sur la tête du malheureux courbé</text:span></text:span><text:span text:style-name="Police_20_par_20_défaut"><text:span text:style-name="T2"> et </text:span></text:span><text:span text:style-name="Police_20_par_20_défaut"><text:span text:style-name="T58">il resta</text:span></text:span><text:span text:style-name="Police_20_par_20_défaut"><text:span text:style-name="T2"> </text:span></text:span><text:span text:style-name="Police_20_par_20_défaut"><text:span text:style-name="T52">stupéfait</text:span></text:span><text:span text:style-name="Police_20_par_20_défaut"><text:span text:style-name="T2">. Mais </text:span></text:span><text:span text:style-name="Police_20_par_20_défaut"><text:span text:style-name="T111">Hermès le bienfaisant</text:span></text:span><text:span text:style-name="Police_20_par_20_défaut"><text:span text:style-name="T2"> </text:span></text:span><text:span text:style-name="Police_20_par_20_défaut"><text:span text:style-name="T52">s'approchant</text:span></text:span><text:span text:style-name="Police_20_par_20_défaut"><text:span text:style-name="T2"> et </text:span></text:span><text:span text:style-name="Police_20_par_20_défaut"><text:span text:style-name="T52">prenant</text:span></text:span><text:span text:style-name="Police_20_par_20_défaut"><text:span text:style-name="T2"> </text:span></text:span><text:span text:style-name="Police_20_par_20_défaut"><text:span text:style-name="T129">une main</text:span></text:span><text:span text:style-name="Police_20_par_20_défaut"><text:span text:style-name="T2"> </text:span></text:span><text:span text:style-name="Police_20_par_20_défaut"><text:span text:style-name="T153">du vieil homme</text:span></text:span><text:span text:style-name="Police_20_par_20_défaut"><text:span text:style-name="T2"> (lui) </text:span></text:span><text:span text:style-name="Police_20_par_20_défaut"><text:span text:style-name="T55">adressa la parole</text:span></text:span><text:span text:style-name="Police_20_par_20_défaut"><text:span text:style-name="T2"> et <text:s/></text:span></text:span><text:span text:style-name="Police_20_par_20_défaut"><text:span text:style-name="T58">l'interrogea</text:span></text:span><text:span text:style-name="Police_20_par_20_défaut"><text:span text:style-name="T2"> : </text:span></text:span><text:span text:style-name="Police_20_par_20_défaut"><text:span text:style-name="T17">[362] <text:s/></text:span></text:span><text:span text:style-name="Police_20_par_20_défaut"><text:span text:style-name="T62">«</text:span></text:span><text:span text:style-name="Police_20_par_20_défaut"><text:span text:style-name="T2">Père, </text:span></text:span><text:span text:style-name="Police_20_par_20_défaut"><text:span text:style-name="T195">où</text:span></text:span><text:span text:style-name="Police_20_par_20_défaut"><text:span text:style-name="T2"> </text:span></text:span><text:span text:style-name="Police_20_par_20_défaut"><text:span text:style-name="T58">conduis-tu</text:span></text:span><text:span text:style-name="Police_20_par_20_défaut"><text:span text:style-name="T2"> </text:span></text:span><text:span text:style-name="Police_20_par_20_défaut"><text:span text:style-name="T214">ces chevaux mais aussi ces mulets</text:span></text:span><text:span text:style-name="Police_20_par_20_défaut"><text:span text:style-name="T2"> </text:span></text:span><text:span text:style-name="Police_20_par_20_défaut"><text:span text:style-name="T129">par cette <text:s/>nuit ambrosienne</text:span></text:span><text:span text:style-name="Police_20_par_20_défaut"><text:span text:style-name="T2"> </text:span></text:span><text:span text:style-name="Police_20_par_20_défaut"><text:span text:style-name="T195">tandis qu'au contraire</text:span></text:span><text:span text:style-name="Police_20_par_20_défaut"><text:span text:style-name="T2"> </text:span></text:span><text:span text:style-name="Police_20_par_20_défaut"><text:span text:style-name="T111">tous les autres mortels</text:span></text:span><text:span text:style-name="Police_20_par_20_défaut"><text:span text:style-name="T2"> </text:span></text:span><text:span text:style-name="Police_20_par_20_défaut"><text:span text:style-name="T58">dorment</text:span></text:span><text:span text:style-name="Police_20_par_20_défaut"><text:span text:style-name="T2"> ?</text:span></text:span></text:p>
          </table:table-cell>
        </table:table-row>
      </table:table>
      <text:p text:style-name="P38"/>
      <text:p text:style-name="P38"/>
      <table:table table:name="Tableau16" table:style-name="Tableau16">
        <table:table-column table:style-name="Tableau16.A"/>
        <table:table-column table:style-name="Tableau16.B"/>
        <table:table-row>
          <table:table-cell table:style-name="Tableau16.A1" office:value-type="string">
            <text:p text:style-name="P23">Titre 364 à 388 : .</text:p>
            <text:p text:style-name="P14"><text:span text:style-name="Police_20_par_20_défaut"><text:span text:style-name="T40">[364] </text:span></text:span><text:span text:style-name="Police_20_par_20_défaut"><text:span text:style-name="T102">Οὐδὲ</text:span></text:span><text:span text:style-name="Police_20_par_20_défaut"><text:span text:style-name="T98"> </text:span></text:span><text:span text:style-name="Police_20_par_20_défaut"><text:span text:style-name="T111">σύ</text:span></text:span><text:span text:style-name="Police_20_par_20_défaut"><text:span text:style-name="T98"> </text:span></text:span><text:span text:style-name="Police_20_par_20_défaut"><text:span text:style-name="T195">γ᾽</text:span></text:span><text:span text:style-name="Police_20_par_20_défaut"><text:span text:style-name="T102">ἔδεισας</text:span></text:span><text:span text:style-name="Police_20_par_20_défaut"><text:span text:style-name="T98"> </text:span></text:span><text:span text:style-name="Police_20_par_20_défaut"><text:span text:style-name="T129">μένεα πνείοντας Ἀχαιούς</text:span></text:span><text:span text:style-name="Police_20_par_20_défaut"><text:span text:style-name="T98">,</text:span></text:span></text:p>
            <text:p text:style-name="P14"><text:span text:style-name="Police_20_par_20_défaut"><text:span text:style-name="T111">οἵ</text:span></text:span><text:span text:style-name="Police_20_par_20_défaut"><text:span text:style-name="T98"> </text:span></text:span><text:span text:style-name="Police_20_par_20_défaut"><text:span text:style-name="T179">τοι </text:span></text:span><text:span text:style-name="Police_20_par_20_défaut"><text:span text:style-name="T98">δυσμενέες καὶ ἀνάρσιοι </text:span></text:span><text:span text:style-name="Police_20_par_20_défaut"><text:span text:style-name="T179">ἐγγὺς</text:span></text:span><text:span text:style-name="Police_20_par_20_défaut"><text:span text:style-name="T98"> </text:span></text:span><text:span text:style-name="Police_20_par_20_défaut"><text:span text:style-name="T102">ἔασι</text:span></text:span><text:span text:style-name="Police_20_par_20_défaut"><text:span text:style-name="T98"> ;</text:span></text:span><text:span text:style-name="Police_20_par_20_défaut"><text:span text:style-name="T98"><text:line-break/></text:span></text:span><text:span text:style-name="Police_20_par_20_défaut"><text:span text:style-name="T40">[366]</text:span></text:span><text:span text:style-name="Police_20_par_20_défaut"><text:span text:style-name="T156"> </text:span></text:span><text:span text:style-name="Police_20_par_20_défaut"><text:span text:style-name="T153">Τῶν</text:span></text:span><text:span text:style-name="Police_20_par_20_défaut"><text:span text:style-name="T98"> </text:span></text:span><text:span text:style-name="Police_20_par_20_défaut"><text:span text:style-name="T195">εἴ </text:span></text:span><text:span text:style-name="Police_20_par_20_défaut"><text:span text:style-name="T111">τίς</text:span></text:span><text:span text:style-name="Police_20_par_20_défaut"><text:span text:style-name="T98"> </text:span></text:span><text:span text:style-name="Police_20_par_20_défaut"><text:span text:style-name="T179">σε</text:span></text:span><text:span text:style-name="Police_20_par_20_défaut"><text:span text:style-name="T98"> </text:span></text:span><text:span text:style-name="Police_20_par_20_défaut"><text:span text:style-name="T102">ἴδοιτο</text:span></text:span><text:span text:style-name="Police_20_par_20_défaut"><text:span text:style-name="T98"> </text:span></text:span><text:span text:style-name="Police_20_par_20_défaut"><text:span text:style-name="T129">θοὴν</text:span></text:span><text:span text:style-name="Police_20_par_20_défaut"><text:span text:style-name="T98"> </text:span></text:span><text:span text:style-name="Police_20_par_20_défaut"><text:span text:style-name="T129">διὰ νύκτα μέλαιναν</text:span></text:span><text:span text:style-name="Police_20_par_20_défaut"><text:span text:style-name="T98"><text:line-break/></text:span></text:span><text:soft-page-break/><text:span text:style-name="Police_20_par_20_défaut"><text:span text:style-name="T214">τοσσάδ᾽ὀνείατ᾽</text:span></text:span><text:span text:style-name="Police_20_par_20_défaut"><text:span text:style-name="T99">ἄγοντα</text:span></text:span><text:span text:style-name="Police_20_par_20_défaut"><text:span text:style-name="T98">, </text:span></text:span><text:span text:style-name="Police_20_par_20_défaut"><text:span text:style-name="T111">τίς</text:span></text:span><text:span text:style-name="Police_20_par_20_défaut"><text:span text:style-name="T98"> </text:span></text:span><text:span text:style-name="Police_20_par_20_défaut"><text:span text:style-name="T102">ἂν</text:span></text:span><text:span text:style-name="Police_20_par_20_défaut"><text:span text:style-name="T98"> </text:span></text:span><text:span text:style-name="Police_20_par_20_défaut"><text:span text:style-name="T195">δή</text:span></text:span><text:span text:style-name="Police_20_par_20_défaut"><text:span text:style-name="T98"> </text:span></text:span><text:span text:style-name="Police_20_par_20_défaut"><text:span text:style-name="T102">τοι</text:span></text:span><text:span text:style-name="Police_20_par_20_défaut"><text:span text:style-name="T98"> </text:span></text:span><text:span text:style-name="Police_20_par_20_défaut"><text:span text:style-name="T111">νόος</text:span></text:span><text:span text:style-name="Police_20_par_20_défaut"><text:span text:style-name="T98"> </text:span></text:span><text:span text:style-name="Police_20_par_20_défaut"><text:span text:style-name="T102">εἴη</text:span></text:span><text:span text:style-name="Police_20_par_20_défaut"><text:span text:style-name="T98"> ;</text:span></text:span><text:span text:style-name="Police_20_par_20_défaut"><text:span text:style-name="T98"><text:line-break/></text:span></text:span><text:span text:style-name="Police_20_par_20_défaut"><text:span text:style-name="T40">[368] </text:span></text:span><text:span text:style-name="Police_20_par_20_défaut"><text:span text:style-name="T102">Οὔτ</text:span></text:span><text:span text:style-name="Police_20_par_20_défaut"><text:span text:style-name="T98">᾽</text:span></text:span><text:span text:style-name="Police_20_par_20_défaut"><text:span text:style-name="T111">αὐτὸς νέος</text:span></text:span><text:span text:style-name="Police_20_par_20_défaut"><text:span text:style-name="T98"> </text:span></text:span><text:span text:style-name="Police_20_par_20_défaut"><text:span text:style-name="T102">ἐσσί</text:span></text:span><text:span text:style-name="Police_20_par_20_défaut"><text:span text:style-name="T98"> </text:span></text:span><text:span text:style-name="Police_20_par_20_défaut"><text:span text:style-name="T111">γέρων</text:span></text:span><text:span text:style-name="Police_20_par_20_défaut"><text:span text:style-name="T98"> δέ </text:span></text:span><text:span text:style-name="Police_20_par_20_défaut"><text:span text:style-name="T179">τοι</text:span></text:span><text:span text:style-name="Police_20_par_20_défaut"><text:span text:style-name="T98"> </text:span></text:span><text:span text:style-name="Police_20_par_20_défaut"><text:span text:style-name="T111">οὗτος</text:span></text:span><text:span text:style-name="Police_20_par_20_défaut"><text:span text:style-name="T98"> </text:span></text:span><text:span text:style-name="Police_20_par_20_défaut"><text:span text:style-name="T102">ὀπηδεῖ</text:span></text:span><text:span text:style-name="Police_20_par_20_défaut"><text:span text:style-name="T98">,</text:span></text:span><text:span text:style-name="Police_20_par_20_défaut"><text:span text:style-name="T98"><text:line-break/></text:span></text:span><text:span text:style-name="Police_20_par_20_défaut"><text:span text:style-name="T214">ἄνδρ᾽</text:span></text:span><text:span text:style-name="Police_20_par_20_défaut"><text:span text:style-name="T99">ἀπαμύνασθαι</text:span></text:span><text:span text:style-name="Police_20_par_20_défaut"><text:span text:style-name="T98">, </text:span></text:span><text:span text:style-name="Police_20_par_20_défaut"><text:span text:style-name="T195">ὅτε</text:span></text:span><text:span text:style-name="Police_20_par_20_défaut"><text:span text:style-name="T98"> </text:span></text:span><text:span text:style-name="Police_20_par_20_défaut"><text:span text:style-name="T111">τις πρότερος</text:span></text:span><text:span text:style-name="Police_20_par_20_défaut"><text:span text:style-name="T98"> χαλεπήνηι.</text:span></text:span></text:p>
            <text:p text:style-name="P26"><text:span text:style-name="Police_20_par_20_défaut"><text:span text:style-name="T40">[370] </text:span></text:span><text:span text:style-name="Police_20_par_20_défaut"><text:span text:style-name="T62">Ἀλλ᾽</text:span></text:span><text:span text:style-name="Police_20_par_20_défaut"><text:span text:style-name="T119">ἐγὼ</text:span></text:span><text:span text:style-name="Police_20_par_20_défaut"><text:span text:style-name="T62"> </text:span></text:span><text:span text:style-name="Police_20_par_20_défaut"><text:span text:style-name="T61">οὐδέν</text:span></text:span><text:span text:style-name="Police_20_par_20_défaut"><text:span text:style-name="T62"> </text:span></text:span><text:span text:style-name="Police_20_par_20_défaut"><text:span text:style-name="T185">σε</text:span></text:span><text:span text:style-name="Police_20_par_20_défaut"><text:span text:style-name="T62"> </text:span></text:span><text:span text:style-name="Police_20_par_20_défaut"><text:span text:style-name="T61">ῥέξω</text:span></text:span><text:span text:style-name="Police_20_par_20_défaut"><text:span text:style-name="T62"> </text:span></text:span><text:span text:style-name="Police_20_par_20_défaut"><text:span text:style-name="T61">κακά</text:span></text:span><text:span text:style-name="Police_20_par_20_défaut"><text:span text:style-name="T62"> καὶ δέ </text:span></text:span><text:span text:style-name="Police_20_par_20_défaut"><text:span text:style-name="T61">κεν</text:span></text:span><text:span text:style-name="Police_20_par_20_défaut"><text:span text:style-name="T62"> </text:span></text:span><text:span text:style-name="Police_20_par_20_défaut"><text:span text:style-name="T223">ἄλλον</text:span></text:span><text:span text:style-name="Police_20_par_20_défaut"><text:span text:style-name="T62"><text:line-break/></text:span></text:span><text:span text:style-name="Police_20_par_20_défaut"><text:span text:style-name="T158">σεῦ</text:span></text:span><text:span text:style-name="Police_20_par_20_défaut"><text:span text:style-name="T62"> </text:span></text:span><text:span text:style-name="Police_20_par_20_défaut"><text:span text:style-name="T61">ἀπαλεξήσαιμι</text:span></text:span><text:span text:style-name="Police_20_par_20_défaut"><text:span text:style-name="T62"> </text:span></text:span><text:span text:style-name="Police_20_par_20_défaut"><text:span text:style-name="T223">φίλωι</text:span></text:span><text:span text:style-name="Police_20_par_20_défaut"><text:span text:style-name="T62"> δέ </text:span></text:span><text:span text:style-name="Police_20_par_20_défaut"><text:span text:style-name="T119">σε</text:span></text:span><text:span text:style-name="Police_20_par_20_défaut"><text:span text:style-name="T62"> </text:span></text:span><text:span text:style-name="Police_20_par_20_défaut"><text:span text:style-name="T223">πατρὶ</text:span></text:span><text:span text:style-name="Police_20_par_20_défaut"><text:span text:style-name="T62"> </text:span></text:span><text:span text:style-name="Police_20_par_20_défaut"><text:span text:style-name="T61">ἐΐσκω</text:span></text:span><text:span text:style-name="Police_20_par_20_défaut"><text:span text:style-name="T62">.</text:span></text:span><text:span text:style-name="Police_20_par_20_défaut"><text:span text:style-name="T62"><text:line-break/></text:span></text:span><text:span text:style-name="Police_20_par_20_défaut"><text:span text:style-name="T40">[372] </text:span></text:span><text:span text:style-name="Police_20_par_20_défaut"><text:span text:style-name="T223">Τὸν</text:span></text:span><text:span text:style-name="Police_20_par_20_défaut"><text:span text:style-name="T62"> δ᾽</text:span></text:span><text:span text:style-name="Police_20_par_20_défaut"><text:span text:style-name="T61">ἠμείβετ᾽</text:span></text:span><text:span text:style-name="Police_20_par_20_défaut"><text:span text:style-name="T199">ἔπειτα</text:span></text:span><text:span text:style-name="Police_20_par_20_défaut"><text:span text:style-name="T62"> </text:span></text:span><text:span text:style-name="Police_20_par_20_défaut"><text:span text:style-name="T119">γέρων Πρίαμος θεοειδής</text:span></text:span><text:span text:style-name="Police_20_par_20_défaut"><text:span text:style-name="T62">·</text:span></text:span><text:span text:style-name="Police_20_par_20_défaut"><text:span text:style-name="T62"><text:line-break/></text:span></text:span><text:span text:style-name="Police_20_par_20_défaut"><text:span text:style-name="T40">[373] <text:s/></text:span></text:span><text:span text:style-name="Police_20_par_20_défaut"><text:span text:style-name="T62">« </text:span></text:span><text:span text:style-name="Police_20_par_20_défaut"><text:span text:style-name="T158">Οὕτω</text:span></text:span><text:span text:style-name="Police_20_par_20_défaut"><text:span text:style-name="T62"> </text:span></text:span><text:span text:style-name="Police_20_par_20_défaut"><text:span text:style-name="T199">πηι</text:span></text:span><text:span text:style-name="Police_20_par_20_défaut"><text:span text:style-name="T62"> </text:span></text:span><text:span text:style-name="Police_20_par_20_défaut"><text:span text:style-name="T119">τάδε</text:span></text:span><text:span text:style-name="Police_20_par_20_défaut"><text:span text:style-name="T62"> </text:span></text:span><text:span text:style-name="Police_20_par_20_défaut"><text:span text:style-name="T199">γ᾽</text:span></text:span><text:span text:style-name="Police_20_par_20_défaut"><text:span text:style-name="T61">ἐστὶ</text:span></text:span><text:span text:style-name="Police_20_par_20_défaut"><text:span text:style-name="T62"> φίλον τέκος </text:span></text:span><text:span text:style-name="Police_20_par_20_défaut"><text:span text:style-name="T61">ὡς ἀγορεύεις</text:span></text:span><text:span text:style-name="Police_20_par_20_défaut"><text:span text:style-name="T62">.</text:span></text:span></text:p>
            <text:p text:style-name="Standard"><text:span text:style-name="Police_20_par_20_défaut"><text:span text:style-name="T40">[374] </text:span></text:span><text:span text:style-name="Police_20_par_20_défaut"><text:span text:style-name="T98">Ἀλλ᾽</text:span></text:span><text:span text:style-name="Police_20_par_20_défaut"><text:span text:style-name="T195">ἔτι</text:span></text:span><text:span text:style-name="Police_20_par_20_défaut"><text:span text:style-name="T98"> </text:span></text:span><text:span text:style-name="Police_20_par_20_défaut"><text:span text:style-name="T111">τις</text:span></text:span><text:span text:style-name="Police_20_par_20_défaut"><text:span text:style-name="T98"> καὶ </text:span></text:span><text:span text:style-name="Police_20_par_20_défaut"><text:span text:style-name="T179">ἐμεῖο</text:span></text:span><text:span text:style-name="Police_20_par_20_défaut"><text:span text:style-name="T98"> </text:span></text:span><text:span text:style-name="Police_20_par_20_défaut"><text:span text:style-name="T153">θεῶν</text:span></text:span><text:span text:style-name="Police_20_par_20_défaut"><text:span text:style-name="T98"> </text:span></text:span><text:span text:style-name="Police_20_par_20_défaut"><text:span text:style-name="T102">ὑπερέσχεθε</text:span></text:span><text:span text:style-name="Police_20_par_20_défaut"><text:span text:style-name="T98"> χεῖρα,</text:span></text:span></text:p>
            <text:p text:style-name="P14"><text:span text:style-name="Police_20_par_20_défaut"><text:span text:style-name="T111">ὅς</text:span></text:span><text:span text:style-name="Police_20_par_20_défaut"><text:span text:style-name="T98"> μοι </text:span></text:span><text:span text:style-name="Police_20_par_20_défaut"><text:span text:style-name="T214">τοιόνδ</text:span></text:span><text:span text:style-name="Police_20_par_20_défaut"><text:span text:style-name="T98">᾽</text:span></text:span><text:span text:style-name="Police_20_par_20_défaut"><text:span text:style-name="T102">ἧκεν</text:span></text:span><text:span text:style-name="Police_20_par_20_défaut"><text:span text:style-name="T98"> </text:span></text:span><text:span text:style-name="Police_20_par_20_défaut"><text:span text:style-name="T214">ὁδοιπόρον</text:span></text:span><text:span text:style-name="Police_20_par_20_défaut"><text:span text:style-name="T98"> </text:span></text:span><text:span text:style-name="Police_20_par_20_défaut"><text:span text:style-name="T99">ἀντιβολῆσαι</text:span></text:span><text:span text:style-name="Police_20_par_20_défaut"><text:span text:style-name="T98"><text:line-break/></text:span></text:span><text:span text:style-name="Police_20_par_20_défaut"><text:span text:style-name="T214">αἴσιον :</text:span></text:span><text:span text:style-name="Police_20_par_20_défaut"><text:span text:style-name="T98"> </text:span></text:span><text:span text:style-name="Police_20_par_20_défaut"><text:span text:style-name="T195">Οἷος</text:span></text:span><text:span text:style-name="Police_20_par_20_défaut"><text:span text:style-name="T98"> </text:span></text:span><text:span text:style-name="Police_20_par_20_défaut"><text:span text:style-name="T58">δὴ</text:span></text:span><text:span text:style-name="Police_20_par_20_défaut"><text:span text:style-name="T98"> </text:span></text:span><text:span text:style-name="Police_20_par_20_défaut"><text:span text:style-name="T111">σὺ</text:span></text:span><text:span text:style-name="Police_20_par_20_défaut"><text:span text:style-name="T98"> </text:span></text:span><text:span text:style-name="Police_20_par_20_défaut"><text:span text:style-name="T111">δέμας καὶ εἶδος</text:span></text:span><text:span text:style-name="Police_20_par_20_défaut"><text:span text:style-name="T98"> ἀγητός,</text:span></text:span><text:span text:style-name="Police_20_par_20_défaut"><text:span text:style-name="T98"><text:line-break/></text:span></text:span><text:span text:style-name="Police_20_par_20_défaut"><text:span text:style-name="T102">πέπνυσαί</text:span></text:span><text:span text:style-name="Police_20_par_20_défaut"><text:span text:style-name="T98"> τε </text:span></text:span><text:span text:style-name="Police_20_par_20_défaut"><text:span text:style-name="T129">νόωι</text:span></text:span><text:span text:style-name="Police_20_par_20_défaut"><text:span text:style-name="T98">, </text:span></text:span><text:span text:style-name="Police_20_par_20_défaut"><text:span text:style-name="T153">μακάρων</text:span></text:span><text:span text:style-name="Police_20_par_20_défaut"><text:span text:style-name="T98"> δ᾽</text:span></text:span><text:span text:style-name="Police_20_par_20_défaut"><text:span text:style-name="T102">ἔξεσσι</text:span></text:span><text:span text:style-name="Police_20_par_20_défaut"><text:span text:style-name="T98"> </text:span></text:span><text:span text:style-name="Police_20_par_20_défaut"><text:span text:style-name="T153">τοκήων</text:span></text:span><text:span text:style-name="Police_20_par_20_défaut"><text:span text:style-name="T98">.</text:span></text:span><text:span text:style-name="Police_20_par_20_défaut"><text:span text:style-name="T98"><text:line-break/></text:span></text:span><text:span text:style-name="Police_20_par_20_défaut"><text:span text:style-name="T40">[378] </text:span></text:span><text:span text:style-name="Police_20_par_20_défaut"><text:span text:style-name="T214">Τὸν</text:span></text:span><text:span text:style-name="Police_20_par_20_défaut"><text:span text:style-name="T98"> δ᾽</text:span></text:span><text:span text:style-name="Police_20_par_20_défaut"><text:span text:style-name="T102">αὖτε</text:span></text:span><text:span text:style-name="Police_20_par_20_défaut"><text:span text:style-name="T98"> </text:span></text:span><text:span text:style-name="Police_20_par_20_défaut"><text:span text:style-name="T102">προσέειπε</text:span></text:span><text:span text:style-name="Police_20_par_20_défaut"><text:span text:style-name="T98"> </text:span></text:span><text:span text:style-name="Police_20_par_20_défaut"><text:span text:style-name="T111">διάκτορος ἀργεϊφόντης</text:span></text:span><text:span text:style-name="Police_20_par_20_défaut"><text:span text:style-name="T98">·</text:span></text:span><text:span text:style-name="Police_20_par_20_défaut"><text:span text:style-name="T98"><text:line-break/></text:span></text:span><text:span text:style-name="Police_20_par_20_défaut"><text:span text:style-name="T40">[379] </text:span></text:span><text:span text:style-name="Police_20_par_20_défaut"><text:span text:style-name="T62">« </text:span></text:span><text:span text:style-name="Police_20_par_20_défaut"><text:span text:style-name="T129">Ναὶ δὴ</text:span></text:span><text:span text:style-name="Police_20_par_20_défaut"><text:span text:style-name="T98"> </text:span></text:span><text:span text:style-name="Police_20_par_20_défaut"><text:span text:style-name="T214">ταῦτά</text:span></text:span><text:span text:style-name="Police_20_par_20_défaut"><text:span text:style-name="T98"> </text:span></text:span><text:span text:style-name="Police_20_par_20_défaut"><text:span text:style-name="T195">γε</text:span></text:span><text:span text:style-name="Police_20_par_20_défaut"><text:span text:style-name="T98"> </text:span></text:span><text:span text:style-name="Police_20_par_20_défaut"><text:span text:style-name="T214">πάντα</text:span></text:span><text:span text:style-name="Police_20_par_20_défaut"><text:span text:style-name="T98"> γέρον </text:span></text:span><text:span text:style-name="Police_20_par_20_défaut"><text:span text:style-name="T195">κατὰ μοῖραν</text:span></text:span><text:span text:style-name="Police_20_par_20_défaut"><text:span text:style-name="T98"> </text:span></text:span><text:span text:style-name="Police_20_par_20_défaut"><text:span text:style-name="T102">ἔειπες</text:span></text:span><text:span text:style-name="Police_20_par_20_défaut"><text:span text:style-name="T98">.</text:span></text:span></text:p>
            <text:p text:style-name="P14"><text:span text:style-name="Police_20_par_20_défaut"><text:span text:style-name="T40">[380] </text:span></text:span><text:span text:style-name="Police_20_par_20_défaut"><text:span text:style-name="T98">Ἀλλ᾽ἄγε </text:span></text:span><text:span text:style-name="Police_20_par_20_défaut"><text:span text:style-name="T179">μοι</text:span></text:span><text:span text:style-name="Police_20_par_20_défaut"><text:span text:style-name="T98"> τόδε </text:span></text:span><text:span text:style-name="Police_20_par_20_défaut"><text:span text:style-name="T102">εἰπὲ</text:span></text:span><text:span text:style-name="Police_20_par_20_défaut"><text:span text:style-name="T98"> καὶ </text:span></text:span><text:span text:style-name="Police_20_par_20_défaut"><text:span text:style-name="T153">ἀτρεκέως</text:span></text:span><text:span text:style-name="Police_20_par_20_défaut"><text:span text:style-name="T98"> </text:span></text:span><text:span text:style-name="Police_20_par_20_défaut"><text:span text:style-name="T102">κατάλεξον</text:span></text:span><text:span text:style-name="Police_20_par_20_défaut"><text:span text:style-name="T98">·</text:span></text:span><text:span text:style-name="Police_20_par_20_défaut"><text:span text:style-name="T98"><text:line-break/></text:span></text:span><text:span text:style-name="Police_20_par_20_défaut"><text:span text:style-name="T195">ἠέ</text:span></text:span><text:span text:style-name="Police_20_par_20_défaut"><text:span text:style-name="T98"> </text:span></text:span><text:span text:style-name="Police_20_par_20_défaut"><text:span text:style-name="T179">πηι</text:span></text:span><text:span text:style-name="Police_20_par_20_défaut"><text:span text:style-name="T98"> </text:span></text:span><text:span text:style-name="Police_20_par_20_défaut"><text:span text:style-name="T102">ἐκπέμπεις</text:span></text:span><text:span text:style-name="Police_20_par_20_défaut"><text:span text:style-name="T98"> </text:span></text:span><text:span text:style-name="Police_20_par_20_défaut"><text:span text:style-name="T214">κειμήλια</text:span></text:span><text:span text:style-name="Police_20_par_20_défaut"><text:span text:style-name="T98"> </text:span></text:span><text:span text:style-name="Police_20_par_20_défaut"><text:span text:style-name="T129">πολλὰ καὶ ἐσθλὰ</text:span></text:span><text:span text:style-name="Police_20_par_20_défaut"><text:span text:style-name="T98"><text:line-break/></text:span></text:span><text:span text:style-name="Police_20_par_20_défaut"><text:span text:style-name="T179">ἄνδρας ἐς ἀλλοδαποὺς</text:span></text:span><text:span text:style-name="Police_20_par_20_défaut"><text:span text:style-name="T98"> </text:span></text:span><text:span text:style-name="Police_20_par_20_défaut"><text:span text:style-name="T129">ἵνα</text:span></text:span><text:span text:style-name="Police_20_par_20_défaut"><text:span text:style-name="T98"> </text:span></text:span><text:span text:style-name="Police_20_par_20_défaut"><text:span text:style-name="T195">περ</text:span></text:span><text:span text:style-name="Police_20_par_20_défaut"><text:span text:style-name="T98"> </text:span></text:span><text:span text:style-name="Police_20_par_20_défaut"><text:span text:style-name="T111">τάδε</text:span></text:span><text:span text:style-name="Police_20_par_20_défaut"><text:span text:style-name="T98"> </text:span></text:span><text:span text:style-name="Police_20_par_20_défaut"><text:span text:style-name="T214">τοι</text:span></text:span><text:span text:style-name="Police_20_par_20_défaut"><text:span text:style-name="T98"> </text:span></text:span><text:span text:style-name="Police_20_par_20_défaut"><text:span text:style-name="T102">σόα</text:span></text:span><text:span text:style-name="Police_20_par_20_défaut"><text:span text:style-name="T98"> </text:span></text:span><text:span text:style-name="Police_20_par_20_défaut"><text:span text:style-name="T102">μίμνηι</text:span></text:span><text:span text:style-name="Police_20_par_20_défaut"><text:span text:style-name="T98">,</text:span></text:span><text:span text:style-name="Police_20_par_20_défaut"><text:span text:style-name="T98"><text:line-break/></text:span></text:span><text:span text:style-name="Police_20_par_20_défaut"><text:span text:style-name="T195">ἦ</text:span></text:span><text:span text:style-name="Police_20_par_20_défaut"><text:span text:style-name="T98"> </text:span></text:span><text:span text:style-name="Police_20_par_20_défaut"><text:span text:style-name="T129">ἤδη</text:span></text:span><text:span text:style-name="Police_20_par_20_défaut"><text:span text:style-name="T98"> </text:span></text:span><text:span text:style-name="Police_20_par_20_défaut"><text:span text:style-name="T111">πάντες</text:span></text:span><text:span text:style-name="Police_20_par_20_défaut"><text:span text:style-name="T98"> </text:span></text:span><text:span text:style-name="Police_20_par_20_défaut"><text:span text:style-name="T102">καταλείπετε</text:span></text:span><text:span text:style-name="Police_20_par_20_défaut"><text:span text:style-name="T98"> </text:span></text:span><text:span text:style-name="Police_20_par_20_défaut"><text:span text:style-name="T214">Ἴλιον ἱρὴν</text:span></text:span><text:span text:style-name="Police_20_par_20_défaut"><text:span text:style-name="T98"><text:line-break/></text:span></text:span><text:span text:style-name="Police_20_par_20_défaut"><text:span text:style-name="T99">δειδιότες</text:span></text:span><text:span text:style-name="Police_20_par_20_défaut"><text:span text:style-name="T98"> ; </text:span></text:span><text:span text:style-name="Police_20_par_20_défaut"><text:span text:style-name="T111">τοῖος</text:span></text:span><text:span text:style-name="Police_20_par_20_défaut"><text:span text:style-name="T98"> γὰρ </text:span></text:span><text:span text:style-name="Police_20_par_20_défaut"><text:span text:style-name="T111">ἀνὴρ ὤριστος</text:span></text:span><text:span text:style-name="Police_20_par_20_défaut"><text:span text:style-name="T98"> </text:span></text:span><text:span text:style-name="Police_20_par_20_défaut"><text:span text:style-name="T102">ὄλωλε</text:span></text:span></text:p>
            <text:p text:style-name="P14"><text:span text:style-name="Police_20_par_20_défaut"><text:span text:style-name="T98">σὸς πάϊς· </text:span></text:span><text:span text:style-name="Police_20_par_20_défaut"><text:span text:style-name="T102">οὐ</text:span></text:span><text:span text:style-name="Police_20_par_20_défaut"><text:span text:style-name="T98"> μὲν γάρ </text:span></text:span><text:span text:style-name="Police_20_par_20_défaut"><text:span text:style-name="T102">τι </text:span></text:span><text:span text:style-name="Police_20_par_20_défaut"><text:span text:style-name="T98">μάχης </text:span></text:span><text:span text:style-name="Police_20_par_20_défaut"><text:span text:style-name="T102">ἐπιδεύετ</text:span></text:span><text:span text:style-name="Police_20_par_20_défaut"><text:span text:style-name="T98">᾽</text:span></text:span><text:span text:style-name="Police_20_par_20_défaut"><text:span text:style-name="T153">Ἀχαιῶν</text:span></text:span><text:span text:style-name="Police_20_par_20_défaut"><text:span text:style-name="T98">.</text:span></text:span></text:p>
            <text:p text:style-name="P14"><text:span text:style-name="Police_20_par_20_défaut"><text:span text:style-name="T40">[386] </text:span></text:span><text:span text:style-name="Police_20_par_20_défaut"><text:span text:style-name="T214">Τὸν</text:span></text:span><text:span text:style-name="Police_20_par_20_défaut"><text:span text:style-name="T98"> δ᾽</text:span></text:span><text:span text:style-name="Police_20_par_20_défaut"><text:span text:style-name="T102">ἠμείβετ</text:span></text:span><text:span text:style-name="Police_20_par_20_défaut"><text:span text:style-name="T98">᾽</text:span></text:span><text:span text:style-name="Police_20_par_20_défaut"><text:span text:style-name="T195">ἔπειτα</text:span></text:span><text:span text:style-name="Police_20_par_20_défaut"><text:span text:style-name="T98"> </text:span></text:span><text:span text:style-name="Police_20_par_20_défaut"><text:span text:style-name="T111">γέρων Πρίαμος θεοειδής</text:span></text:span><text:span text:style-name="Police_20_par_20_défaut"><text:span text:style-name="T98">·</text:span></text:span><text:span text:style-name="Police_20_par_20_défaut"><text:span text:style-name="T98"><text:line-break/></text:span></text:span><text:span text:style-name="Police_20_par_20_défaut"><text:span text:style-name="T40">[387] </text:span></text:span><text:span text:style-name="Police_20_par_20_défaut"><text:span text:style-name="T62">« </text:span></text:span><text:span text:style-name="Police_20_par_20_défaut"><text:span text:style-name="T111">Τίς</text:span></text:span><text:span text:style-name="Police_20_par_20_défaut"><text:span text:style-name="T98"> δὲ </text:span></text:span><text:span text:style-name="Police_20_par_20_défaut"><text:span text:style-name="T111">σύ</text:span></text:span><text:span text:style-name="Police_20_par_20_défaut"><text:span text:style-name="T98"> </text:span></text:span><text:span text:style-name="Police_20_par_20_défaut"><text:span text:style-name="T102">ἐσσι</text:span></text:span><text:span text:style-name="Police_20_par_20_défaut"><text:span text:style-name="T98"> φέριστε </text:span></text:span><text:span text:style-name="Police_20_par_20_défaut"><text:span text:style-name="T153">τέων</text:span></text:span><text:span text:style-name="Police_20_par_20_défaut"><text:span text:style-name="T98"> δ᾽</text:span></text:span><text:span text:style-name="Police_20_par_20_défaut"><text:span text:style-name="T102">ἔξεσσι</text:span></text:span><text:span text:style-name="Police_20_par_20_défaut"><text:span text:style-name="T98"> </text:span></text:span><text:span text:style-name="Police_20_par_20_défaut"><text:span text:style-name="T153">τοκήων</text:span></text:span><text:span text:style-name="Police_20_par_20_défaut"><text:span text:style-name="T98"> ;</text:span></text:span><text:span text:style-name="Police_20_par_20_défaut"><text:span text:style-name="T98"><text:line-break/></text:span></text:span><text:span text:style-name="Police_20_par_20_défaut"><text:span text:style-name="T129">ὥς</text:span></text:span><text:span text:style-name="Police_20_par_20_défaut"><text:span text:style-name="T98"> </text:span></text:span><text:span text:style-name="Police_20_par_20_défaut"><text:span text:style-name="T153">μοι</text:span></text:span><text:span text:style-name="Police_20_par_20_défaut"><text:span text:style-name="T98"> καλὰ </text:span></text:span><text:span text:style-name="Police_20_par_20_défaut"><text:span text:style-name="T214">τὸν οἶτον</text:span></text:span><text:span text:style-name="Police_20_par_20_défaut"><text:span text:style-name="T98"> </text:span></text:span><text:span text:style-name="Police_20_par_20_défaut"><text:span text:style-name="T153">ἀπότμου παιδὸς</text:span></text:span><text:span text:style-name="Police_20_par_20_défaut"><text:span text:style-name="T98"> </text:span></text:span><text:span text:style-name="Police_20_par_20_défaut"><text:span text:style-name="T102">ἔνισπες :</text:span></text:span></text:p>
          </table:table-cell>
          <table:table-cell table:style-name="Tableau16.A1" office:value-type="string">
            <text:p text:style-name="P11"><text:span text:style-name="Police_20_par_20_défaut"><text:span text:style-name="T40">[364] </text:span></text:span><text:span text:style-name="Police_20_par_20_défaut"><text:span text:style-name="T21">Ne crains-</text:span></text:span><text:span text:style-name="Police_20_par_20_défaut"><text:span text:style-name="T121">tu</text:span></text:span><text:span text:style-name="Police_20_par_20_défaut"><text:span text:style-name="T19"> </text:span></text:span><text:span text:style-name="Police_20_par_20_défaut"><text:span text:style-name="T21">pas </text:span></text:span><text:span text:style-name="Police_20_par_20_défaut"><text:span text:style-name="T203">assurément</text:span></text:span><text:span text:style-name="Police_20_par_20_défaut"><text:span text:style-name="T19"> </text:span></text:span><text:span text:style-name="Police_20_par_20_défaut"><text:span text:style-name="T144">les Achéens pleins de force</text:span></text:span><text:span text:style-name="Police_20_par_20_défaut"><text:span text:style-name="T19"> </text:span></text:span><text:span text:style-name="Police_20_par_20_défaut"><text:span text:style-name="T121">qui</text:span></text:span><text:span text:style-name="Police_20_par_20_défaut"><text:span text:style-name="T19"> sont </text:span></text:span><text:span text:style-name="Police_20_par_20_défaut"><text:span text:style-name="T186">pour toi</text:span></text:span><text:span text:style-name="Police_20_par_20_défaut"><text:span text:style-name="T19"> des ennemis redoutables, qui plus est </text:span></text:span><text:span text:style-name="Police_20_par_20_défaut"><text:span text:style-name="T186">près de toi</text:span></text:span><text:span text:style-name="Police_20_par_20_défaut"><text:span text:style-name="T19"> ? </text:span></text:span><text:span text:style-name="Police_20_par_20_défaut"><text:span text:style-name="T40">[366] </text:span></text:span><text:span text:style-name="Police_20_par_20_défaut"><text:span text:style-name="T203">Si</text:span></text:span><text:span text:style-name="Police_20_par_20_défaut"><text:span text:style-name="T19"> </text:span></text:span><text:span text:style-name="Police_20_par_20_défaut"><text:span text:style-name="T121">quelqu'un</text:span></text:span><text:span text:style-name="Police_20_par_20_défaut"><text:span text:style-name="T19"> </text:span></text:span><text:span text:style-name="Police_20_par_20_défaut"><text:span text:style-name="T159">d'entre eux</text:span></text:span><text:span text:style-name="Police_20_par_20_défaut"><text:span text:style-name="T19"> </text:span></text:span><text:span text:style-name="Police_20_par_20_défaut"><text:span text:style-name="T186">te</text:span></text:span><text:span text:style-name="Police_20_par_20_défaut"><text:span text:style-name="T19"> voyait </text:span></text:span><text:span text:style-name="Police_20_par_20_défaut"><text:span text:style-name="T144">par la nuit noire et rapide</text:span></text:span><text:span text:style-name="Police_20_par_20_défaut"><text:span text:style-name="T19">, </text:span></text:span><text:span text:style-name="Police_20_par_20_défaut"><text:span text:style-name="T25">conduisant</text:span></text:span><text:span text:style-name="Police_20_par_20_défaut"><text:span text:style-name="T19"> </text:span></text:span><text:span text:style-name="Police_20_par_20_défaut"><text:span text:style-name="T224">tant de richesses</text:span></text:span><text:span text:style-name="Police_20_par_20_défaut"><text:span text:style-name="T19">, (dis-moi) </text:span></text:span><text:span text:style-name="Police_20_par_20_défaut"><text:span text:style-name="T203">s'il te plaît</text:span></text:span><text:span text:style-name="Police_20_par_20_défaut"><text:span text:style-name="T19">, </text:span></text:span><text:span text:style-name="Police_20_par_20_défaut"><text:span text:style-name="T121">quelle attitude</text:span></text:span><text:span text:style-name="Police_20_par_20_défaut"><text:span text:style-name="T19"> </text:span></text:span><text:span text:style-name="Police_20_par_20_défaut"><text:span text:style-name="T21">aurais-tu</text:span></text:span><text:span text:style-name="Police_20_par_20_défaut"><text:span text:style-name="T19"> - </text:span></text:span><text:span text:style-name="Police_20_par_20_défaut"><text:span text:style-name="T121">toi-même</text:span></text:span><text:span text:style-name="Police_20_par_20_défaut"><text:span text:style-name="T19"> </text:span></text:span><text:span text:style-name="Police_20_par_20_défaut"><text:span text:style-name="T21">n'es</text:span></text:span><text:span text:style-name="Police_20_par_20_défaut"><text:span text:style-name="T19"> </text:span></text:span><text:soft-page-break/><text:span text:style-name="Police_20_par_20_défaut"><text:span text:style-name="T21">plus</text:span></text:span><text:span text:style-name="Police_20_par_20_défaut"><text:span text:style-name="T19"> </text:span></text:span><text:span text:style-name="Police_20_par_20_défaut"><text:span text:style-name="T121">jeune</text:span></text:span><text:span text:style-name="Police_20_par_20_défaut"><text:span text:style-name="T19"> et </text:span></text:span><text:span text:style-name="Police_20_par_20_défaut"><text:span text:style-name="T121">celui-ci,</text:span></text:span><text:span text:style-name="Police_20_par_20_défaut"><text:span text:style-name="T19"> </text:span></text:span><text:span text:style-name="Police_20_par_20_défaut"><text:span text:style-name="T121">un vieillard,</text:span></text:span><text:span text:style-name="Police_20_par_20_défaut"><text:span text:style-name="T19"> </text:span></text:span><text:span text:style-name="Police_20_par_20_défaut"><text:span text:style-name="T186">te</text:span></text:span><text:span text:style-name="Police_20_par_20_défaut"><text:span text:style-name="T19"> </text:span></text:span><text:span text:style-name="Police_20_par_20_défaut"><text:span text:style-name="T21">suit -</text:span></text:span><text:span text:style-name="Police_20_par_20_défaut"><text:span text:style-name="T19"> </text:span></text:span><text:span text:style-name="Police_20_par_20_défaut"><text:span text:style-name="T25">pour repousser</text:span></text:span><text:span text:style-name="Police_20_par_20_défaut"><text:span text:style-name="T19"> </text:span></text:span><text:span text:style-name="Police_20_par_20_défaut"><text:span text:style-name="T224">un guerrier</text:span></text:span><text:span text:style-name="Police_20_par_20_défaut"><text:span text:style-name="T19"> </text:span></text:span><text:span text:style-name="Police_20_par_20_défaut"><text:span text:style-name="T203">lorsqu'</text:span></text:span><text:span text:style-name="Police_20_par_20_défaut"><text:span text:style-name="T121">il</text:span></text:span><text:span text:style-name="Police_20_par_20_défaut"><text:span text:style-name="T19"> (vous) </text:span></text:span><text:span text:style-name="Police_20_par_20_défaut"><text:span text:style-name="T21">attaquerait</text:span></text:span><text:span text:style-name="Police_20_par_20_défaut"><text:span text:style-name="T19"> </text:span></text:span><text:span text:style-name="Police_20_par_20_défaut"><text:span text:style-name="T121">en premier ?</text:span></text:span></text:p>
            <text:p text:style-name="P11"><text:span text:style-name="Police_20_par_20_défaut"><text:span text:style-name="T40">[370] </text:span></text:span><text:span text:style-name="Police_20_par_20_défaut"><text:span text:style-name="T19">Mais </text:span></text:span><text:span text:style-name="Police_20_par_20_défaut"><text:span text:style-name="T121">moi-même</text:span></text:span><text:span text:style-name="Police_20_par_20_défaut"><text:span text:style-name="T19">, </text:span></text:span><text:span text:style-name="Police_20_par_20_défaut"><text:span text:style-name="T21">je ne</text:span></text:span><text:span text:style-name="Police_20_par_20_défaut"><text:span text:style-name="T19"> </text:span></text:span><text:span text:style-name="Police_20_par_20_défaut"><text:span text:style-name="T186">te</text:span></text:span><text:span text:style-name="Police_20_par_20_défaut"><text:span text:style-name="T19"> </text:span></text:span><text:span text:style-name="Police_20_par_20_défaut"><text:span text:style-name="T21">ferai pas de mal</text:span></text:span><text:span text:style-name="Police_20_par_20_défaut"><text:span text:style-name="T19">, mais, au contraire, </text:span></text:span><text:span text:style-name="Police_20_par_20_défaut"><text:span text:style-name="T21">j'écarterai</text:span></text:span><text:span text:style-name="Police_20_par_20_défaut"><text:span text:style-name="T19"> </text:span></text:span><text:span text:style-name="Police_20_par_20_défaut"><text:span text:style-name="T159">de toi</text:span></text:span><text:span text:style-name="Police_20_par_20_défaut"><text:span text:style-name="T19"> </text:span></text:span><text:span text:style-name="Police_20_par_20_défaut"><text:span text:style-name="T224">tout</text:span></text:span><text:span text:style-name="Police_20_par_20_défaut"><text:span text:style-name="T19"> </text:span></text:span><text:span text:style-name="Police_20_par_20_défaut"><text:span text:style-name="T21">danger</text:span></text:span><text:span text:style-name="Police_20_par_20_défaut"><text:span text:style-name="T19"> puisque </text:span></text:span><text:span text:style-name="Police_20_par_20_défaut"><text:span text:style-name="T21">je trouve que</text:span></text:span><text:span text:style-name="Police_20_par_20_défaut"><text:span text:style-name="T19"> </text:span></text:span><text:span text:style-name="Police_20_par_20_défaut"><text:span text:style-name="T121">tu</text:span></text:span><text:span text:style-name="Police_20_par_20_défaut"><text:span text:style-name="T21"> ressembles</text:span></text:span><text:span text:style-name="Police_20_par_20_défaut"><text:span text:style-name="T19"> </text:span></text:span><text:span text:style-name="Police_20_par_20_défaut"><text:span text:style-name="T224">à mon père</text:span></text:span><text:span text:style-name="Police_20_par_20_défaut"><text:span text:style-name="T19">. </text:span></text:span><text:span text:style-name="Police_20_par_20_défaut"><text:span text:style-name="T40">[372] </text:span></text:span><text:span text:style-name="Police_20_par_20_défaut"><text:span text:style-name="T19">Et </text:span></text:span><text:span text:style-name="Police_20_par_20_défaut"><text:span text:style-name="T121">le Vétéran Priam, semblable en prestance à un dieu, </text:span></text:span><text:span text:style-name="Police_20_par_20_défaut"><text:span text:style-name="T224">lui</text:span></text:span><text:span text:style-name="Police_20_par_20_défaut"><text:span text:style-name="T19"> </text:span></text:span><text:span text:style-name="Police_20_par_20_défaut"><text:span text:style-name="T21">répondit</text:span></text:span><text:span text:style-name="Police_20_par_20_défaut"><text:span text:style-name="T19"> alors </text:span></text:span><text:span text:style-name="Police_20_par_20_défaut"><text:span text:style-name="T203">ensuite</text:span></text:span><text:span text:style-name="Police_20_par_20_défaut"><text:span text:style-name="T19"> : </text:span></text:span><text:span text:style-name="Police_20_par_20_défaut"><text:span text:style-name="T40">[373] </text:span></text:span><text:span text:style-name="Police_20_par_20_défaut"><text:span text:style-name="T62">« </text:span></text:span><text:span text:style-name="Police_20_par_20_défaut"><text:span text:style-name="T119">Cela</text:span></text:span><text:span text:style-name="Police_20_par_20_défaut"><text:span text:style-name="T61"> est</text:span></text:span><text:span text:style-name="Police_20_par_20_défaut"><text:span text:style-name="T62"> </text:span></text:span><text:span text:style-name="Police_20_par_20_défaut"><text:span text:style-name="T199">assurément</text:span></text:span><text:span text:style-name="Police_20_par_20_défaut"><text:span text:style-name="T62"> </text:span></text:span><text:span text:style-name="Police_20_par_20_défaut"><text:span text:style-name="T199">à peu près</text:span></text:span><text:span text:style-name="Police_20_par_20_défaut"><text:span text:style-name="T62"> </text:span></text:span><text:span text:style-name="Police_20_par_20_défaut"><text:span text:style-name="T158">ainsi</text:span></text:span><text:span text:style-name="Police_20_par_20_défaut"><text:span text:style-name="T62">, mon</text:span></text:span><text:span text:style-name="Police_20_par_20_défaut"><text:span text:style-name="T19"> fils, </text:span></text:span><text:span text:style-name="Police_20_par_20_défaut"><text:span text:style-name="T21">comme tu le déclames</text:span></text:span><text:span text:style-name="Police_20_par_20_défaut"><text:span text:style-name="T19">. </text:span></text:span><text:span text:style-name="Police_20_par_20_défaut"><text:span text:style-name="T40">[374] </text:span></text:span><text:span text:style-name="Police_20_par_20_défaut"><text:span text:style-name="T19">Mais </text:span></text:span><text:span text:style-name="Police_20_par_20_défaut"><text:span text:style-name="T121">l'un</text:span></text:span><text:span text:style-name="Police_20_par_20_défaut"><text:span text:style-name="T19"> </text:span></text:span><text:span text:style-name="Police_20_par_20_défaut"><text:span text:style-name="T159">des Dieux</text:span></text:span><text:span text:style-name="Police_20_par_20_défaut"><text:span text:style-name="T19"> pose sa main </text:span></text:span><text:span text:style-name="Police_20_par_20_défaut"><text:span text:style-name="T186">sur moi/me</text:span></text:span><text:span text:style-name="Police_20_par_20_défaut"><text:span text:style-name="T19"> protège aussi </text:span></text:span><text:span text:style-name="Police_20_par_20_défaut"><text:span text:style-name="T203">encore</text:span></text:span><text:span text:style-name="Police_20_par_20_défaut"><text:span text:style-name="T19">, </text:span></text:span><text:span text:style-name="Police_20_par_20_défaut"><text:span text:style-name="T121">lui qui</text:span></text:span><text:span text:style-name="Police_20_par_20_défaut"><text:span text:style-name="T19"> </text:span></text:span><text:span text:style-name="Police_20_par_20_défaut"><text:span text:style-name="T21">envoie</text:span></text:span><text:span text:style-name="Police_20_par_20_défaut"><text:span text:style-name="T19"> </text:span></text:span><text:span text:style-name="Police_20_par_20_défaut"><text:span text:style-name="T25">pour me rencontrer</text:span></text:span><text:span text:style-name="Police_20_par_20_défaut"><text:span text:style-name="T19"> </text:span></text:span><text:span text:style-name="Police_20_par_20_défaut"><text:span text:style-name="T224">un guide tel que toi</text:span></text:span><text:span text:style-name="Police_20_par_20_défaut"><text:span text:style-name="T19"> </text:span></text:span><text:span text:style-name="Police_20_par_20_défaut"><text:span text:style-name="T224">au moment opportun !</text:span></text:span><text:span text:style-name="Police_20_par_20_défaut"><text:span text:style-name="T19"> </text:span></text:span><text:span text:style-name="Police_20_par_20_défaut"><text:span text:style-name="T203">Tellement</text:span></text:span><text:span text:style-name="Police_20_par_20_défaut"><text:span text:style-name="T19"> </text:span></text:span><text:span text:style-name="Police_20_par_20_défaut"><text:span text:style-name="T21">se plaisent à être</text:span></text:span><text:span text:style-name="Police_20_par_20_défaut"><text:span text:style-name="T19"> grandes </text:span></text:span><text:span text:style-name="Police_20_par_20_défaut"><text:span text:style-name="T121">ta taille et la beauté de ton visage</text:span></text:span><text:span text:style-name="Police_20_par_20_défaut"><text:span text:style-name="T19">, </text:span></text:span><text:span text:style-name="Police_20_par_20_défaut"><text:span text:style-name="T21">tu es prudent/avisé</text:span></text:span><text:span text:style-name="Police_20_par_20_défaut"><text:span text:style-name="T19"> </text:span></text:span><text:span text:style-name="Police_20_par_20_défaut"><text:span text:style-name="T144">par intelligence</text:span></text:span><text:span text:style-name="Police_20_par_20_défaut"><text:span text:style-name="T19"> et </text:span></text:span><text:span text:style-name="Police_20_par_20_défaut"><text:span text:style-name="T21">tu es né</text:span></text:span><text:span text:style-name="Police_20_par_20_défaut"><text:span text:style-name="T19"> </text:span></text:span><text:span text:style-name="Police_20_par_20_défaut"><text:span text:style-name="T159">de parents heureux</text:span></text:span><text:span text:style-name="Police_20_par_20_défaut"><text:span text:style-name="T19">.</text:span></text:span></text:p>
            <text:p text:style-name="Standard"><text:span text:style-name="Police_20_par_20_défaut"><text:span text:style-name="T40">[378] </text:span></text:span><text:span text:style-name="Police_20_par_20_défaut"><text:span text:style-name="T121">Le Messager à la célérité</text:span></text:span><text:span text:style-name="Police_20_par_20_défaut"><text:span text:style-name="T19"> </text:span></text:span><text:span text:style-name="Police_20_par_20_défaut"><text:span text:style-name="T224">lui</text:span></text:span><text:span text:style-name="Police_20_par_20_défaut"><text:span text:style-name="T19"> </text:span></text:span><text:span text:style-name="Police_20_par_20_défaut"><text:span text:style-name="T21">répondit</text:span></text:span><text:span text:style-name="Police_20_par_20_défaut"><text:span text:style-name="T19"> alors : </text:span></text:span><text:span text:style-name="Police_20_par_20_défaut"><text:span text:style-name="T40">[379] </text:span></text:span><text:span text:style-name="Police_20_par_20_défaut"><text:span text:style-name="T62">« </text:span></text:span><text:span text:style-name="Police_20_par_20_défaut"><text:span text:style-name="T143">Oui da</text:span></text:span><text:span text:style-name="Police_20_par_20_défaut"><text:span text:style-name="T62">, </text:span></text:span><text:span text:style-name="Police_20_par_20_défaut"><text:span text:style-name="T19">Vieil Homme, </text:span></text:span><text:span text:style-name="Police_20_par_20_défaut"><text:span text:style-name="T21">tu as</text:span></text:span><text:span text:style-name="Police_20_par_20_défaut"><text:span text:style-name="T19"> </text:span></text:span><text:span text:style-name="Police_20_par_20_défaut"><text:span text:style-name="T203">assurément</text:span></text:span><text:span text:style-name="Police_20_par_20_défaut"><text:span text:style-name="T19"> </text:span></text:span><text:span text:style-name="Police_20_par_20_défaut"><text:span text:style-name="T21">dit</text:span></text:span><text:span text:style-name="Police_20_par_20_défaut"><text:span text:style-name="T19"> </text:span></text:span><text:span text:style-name="Police_20_par_20_défaut"><text:span text:style-name="T224">toutes ces choses</text:span></text:span><text:span text:style-name="Police_20_par_20_défaut"><text:span text:style-name="T19"> </text:span></text:span><text:span text:style-name="Police_20_par_20_défaut"><text:span text:style-name="T203">comme il convient</text:span></text:span><text:span text:style-name="Police_20_par_20_défaut"><text:span text:style-name="T19">. Mais allons </text:span></text:span><text:span text:style-name="Police_20_par_20_défaut"><text:span text:style-name="T21">dis</text:span></text:span><text:span text:style-name="Police_20_par_20_défaut"><text:span text:style-name="T19">-</text:span></text:span><text:span text:style-name="Police_20_par_20_défaut"><text:span text:style-name="T186">moi</text:span></text:span><text:span text:style-name="Police_20_par_20_défaut"><text:span text:style-name="T19"> et </text:span></text:span><text:span text:style-name="Police_20_par_20_défaut"><text:span text:style-name="T21">explicite de façon détaillée</text:span></text:span><text:span text:style-name="Police_20_par_20_défaut"><text:span text:style-name="T19"> </text:span></text:span><text:span text:style-name="Police_20_par_20_défaut"><text:span text:style-name="T159">sans omission :</text:span></text:span><text:span text:style-name="Police_20_par_20_défaut"><text:span text:style-name="T19"> </text:span></text:span><text:span text:style-name="Police_20_par_20_défaut"><text:span text:style-name="T203">est-ce que</text:span></text:span><text:span text:style-name="Police_20_par_20_défaut"><text:span text:style-name="T19"> </text:span></text:span><text:span text:style-name="Police_20_par_20_défaut"><text:span text:style-name="T21">tu envoies</text:span></text:span><text:span text:style-name="Police_20_par_20_défaut"><text:span text:style-name="T19"> </text:span></text:span><text:span text:style-name="Police_20_par_20_défaut"><text:span text:style-name="T186">en quelque sorte</text:span></text:span><text:span text:style-name="Police_20_par_20_défaut"><text:span text:style-name="T19"> </text:span></text:span><text:span text:style-name="Police_20_par_20_défaut"><text:span text:style-name="T224">ces trésors</text:span></text:span><text:span text:style-name="Police_20_par_20_défaut"><text:span text:style-name="T19"> </text:span></text:span><text:span text:style-name="Police_20_par_20_défaut"><text:span text:style-name="T144">nombreux et précieux</text:span></text:span><text:span text:style-name="Police_20_par_20_défaut"><text:span text:style-name="T19"> </text:span></text:span><text:span text:style-name="Police_20_par_20_défaut"><text:span text:style-name="T186">à des hommes étrangers</text:span></text:span><text:span text:style-name="Police_20_par_20_défaut"><text:span text:style-name="T19">, </text:span></text:span><text:span text:style-name="Police_20_par_20_défaut"><text:span text:style-name="T144">afin qu'</text:span></text:span><text:span text:style-name="Police_20_par_20_défaut"><text:span text:style-name="T203">exceptionnellement</text:span></text:span><text:span text:style-name="Police_20_par_20_défaut"><text:span text:style-name="T19"> on </text:span></text:span><text:span text:style-name="Police_20_par_20_défaut"><text:span text:style-name="T224">te</text:span></text:span><text:span text:style-name="Police_20_par_20_défaut"><text:span text:style-name="T19"> </text:span></text:span><text:span text:style-name="Police_20_par_20_défaut"><text:span text:style-name="T121">les</text:span></text:span><text:span text:style-name="Police_20_par_20_défaut"><text:span text:style-name="T19"> </text:span></text:span><text:span text:style-name="Police_20_par_20_défaut"><text:span text:style-name="T21">conserve en sûreté</text:span></text:span><text:span text:style-name="Police_20_par_20_défaut"><text:span text:style-name="T19"> ? </text:span></text:span><text:span text:style-name="Police_20_par_20_défaut"><text:span text:style-name="T203">Ou bien</text:span></text:span><text:span text:style-name="Police_20_par_20_défaut"><text:span text:style-name="T19">, </text:span></text:span><text:span text:style-name="Police_20_par_20_défaut"><text:span text:style-name="T25">effrayés</text:span></text:span><text:span text:style-name="Police_20_par_20_défaut"><text:span text:style-name="T19">, </text:span></text:span><text:span text:style-name="Police_20_par_20_défaut"><text:span text:style-name="T21">abandonnez-vous</text:span></text:span><text:span text:style-name="Police_20_par_20_défaut"><text:span text:style-name="T19"> </text:span></text:span><text:span text:style-name="Police_20_par_20_défaut"><text:span text:style-name="T121">tous</text:span></text:span><text:span text:style-name="Police_20_par_20_défaut"><text:span text:style-name="T19"> </text:span></text:span><text:span text:style-name="Police_20_par_20_défaut"><text:span text:style-name="T144">déjà</text:span></text:span><text:span text:style-name="Police_20_par_20_défaut"><text:span text:style-name="T19"> </text:span></text:span><text:span text:style-name="Police_20_par_20_défaut"><text:span text:style-name="T224">la sainte Ilion ?</text:span></text:span><text:span text:style-name="Police_20_par_20_défaut"><text:span text:style-name="T19"> car </text:span></text:span><text:span text:style-name="Police_20_par_20_défaut"><text:span text:style-name="T121">un guerrier tellement illustre</text:span></text:span><text:span text:style-name="Police_20_par_20_défaut"><text:span text:style-name="T19"> </text:span></text:span><text:span text:style-name="Police_20_par_20_défaut"><text:span text:style-name="T21">est mort</text:span></text:span><text:span text:style-name="Police_20_par_20_défaut"><text:span text:style-name="T19">, ton fils ; en effet, à la vérité, dans le </text:span></text:span><text:span text:style-name="Police_20_par_20_défaut"><text:span text:style-name="T19">combat</text:span></text:span><text:span text:style-name="Police_20_par_20_défaut"><text:span text:style-name="T19">, </text:span></text:span><text:span text:style-name="Police_20_par_20_défaut"><text:span text:style-name="T21">il ne le cédait en rien</text:span></text:span><text:span text:style-name="Police_20_par_20_défaut"><text:span text:style-name="T19"> </text:span></text:span><text:span text:style-name="Police_20_par_20_défaut"><text:span text:style-name="T159">aux Achéens </text:span></text:span><text:span text:style-name="Police_20_par_20_défaut"><text:span text:style-name="T19">?</text:span></text:span><text:span text:style-name="Police_20_par_20_défaut"><text:span text:style-name="T19"> </text:span></text:span><text:span text:style-name="Police_20_par_20_défaut"><text:span text:style-name="T40">[386] </text:span></text:span><text:span text:style-name="Police_20_par_20_défaut"><text:span text:style-name="T121">Le Vétéran Priam, semblable en prestance à un dieu, </text:span></text:span><text:span text:style-name="Police_20_par_20_défaut"><text:span text:style-name="T224">lui</text:span></text:span><text:span text:style-name="Police_20_par_20_défaut"><text:span text:style-name="T19"> </text:span></text:span><text:span text:style-name="Police_20_par_20_défaut"><text:span text:style-name="T21">répondit</text:span></text:span><text:span text:style-name="Police_20_par_20_défaut"><text:span text:style-name="T19"> alors </text:span></text:span><text:span text:style-name="Police_20_par_20_défaut"><text:span text:style-name="T203">ensuite</text:span></text:span><text:span text:style-name="Police_20_par_20_défaut"><text:span text:style-name="T19"> : </text:span></text:span><text:span text:style-name="Police_20_par_20_défaut"><text:span text:style-name="T40">[387] </text:span></text:span><text:span text:style-name="Police_20_par_20_défaut"><text:span text:style-name="T62">« </text:span></text:span><text:span text:style-name="Police_20_par_20_défaut"><text:span text:style-name="T19"><text:s/></text:span></text:span><text:span text:style-name="Police_20_par_20_défaut"><text:span text:style-name="T121">Qui</text:span></text:span><text:span text:style-name="Police_20_par_20_défaut"><text:span text:style-name="T19"> donc </text:span></text:span><text:span text:style-name="Police_20_par_20_défaut"><text:span text:style-name="T21">es</text:span></text:span><text:span text:style-name="Police_20_par_20_défaut"><text:span text:style-name="T19">-</text:span></text:span><text:span text:style-name="Police_20_par_20_défaut"><text:span text:style-name="T121">tu</text:span></text:span><text:span text:style-name="Police_20_par_20_défaut"><text:span text:style-name="T19">, excellent ! Et </text:span></text:span><text:span text:style-name="Police_20_par_20_défaut"><text:span text:style-name="T159">de quels parents</text:span></text:span><text:span text:style-name="Police_20_par_20_défaut"><text:span text:style-name="T19"> </text:span></text:span><text:span text:style-name="Police_20_par_20_défaut"><text:span text:style-name="T21">es-tu né ?</text:span></text:span><text:span text:style-name="Police_20_par_20_défaut"><text:span text:style-name="T19"> </text:span></text:span><text:span text:style-name="Police_20_par_20_défaut"><text:span text:style-name="T144">Comme</text:span></text:span><text:span text:style-name="Police_20_par_20_défaut"><text:span text:style-name="T19"> </text:span></text:span><text:span text:style-name="Police_20_par_20_défaut"><text:span text:style-name="T21">tu parles</text:span></text:span><text:span text:style-name="Police_20_par_20_défaut"><text:span text:style-name="T19"> si bien </text:span></text:span><text:span text:style-name="Police_20_par_20_défaut"><text:span text:style-name="T224">de la destinée</text:span></text:span><text:span text:style-name="Police_20_par_20_défaut"><text:span text:style-name="T19"> </text:span></text:span><text:span text:style-name="Police_20_par_20_défaut"><text:span text:style-name="T159">de mon fils malheureux </text:span></text:span><text:span text:style-name="Police_20_par_20_défaut"><text:span text:style-name="T19">!</text:span></text:span></text:p>
          </table:table-cell>
        </table:table-row>
      </table:table>
      <text:p text:style-name="Text_20_body"/>
      <table:table table:name="Tableau17" table:style-name="Tableau17">
        <table:table-column table:style-name="Tableau17.A"/>
        <table:table-column table:style-name="Tableau17.B"/>
        <table:table-row>
          <table:table-cell table:style-name="Tableau17.A1" office:value-type="string">
            <text:p text:style-name="P23">Titre 389 à 409 : .</text:p>
            <text:p text:style-name="P14"><text:span text:style-name="Police_20_par_20_défaut"><text:span text:style-name="T40">[389] </text:span></text:span><text:span text:style-name="Police_20_par_20_défaut"><text:span text:style-name="T219">Τὸν</text:span></text:span><text:span text:style-name="Police_20_par_20_défaut"><text:span text:style-name="T17"> δ᾽</text:span></text:span><text:span text:style-name="Police_20_par_20_défaut"><text:span text:style-name="T60">αὖτε</text:span></text:span><text:span text:style-name="Police_20_par_20_défaut"><text:span text:style-name="T17"> </text:span></text:span><text:span text:style-name="Police_20_par_20_défaut"><text:span text:style-name="T60">προσέειπε</text:span></text:span><text:span text:style-name="Police_20_par_20_défaut"><text:span text:style-name="T17"> </text:span></text:span><text:span text:style-name="Police_20_par_20_défaut"><text:span text:style-name="T116">διάκτορος ἀργεϊφόντης</text:span></text:span><text:span text:style-name="Police_20_par_20_défaut"><text:span text:style-name="T17">·</text:span></text:span></text:p>
            <text:p text:style-name="P26"><text:span text:style-name="Police_20_par_20_défaut"><text:span text:style-name="T40">[390] </text:span></text:span><text:span text:style-name="Police_20_par_20_défaut"><text:span text:style-name="T62">« </text:span></text:span><text:span text:style-name="Police_20_par_20_défaut"><text:span text:style-name="T61">Πειρᾶι</text:span></text:span><text:span text:style-name="Police_20_par_20_défaut"><text:span text:style-name="T62"> </text:span></text:span><text:span text:style-name="Police_20_par_20_défaut"><text:span text:style-name="T158">ἐμεῖο</text:span></text:span><text:span text:style-name="Police_20_par_20_défaut"><text:span text:style-name="T62"> γεραιὲ καὶ </text:span></text:span><text:span text:style-name="Police_20_par_20_défaut"><text:span text:style-name="T61">εἴρεαι</text:span></text:span><text:span text:style-name="Police_20_par_20_défaut"><text:span text:style-name="T62"> </text:span></text:span><text:span text:style-name="Police_20_par_20_défaut"><text:span text:style-name="T143">Ἕκτορα δῖον</text:span></text:span><text:span text:style-name="Police_20_par_20_défaut"><text:span text:style-name="T62">.</text:span></text:span></text:p>
            <text:p text:style-name="Standard"><text:span text:style-name="Police_20_par_20_défaut"><text:span text:style-name="T40">[391] </text:span></text:span><text:span text:style-name="Police_20_par_20_défaut"><text:span text:style-name="T214">Τὸν</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11">ἐγὼ</text:span></text:span><text:span text:style-name="Police_20_par_20_défaut"><text:span text:style-name="T98"> </text:span></text:span><text:span text:style-name="Police_20_par_20_défaut"><text:span text:style-name="T153">μάλα πολλὰ</text:span></text:span><text:span text:style-name="Police_20_par_20_défaut"><text:span text:style-name="T98"> </text:span></text:span><text:span text:style-name="Police_20_par_20_défaut"><text:span text:style-name="T214">μάχηι ἔνι κυδιανείρηι</text:span></text:span><text:span text:style-name="Police_20_par_20_défaut"><text:span text:style-name="T98"><text:line-break/></text:span></text:span><text:soft-page-break/><text:span text:style-name="Police_20_par_20_défaut"><text:span text:style-name="T129">ὀφθαλμοῖσιν</text:span></text:span><text:span text:style-name="Police_20_par_20_défaut"><text:span text:style-name="T98"> </text:span></text:span><text:span text:style-name="Police_20_par_20_défaut"><text:span text:style-name="T102">ὄπωπα</text:span></text:span><text:span text:style-name="Police_20_par_20_défaut"><text:span text:style-name="T98">, καὶ </text:span></text:span><text:span text:style-name="Police_20_par_20_défaut"><text:span text:style-name="T195">εὖτ</text:span></text:span><text:span text:style-name="Police_20_par_20_défaut"><text:span text:style-name="T98">᾽</text:span></text:span><text:span text:style-name="Police_20_par_20_défaut"><text:span text:style-name="T214">ἐπὶ νηυσὶν</text:span></text:span><text:span text:style-name="Police_20_par_20_défaut"><text:span text:style-name="T98"> </text:span></text:span><text:span text:style-name="Police_20_par_20_défaut"><text:span text:style-name="T99">ἐλάσσας</text:span></text:span><text:span text:style-name="Police_20_par_20_défaut"><text:span text:style-name="T98"><text:line-break/></text:span></text:span><text:span text:style-name="Police_20_par_20_défaut"><text:span text:style-name="T179">Ἀργείους</text:span></text:span><text:span text:style-name="Police_20_par_20_défaut"><text:span text:style-name="T98"> </text:span></text:span><text:span text:style-name="Police_20_par_20_défaut"><text:span text:style-name="T102">κτείνεσκε</text:span></text:span><text:span text:style-name="Police_20_par_20_défaut"><text:span text:style-name="T98"> </text:span></text:span><text:span text:style-name="Police_20_par_20_défaut"><text:span text:style-name="T99">δαΐζων</text:span></text:span><text:span text:style-name="Police_20_par_20_défaut"><text:span text:style-name="T98"> </text:span></text:span><text:span text:style-name="Police_20_par_20_défaut"><text:span text:style-name="T214">ὀξέϊ χαλκῶι·</text:span></text:span><text:span text:style-name="Police_20_par_20_défaut"><text:span text:style-name="T98"><text:line-break/></text:span></text:span><text:span text:style-name="Police_20_par_20_défaut"><text:span text:style-name="T111">ἡμεῖς</text:span></text:span><text:span text:style-name="Police_20_par_20_défaut"><text:span text:style-name="T98"> </text:span></text:span><text:span text:style-name="Police_20_par_20_défaut"><text:span text:style-name="T104">δ᾽</text:span></text:span><text:span text:style-name="Police_20_par_20_défaut"><text:span text:style-name="T99">ἑσταότες</text:span></text:span><text:span text:style-name="Police_20_par_20_défaut"><text:span text:style-name="T98"> </text:span></text:span><text:span text:style-name="Police_20_par_20_défaut"><text:span text:style-name="T102">θαυμάζομεν</text:span></text:span><text:span text:style-name="Police_20_par_20_défaut"><text:span text:style-name="T98">· </text:span></text:span><text:span text:style-name="Police_20_par_20_défaut"><text:span text:style-name="T102">οὐ</text:span></text:span><text:span text:style-name="Police_20_par_20_défaut"><text:span text:style-name="T98"> γὰρ </text:span></text:span><text:span text:style-name="Police_20_par_20_défaut"><text:span text:style-name="T111">Ἀχιλλεὺς</text:span></text:span></text:p>
            <text:p text:style-name="P26"><text:span text:style-name="Police_20_par_20_défaut"><text:span text:style-name="T61">εἴα</text:span></text:span><text:span text:style-name="Police_20_par_20_défaut"><text:span text:style-name="T62"> </text:span></text:span><text:span text:style-name="Police_20_par_20_défaut"><text:span text:style-name="T54">μάρνασθαι</text:span></text:span><text:span text:style-name="Police_20_par_20_défaut"><text:span text:style-name="T62"> </text:span></text:span><text:span text:style-name="Police_20_par_20_défaut"><text:span text:style-name="T54">κεχολωμένος</text:span></text:span><text:span text:style-name="Police_20_par_20_défaut"><text:span text:style-name="T62"> </text:span></text:span><text:span text:style-name="Police_20_par_20_défaut"><text:span text:style-name="T223">Ἀτρεΐωνι</text:span></text:span><text:span text:style-name="Police_20_par_20_défaut"><text:span text:style-name="T62">.</text:span></text:span></text:p>
            <text:p text:style-name="Standard"><text:span text:style-name="Police_20_par_20_défaut"><text:span text:style-name="T40">[396] </text:span></text:span><text:span text:style-name="Police_20_par_20_défaut"><text:span text:style-name="T153">Τοῦ</text:span></text:span><text:span text:style-name="Police_20_par_20_défaut"><text:span text:style-name="T98"> γὰρ </text:span></text:span><text:span text:style-name="Police_20_par_20_défaut"><text:span text:style-name="T111">ἐγὼ</text:span></text:span><text:span text:style-name="Police_20_par_20_défaut"><text:span text:style-name="T98"> </text:span></text:span><text:span text:style-name="Police_20_par_20_défaut"><text:span text:style-name="T111">θεράπων</text:span></text:span><text:span text:style-name="Police_20_par_20_défaut"><text:span text:style-name="T98"> </text:span></text:span><text:span text:style-name="Police_20_par_20_défaut"><text:span text:style-name="T179">μία</text:span></text:span><text:span text:style-name="Police_20_par_20_défaut"><text:span text:style-name="T98"> δ᾽</text:span></text:span><text:span text:style-name="Police_20_par_20_défaut"><text:span text:style-name="T102">ἤγαγε</text:span></text:span><text:span text:style-name="Police_20_par_20_défaut"><text:span text:style-name="T98"> </text:span></text:span><text:span text:style-name="Police_20_par_20_défaut"><text:span text:style-name="T179">νηῦς εὐεργής.</text:span></text:span><text:span text:style-name="Police_20_par_20_défaut"><text:span text:style-name="T98"><text:line-break/></text:span></text:span><text:span text:style-name="Police_20_par_20_défaut"><text:span text:style-name="T153">Μυρμιδόνων</text:span></text:span><text:span text:style-name="Police_20_par_20_défaut"><text:span text:style-name="T98"> δ᾽</text:span></text:span><text:span text:style-name="Police_20_par_20_défaut"><text:span text:style-name="T102">ἔξειμι</text:span></text:span><text:span text:style-name="Police_20_par_20_défaut"><text:span text:style-name="T98"> </text:span></text:span><text:span text:style-name="Police_20_par_20_défaut"><text:span text:style-name="T111">πατὴρ</text:span></text:span><text:span text:style-name="Police_20_par_20_défaut"><text:span text:style-name="T98"> δέ </text:span></text:span><text:span text:style-name="Police_20_par_20_défaut"><text:span text:style-name="T111">μοί</text:span></text:span><text:span text:style-name="Police_20_par_20_défaut"><text:span text:style-name="T98"> </text:span></text:span><text:span text:style-name="Police_20_par_20_défaut"><text:span text:style-name="T102">ἐστι</text:span></text:span><text:span text:style-name="Police_20_par_20_défaut"><text:span text:style-name="T98"> </text:span></text:span><text:span text:style-name="Police_20_par_20_défaut"><text:span text:style-name="T111">Πολύκτωρ</text:span></text:span><text:span text:style-name="Police_20_par_20_défaut"><text:span text:style-name="T98">.</text:span></text:span><text:span text:style-name="Police_20_par_20_défaut"><text:span text:style-name="T98"><text:line-break/></text:span></text:span><text:span text:style-name="Police_20_par_20_défaut"><text:span text:style-name="T40">[398] <text:s/></text:span></text:span><text:span text:style-name="Police_20_par_20_défaut"><text:span text:style-name="T111">Ἀφνειὸς</text:span></text:span><text:span text:style-name="Police_20_par_20_défaut"><text:span text:style-name="T98"> μὲν </text:span></text:span><text:span text:style-name="Police_20_par_20_défaut"><text:span text:style-name="T111">ὅ</text:span></text:span><text:span text:style-name="Police_20_par_20_défaut"><text:span text:style-name="T98"> γ᾽</text:span></text:span><text:span text:style-name="Police_20_par_20_défaut"><text:span text:style-name="T102">ἐστί</text:span></text:span><text:span text:style-name="Police_20_par_20_défaut"><text:span text:style-name="T98">, </text:span></text:span><text:span text:style-name="Police_20_par_20_défaut"><text:span text:style-name="T179">γέρων</text:span></text:span><text:span text:style-name="Police_20_par_20_défaut"><text:span text:style-name="T98"> δὲ δὴ </text:span></text:span><text:span text:style-name="Police_20_par_20_défaut"><text:span text:style-name="T111">ὡς σύ</text:span></text:span><text:span text:style-name="Police_20_par_20_défaut"><text:span text:style-name="T98"> περ ὧδε,</text:span></text:span><text:span text:style-name="Police_20_par_20_défaut"><text:span text:style-name="T98"><text:line-break/>ἓξ δέ οἱ υἷες </text:span></text:span><text:span text:style-name="Police_20_par_20_défaut"><text:span text:style-name="T102">ἔασιν</text:span></text:span><text:span text:style-name="Police_20_par_20_défaut"><text:span text:style-name="T98"> </text:span></text:span><text:span text:style-name="Police_20_par_20_défaut"><text:span text:style-name="T111">ἐγὼ</text:span></text:span><text:span text:style-name="Police_20_par_20_défaut"><text:span text:style-name="T98"> δέ </text:span></text:span><text:span text:style-name="Police_20_par_20_défaut"><text:span text:style-name="T179">οἱ ἕβδομός</text:span></text:span><text:span text:style-name="Police_20_par_20_défaut"><text:span text:style-name="T98"> </text:span></text:span><text:span text:style-name="Police_20_par_20_défaut"><text:span text:style-name="T102">εἰμι</text:span></text:span><text:span text:style-name="Police_20_par_20_défaut"><text:span text:style-name="T98">·</text:span></text:span></text:p>
            <text:p text:style-name="Text_20_body"><text:span text:style-name="Police_20_par_20_défaut"><text:span text:style-name="T153">τῶν μέτα</text:span></text:span><text:span text:style-name="Police_20_par_20_défaut"><text:span text:style-name="T98"> </text:span></text:span><text:span text:style-name="Police_20_par_20_défaut"><text:span text:style-name="T99">παλλόμενος</text:span></text:span><text:span text:style-name="Police_20_par_20_défaut"><text:span text:style-name="T98"> </text:span></text:span><text:span text:style-name="Police_20_par_20_défaut"><text:span text:style-name="T214">κλήρωι</text:span></text:span><text:span text:style-name="Police_20_par_20_défaut"><text:span text:style-name="T98"> </text:span></text:span><text:span text:style-name="Police_20_par_20_défaut"><text:span text:style-name="T102">λάχον</text:span></text:span><text:span text:style-name="Police_20_par_20_défaut"><text:span text:style-name="T98"> ἐνθάδ᾽ </text:span></text:span><text:span text:style-name="Police_20_par_20_défaut"><text:span text:style-name="T99">ἕπεσθαι</text:span></text:span><text:span text:style-name="Police_20_par_20_défaut"><text:span text:style-name="T98">.</text:span></text:span><text:span text:style-name="Police_20_par_20_défaut"><text:span text:style-name="T98"><text:line-break/></text:span></text:span><text:span text:style-name="Police_20_par_20_défaut"><text:span text:style-name="T98"><text:line-break/></text:span></text:span><text:span text:style-name="Police_20_par_20_défaut"><text:span text:style-name="T40">[401] </text:span></text:span><text:span text:style-name="Police_20_par_20_défaut"><text:span text:style-name="T195">Νῦν</text:span></text:span><text:span text:style-name="Police_20_par_20_défaut"><text:span text:style-name="T98"> δ᾽</text:span></text:span><text:span text:style-name="Police_20_par_20_défaut"><text:span text:style-name="T102">ἦλθον</text:span></text:span><text:span text:style-name="Police_20_par_20_défaut"><text:span text:style-name="T98"> </text:span></text:span><text:span text:style-name="Police_20_par_20_défaut"><text:span text:style-name="T214">πεδίονxδ᾽</text:span></text:span><text:span text:style-name="Police_20_par_20_défaut"><text:span text:style-name="T153">ἀπὸ νηῶν</text:span></text:span><text:span text:style-name="Police_20_par_20_défaut"><text:span text:style-name="T98">· </text:span></text:span><text:span text:style-name="Police_20_par_20_défaut"><text:span text:style-name="T195">ἠῶθεν</text:span></text:span><text:span text:style-name="Police_20_par_20_défaut"><text:span text:style-name="T98"> γὰρ</text:span></text:span><text:span text:style-name="Police_20_par_20_défaut"><text:span text:style-name="T98"><text:line-break/></text:span></text:span><text:span text:style-name="Police_20_par_20_défaut"><text:span text:style-name="T102">θήσονται</text:span></text:span><text:span text:style-name="Police_20_par_20_défaut"><text:span text:style-name="T98"> </text:span></text:span><text:span text:style-name="Police_20_par_20_défaut"><text:span text:style-name="T214">περὶ ἄστυ</text:span></text:span><text:span text:style-name="Police_20_par_20_défaut"><text:span text:style-name="T98"> </text:span></text:span><text:span text:style-name="Police_20_par_20_défaut"><text:span text:style-name="T129">μάχην</text:span></text:span><text:span text:style-name="Police_20_par_20_défaut"><text:span text:style-name="T98"> </text:span></text:span><text:span text:style-name="Police_20_par_20_défaut"><text:span text:style-name="T111">ἑλίκωπες</text:span></text:span><text:span text:style-name="Police_20_par_20_défaut"><text:span text:style-name="T98"> </text:span></text:span><text:span text:style-name="Police_20_par_20_défaut"><text:span text:style-name="T111">Ἀχαιοί</text:span></text:span><text:span text:style-name="Police_20_par_20_défaut"><text:span text:style-name="T98">.</text:span></text:span><text:span text:style-name="Police_20_par_20_défaut"><text:span text:style-name="T98"><text:line-break/></text:span></text:span><text:span text:style-name="Police_20_par_20_défaut"><text:span text:style-name="T40">[403] </text:span></text:span><text:span text:style-name="Police_20_par_20_défaut"><text:span text:style-name="T102">Ἀσχαλόωσι</text:span></text:span><text:span text:style-name="Police_20_par_20_défaut"><text:span text:style-name="T98"> γὰρ </text:span></text:span><text:span text:style-name="Police_20_par_20_défaut"><text:span text:style-name="T99">οἵδε καθήμενοι</text:span></text:span><text:span text:style-name="Police_20_par_20_défaut"><text:span text:style-name="T98">, </text:span></text:span><text:span text:style-name="Police_20_par_20_défaut"><text:span text:style-name="T102">οὐδὲ</text:span></text:span><text:span text:style-name="Police_20_par_20_défaut"><text:span text:style-name="T98"> </text:span></text:span><text:span text:style-name="Police_20_par_20_défaut"><text:span text:style-name="T102">δύνανται</text:span></text:span><text:span text:style-name="Police_20_par_20_défaut"><text:span text:style-name="T98"><text:line-break/></text:span></text:span><text:span text:style-name="Police_20_par_20_défaut"><text:span text:style-name="T99">ἴσχειν</text:span></text:span><text:span text:style-name="Police_20_par_20_défaut"><text:span text:style-name="T98"> </text:span></text:span><text:span text:style-name="Police_20_par_20_défaut"><text:span text:style-name="T214">ἐσσυμένους</text:span></text:span><text:span text:style-name="Police_20_par_20_défaut"><text:span text:style-name="T98"> </text:span></text:span><text:span text:style-name="Police_20_par_20_défaut"><text:span text:style-name="T153">πολέμου</text:span></text:span><text:span text:style-name="Police_20_par_20_défaut"><text:span text:style-name="T98"> </text:span></text:span><text:span text:style-name="Police_20_par_20_défaut"><text:span text:style-name="T111">βασιλῆες</text:span></text:span><text:span text:style-name="Police_20_par_20_défaut"><text:span text:style-name="T98"> </text:span></text:span><text:span text:style-name="Police_20_par_20_défaut"><text:span text:style-name="T153">Ἀχαιῶν</text:span></text:span><text:span text:style-name="Police_20_par_20_défaut"><text:span text:style-name="T98">.</text:span></text:span></text:p>
            <text:p text:style-name="P26"><text:span text:style-name="Police_20_par_20_défaut"><text:span text:style-name="T40">[405] </text:span></text:span><text:span text:style-name="Police_20_par_20_défaut"><text:span text:style-name="T219">Τὸν</text:span></text:span><text:span text:style-name="Police_20_par_20_défaut"><text:span text:style-name="T17"> δ᾽</text:span></text:span><text:span text:style-name="Police_20_par_20_défaut"><text:span text:style-name="T60">ἠμείβετ</text:span></text:span><text:span text:style-name="Police_20_par_20_défaut"><text:span text:style-name="T17">᾽</text:span></text:span><text:span text:style-name="Police_20_par_20_défaut"><text:span text:style-name="T198">ἔπειτα</text:span></text:span><text:span text:style-name="Police_20_par_20_défaut"><text:span text:style-name="T17"> </text:span></text:span><text:span text:style-name="Police_20_par_20_défaut"><text:span text:style-name="T116">γέρων Πρίαμος θεοειδής</text:span></text:span><text:span text:style-name="Police_20_par_20_défaut"><text:span text:style-name="T17">·</text:span></text:span><text:span text:style-name="Police_20_par_20_défaut"><text:span text:style-name="T62"><text:line-break/></text:span></text:span><text:span text:style-name="Police_20_par_20_défaut"><text:span text:style-name="T40">[406] </text:span></text:span><text:span text:style-name="Police_20_par_20_défaut"><text:span text:style-name="T62">« </text:span></text:span><text:span text:style-name="Police_20_par_20_défaut"><text:span text:style-name="T199">Εἰ</text:span></text:span><text:span text:style-name="Police_20_par_20_défaut"><text:span text:style-name="T62"> </text:span></text:span><text:span text:style-name="Police_20_par_20_défaut"><text:span text:style-name="T185">μὲν δὴ</text:span></text:span><text:span text:style-name="Police_20_par_20_défaut"><text:span text:style-name="T62"> </text:span></text:span><text:span text:style-name="Police_20_par_20_défaut"><text:span text:style-name="T119">θεράπων</text:span></text:span><text:span text:style-name="Police_20_par_20_défaut"><text:span text:style-name="T62"> </text:span></text:span><text:span text:style-name="Police_20_par_20_défaut"><text:span text:style-name="T158">Πηληϊάδεω Ἀχιλῆος</text:span></text:span><text:span text:style-name="Police_20_par_20_défaut"><text:span text:style-name="T62"><text:line-break/></text:span></text:span><text:span text:style-name="Police_20_par_20_défaut"><text:span text:style-name="T61">εἴς</text:span></text:span><text:span text:style-name="Police_20_par_20_défaut"><text:span text:style-name="T62">, </text:span></text:span><text:span text:style-name="Police_20_par_20_défaut"><text:span text:style-name="T61">ἄγε</text:span></text:span><text:span text:style-name="Police_20_par_20_défaut"><text:span text:style-name="T62"> </text:span></text:span><text:span text:style-name="Police_20_par_20_défaut"><text:span text:style-name="T199">δή</text:span></text:span><text:span text:style-name="Police_20_par_20_défaut"><text:span text:style-name="T62"> </text:span></text:span><text:span text:style-name="Police_20_par_20_défaut"><text:span text:style-name="T223">μοι</text:span></text:span><text:span text:style-name="Police_20_par_20_défaut"><text:span text:style-name="T62"> </text:span></text:span><text:span text:style-name="Police_20_par_20_défaut"><text:span text:style-name="T185">πᾶσαν ἀληθείην</text:span></text:span><text:span text:style-name="Police_20_par_20_défaut"><text:span text:style-name="T62"> </text:span></text:span><text:span text:style-name="Police_20_par_20_défaut"><text:span text:style-name="T61">κατάλεξον</text:span></text:span><text:span text:style-name="Police_20_par_20_défaut"><text:span text:style-name="T17">·</text:span></text:span><text:span text:style-name="Police_20_par_20_défaut"><text:span text:style-name="T62"><text:line-break/></text:span></text:span><text:span text:style-name="Police_20_par_20_défaut"><text:span text:style-name="T199">ἢ</text:span></text:span><text:span text:style-name="Police_20_par_20_défaut"><text:span text:style-name="T62"> </text:span></text:span><text:span text:style-name="Police_20_par_20_défaut"><text:span text:style-name="T199">ἔτι </text:span></text:span><text:span text:style-name="Police_20_par_20_défaut"><text:span text:style-name="T170">πὰρ νήεσσιν</text:span></text:span><text:span text:style-name="Police_20_par_20_défaut"><text:span text:style-name="T62"> </text:span></text:span><text:span text:style-name="Police_20_par_20_défaut"><text:span text:style-name="T119">ἐμὸς πάϊς</text:span></text:span><text:span text:style-name="Police_20_par_20_défaut"><text:span text:style-name="T62">, </text:span></text:span><text:span text:style-name="Police_20_par_20_défaut"><text:span text:style-name="T199">ἦέ</text:span></text:span><text:span text:style-name="Police_20_par_20_défaut"><text:span text:style-name="T62"> </text:span></text:span><text:span text:style-name="Police_20_par_20_défaut"><text:span text:style-name="T185">μιν</text:span></text:span><text:span text:style-name="Police_20_par_20_défaut"><text:span text:style-name="T62"> </text:span></text:span><text:span text:style-name="Police_20_par_20_défaut"><text:span text:style-name="T170">ἤδη</text:span></text:span><text:span text:style-name="Police_20_par_20_défaut"><text:span text:style-name="T62"><text:line-break/></text:span></text:span><text:span text:style-name="Police_20_par_20_défaut"><text:span text:style-name="T223">ἧισι κυσὶν</text:span></text:span><text:span text:style-name="Police_20_par_20_défaut"><text:span text:style-name="T62"> </text:span></text:span><text:span text:style-name="Police_20_par_20_défaut"><text:span text:style-name="T143">μελεϊστὶ</text:span></text:span><text:span text:style-name="Police_20_par_20_défaut"><text:span text:style-name="T62"> </text:span></text:span><text:span text:style-name="Police_20_par_20_défaut"><text:span text:style-name="T54">ταμὼν</text:span></text:span><text:span text:style-name="Police_20_par_20_défaut"><text:span text:style-name="T62"> </text:span></text:span><text:span text:style-name="Police_20_par_20_défaut"><text:span text:style-name="T61">προύθηκεν</text:span></text:span><text:span text:style-name="Police_20_par_20_défaut"><text:span text:style-name="T62"> </text:span></text:span><text:span text:style-name="Police_20_par_20_défaut"><text:span text:style-name="T119">Ἀχιλλεύς</text:span></text:span><text:span text:style-name="Police_20_par_20_défaut"><text:span text:style-name="T62"> ;</text:span></text:span></text:p>
            <text:p text:style-name="P19"/>
          </table:table-cell>
          <table:table-cell table:style-name="Tableau17.A1" office:value-type="string">
            <text:p text:style-name="P14"><text:span text:style-name="Police_20_par_20_défaut"><text:span text:style-name="T18">[389] </text:span></text:span><text:span text:style-name="Police_20_par_20_défaut"><text:span text:style-name="T123">Le Messager à la célérité de la lumière</text:span></text:span><text:span text:style-name="Police_20_par_20_défaut"><text:span text:style-name="T18"> </text:span></text:span><text:span text:style-name="Police_20_par_20_défaut"><text:span text:style-name="T226">lui</text:span></text:span><text:span text:style-name="Police_20_par_20_défaut"><text:span text:style-name="T18"> </text:span></text:span><text:span text:style-name="Police_20_par_20_défaut"><text:span text:style-name="T23">répondit</text:span></text:span><text:span text:style-name="Police_20_par_20_défaut"><text:span text:style-name="T18"> alors :</text:span></text:span></text:p>
            <text:p text:style-name="P11"><text:span text:style-name="Police_20_par_20_défaut"><text:span text:style-name="T18">[390] </text:span></text:span><text:span text:style-name="Police_20_par_20_défaut"><text:span text:style-name="T20">« </text:span></text:span><text:span text:style-name="Police_20_par_20_défaut"><text:span text:style-name="T21">Tu</text:span></text:span><text:span text:style-name="Police_20_par_20_défaut"><text:span text:style-name="T19"> </text:span></text:span><text:span text:style-name="Police_20_par_20_défaut"><text:span text:style-name="T159">me</text:span></text:span><text:span text:style-name="Police_20_par_20_défaut"><text:span text:style-name="T19"> </text:span></text:span><text:span text:style-name="Police_20_par_20_défaut"><text:span text:style-name="T21">testes</text:span></text:span><text:span text:style-name="Police_20_par_20_défaut"><text:span text:style-name="T19"> et </text:span></text:span><text:span text:style-name="Police_20_par_20_défaut"><text:span text:style-name="T159">m'</text:span></text:span><text:span text:style-name="Police_20_par_20_défaut"><text:span text:style-name="T21">interroges</text:span></text:span><text:span text:style-name="Police_20_par_20_défaut"><text:span text:style-name="T19">, Vieil Homme, </text:span></text:span><text:span text:style-name="Police_20_par_20_défaut"><text:span text:style-name="T144">sur Hector, l'homme aux qualités divines</text:span></text:span><text:span text:style-name="Police_20_par_20_défaut"><text:span text:style-name="T19">. </text:span></text:span><text:span text:style-name="Police_20_par_20_défaut"><text:span text:style-name="T30">D'une part,</text:span></text:span><text:span text:style-name="Police_20_par_20_défaut"><text:span text:style-name="T19"> </text:span></text:span><text:span text:style-name="Police_20_par_20_défaut"><text:span text:style-name="T121">moi-même</text:span></text:span><text:span text:style-name="Police_20_par_20_défaut"><text:span text:style-name="T19"> </text:span></text:span><text:span text:style-name="Police_20_par_20_défaut"><text:span text:style-name="T224">l'</text:span></text:span><text:span text:style-name="Police_20_par_20_défaut"><text:span text:style-name="T21">ai vu</text:span></text:span><text:span text:style-name="Police_20_par_20_défaut"><text:span text:style-name="T19"> </text:span></text:span><text:span text:style-name="Police_20_par_20_défaut"><text:span text:style-name="T159">bien des fois</text:span></text:span><text:span text:style-name="Police_20_par_20_défaut"><text:span text:style-name="T19"> </text:span></text:span><text:span text:style-name="Police_20_par_20_défaut"><text:span text:style-name="T144">de mes yeux</text:span></text:span><text:span text:style-name="Police_20_par_20_défaut"><text:span text:style-name="T19"> </text:span></text:span><text:span text:style-name="Police_20_par_20_défaut"><text:span text:style-name="T224">dans la mêlée glorieuse</text:span></text:span><text:span text:style-name="Police_20_par_20_défaut"><text:span text:style-name="T19">, et aussi </text:span></text:span><text:span text:style-name="Police_20_par_20_défaut"><text:span text:style-name="T203">quand</text:span></text:span><text:span text:style-name="Police_20_par_20_défaut"><text:span text:style-name="T19">, </text:span></text:span><text:span text:style-name="Police_20_par_20_défaut"><text:span text:style-name="T25">repoussant</text:span></text:span><text:span text:style-name="Police_20_par_20_défaut"><text:span text:style-name="T19"> </text:span></text:span><text:span text:style-name="Police_20_par_20_défaut"><text:span text:style-name="T224">vers les </text:span></text:span><text:soft-page-break/><text:span text:style-name="Police_20_par_20_défaut"><text:span text:style-name="T224">navires</text:span></text:span><text:span text:style-name="Police_20_par_20_défaut"><text:span text:style-name="T19"> </text:span></text:span><text:span text:style-name="Police_20_par_20_défaut"><text:span text:style-name="T186">les Argiens</text:span></text:span><text:span text:style-name="Police_20_par_20_défaut"><text:span text:style-name="T19">, </text:span></text:span><text:span text:style-name="Police_20_par_20_défaut"><text:span text:style-name="T21">il</text:span></text:span><text:span text:style-name="Police_20_par_20_défaut"><text:span text:style-name="T19"> </text:span></text:span><text:span text:style-name="Police_20_par_20_défaut"><text:span text:style-name="T186">les</text:span></text:span><text:span text:style-name="Police_20_par_20_défaut"><text:span text:style-name="T19"> </text:span></text:span><text:span text:style-name="Police_20_par_20_défaut"><text:span text:style-name="T21">tuait sans cesse</text:span></text:span><text:span text:style-name="Police_20_par_20_défaut"><text:span text:style-name="T19">, </text:span></text:span><text:span text:style-name="Police_20_par_20_défaut"><text:span text:style-name="T186">les</text:span></text:span><text:span text:style-name="Police_20_par_20_défaut"><text:span text:style-name="T19"> </text:span></text:span><text:span text:style-name="Police_20_par_20_défaut"><text:span text:style-name="T25">estoquant</text:span></text:span><text:span text:style-name="Police_20_par_20_défaut"><text:span text:style-name="T19"> </text:span></text:span><text:span text:style-name="Police_20_par_20_défaut"><text:span text:style-name="T224">par le bronze </text:span></text:span><text:span text:style-name="Police_20_par_20_défaut"><text:span text:style-name="T224">pointu</text:span></text:span><text:span text:style-name="Police_20_par_20_défaut"><text:span text:style-name="T19">. Alors, </text:span></text:span><text:span text:style-name="Police_20_par_20_défaut"><text:span text:style-name="T121">nous</text:span></text:span><text:span text:style-name="Police_20_par_20_défaut"><text:span text:style-name="T19">, </text:span></text:span><text:span text:style-name="Police_20_par_20_défaut"><text:span text:style-name="T25">immobiles</text:span></text:span><text:span text:style-name="Police_20_par_20_défaut"><text:span text:style-name="T19">, </text:span></text:span><text:span text:style-name="Police_20_par_20_défaut"><text:span text:style-name="T21">l'admirions</text:span></text:span><text:span text:style-name="Police_20_par_20_défaut"><text:span text:style-name="T19"> ; car </text:span></text:span><text:span text:style-name="Police_20_par_20_défaut"><text:span text:style-name="T121">Achille</text:span></text:span><text:span text:style-name="Police_20_par_20_défaut"><text:span text:style-name="T19">, </text:span></text:span><text:span text:style-name="Police_20_par_20_défaut"><text:span text:style-name="T25">irrité</text:span></text:span><text:span text:style-name="Police_20_par_20_défaut"><text:span text:style-name="T19"> </text:span></text:span><text:span text:style-name="Police_20_par_20_défaut"><text:span text:style-name="T224">contre l'Atride</text:span></text:span><text:span text:style-name="Police_20_par_20_défaut"><text:span text:style-name="T19">, </text:span></text:span><text:span text:style-name="Police_20_par_20_défaut"><text:span text:style-name="T21">ne</text:span></text:span><text:span text:style-name="Police_20_par_20_défaut"><text:span text:style-name="T19"> </text:span></text:span><text:span text:style-name="Police_20_par_20_défaut"><text:span text:style-name="T121">nous</text:span></text:span><text:span text:style-name="Police_20_par_20_défaut"><text:span text:style-name="T19"> </text:span></text:span><text:span text:style-name="Police_20_par_20_défaut"><text:span text:style-name="T21">permettait</text:span></text:span><text:span text:style-name="Police_20_par_20_défaut"><text:span text:style-name="T19"> </text:span></text:span><text:span text:style-name="Police_20_par_20_défaut"><text:span text:style-name="T21">pas</text:span></text:span><text:span text:style-name="Police_20_par_20_défaut"><text:span text:style-name="T19"> </text:span></text:span><text:span text:style-name="Police_20_par_20_défaut"><text:span text:style-name="T25">de combattre</text:span></text:span><text:span text:style-name="Police_20_par_20_défaut"><text:span text:style-name="T19">. </text:span></text:span><text:span text:style-name="Police_20_par_20_défaut"><text:span text:style-name="T18">[396] En effet, </text:span></text:span><text:span text:style-name="Police_20_par_20_défaut"><text:span text:style-name="T123">moi-même</text:span></text:span><text:span text:style-name="Police_20_par_20_défaut"><text:span text:style-name="T18"> (</text:span></text:span><text:span text:style-name="Police_20_par_20_défaut"><text:span text:style-name="T19">suis) </text:span></text:span><text:span text:style-name="Police_20_par_20_défaut"><text:span text:style-name="T159">son</text:span></text:span><text:span text:style-name="Police_20_par_20_défaut"><text:span text:style-name="T19"> </text:span></text:span><text:span text:style-name="Police_20_par_20_défaut"><text:span text:style-name="T121">serviteur</text:span></text:span><text:span text:style-name="Police_20_par_20_défaut"><text:span text:style-name="T19">, et </text:span></text:span><text:span text:style-name="Police_20_par_20_défaut"><text:span text:style-name="T186">un unique navire bien fabriqué</text:span></text:span><text:span text:style-name="Police_20_par_20_défaut"><text:span text:style-name="T19"> nous a portés. </text:span></text:span><text:span text:style-name="Police_20_par_20_défaut"><text:span text:style-name="T21">Je fais partie</text:span></text:span><text:span text:style-name="Police_20_par_20_défaut"><text:span text:style-name="T19"> </text:span></text:span><text:span text:style-name="Police_20_par_20_défaut"><text:span text:style-name="T159">des Myrmidons</text:span></text:span><text:span text:style-name="Police_20_par_20_défaut"><text:span text:style-name="T19"> et </text:span></text:span><text:span text:style-name="Police_20_par_20_défaut"><text:span text:style-name="T121">mon père</text:span></text:span><text:span text:style-name="Police_20_par_20_défaut"><text:span text:style-name="T19"> </text:span></text:span><text:span text:style-name="Police_20_par_20_défaut"><text:span text:style-name="T21">est</text:span></text:span><text:span text:style-name="Police_20_par_20_défaut"><text:span text:style-name="T19"> </text:span></text:span><text:span text:style-name="Police_20_par_20_défaut"><text:span text:style-name="T121">Polyktôr</text:span></text:span><text:span text:style-name="Police_20_par_20_défaut"><text:span text:style-name="T19">. </text:span></text:span><text:span text:style-name="Police_20_par_20_défaut"><text:span text:style-name="T21">Il est, </text:span></text:span><text:span text:style-name="Police_20_par_20_défaut"><text:span text:style-name="T30">d'une part,</text:span></text:span><text:span text:style-name="Police_20_par_20_défaut"><text:span text:style-name="T19"> assurément </text:span></text:span><text:span text:style-name="Police_20_par_20_défaut"><text:span text:style-name="T121">riche</text:span></text:span><text:span text:style-name="Police_20_par_20_défaut"><text:span text:style-name="T19"> </text:span></text:span><text:span text:style-name="Police_20_par_20_défaut"><text:span text:style-name="T30">et, d'autre part,</text:span></text:span><text:span text:style-name="Police_20_par_20_défaut"><text:span text:style-name="T19"> déjà exceptionnellement </text:span></text:span><text:span text:style-name="Police_20_par_20_défaut"><text:span text:style-name="T186">vieux</text:span></text:span><text:span text:style-name="Police_20_par_20_défaut"><text:span text:style-name="T19"> </text:span></text:span><text:span text:style-name="Police_20_par_20_défaut"><text:span text:style-name="T121">comme toi</text:span></text:span><text:span text:style-name="Police_20_par_20_défaut"><text:span text:style-name="T19">. Or, il a eu six fils et </text:span></text:span><text:span text:style-name="Police_20_par_20_défaut"><text:span text:style-name="T21">je suis</text:span></text:span><text:span text:style-name="Police_20_par_20_défaut"><text:span text:style-name="T19"> </text:span></text:span><text:span text:style-name="Police_20_par_20_défaut"><text:span text:style-name="T186">son septième ;</text:span></text:span><text:span text:style-name="Police_20_par_20_défaut"><text:span text:style-name="T19"> </text:span></text:span><text:span text:style-name="Police_20_par_20_défaut"><text:span text:style-name="T25">ayant tiré</text:span></text:span><text:span text:style-name="Police_20_par_20_défaut"><text:span text:style-name="T19"> </text:span></text:span><text:span text:style-name="Police_20_par_20_défaut"><text:span text:style-name="T224">au sort</text:span></text:span><text:span text:style-name="Police_20_par_20_défaut"><text:span text:style-name="T19"> </text:span></text:span><text:span text:style-name="Police_20_par_20_défaut"><text:span text:style-name="T159">avec eux</text:span></text:span><text:span text:style-name="Police_20_par_20_défaut"><text:span text:style-name="T19">,</text:span></text:span><text:span text:style-name="Police_20_par_20_défaut"><text:span text:style-name="T21"> je fus désigné</text:span></text:span><text:span text:style-name="Police_20_par_20_défaut"><text:span text:style-name="T19"> </text:span></text:span><text:span text:style-name="Police_20_par_20_défaut"><text:span text:style-name="T25">pour suivre</text:span></text:span><text:span text:style-name="Police_20_par_20_défaut"><text:span text:style-name="T19"> (Achille) jusqu'ici.</text:span></text:span></text:p>
            <text:p text:style-name="P11"><text:span text:style-name="Police_20_par_20_défaut"><text:span text:style-name="T40">[401] </text:span></text:span><text:span text:style-name="Police_20_par_20_défaut"><text:span text:style-name="T19">J'allais </text:span></text:span><text:span text:style-name="Police_20_par_20_défaut"><text:span text:style-name="T203">maintenant</text:span></text:span><text:span text:style-name="Police_20_par_20_défaut"><text:span text:style-name="T19"> </text:span></text:span><text:span text:style-name="Police_20_par_20_défaut"><text:span text:style-name="T159">des navires</text:span></text:span><text:span text:style-name="Police_20_par_20_défaut"><text:span text:style-name="T19"> </text:span></text:span><text:span text:style-name="Police_20_par_20_défaut"><text:span text:style-name="T224">vers la plaine</text:span></text:span><text:span text:style-name="Police_20_par_20_défaut"><text:span text:style-name="T19">. Car </text:span></text:span><text:span text:style-name="Police_20_par_20_défaut"><text:span text:style-name="T203">demain dès l'aube</text:span></text:span><text:span text:style-name="Police_20_par_20_défaut"><text:span text:style-name="T19">, </text:span></text:span><text:span text:style-name="Police_20_par_20_défaut"><text:span text:style-name="T121">les Achéens</text:span></text:span><text:span text:style-name="Police_20_par_20_défaut"><text:span text:style-name="T19"> </text:span></text:span><text:span text:style-name="Police_20_par_20_défaut"><text:span text:style-name="T121">aux regard mobile</text:span></text:span><text:span text:style-name="Police_20_par_20_défaut"><text:span text:style-name="T19"> </text:span></text:span><text:span text:style-name="Police_20_par_20_défaut"><text:span text:style-name="T21">porteront</text:span></text:span><text:span text:style-name="Police_20_par_20_défaut"><text:span text:style-name="T19"> </text:span></text:span><text:span text:style-name="Police_20_par_20_défaut"><text:span text:style-name="T144">le combat</text:span></text:span><text:span text:style-name="Police_20_par_20_défaut"><text:span text:style-name="T19"> </text:span></text:span><text:span text:style-name="Police_20_par_20_défaut"><text:span text:style-name="T224">autour de la Capitale régionale</text:span></text:span><text:span text:style-name="Police_20_par_20_défaut"><text:span text:style-name="T19">. </text:span></text:span><text:span text:style-name="Police_20_par_20_défaut"><text:span text:style-name="T40">[403] </text:span></text:span><text:span text:style-name="Police_20_par_20_défaut"><text:span text:style-name="T21">Ils se plaignent</text:span></text:span><text:span text:style-name="Police_20_par_20_défaut"><text:span text:style-name="T19">, en effet, </text:span></text:span><text:span text:style-name="Police_20_par_20_défaut"><text:span text:style-name="T25">de rester inactifs</text:span></text:span><text:span text:style-name="Police_20_par_20_défaut"><text:span text:style-name="T19">, et </text:span></text:span><text:span text:style-name="Police_20_par_20_défaut"><text:span text:style-name="T121">les Rois</text:span></text:span><text:span text:style-name="Police_20_par_20_défaut"><text:span text:style-name="T19"> </text:span></text:span><text:span text:style-name="Police_20_par_20_défaut"><text:span text:style-name="T159">des Achéens</text:span></text:span><text:span text:style-name="Police_20_par_20_défaut"><text:span text:style-name="T19"> </text:span></text:span><text:span text:style-name="Police_20_par_20_défaut"><text:span text:style-name="T21">ne peuvent</text:span></text:span><text:span text:style-name="Police_20_par_20_défaut"><text:span text:style-name="T19"> </text:span></text:span><text:span text:style-name="Police_20_par_20_défaut"><text:span text:style-name="T25">retenir</text:span></text:span><text:span text:style-name="Police_20_par_20_défaut"><text:span text:style-name="T19"> </text:span></text:span><text:span text:style-name="Police_20_par_20_défaut"><text:span text:style-name="T224">des guerriers avides</text:span></text:span><text:span text:style-name="Police_20_par_20_défaut"><text:span text:style-name="T19"> </text:span></text:span><text:span text:style-name="Police_20_par_20_défaut"><text:span text:style-name="T159">de conflit</text:span></text:span><text:span text:style-name="Police_20_par_20_défaut"><text:span text:style-name="T19">.</text:span></text:span></text:p>
            <text:p text:style-name="P11"><text:span text:style-name="Police_20_par_20_défaut"><text:span text:style-name="T18">[405] </text:span></text:span><text:span text:style-name="Police_20_par_20_défaut"><text:span text:style-name="T123">Le Vétéran Priam, semblable en prestance à un dieu, </text:span></text:span><text:span text:style-name="Police_20_par_20_défaut"><text:span text:style-name="T226">lui</text:span></text:span><text:span text:style-name="Police_20_par_20_défaut"><text:span text:style-name="T18"> </text:span></text:span><text:span text:style-name="Police_20_par_20_défaut"><text:span text:style-name="T23">répondit</text:span></text:span><text:span text:style-name="Police_20_par_20_défaut"><text:span text:style-name="T18"> alors </text:span></text:span><text:span text:style-name="Police_20_par_20_défaut"><text:span text:style-name="T205">ensuite</text:span></text:span><text:span text:style-name="Police_20_par_20_défaut"><text:span text:style-name="T18"> :</text:span></text:span></text:p>
            <text:p text:style-name="P11"><text:span text:style-name="Police_20_par_20_défaut"><text:span text:style-name="T18">[406] </text:span></text:span><text:span text:style-name="Police_20_par_20_défaut"><text:span text:style-name="T20">«</text:span></text:span><text:span text:style-name="Police_20_par_20_défaut"><text:span text:style-name="T19"> </text:span></text:span><text:span text:style-name="Police_20_par_20_défaut"><text:span text:style-name="T203">Si</text:span></text:span><text:span text:style-name="Police_20_par_20_défaut"><text:span text:style-name="T19"> </text:span></text:span><text:span text:style-name="Police_20_par_20_défaut"><text:span text:style-name="T21">tu es</text:span></text:span><text:span text:style-name="Police_20_par_20_défaut"><text:span text:style-name="T19"> </text:span></text:span><text:span text:style-name="Police_20_par_20_défaut"><text:span text:style-name="T186">vraiment</text:span></text:span><text:span text:style-name="Police_20_par_20_défaut"><text:span text:style-name="T19"> </text:span></text:span><text:span text:style-name="Police_20_par_20_défaut"><text:span text:style-name="T121">le serviteur</text:span></text:span><text:span text:style-name="Police_20_par_20_défaut"><text:span text:style-name="T19"> </text:span></text:span><text:span text:style-name="Police_20_par_20_défaut"><text:span text:style-name="T159">d'Achille, fils de Pèlèe</text:span></text:span><text:span text:style-name="Police_20_par_20_défaut"><text:span text:style-name="T19">, </text:span></text:span><text:span text:style-name="Police_20_par_20_défaut"><text:span text:style-name="T21">allons</text:span></text:span><text:span text:style-name="Police_20_par_20_défaut"><text:span text:style-name="T19">, </text:span></text:span><text:span text:style-name="Police_20_par_20_défaut"><text:span text:style-name="T203">s'il te plaît</text:span></text:span><text:span text:style-name="Police_20_par_20_défaut"><text:span text:style-name="T19">, </text:span></text:span><text:span text:style-name="Police_20_par_20_défaut"><text:span text:style-name="T21">détaille-</text:span></text:span><text:span text:style-name="Police_20_par_20_défaut"><text:span text:style-name="T224">moi</text:span></text:span><text:span text:style-name="Police_20_par_20_défaut"><text:span text:style-name="T19"> </text:span></text:span><text:span text:style-name="Police_20_par_20_défaut"><text:span text:style-name="T186">toute la vérité :</text:span></text:span><text:span text:style-name="Police_20_par_20_défaut"><text:span text:style-name="T19"> </text:span></text:span><text:span text:style-name="Police_20_par_20_défaut"><text:span text:style-name="T121">mon fils</text:span></text:span><text:span text:style-name="Police_20_par_20_défaut"><text:span text:style-name="T19"> </text:span></text:span><text:span text:style-name="Police_20_par_20_défaut"><text:span text:style-name="T203">est-il</text:span></text:span><text:span text:style-name="Police_20_par_20_défaut"><text:span text:style-name="T19"> </text:span></text:span><text:span text:style-name="Police_20_par_20_défaut"><text:span text:style-name="T203">encore</text:span></text:span><text:span text:style-name="Police_20_par_20_défaut"><text:span text:style-name="T19"> </text:span></text:span><text:span text:style-name="Police_20_par_20_défaut"><text:span text:style-name="T166">auprès des navires</text:span></text:span><text:span text:style-name="Police_20_par_20_défaut"><text:span text:style-name="T19">, </text:span></text:span><text:span text:style-name="Police_20_par_20_défaut"><text:span text:style-name="T203">ou bien </text:span></text:span><text:span text:style-name="Police_20_par_20_défaut"><text:span text:style-name="T121">Achille</text:span></text:span><text:span text:style-name="Police_20_par_20_défaut"><text:span text:style-name="T19"> </text:span></text:span><text:span text:style-name="Police_20_par_20_défaut"><text:span text:style-name="T186">l'</text:span></text:span><text:span text:style-name="Police_20_par_20_défaut"><text:span text:style-name="T21">a-t-il </text:span></text:span><text:span text:style-name="Police_20_par_20_défaut"><text:span text:style-name="T166">déjà </text:span></text:span><text:span text:style-name="Police_20_par_20_défaut"><text:span text:style-name="T21">livré</text:span></text:span><text:span text:style-name="Police_20_par_20_défaut"><text:span text:style-name="T19"> </text:span></text:span><text:span text:style-name="Police_20_par_20_défaut"><text:span text:style-name="T224">à ses chiens, </text:span></text:span><text:span text:style-name="Police_20_par_20_défaut"><text:span text:style-name="T25">en</text:span></text:span><text:span text:style-name="Police_20_par_20_défaut"><text:span text:style-name="T19"> </text:span></text:span><text:span text:style-name="Police_20_par_20_défaut"><text:span text:style-name="T186">le</text:span></text:span><text:span text:style-name="Police_20_par_20_défaut"><text:span text:style-name="T19"> </text:span></text:span><text:span text:style-name="Police_20_par_20_défaut"><text:span text:style-name="T25">découpant</text:span></text:span><text:span text:style-name="Police_20_par_20_défaut"><text:span text:style-name="T19"> </text:span></text:span><text:span text:style-name="Police_20_par_20_défaut"><text:span text:style-name="T144">par morceaux</text:span></text:span><text:span text:style-name="Police_20_par_20_défaut"><text:span text:style-name="T19"> ?</text:span></text:span></text:p>
            <text:p text:style-name="P39"/>
          </table:table-cell>
        </table:table-row>
      </table:table>
      <text:p text:style-name="Text_20_body"/>
      <text:p text:style-name="Text_20_body"/>
      <text:p text:style-name="Text_20_body"/>
      <text:p text:style-name="Text_20_body"/>
      <table:table table:name="Tableau18" table:style-name="Tableau18">
        <table:table-column table:style-name="Tableau18.A"/>
        <table:table-column table:style-name="Tableau18.B"/>
        <table:table-row>
          <table:table-cell table:style-name="Tableau18.A1" office:value-type="string">
            <text:p text:style-name="P23">Titre 410 à 434 : .</text:p>
            <text:p text:style-name="P14"><text:span text:style-name="Police_20_par_20_défaut"><text:span text:style-name="T40">[410] </text:span></text:span><text:span text:style-name="Police_20_par_20_défaut"><text:span text:style-name="T219">Τὸν</text:span></text:span><text:span text:style-name="Police_20_par_20_défaut"><text:span text:style-name="T17"> δ᾽</text:span></text:span><text:span text:style-name="Police_20_par_20_défaut"><text:span text:style-name="T60">αὖτε</text:span></text:span><text:span text:style-name="Police_20_par_20_défaut"><text:span text:style-name="T17"> </text:span></text:span><text:span text:style-name="Police_20_par_20_défaut"><text:span text:style-name="T60">προσέειπε</text:span></text:span><text:span text:style-name="Police_20_par_20_défaut"><text:span text:style-name="T17"> </text:span></text:span><text:span text:style-name="Police_20_par_20_défaut"><text:span text:style-name="T116">διάκτορος ἀργεϊφόντης</text:span></text:span><text:span text:style-name="Police_20_par_20_défaut"><text:span text:style-name="T17">·</text:span></text:span><text:span text:style-name="Police_20_par_20_défaut"><text:span text:style-name="T98"><text:line-break/></text:span></text:span><text:span text:style-name="Police_20_par_20_défaut"><text:span text:style-name="T40">[411] </text:span></text:span><text:span text:style-name="Police_20_par_20_défaut"><text:span text:style-name="T62">« </text:span></text:span><text:span text:style-name="Police_20_par_20_défaut"><text:span text:style-name="T98">Ὦ γέρον </text:span></text:span><text:span text:style-name="Police_20_par_20_défaut"><text:span text:style-name="T102">οὔ</text:span></text:span><text:span text:style-name="Police_20_par_20_défaut"><text:span text:style-name="T98"> </text:span></text:span><text:span text:style-name="Police_20_par_20_défaut"><text:span text:style-name="T102">πω</text:span></text:span><text:span text:style-name="Police_20_par_20_défaut"><text:span text:style-name="T98"> </text:span></text:span><text:span text:style-name="Police_20_par_20_défaut"><text:span text:style-name="T214">τόν</text:span></text:span><text:span text:style-name="Police_20_par_20_défaut"><text:span text:style-name="T98"> </text:span></text:span><text:span text:style-name="Police_20_par_20_défaut"><text:span text:style-name="T195">γε</text:span></text:span><text:span text:style-name="Police_20_par_20_défaut"><text:span text:style-name="T98"> </text:span></text:span><text:span text:style-name="Police_20_par_20_défaut"><text:span text:style-name="T111">κύνες</text:span></text:span><text:span text:style-name="Police_20_par_20_défaut"><text:span text:style-name="T98"> </text:span></text:span><text:span text:style-name="Police_20_par_20_défaut"><text:span text:style-name="T102">φάγον</text:span></text:span><text:span text:style-name="Police_20_par_20_défaut"><text:span text:style-name="T98"> </text:span></text:span><text:span text:style-name="Police_20_par_20_défaut"><text:span text:style-name="T102">οὐδ</text:span></text:span><text:span text:style-name="Police_20_par_20_défaut"><text:span text:style-name="T98">᾽</text:span></text:span><text:span text:style-name="Police_20_par_20_défaut"><text:span text:style-name="T111">οἰωνοί</text:span></text:span><text:span text:style-name="Police_20_par_20_défaut"><text:span text:style-name="T98">,</text:span></text:span><text:span text:style-name="Police_20_par_20_défaut"><text:span text:style-name="T98"><text:line-break/></text:span></text:span><text:soft-page-break/><text:span text:style-name="Police_20_par_20_défaut"><text:span text:style-name="T98">ἀλλ᾽</text:span></text:span><text:span text:style-name="Police_20_par_20_défaut"><text:span text:style-name="T195">ἔτι</text:span></text:span><text:span text:style-name="Police_20_par_20_défaut"><text:span text:style-name="T98"> </text:span></text:span><text:span text:style-name="Police_20_par_20_défaut"><text:span text:style-name="T111">κεῖνος</text:span></text:span><text:span text:style-name="Police_20_par_20_défaut"><text:span text:style-name="T98"> </text:span></text:span><text:span text:style-name="Police_20_par_20_défaut"><text:span text:style-name="T102">κεῖται</text:span></text:span><text:span text:style-name="Police_20_par_20_défaut"><text:span text:style-name="T98"> </text:span></text:span><text:span text:style-name="Police_20_par_20_défaut"><text:span text:style-name="T153">Ἀχιλλῆος</text:span></text:span><text:span text:style-name="Police_20_par_20_défaut"><text:span text:style-name="T98"> </text:span></text:span><text:span text:style-name="Police_20_par_20_défaut"><text:span text:style-name="T129">παρὰ νηῒ</text:span></text:span><text:span text:style-name="Police_20_par_20_défaut"><text:span text:style-name="T98"><text:line-break/></text:span></text:span><text:span text:style-name="Police_20_par_20_défaut"><text:span text:style-name="T195">αὔτως</text:span></text:span><text:span text:style-name="Police_20_par_20_défaut"><text:span text:style-name="T98"> </text:span></text:span><text:span text:style-name="Police_20_par_20_défaut"><text:span text:style-name="T214">ἐν κλισίηισι</text:span></text:span><text:span text:style-name="Police_20_par_20_défaut"><text:span text:style-name="T98">· </text:span></text:span><text:span text:style-name="Police_20_par_20_défaut"><text:span text:style-name="T111">δυωδεκάτη</text:span></text:span><text:span text:style-name="Police_20_par_20_défaut"><text:span text:style-name="T98"> δέ </text:span></text:span><text:span text:style-name="Police_20_par_20_défaut"><text:span text:style-name="T179">οἱ </text:span></text:span><text:span text:style-name="Police_20_par_20_défaut"><text:span text:style-name="T111">ἠὼς</text:span></text:span><text:span text:style-name="Police_20_par_20_défaut"><text:span text:style-name="T98"><text:line-break/></text:span></text:span><text:span text:style-name="Police_20_par_20_défaut"><text:span text:style-name="T179">κειμένωι</text:span></text:span><text:span text:style-name="Police_20_par_20_défaut"><text:span text:style-name="T98">, </text:span></text:span><text:span text:style-name="Police_20_par_20_défaut"><text:span text:style-name="T102">οὐδέ τί</text:span></text:span><text:span text:style-name="Police_20_par_20_défaut"><text:span text:style-name="T98"> </text:span></text:span><text:span text:style-name="Police_20_par_20_défaut"><text:span text:style-name="T179">οἱ χρὼς</text:span></text:span><text:span text:style-name="Police_20_par_20_défaut"><text:span text:style-name="T98"> </text:span></text:span><text:span text:style-name="Police_20_par_20_défaut"><text:span text:style-name="T102">σήπεται</text:span></text:span><text:span text:style-name="Police_20_par_20_défaut"><text:span text:style-name="T98"> </text:span></text:span><text:span text:style-name="Police_20_par_20_défaut"><text:span text:style-name="T102">οὐδέ</text:span></text:span><text:span text:style-name="Police_20_par_20_défaut"><text:span text:style-name="T98"> </text:span></text:span><text:span text:style-name="Police_20_par_20_défaut"><text:span text:style-name="T179">μιν</text:span></text:span><text:span text:style-name="Police_20_par_20_défaut"><text:span text:style-name="T98"> </text:span></text:span><text:span text:style-name="Police_20_par_20_défaut"><text:span text:style-name="T111">εὐλαὶ</text:span></text:span></text:p>
            <text:p text:style-name="P14"><text:span text:style-name="Police_20_par_20_défaut"><text:span text:style-name="T102">ἔσθουσ</text:span></text:span><text:span text:style-name="Police_20_par_20_défaut"><text:span text:style-name="T98">᾽, </text:span></text:span><text:span text:style-name="Police_20_par_20_défaut"><text:span text:style-name="T111">αἵ</text:span></text:span><text:span text:style-name="Police_20_par_20_défaut"><text:span text:style-name="T98"> ῥά τε </text:span></text:span><text:span text:style-name="Police_20_par_20_défaut"><text:span text:style-name="T129">φῶτας ἀρηϊφάτους</text:span></text:span><text:span text:style-name="Police_20_par_20_défaut"><text:span text:style-name="T98"> </text:span></text:span><text:span text:style-name="Police_20_par_20_défaut"><text:span text:style-name="T102">κατέδουσιν</text:span></text:span><text:span text:style-name="Police_20_par_20_défaut"><text:span text:style-name="T98">.</text:span></text:span><text:span text:style-name="Police_20_par_20_défaut"><text:span text:style-name="T98"><text:line-break/></text:span></text:span><text:span text:style-name="Police_20_par_20_défaut"><text:span text:style-name="T40">[416] </text:span></text:span><text:span text:style-name="Police_20_par_20_défaut"><text:span text:style-name="T98">Ἦ μέν </text:span></text:span><text:span text:style-name="Police_20_par_20_défaut"><text:span text:style-name="T214">μιν</text:span></text:span><text:span text:style-name="Police_20_par_20_défaut"><text:span text:style-name="T98"> </text:span></text:span><text:span text:style-name="Police_20_par_20_défaut"><text:span text:style-name="T129">περὶ σῆμα</text:span></text:span><text:span text:style-name="Police_20_par_20_défaut"><text:span text:style-name="T98"> </text:span></text:span><text:span text:style-name="Police_20_par_20_défaut"><text:span text:style-name="T153">ἑοῦ ἑτάροιο φίλοιο</text:span></text:span><text:span text:style-name="Police_20_par_20_défaut"><text:span text:style-name="T98"><text:line-break/></text:span></text:span><text:span text:style-name="Police_20_par_20_défaut"><text:span text:style-name="T102">ἕλκει</text:span></text:span><text:span text:style-name="Police_20_par_20_défaut"><text:span text:style-name="T98"> </text:span></text:span><text:span text:style-name="Police_20_par_20_défaut"><text:span text:style-name="T153">ἀκηδέστως</text:span></text:span><text:span text:style-name="Police_20_par_20_défaut"><text:span text:style-name="T98"> </text:span></text:span><text:span text:style-name="Police_20_par_20_défaut"><text:span text:style-name="T111">ἠὼς</text:span></text:span><text:span text:style-name="Police_20_par_20_défaut"><text:span text:style-name="T98"> </text:span></text:span><text:span text:style-name="Police_20_par_20_défaut"><text:span text:style-name="T195">ὅτε</text:span></text:span><text:span text:style-name="Police_20_par_20_défaut"><text:span text:style-name="T98"> </text:span></text:span><text:span text:style-name="Police_20_par_20_défaut"><text:span text:style-name="T111">δῖα</text:span></text:span><text:span text:style-name="Police_20_par_20_défaut"><text:span text:style-name="T98"> </text:span></text:span><text:span text:style-name="Police_20_par_20_défaut"><text:span text:style-name="T102">φανήηι</text:span></text:span><text:span text:style-name="Police_20_par_20_défaut"><text:span text:style-name="T98">,</text:span></text:span><text:span text:style-name="Police_20_par_20_défaut"><text:span text:style-name="T98"><text:line-break/></text:span></text:span><text:span text:style-name="Police_20_par_20_défaut"><text:span text:style-name="T102">οὐδέ</text:span></text:span><text:span text:style-name="Police_20_par_20_défaut"><text:span text:style-name="T98"> </text:span></text:span><text:span text:style-name="Police_20_par_20_défaut"><text:span text:style-name="T179">μιν</text:span></text:span><text:span text:style-name="Police_20_par_20_défaut"><text:span text:style-name="T98"> </text:span></text:span><text:span text:style-name="Police_20_par_20_défaut"><text:span text:style-name="T102">αἰσχύνει :</text:span></text:span><text:span text:style-name="Police_20_par_20_défaut"><text:span text:style-name="T98"> </text:span></text:span><text:span text:style-name="Police_20_par_20_défaut"><text:span text:style-name="T196">θηοῖό</text:span></text:span><text:span text:style-name="Police_20_par_20_défaut"><text:span text:style-name="T98"> </text:span></text:span><text:span text:style-name="Police_20_par_20_défaut"><text:span text:style-name="T196">κεν</text:span></text:span><text:span text:style-name="Police_20_par_20_défaut"><text:span text:style-name="T98"> </text:span></text:span><text:span text:style-name="Police_20_par_20_défaut"><text:span text:style-name="T111">αὐτὸς</text:span></text:span><text:span text:style-name="Police_20_par_20_défaut"><text:span text:style-name="T98"> </text:span></text:span><text:span text:style-name="Police_20_par_20_défaut"><text:span text:style-name="T99">ἐπελθὼν</text:span></text:span><text:span text:style-name="Police_20_par_20_défaut"><text:span text:style-name="T98"><text:line-break/></text:span></text:span><text:span text:style-name="Police_20_par_20_défaut"><text:span text:style-name="T214">οἷον</text:span></text:span><text:span text:style-name="Police_20_par_20_défaut"><text:span text:style-name="T98"> </text:span></text:span><text:span text:style-name="Police_20_par_20_défaut"><text:span text:style-name="T214">ἐερσήεις</text:span></text:span><text:span text:style-name="Police_20_par_20_défaut"><text:span text:style-name="T98"> </text:span></text:span><text:span text:style-name="Police_20_par_20_défaut"><text:span text:style-name="T102">κεῖται</text:span></text:span><text:span text:style-name="Police_20_par_20_défaut"><text:span text:style-name="T98"> </text:span></text:span><text:span text:style-name="Police_20_par_20_défaut"><text:span text:style-name="T179">περὶ</text:span></text:span><text:span text:style-name="Police_20_par_20_défaut"><text:span text:style-name="T98"> δ᾽</text:span></text:span><text:span text:style-name="Police_20_par_20_défaut"><text:span text:style-name="T111">αἷμα</text:span></text:span><text:span text:style-name="Police_20_par_20_défaut"><text:span text:style-name="T98"> </text:span></text:span><text:span text:style-name="Police_20_par_20_défaut"><text:span text:style-name="T102">νένιπται</text:span></text:span><text:span text:style-name="Police_20_par_20_défaut"><text:span text:style-name="T98">,</text:span></text:span></text:p>
            <text:p text:style-name="P14"><text:span text:style-name="Police_20_par_20_défaut"><text:span text:style-name="T102">οὐδέ</text:span></text:span><text:span text:style-name="Police_20_par_20_défaut"><text:span text:style-name="T98"> </text:span></text:span><text:span text:style-name="Police_20_par_20_défaut"><text:span text:style-name="T195">ποθι</text:span></text:span><text:span text:style-name="Police_20_par_20_défaut"><text:span text:style-name="T98"> </text:span></text:span><text:span text:style-name="Police_20_par_20_défaut"><text:span text:style-name="T102">μιαρός</text:span></text:span><text:span text:style-name="Police_20_par_20_défaut"><text:span text:style-name="T98"> </text:span></text:span><text:span text:style-name="Police_20_par_20_défaut"><text:span text:style-name="T195">σὺν</text:span></text:span><text:span text:style-name="Police_20_par_20_défaut"><text:span text:style-name="T98"> δ᾽</text:span></text:span><text:span text:style-name="Police_20_par_20_défaut"><text:span text:style-name="T111">ἕλκεα πάντα</text:span></text:span><text:span text:style-name="Police_20_par_20_défaut"><text:span text:style-name="T98"> </text:span></text:span><text:span text:style-name="Police_20_par_20_défaut"><text:span text:style-name="T102">μέμυκεν</text:span></text:span><text:span text:style-name="Police_20_par_20_défaut"><text:span text:style-name="T98"><text:line-break/></text:span></text:span><text:span text:style-name="Police_20_par_20_défaut"><text:span text:style-name="T111">ὅσσ᾽</text:span></text:span><text:span text:style-name="Police_20_par_20_défaut"><text:span text:style-name="T102">ἐτύπη</text:span></text:span><text:span text:style-name="Police_20_par_20_défaut"><text:span text:style-name="T98">· </text:span></text:span><text:span text:style-name="Police_20_par_20_défaut"><text:span text:style-name="T111">πολέες</text:span></text:span><text:span text:style-name="Police_20_par_20_défaut"><text:span text:style-name="T98"> γὰρ </text:span></text:span><text:span text:style-name="Police_20_par_20_défaut"><text:span text:style-name="T214">ἐν αὐτῶι</text:span></text:span><text:span text:style-name="Police_20_par_20_défaut"><text:span text:style-name="T98"> </text:span></text:span><text:span text:style-name="Police_20_par_20_défaut"><text:span text:style-name="T129">χαλκὸν</text:span></text:span><text:span text:style-name="Police_20_par_20_défaut"><text:span text:style-name="T98"> </text:span></text:span><text:span text:style-name="Police_20_par_20_défaut"><text:span text:style-name="T102">ἔλασσαν</text:span></text:span><text:span text:style-name="Police_20_par_20_défaut"><text:span text:style-name="T98">.</text:span></text:span><text:span text:style-name="Police_20_par_20_défaut"><text:span text:style-name="T98"><text:line-break/></text:span></text:span><text:span text:style-name="Police_20_par_20_défaut"><text:span text:style-name="T40">[422] </text:span></text:span><text:span text:style-name="Police_20_par_20_défaut"><text:span text:style-name="T153">Ὥς</text:span></text:span><text:span text:style-name="Police_20_par_20_défaut"><text:span text:style-name="T98"> </text:span></text:span><text:span text:style-name="Police_20_par_20_défaut"><text:span text:style-name="T129">τοι</text:span></text:span><text:span text:style-name="Police_20_par_20_défaut"><text:span text:style-name="T98"> </text:span></text:span><text:span text:style-name="Police_20_par_20_défaut"><text:span text:style-name="T102">κήδονται</text:span></text:span><text:span text:style-name="Police_20_par_20_défaut"><text:span text:style-name="T98"> </text:span></text:span><text:span text:style-name="Police_20_par_20_défaut"><text:span text:style-name="T111">μάκαρες θεοὶ </text:span></text:span><text:span text:style-name="Police_20_par_20_défaut"><text:span text:style-name="T129">υἷος ἑῆος</text:span></text:span><text:span text:style-name="Police_20_par_20_défaut"><text:span text:style-name="T98"><text:line-break/>καὶ </text:span></text:span><text:span text:style-name="Police_20_par_20_défaut"><text:span text:style-name="T99">νέκυός περ ἐόντος</text:span></text:span><text:span text:style-name="Police_20_par_20_défaut"><text:span text:style-name="T98">, </text:span></text:span><text:span text:style-name="Police_20_par_20_défaut"><text:span text:style-name="T195">ἐπεί</text:span></text:span><text:span text:style-name="Police_20_par_20_défaut"><text:span text:style-name="T98"> </text:span></text:span><text:span text:style-name="Police_20_par_20_défaut"><text:span text:style-name="T179">σφι</text:span></text:span><text:span text:style-name="Police_20_par_20_défaut"><text:span text:style-name="T98"> φίλος </text:span></text:span><text:span text:style-name="Police_20_par_20_défaut"><text:span text:style-name="T179">περὶ κῆρι</text:span></text:span><text:span text:style-name="Police_20_par_20_défaut"><text:span text:style-name="T98">.</text:span></text:span></text:p>
            <text:p text:style-name="Standard"><text:span text:style-name="Police_20_par_20_défaut"><text:span text:style-name="T40">[424] </text:span></text:span><text:span text:style-name="Police_20_par_20_défaut"><text:span text:style-name="T153">Ὣς</text:span></text:span><text:span text:style-name="Police_20_par_20_défaut"><text:span text:style-name="T98"> </text:span></text:span><text:span text:style-name="Police_20_par_20_défaut"><text:span text:style-name="T102">φάτο</text:span></text:span><text:span text:style-name="Police_20_par_20_défaut"><text:span text:style-name="T98"> </text:span></text:span><text:span text:style-name="Police_20_par_20_défaut"><text:span text:style-name="T102">γήθησεν</text:span></text:span><text:span text:style-name="Police_20_par_20_défaut"><text:span text:style-name="T98"> δ᾽ </text:span></text:span><text:span text:style-name="Police_20_par_20_défaut"><text:span text:style-name="T111">ὁ γέρων</text:span></text:span><text:span text:style-name="Police_20_par_20_défaut"><text:span text:style-name="T98"> καὶ </text:span></text:span><text:span text:style-name="Police_20_par_20_défaut"><text:span text:style-name="T102">ἀμείβετο</text:span></text:span><text:span text:style-name="Police_20_par_20_défaut"><text:span text:style-name="T98"> </text:span></text:span><text:span text:style-name="Police_20_par_20_défaut"><text:span text:style-name="T214">μύθωι</text:span></text:span><text:span text:style-name="Police_20_par_20_défaut"><text:span text:style-name="T98">·</text:span></text:span></text:p>
            <text:p text:style-name="P14"><text:span text:style-name="Police_20_par_20_défaut"><text:span text:style-name="T40">[425] </text:span></text:span><text:span text:style-name="Police_20_par_20_défaut"><text:span text:style-name="T98">« Ὦ τέκος, </text:span></text:span><text:span text:style-name="Police_20_par_20_défaut"><text:span text:style-name="T195">ἦ</text:span></text:span><text:span text:style-name="Police_20_par_20_défaut"><text:span text:style-name="T98"> </text:span></text:span><text:span text:style-name="Police_20_par_20_défaut"><text:span text:style-name="T195">ῥ᾽</text:span></text:span><text:span text:style-name="Police_20_par_20_défaut"><text:span text:style-name="T275">ἀγαθὸν </text:span></text:span><text:span text:style-name="Police_20_par_20_défaut"><text:span text:style-name="T2">καὶ</text:span></text:span><text:span text:style-name="Police_20_par_20_défaut"><text:span text:style-name="T275"> </text:span></text:span><text:span text:style-name="Police_20_par_20_défaut"><text:span text:style-name="T129">ἐναίσιμα</text:span></text:span><text:span text:style-name="Police_20_par_20_défaut"><text:span text:style-name="T98"> </text:span></text:span><text:span text:style-name="Police_20_par_20_défaut"><text:span text:style-name="T129">δῶρα</text:span></text:span><text:span text:style-name="Police_20_par_20_défaut"><text:span text:style-name="T98"> </text:span></text:span><text:span text:style-name="Police_20_par_20_défaut"><text:span text:style-name="T99">διδοῦναι</text:span></text:span><text:span text:style-name="Police_20_par_20_défaut"><text:span text:style-name="T98"><text:line-break/></text:span></text:span><text:span text:style-name="Police_20_par_20_défaut"><text:span text:style-name="T214">ἀθανάτοις</text:span></text:span><text:span text:style-name="Police_20_par_20_défaut"><text:span text:style-name="T98"> </text:span></text:span><text:span text:style-name="Police_20_par_20_défaut"><text:span text:style-name="T195">ἐπεὶ</text:span></text:span><text:span text:style-name="Police_20_par_20_défaut"><text:span text:style-name="T98"> </text:span></text:span><text:span text:style-name="Police_20_par_20_défaut"><text:span text:style-name="T102">οὔ ποτ᾽</text:span></text:span><text:span text:style-name="Police_20_par_20_défaut"><text:span text:style-name="T111">ἐμὸς πάϊς</text:span></text:span><text:span text:style-name="Police_20_par_20_défaut"><text:span text:style-name="T98">, </text:span></text:span><text:span text:style-name="Police_20_par_20_défaut"><text:span text:style-name="T179">εἴ ποτ᾽ἔην γε</text:span></text:span><text:span text:style-name="Police_20_par_20_défaut"><text:span text:style-name="T98">,</text:span></text:span><text:span text:style-name="Police_20_par_20_défaut"><text:span text:style-name="T98"><text:line-break/></text:span></text:span><text:span text:style-name="Police_20_par_20_défaut"><text:span text:style-name="T102">λήθετ</text:span></text:span><text:span text:style-name="Police_20_par_20_défaut"><text:span text:style-name="T98">᾽</text:span></text:span><text:span text:style-name="Police_20_par_20_défaut"><text:span text:style-name="T129">ἐνὶ μεγάροισι</text:span></text:span><text:span text:style-name="Police_20_par_20_défaut"><text:span text:style-name="T98"> </text:span></text:span><text:span text:style-name="Police_20_par_20_défaut"><text:span text:style-name="T153">θεῶν</text:span></text:span><text:span text:style-name="Police_20_par_20_défaut"><text:span text:style-name="T98"> </text:span></text:span><text:span text:style-name="Police_20_par_20_défaut"><text:span text:style-name="T111">οἳ</text:span></text:span><text:span text:style-name="Police_20_par_20_défaut"><text:span text:style-name="T214"> Ὄλυμπον</text:span></text:span><text:span text:style-name="Police_20_par_20_défaut"><text:span text:style-name="T98"> </text:span></text:span><text:span text:style-name="Police_20_par_20_défaut"><text:span text:style-name="T102">ἔχουσι</text:span></text:span><text:span text:style-name="Police_20_par_20_défaut"><text:span text:style-name="T98">·</text:span></text:span><text:span text:style-name="Police_20_par_20_défaut"><text:span text:style-name="T98"><text:line-break/></text:span></text:span><text:span text:style-name="Police_20_par_20_défaut"><text:span text:style-name="T153">τώ</text:span></text:span><text:span text:style-name="Police_20_par_20_défaut"><text:span text:style-name="T98"> </text:span></text:span><text:span text:style-name="Police_20_par_20_défaut"><text:span text:style-name="T179">οἱ</text:span></text:span><text:span text:style-name="Police_20_par_20_défaut"><text:span text:style-name="T98"> </text:span></text:span><text:span text:style-name="Police_20_par_20_défaut"><text:span text:style-name="T102">ἀπεμνήσαντο</text:span></text:span><text:span text:style-name="Police_20_par_20_défaut"><text:span text:style-name="T98"> καὶ </text:span></text:span><text:span text:style-name="Police_20_par_20_défaut"><text:span text:style-name="T153">ἐν θανάτοιό</text:span></text:span><text:span text:style-name="Police_20_par_20_défaut"><text:span text:style-name="T98"> </text:span></text:span><text:span text:style-name="Police_20_par_20_défaut"><text:span text:style-name="T129">περ αἴσηι</text:span></text:span><text:span text:style-name="Police_20_par_20_défaut"><text:span text:style-name="T98">. »</text:span></text:span></text:p>
            <text:p text:style-name="Standard"><text:span text:style-name="Police_20_par_20_défaut"><text:span text:style-name="T40">[429] <text:s/></text:span></text:span><text:span text:style-name="Police_20_par_20_défaut"><text:span text:style-name="T98">Ἀλλ᾽ἄγε </text:span></text:span><text:span text:style-name="Police_20_par_20_défaut"><text:span text:style-name="T195">δὴ</text:span></text:span><text:span text:style-name="Police_20_par_20_défaut"><text:span text:style-name="T98"> </text:span></text:span><text:span text:style-name="Police_20_par_20_défaut"><text:span text:style-name="T214">τόδε</text:span></text:span><text:span text:style-name="Police_20_par_20_défaut"><text:span text:style-name="T98"> </text:span></text:span><text:span text:style-name="Police_20_par_20_défaut"><text:span text:style-name="T102">δέξαι</text:span></text:span><text:span text:style-name="Police_20_par_20_défaut"><text:span text:style-name="T98"> </text:span></text:span><text:span text:style-name="Police_20_par_20_défaut"><text:span text:style-name="T153">ἐμεῦ πάρα</text:span></text:span><text:span text:style-name="Police_20_par_20_défaut"><text:span text:style-name="T98"> </text:span></text:span><text:span text:style-name="Police_20_par_20_défaut"><text:span text:style-name="T214">καλὸν ἄλεισον</text:span></text:span><text:span text:style-name="Police_20_par_20_défaut"><text:span text:style-name="T98">,</text:span></text:span></text:p>
            <text:p text:style-name="P26"><text:span text:style-name="Police_20_par_20_défaut"><text:span text:style-name="T223">αὐτόν</text:span></text:span><text:span text:style-name="Police_20_par_20_défaut"><text:span text:style-name="T62"> τε </text:span></text:span><text:span text:style-name="Police_20_par_20_défaut"><text:span text:style-name="T54">ῥῦσαι</text:span></text:span><text:span text:style-name="Police_20_par_20_défaut"><text:span text:style-name="T62"> </text:span></text:span><text:span text:style-name="Police_20_par_20_défaut"><text:span text:style-name="T61">πέμψον</text:span></text:span><text:span text:style-name="Police_20_par_20_défaut"><text:span text:style-name="T62"> δέ </text:span></text:span><text:span text:style-name="Police_20_par_20_défaut"><text:span text:style-name="T185">με</text:span></text:span><text:span text:style-name="Police_20_par_20_défaut"><text:span text:style-name="T62"> </text:span></text:span><text:span text:style-name="Police_20_par_20_défaut"><text:span text:style-name="T143">σύν γε θεοῖσιν</text:span></text:span><text:span text:style-name="Police_20_par_20_défaut"><text:span text:style-name="T62">,</text:span></text:span><text:span text:style-name="Police_20_par_20_défaut"><text:span text:style-name="T62"><text:line-break/></text:span></text:span><text:span text:style-name="Police_20_par_20_défaut"><text:span text:style-name="T170">ὄφρά</text:span></text:span><text:span text:style-name="Police_20_par_20_défaut"><text:span text:style-name="T62"> </text:span></text:span><text:span text:style-name="Police_20_par_20_défaut"><text:span text:style-name="T61">κεν</text:span></text:span><text:span text:style-name="Police_20_par_20_défaut"><text:span text:style-name="T62"> </text:span></text:span><text:span text:style-name="Police_20_par_20_défaut"><text:span text:style-name="T223">ἐς κλισίην</text:span></text:span><text:span text:style-name="Police_20_par_20_défaut"><text:span text:style-name="T62"> Πηληϊάδεω </text:span></text:span><text:span text:style-name="Police_20_par_20_défaut"><text:span text:style-name="T61">ἀφίκωμαι</text:span></text:span><text:span text:style-name="Police_20_par_20_défaut"><text:span text:style-name="T62">.</text:span></text:span></text:p>
            <text:p text:style-name="P7"/>
            <text:p text:style-name="P23"/>
          </table:table-cell>
          <table:table-cell table:style-name="Tableau18.A1" office:value-type="string">
            <text:p text:style-name="P11"><text:span text:style-name="Police_20_par_20_défaut"><text:span text:style-name="T40">[410]</text:span></text:span><text:span text:style-name="Police_20_par_20_défaut"><text:span text:style-name="T62"> </text:span></text:span><text:span text:style-name="Police_20_par_20_défaut"><text:span text:style-name="T123">Le Messager à la célérité de la lumière</text:span></text:span><text:span text:style-name="Police_20_par_20_défaut"><text:span text:style-name="T18"> </text:span></text:span><text:span text:style-name="Police_20_par_20_défaut"><text:span text:style-name="T226">lui</text:span></text:span><text:span text:style-name="Police_20_par_20_défaut"><text:span text:style-name="T18"> </text:span></text:span><text:span text:style-name="Police_20_par_20_défaut"><text:span text:style-name="T23">répondit</text:span></text:span><text:span text:style-name="Police_20_par_20_défaut"><text:span text:style-name="T18"> alors :</text:span></text:span></text:p>
            <text:p text:style-name="P11"><text:span text:style-name="Police_20_par_20_défaut"><text:span text:style-name="T40">[411] </text:span></text:span><text:span text:style-name="Police_20_par_20_défaut"><text:span text:style-name="T62">«</text:span></text:span><text:span text:style-name="Police_20_par_20_défaut"><text:span text:style-name="T19"> Ô Vieil Homme, </text:span></text:span><text:span text:style-name="Police_20_par_20_défaut"><text:span text:style-name="T121">des chiens</text:span></text:span><text:span text:style-name="Police_20_par_20_défaut"><text:span text:style-name="T19"> </text:span></text:span><text:span text:style-name="Police_20_par_20_défaut"><text:span text:style-name="T21">ne</text:span></text:span><text:span text:style-name="Police_20_par_20_défaut"><text:span text:style-name="T19"> </text:span></text:span><text:span text:style-name="Police_20_par_20_défaut"><text:span text:style-name="T224">l'</text:span></text:span><text:span text:style-name="Police_20_par_20_défaut"><text:span text:style-name="T21">ont</text:span></text:span><text:span text:style-name="Police_20_par_20_défaut"><text:span text:style-name="T19"> </text:span></text:span><text:span text:style-name="Police_20_par_20_défaut"><text:span text:style-name="T203">assurément</text:span></text:span><text:span text:style-name="Police_20_par_20_défaut"><text:span text:style-name="T19"> </text:span></text:span><text:span text:style-name="Police_20_par_20_défaut"><text:span text:style-name="T21">pas encore mangé</text:span></text:span><text:span text:style-name="Police_20_par_20_défaut"><text:span text:style-name="T19">, </text:span></text:span><text:span text:style-name="Police_20_par_20_défaut"><text:span text:style-name="T21">ni</text:span></text:span><text:span text:style-name="Police_20_par_20_défaut"><text:span text:style-name="T19"> </text:span></text:span><text:span text:style-name="Police_20_par_20_défaut"><text:span text:style-name="T121">des oiseaux</text:span></text:span><text:span text:style-name="Police_20_par_20_défaut"><text:span text:style-name="T19">, mais </text:span></text:span><text:span text:style-name="Police_20_par_20_défaut"><text:span text:style-name="T121">ce héros</text:span></text:span><text:span text:style-name="Police_20_par_20_défaut"><text:span text:style-name="T21"> repose</text:span></text:span><text:span text:style-name="Police_20_par_20_défaut"><text:span text:style-name="T19"> </text:span></text:span><text:span text:style-name="Police_20_par_20_défaut"><text:span text:style-name="T203">encore ainsi</text:span></text:span><text:span text:style-name="Police_20_par_20_défaut"><text:span text:style-name="T19"> </text:span></text:span><text:span text:style-name="Police_20_par_20_défaut"><text:span text:style-name="T144">à côté du </text:span></text:span><text:soft-page-break/><text:span text:style-name="Police_20_par_20_défaut"><text:span text:style-name="T144">navire</text:span></text:span><text:span text:style-name="Police_20_par_20_défaut"><text:span text:style-name="T19"> </text:span></text:span><text:span text:style-name="Police_20_par_20_défaut"><text:span text:style-name="T159">d'Achille</text:span></text:span><text:span text:style-name="Police_20_par_20_défaut"><text:span text:style-name="T19">, </text:span></text:span><text:span text:style-name="Police_20_par_20_défaut"><text:span text:style-name="T224">dans son chalet</text:span></text:span><text:span text:style-name="Police_20_par_20_défaut"><text:span text:style-name="T19">. Or, </text:span></text:span><text:span text:style-name="Police_20_par_20_défaut"><text:span text:style-name="T186">reposant depuis</text:span></text:span><text:span text:style-name="Police_20_par_20_défaut"><text:span text:style-name="T19"> </text:span></text:span><text:span text:style-name="Police_20_par_20_défaut"><text:span text:style-name="T121">douze aurores,</text:span></text:span><text:span text:style-name="Police_20_par_20_défaut"><text:span text:style-name="T19"> </text:span></text:span><text:span text:style-name="Police_20_par_20_défaut"><text:span text:style-name="T186">son corps</text:span></text:span><text:span text:style-name="Police_20_par_20_défaut"><text:span text:style-name="T19"> </text:span></text:span><text:span text:style-name="Police_20_par_20_défaut"><text:span text:style-name="T21">n'est en rien corrompu</text:span></text:span><text:span text:style-name="Police_20_par_20_défaut"><text:span text:style-name="T19"> </text:span></text:span><text:span text:style-name="Police_20_par_20_défaut"><text:span text:style-name="T21">ni</text:span></text:span><text:span text:style-name="Police_20_par_20_défaut"><text:span text:style-name="T19"> </text:span></text:span><text:span text:style-name="Police_20_par_20_défaut"><text:span text:style-name="T121">les vers,</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21">dévorent</text:span></text:span><text:span text:style-name="Police_20_par_20_défaut"><text:span text:style-name="T19"> </text:span></text:span><text:span text:style-name="Police_20_par_20_défaut"><text:span text:style-name="T144">les héros tombés dans le combat</text:span></text:span><text:span text:style-name="Police_20_par_20_défaut"><text:span text:style-name="T19">, </text:span></text:span><text:span text:style-name="Police_20_par_20_défaut"><text:span text:style-name="T21">ne</text:span></text:span><text:span text:style-name="Police_20_par_20_défaut"><text:span text:style-name="T19"> </text:span></text:span><text:span text:style-name="Police_20_par_20_défaut"><text:span text:style-name="T186">l'</text:span></text:span><text:span text:style-name="Police_20_par_20_défaut"><text:span text:style-name="T21">ont pas mangé</text:span></text:span><text:span text:style-name="Police_20_par_20_défaut"><text:span text:style-name="T19">. </text:span></text:span><text:span text:style-name="Police_20_par_20_défaut"><text:span text:style-name="T40">[416] </text:span></text:span><text:span text:style-name="Police_20_par_20_défaut"><text:span text:style-name="T18">A la vérité,</text:span></text:span><text:span text:style-name="Police_20_par_20_défaut"><text:span text:style-name="T19"> Achille </text:span></text:span><text:span text:style-name="Police_20_par_20_défaut"><text:span text:style-name="T224">le</text:span></text:span><text:span text:style-name="Police_20_par_20_défaut"><text:span text:style-name="T19"> </text:span></text:span><text:span text:style-name="Police_20_par_20_défaut"><text:span text:style-name="T21">traîne</text:span></text:span><text:span text:style-name="Police_20_par_20_défaut"><text:span text:style-name="T19"> </text:span></text:span><text:span text:style-name="Police_20_par_20_défaut"><text:span text:style-name="T159">sans pitié</text:span></text:span><text:span text:style-name="Police_20_par_20_défaut"><text:span text:style-name="T19"> </text:span></text:span><text:span text:style-name="Police_20_par_20_défaut"><text:span text:style-name="T144">autour du tombeau</text:span></text:span><text:span text:style-name="Police_20_par_20_défaut"><text:span text:style-name="T19"> </text:span></text:span><text:span text:style-name="Police_20_par_20_défaut"><text:span text:style-name="T159">de son compagnon d'armes,</text:span></text:span><text:span text:style-name="Police_20_par_20_défaut"><text:span text:style-name="T19"> </text:span></text:span><text:span text:style-name="Police_20_par_20_défaut"><text:span text:style-name="T203">dès que</text:span></text:span><text:span text:style-name="Police_20_par_20_défaut"><text:span text:style-name="T19"> </text:span></text:span><text:span text:style-name="Police_20_par_20_défaut"><text:span text:style-name="T121">l'humide Éôs</text:span></text:span><text:span text:style-name="Police_20_par_20_défaut"><text:span text:style-name="T19"> </text:span></text:span><text:span text:style-name="Police_20_par_20_défaut"><text:span text:style-name="T21">reparaît</text:span></text:span><text:span text:style-name="Police_20_par_20_défaut"><text:span text:style-name="T19">, mais </text:span></text:span><text:span text:style-name="Police_20_par_20_défaut"><text:span text:style-name="T21">il ne </text:span></text:span><text:span text:style-name="Police_20_par_20_défaut"><text:span text:style-name="T186">le</text:span></text:span><text:span text:style-name="Police_20_par_20_défaut"><text:span text:style-name="T21"> flétrit pas !</text:span></text:span><text:span text:style-name="Police_20_par_20_défaut"><text:span text:style-name="T19"> </text:span></text:span><text:span text:style-name="Police_20_par_20_défaut"><text:span text:style-name="T121">Toi-même</text:span></text:span><text:span text:style-name="Police_20_par_20_défaut"><text:span text:style-name="T19"> </text:span></text:span><text:span text:style-name="Police_20_par_20_défaut"><text:span text:style-name="T121">t'</text:span></text:span><text:span text:style-name="Police_20_par_20_défaut"><text:span text:style-name="T25">approchant</text:span></text:span><text:span text:style-name="Police_20_par_20_défaut"><text:span text:style-name="T19">, </text:span></text:span><text:span text:style-name="Police_20_par_20_défaut"><text:span text:style-name="T207">si tu pouvais l'examiner</text:span></text:span><text:span text:style-name="Police_20_par_20_défaut"><text:span text:style-name="T19">, (tu verrais) qu'</text:span></text:span><text:span text:style-name="Police_20_par_20_défaut"><text:span text:style-name="T21">il repose</text:span></text:span><text:span text:style-name="Police_20_par_20_défaut"><text:span text:style-name="T19"> </text:span></text:span><text:span text:style-name="Police_20_par_20_défaut"><text:span text:style-name="T224">s</text:span></text:span><text:span text:style-name="Police_20_par_20_défaut"><text:span text:style-name="T224">olitaire</text:span></text:span><text:span text:style-name="Police_20_par_20_défaut"><text:span text:style-name="T224"> baigné de rosée </text:span></text:span><text:span text:style-name="Police_20_par_20_défaut"><text:span text:style-name="T19">si bien que </text:span></text:span><text:span text:style-name="Police_20_par_20_défaut"><text:span text:style-name="T121">le sang</text:span></text:span><text:span text:style-name="Police_20_par_20_défaut"><text:span text:style-name="T19"> </text:span></text:span><text:span text:style-name="Police_20_par_20_défaut"><text:span text:style-name="T21">a été</text:span></text:span><text:span text:style-name="Police_20_par_20_défaut"><text:span text:style-name="T19"> </text:span></text:span><text:span text:style-name="Police_20_par_20_défaut"><text:span text:style-name="T186">entièrement</text:span></text:span><text:span text:style-name="Police_20_par_20_défaut"><text:span text:style-name="T19"> </text:span></text:span><text:span text:style-name="Police_20_par_20_défaut"><text:span text:style-name="T21">lavé</text:span></text:span><text:span text:style-name="Police_20_par_20_défaut"><text:span text:style-name="T19">, </text:span></text:span><text:span text:style-name="Police_20_par_20_défaut"><text:span text:style-name="T21">il n'est plus</text:span></text:span><text:span text:style-name="Police_20_par_20_défaut"><text:span text:style-name="T19"> </text:span></text:span><text:span text:style-name="Police_20_par_20_défaut"><text:span text:style-name="T21">souillé de sang</text:span></text:span><text:span text:style-name="Police_20_par_20_défaut"><text:span text:style-name="T19"> </text:span></text:span><text:span text:style-name="Police_20_par_20_défaut"><text:span text:style-name="T203">de quelque façon</text:span></text:span><text:span text:style-name="Police_20_par_20_défaut"><text:span text:style-name="T19">, et </text:span></text:span><text:span text:style-name="Police_20_par_20_défaut"><text:span text:style-name="T121">toutes </text:span></text:span><text:span text:style-name="Police_20_par_20_défaut"><text:span text:style-name="T203">ensemble</text:span></text:span><text:span text:style-name="Police_20_par_20_défaut"><text:span text:style-name="T19"> </text:span></text:span><text:span text:style-name="Police_20_par_20_défaut"><text:span text:style-name="T21">sont cicatrisées</text:span></text:span><text:span text:style-name="Police_20_par_20_défaut"><text:span text:style-name="T19"> </text:span></text:span><text:span text:style-name="Police_20_par_20_défaut"><text:span text:style-name="T121">ses plaies qui </text:span></text:span><text:span text:style-name="Police_20_par_20_défaut"><text:span text:style-name="T19">(lui)</text:span></text:span><text:span text:style-name="Police_20_par_20_défaut"><text:span text:style-name="T121"> </text:span></text:span><text:span text:style-name="Police_20_par_20_défaut"><text:span text:style-name="T21">avaient été faites</text:span></text:span><text:span text:style-name="Police_20_par_20_défaut"><text:span text:style-name="T121"> car beaucoup </text:span></text:span><text:span text:style-name="Police_20_par_20_défaut"><text:span text:style-name="T19">(de guerriers) </text:span></text:span><text:span text:style-name="Police_20_par_20_défaut"><text:span text:style-name="T21">enfoncèrent/fichèrent</text:span></text:span><text:span text:style-name="Police_20_par_20_défaut"><text:span text:style-name="T19"> </text:span></text:span><text:span text:style-name="Police_20_par_20_défaut"><text:span text:style-name="T144">leur bronze</text:span></text:span><text:span text:style-name="Police_20_par_20_défaut"><text:span text:style-name="T19"> </text:span></text:span><text:span text:style-name="Police_20_par_20_défaut"><text:span text:style-name="T224">en ce héros</text:span></text:span><text:span text:style-name="Police_20_par_20_défaut"><text:span text:style-name="T19">. </text:span></text:span><text:span text:style-name="Police_20_par_20_défaut"><text:span text:style-name="T40">[422] </text:span></text:span><text:span text:style-name="Police_20_par_20_défaut"><text:span text:style-name="T159">Ainsi</text:span></text:span><text:span text:style-name="Police_20_par_20_défaut"><text:span text:style-name="T19"> </text:span></text:span><text:span text:style-name="Police_20_par_20_défaut"><text:span text:style-name="T121">les dieux bienheureux</text:span></text:span><text:span text:style-name="Police_20_par_20_défaut"><text:span text:style-name="T19"> </text:span></text:span><text:span text:style-name="Police_20_par_20_défaut"><text:span text:style-name="T21">prennent-ils soin</text:span></text:span><text:span text:style-name="Police_20_par_20_défaut"><text:span text:style-name="T19"> </text:span></text:span><text:span text:style-name="Police_20_par_20_défaut"><text:span text:style-name="T144">de ton fils valeureux</text:span></text:span><text:span text:style-name="Police_20_par_20_défaut"><text:span text:style-name="T19">, </text:span></text:span><text:span text:style-name="Police_20_par_20_défaut"><text:span text:style-name="T25">bien qu'il soit mort</text:span></text:span><text:span text:style-name="Police_20_par_20_défaut"><text:span text:style-name="T19">, </text:span></text:span><text:span text:style-name="Police_20_par_20_défaut"><text:span text:style-name="T203">puisqu'il est</text:span></text:span><text:span text:style-name="Police_20_par_20_défaut"><text:span text:style-name="T19"> </text:span></text:span><text:span text:style-name="Police_20_par_20_défaut"><text:span text:style-name="T186">au plus haut point</text:span></text:span><text:span text:style-name="Police_20_par_20_défaut"><text:span text:style-name="T19"> cher </text:span></text:span><text:span text:style-name="Police_20_par_20_défaut"><text:span text:style-name="T186">à leur cœur</text:span></text:span><text:span text:style-name="Police_20_par_20_défaut"><text:span text:style-name="T19">.</text:span></text:span></text:p>
            <text:p text:style-name="P11"><text:span text:style-name="Police_20_par_20_défaut"><text:span text:style-name="T40">[424] </text:span></text:span><text:span text:style-name="Police_20_par_20_défaut"><text:span text:style-name="T157">Ainsi </text:span></text:span><text:span text:style-name="Police_20_par_20_défaut"><text:span text:style-name="T58">p</text:span></text:span><text:span text:style-name="Police_20_par_20_défaut"><text:span text:style-name="T21">arla-t-il</text:span></text:span><text:span text:style-name="Police_20_par_20_défaut"><text:span text:style-name="T19"> si bien que </text:span></text:span><text:span text:style-name="Police_20_par_20_défaut"><text:span text:style-name="T121">le Vétéran </text:span></text:span><text:span text:style-name="Police_20_par_20_défaut"><text:span text:style-name="T21">se réjouit</text:span></text:span><text:span text:style-name="Police_20_par_20_défaut"><text:span text:style-name="T19"> et (lui) </text:span></text:span><text:span text:style-name="Police_20_par_20_défaut"><text:span text:style-name="T21">répondit</text:span></text:span><text:span text:style-name="Police_20_par_20_défaut"><text:span text:style-name="T19"> </text:span></text:span><text:span text:style-name="Police_20_par_20_défaut"><text:span text:style-name="T224">par ce discours</text:span></text:span><text:span text:style-name="Police_20_par_20_défaut"><text:span text:style-name="T19"> : </text:span></text:span><text:span text:style-name="Police_20_par_20_défaut"><text:span text:style-name="T40">[425] </text:span></text:span><text:span text:style-name="Police_20_par_20_défaut"><text:span text:style-name="T62">« </text:span></text:span><text:span text:style-name="Police_20_par_20_défaut"><text:span text:style-name="T19">Ô (mon) enfant, </text:span></text:span><text:span text:style-name="Police_20_par_20_défaut"><text:span text:style-name="T203">qu'</text:span></text:span><text:span text:style-name="Police_20_par_20_défaut"><text:span text:style-name="T19">il est</text:span></text:span><text:span text:style-name="Police_20_par_20_défaut"><text:span text:style-name="T276"> </text:span></text:span><text:span text:style-name="Police_20_par_20_défaut"><text:span text:style-name="T203">effectivement</text:span></text:span><text:span text:style-name="Police_20_par_20_défaut"><text:span text:style-name="T276"> </text:span></text:span><text:span text:style-name="Police_20_par_20_défaut"><text:span text:style-name="T19">aussi</text:span></text:span><text:span text:style-name="Police_20_par_20_défaut"><text:span text:style-name="T276"> bon-favorable</text:span></text:span><text:span text:style-name="Police_20_par_20_défaut"><text:span text:style-name="T19"> </text:span></text:span><text:span text:style-name="Police_20_par_20_défaut"><text:span text:style-name="T25">d'offrir </text:span></text:span><text:span text:style-name="Police_20_par_20_défaut"><text:span text:style-name="T224">aux Immortels</text:span></text:span><text:span text:style-name="Police_20_par_20_défaut"><text:span text:style-name="T19"> </text:span></text:span><text:span text:style-name="Police_20_par_20_défaut"><text:span text:style-name="T144">des présents opportuns</text:span></text:span><text:span text:style-name="Police_20_par_20_défaut"><text:span text:style-name="T19"> </text:span></text:span><text:span text:style-name="Police_20_par_20_défaut"><text:span text:style-name="T203">puisque</text:span></text:span><text:span text:style-name="Police_20_par_20_défaut"><text:span text:style-name="T19"> </text:span></text:span><text:span text:style-name="Police_20_par_20_défaut"><text:span text:style-name="T121">mon fils</text:span></text:span><text:span text:style-name="Police_20_par_20_défaut"><text:span text:style-name="T19"> (</text:span></text:span><text:span text:style-name="Police_20_par_20_défaut"><text:span text:style-name="T186">Ah !</text:span></text:span><text:span text:style-name="Police_20_par_20_défaut"><text:span text:style-name="T19"> </text:span></text:span><text:span text:style-name="Police_20_par_20_défaut"><text:span text:style-name="T186">s'il pouvait être vivant !)</text:span></text:span><text:span text:style-name="Police_20_par_20_défaut"><text:span text:style-name="T19"> </text:span></text:span><text:span text:style-name="Police_20_par_20_défaut"><text:span text:style-name="T21">n'était</text:span></text:span><text:span text:style-name="Police_20_par_20_défaut"><text:span text:style-name="T19"> </text:span></text:span><text:span text:style-name="Police_20_par_20_défaut"><text:span text:style-name="T21">jamais oublieux</text:span></text:span><text:span text:style-name="Police_20_par_20_défaut"><text:span text:style-name="T19">, </text:span></text:span><text:span text:style-name="Police_20_par_20_défaut"><text:span text:style-name="T144">dans notre Palais</text:span></text:span><text:span text:style-name="Police_20_par_20_défaut"><text:span text:style-name="T19">, </text:span></text:span><text:span text:style-name="Police_20_par_20_défaut"><text:span text:style-name="T159">des dieux</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21">possèdent/habitent</text:span></text:span><text:span text:style-name="Police_20_par_20_défaut"><text:span text:style-name="T19"> </text:span></text:span><text:span text:style-name="Police_20_par_20_défaut"><text:span text:style-name="T224">l'Olympe ;</text:span></text:span><text:span text:style-name="Police_20_par_20_défaut"><text:span text:style-name="T19"> </text:span></text:span><text:span text:style-name="Police_20_par_20_défaut"><text:span text:style-name="T159">c'est pourquoi,</text:span></text:span><text:span text:style-name="Police_20_par_20_défaut"><text:span text:style-name="T19"> </text:span></text:span><text:span text:style-name="Police_20_par_20_défaut"><text:span text:style-name="T21">ils se souviennent</text:span></text:span><text:span text:style-name="Police_20_par_20_défaut"><text:span text:style-name="T19"> </text:span></text:span><text:span text:style-name="Police_20_par_20_défaut"><text:span text:style-name="T186">de lui,</text:span></text:span><text:span text:style-name="Police_20_par_20_défaut"><text:span text:style-name="T19"> même </text:span></text:span><text:span text:style-name="Police_20_par_20_défaut"><text:span text:style-name="T159">dans la mort, </text:span></text:span><text:span text:style-name="Police_20_par_20_défaut"><text:span text:style-name="T144">exceptionnellement par l'arrêt de Zeus</text:span></text:span><text:span text:style-name="Police_20_par_20_défaut"><text:span text:style-name="T19">. » </text:span></text:span><text:span text:style-name="Police_20_par_20_défaut"><text:span text:style-name="T40">[429]</text:span></text:span><text:span text:style-name="Police_20_par_20_défaut"><text:span text:style-name="T18"> Allons donc, </text:span></text:span><text:span text:style-name="Police_20_par_20_défaut"><text:span text:style-name="T205">s'il te plaît</text:span></text:span><text:span text:style-name="Police_20_par_20_défaut"><text:span text:style-name="T18">, </text:span></text:span><text:span text:style-name="Police_20_par_20_défaut"><text:span text:style-name="T23">accepte</text:span></text:span><text:span text:style-name="Police_20_par_20_défaut"><text:span text:style-name="T19"> </text:span></text:span><text:span text:style-name="Police_20_par_20_défaut"><text:span text:style-name="T224">ce beau vase </text:span></text:span><text:span text:style-name="Police_20_par_20_défaut"><text:span text:style-name="T159">de ma part</text:span></text:span><text:span text:style-name="Police_20_par_20_défaut"><text:span text:style-name="T19">, </text:span></text:span><text:span text:style-name="Police_20_par_20_défaut"><text:span text:style-name="T25">préserve</text:span></text:span><text:span text:style-name="Police_20_par_20_défaut"><text:span text:style-name="T19"> </text:span></text:span><text:span text:style-name="Police_20_par_20_défaut"><text:span text:style-name="T224">ce héros</text:span></text:span><text:span text:style-name="Police_20_par_20_défaut"><text:span text:style-name="T19"> </text:span></text:span><text:span text:style-name="Police_20_par_20_défaut"><text:span text:style-name="T25">de toute souillure</text:span></text:span><text:span text:style-name="Police_20_par_20_défaut"><text:span text:style-name="T19">, et </text:span></text:span><text:span text:style-name="Police_20_par_20_défaut"><text:span text:style-name="T21">conduis</text:span></text:span><text:span text:style-name="Police_20_par_20_défaut"><text:span text:style-name="T19">-</text:span></text:span><text:span text:style-name="Police_20_par_20_défaut"><text:span text:style-name="T186">moi</text:span></text:span><text:span text:style-name="Police_20_par_20_défaut"><text:span text:style-name="T19">, </text:span></text:span><text:span text:style-name="Police_20_par_20_défaut"><text:span text:style-name="T144">avec assurément l'aide des dieux</text:span></text:span><text:span text:style-name="Police_20_par_20_défaut"><text:span text:style-name="T19">, </text:span></text:span><text:span text:style-name="Police_20_par_20_défaut"><text:span text:style-name="T166">jusqu'à ce que</text:span></text:span><text:span text:style-name="Police_20_par_20_défaut"><text:span text:style-name="T19"> </text:span></text:span><text:span text:style-name="Police_20_par_20_défaut"><text:span text:style-name="T21">j'atteigne</text:span></text:span><text:span text:style-name="Police_20_par_20_défaut"><text:span text:style-name="T19"> </text:span></text:span><text:span text:style-name="Police_20_par_20_défaut"><text:span text:style-name="T224">le chalet</text:span></text:span><text:span text:style-name="Police_20_par_20_défaut"><text:span text:style-name="T19"> du Pèléide.</text:span></text:span></text:p>
          </table:table-cell>
        </table:table-row>
      </table:table>
      <text:p text:style-name="Text_20_body"/>
      <table:table table:name="Tableau19" table:style-name="Tableau19">
        <table:table-column table:style-name="Tableau19.A"/>
        <table:table-column table:style-name="Tableau19.B"/>
        <table:table-row>
          <table:table-cell table:style-name="Tableau19.A1" office:value-type="string">
            <text:p text:style-name="P23">Titre 432 à 458 : .</text:p>
            <text:p text:style-name="P12"><text:span text:style-name="Police_20_par_20_défaut"><text:span text:style-name="T40">[432] </text:span></text:span><text:span text:style-name="Police_20_par_20_défaut"><text:span text:style-name="T218">Τὸν</text:span></text:span><text:span text:style-name="Police_20_par_20_défaut"><text:span text:style-name="T40"> δ᾽</text:span></text:span><text:span text:style-name="Police_20_par_20_défaut"><text:span text:style-name="T46">αὖτε</text:span></text:span><text:span text:style-name="Police_20_par_20_défaut"><text:span text:style-name="T40"> </text:span></text:span><text:span text:style-name="Police_20_par_20_défaut"><text:span text:style-name="T46">προσέειπε</text:span></text:span><text:span text:style-name="Police_20_par_20_défaut"><text:span text:style-name="T40"> </text:span></text:span><text:span text:style-name="Police_20_par_20_défaut"><text:span text:style-name="T115">διάκτορος ἀργεϊφόντης</text:span></text:span><text:span text:style-name="Police_20_par_20_défaut"><text:span text:style-name="T40">·</text:span></text:span><text:span text:style-name="Police_20_par_20_défaut"><text:span text:style-name="T40"><text:line-break/>[433] « </text:span></text:span><text:span text:style-name="Police_20_par_20_défaut"><text:span text:style-name="T46">Πειρᾶι</text:span></text:span><text:span text:style-name="Police_20_par_20_défaut"><text:span text:style-name="T40"> </text:span></text:span><text:span text:style-name="Police_20_par_20_défaut"><text:span text:style-name="T156">ἐμεῖο</text:span></text:span><text:span text:style-name="Police_20_par_20_défaut"><text:span text:style-name="T40"> γεραιὲ </text:span></text:span><text:span text:style-name="Police_20_par_20_défaut"><text:span text:style-name="T156">νεωτέρου</text:span></text:span><text:span text:style-name="Police_20_par_20_défaut"><text:span text:style-name="T40">, </text:span></text:span><text:span text:style-name="Police_20_par_20_défaut"><text:span text:style-name="T46">οὐδέ</text:span></text:span><text:span text:style-name="Police_20_par_20_défaut"><text:span text:style-name="T40"> </text:span></text:span><text:span text:style-name="Police_20_par_20_défaut"><text:span text:style-name="T90">με</text:span></text:span><text:span text:style-name="Police_20_par_20_défaut"><text:span text:style-name="T40"> </text:span></text:span><text:span text:style-name="Police_20_par_20_défaut"><text:span text:style-name="T46">πείσεις</text:span></text:span><text:span text:style-name="Police_20_par_20_défaut"><text:span text:style-name="T40">,</text:span></text:span><text:span text:style-name="Police_20_par_20_défaut"><text:span text:style-name="T40"><text:line-break/>ὅς </text:span></text:span><text:span text:style-name="Police_20_par_20_défaut"><text:span text:style-name="T46">με</text:span></text:span><text:span text:style-name="Police_20_par_20_défaut"><text:span text:style-name="T40"> </text:span></text:span><text:span text:style-name="Police_20_par_20_défaut"><text:span text:style-name="T46">κέληι</text:span></text:span><text:span text:style-name="Police_20_par_20_défaut"><text:span text:style-name="T40"> </text:span></text:span><text:span text:style-name="Police_20_par_20_défaut"><text:span text:style-name="T134">σέο δῶρα</text:span></text:span><text:span text:style-name="Police_20_par_20_défaut"><text:span text:style-name="T40"> </text:span></text:span><text:span text:style-name="Police_20_par_20_défaut"><text:span text:style-name="T202">παρὲξ Ἀχιλῆα</text:span></text:span><text:span text:style-name="Police_20_par_20_défaut"><text:span text:style-name="T40"> </text:span></text:span><text:span text:style-name="Police_20_par_20_défaut"><text:span text:style-name="T49">δέχεσθαι</text:span></text:span><text:span text:style-name="Police_20_par_20_défaut"><text:span text:style-name="T40">.</text:span></text:span></text:p>
            <text:p text:style-name="P26"><text:span text:style-name="Police_20_par_20_défaut"><text:span text:style-name="T40">[435] <text:s/></text:span></text:span><text:span text:style-name="Police_20_par_20_défaut"><text:span text:style-name="T223">Τὸν</text:span></text:span><text:span text:style-name="Police_20_par_20_défaut"><text:span text:style-name="T62"> </text:span></text:span><text:span text:style-name="Police_20_par_20_défaut"><text:span text:style-name="T14">μὲν</text:span></text:span><text:span text:style-name="Police_20_par_20_défaut"><text:span text:style-name="T62"> </text:span></text:span><text:span text:style-name="Police_20_par_20_défaut"><text:span text:style-name="T119">ἐγὼ</text:span></text:span><text:span text:style-name="Police_20_par_20_défaut"><text:span text:style-name="T62"> </text:span></text:span><text:span text:style-name="Police_20_par_20_défaut"><text:span text:style-name="T61">δείδοικα</text:span></text:span><text:span text:style-name="Police_20_par_20_défaut"><text:span text:style-name="T62"> καὶ </text:span></text:span><text:span text:style-name="Police_20_par_20_défaut"><text:span text:style-name="T61">αἰδέομαι</text:span></text:span><text:span text:style-name="Police_20_par_20_défaut"><text:span text:style-name="T62"> </text:span></text:span><text:span text:style-name="Police_20_par_20_défaut"><text:span text:style-name="T143">περὶ κῆρι</text:span></text:span><text:span text:style-name="Police_20_par_20_défaut"><text:span text:style-name="T62"><text:line-break/></text:span></text:span><text:soft-page-break/><text:span text:style-name="Police_20_par_20_défaut"><text:span text:style-name="T54">συλεύειν</text:span></text:span><text:span text:style-name="Police_20_par_20_défaut"><text:span text:style-name="T62">, </text:span></text:span><text:span text:style-name="Police_20_par_20_défaut"><text:span text:style-name="T61">μή</text:span></text:span><text:span text:style-name="Police_20_par_20_défaut"><text:span text:style-name="T62"> </text:span></text:span><text:span text:style-name="Police_20_par_20_défaut"><text:span text:style-name="T185">μοί</text:span></text:span><text:span text:style-name="Police_20_par_20_défaut"><text:span text:style-name="T62"> </text:span></text:span><text:span text:style-name="Police_20_par_20_défaut"><text:span text:style-name="T223">τι κακὸν</text:span></text:span><text:span text:style-name="Police_20_par_20_défaut"><text:span text:style-name="T62"> </text:span></text:span><text:span text:style-name="Police_20_par_20_défaut"><text:span text:style-name="T199">μετόπισθε</text:span></text:span><text:span text:style-name="Police_20_par_20_défaut"><text:span text:style-name="T62"> </text:span></text:span><text:span text:style-name="Police_20_par_20_défaut"><text:span text:style-name="T61">γένηται</text:span></text:span><text:span text:style-name="Police_20_par_20_défaut"><text:span text:style-name="T62">.</text:span></text:span><text:span text:style-name="Police_20_par_20_défaut"><text:span text:style-name="T62"><text:line-break/></text:span></text:span><text:span text:style-name="Police_20_par_20_défaut"><text:span text:style-name="T40">[437] <text:s/></text:span></text:span><text:span text:style-name="Police_20_par_20_défaut"><text:span text:style-name="T185">Σοὶ</text:span></text:span><text:span text:style-name="Police_20_par_20_défaut"><text:span text:style-name="T62"> </text:span></text:span><text:span text:style-name="Police_20_par_20_défaut"><text:span text:style-name="T14">δ</text:span></text:span><text:span text:style-name="Police_20_par_20_défaut"><text:span text:style-name="T16">᾽</text:span></text:span><text:span text:style-name="Police_20_par_20_défaut"><text:span text:style-name="T61">ἂν</text:span></text:span><text:span text:style-name="Police_20_par_20_défaut"><text:span text:style-name="T62"> </text:span></text:span><text:span text:style-name="Police_20_par_20_défaut"><text:span text:style-name="T119">ἐγὼ</text:span></text:span><text:span text:style-name="Police_20_par_20_défaut"><text:span text:style-name="T62"> </text:span></text:span><text:span text:style-name="Police_20_par_20_défaut"><text:span text:style-name="T61">πομπὸς</text:span></text:span><text:span text:style-name="Police_20_par_20_défaut"><text:span text:style-name="T62"> </text:span></text:span><text:span text:style-name="Police_20_par_20_défaut"><text:span text:style-name="T199">καί</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143">κλυτὸν Ἄργος</text:span></text:span><text:span text:style-name="Police_20_par_20_défaut"><text:span text:style-name="T62"> </text:span></text:span><text:span text:style-name="Police_20_par_20_défaut"><text:span text:style-name="T61">ἱκοίμην</text:span></text:span><text:span text:style-name="Police_20_par_20_défaut"><text:span text:style-name="T62"><text:line-break/></text:span></text:span><text:span text:style-name="Police_20_par_20_défaut"><text:span text:style-name="T158">ἐνδυκέως</text:span></text:span><text:span text:style-name="Police_20_par_20_défaut"><text:span text:style-name="T62"> </text:span></text:span><text:span text:style-name="Police_20_par_20_défaut"><text:span text:style-name="T223">ἐν νηῒ θοῆι </text:span></text:span><text:span text:style-name="Police_20_par_20_défaut"><text:span text:style-name="T199">ἢ</text:span></text:span><text:span text:style-name="Police_20_par_20_défaut"><text:span text:style-name="T62"> </text:span></text:span><text:span text:style-name="Police_20_par_20_défaut"><text:span text:style-name="T143">πεζὸς</text:span></text:span><text:span text:style-name="Police_20_par_20_défaut"><text:span text:style-name="T62"> </text:span></text:span><text:span text:style-name="Police_20_par_20_défaut"><text:span text:style-name="T54">ὁμαρτέων</text:span></text:span><text:span text:style-name="Police_20_par_20_défaut"><text:span text:style-name="T62">·</text:span></text:span><text:span text:style-name="Police_20_par_20_défaut"><text:span text:style-name="T62"><text:line-break/></text:span></text:span><text:span text:style-name="Police_20_par_20_défaut"><text:span text:style-name="T61">οὐκ</text:span></text:span><text:span text:style-name="Police_20_par_20_défaut"><text:span text:style-name="T62"> </text:span></text:span><text:span text:style-name="Police_20_par_20_défaut"><text:span text:style-name="T61">ἄν</text:span></text:span><text:span text:style-name="Police_20_par_20_défaut"><text:span text:style-name="T62"> </text:span></text:span><text:span text:style-name="Police_20_par_20_défaut"><text:span text:style-name="T119">τίς</text:span></text:span><text:span text:style-name="Police_20_par_20_défaut"><text:span text:style-name="T62"> </text:span></text:span><text:span text:style-name="Police_20_par_20_défaut"><text:span text:style-name="T185">τοι</text:span></text:span><text:span text:style-name="Police_20_par_20_défaut"><text:span text:style-name="T62"> πομπὸν </text:span></text:span><text:span text:style-name="Police_20_par_20_défaut"><text:span text:style-name="T54">ὀνοσσάμενος</text:span></text:span><text:span text:style-name="Police_20_par_20_défaut"><text:span text:style-name="T62"> </text:span></text:span><text:span text:style-name="Police_20_par_20_défaut"><text:span text:style-name="T61">μαχέσαιτο</text:span></text:span><text:span text:style-name="Police_20_par_20_défaut"><text:span text:style-name="T62">.</text:span></text:span></text:p>
            <text:p text:style-name="P26"><text:span text:style-name="Police_20_par_20_défaut"><text:span text:style-name="T40">[440] </text:span></text:span><text:span text:style-name="Police_20_par_20_défaut"><text:span text:style-name="T62"><text:s/>Ἦ καὶ </text:span></text:span><text:span text:style-name="Police_20_par_20_défaut"><text:span text:style-name="T54">ἀναΐξας</text:span></text:span><text:span text:style-name="Police_20_par_20_défaut"><text:span text:style-name="T62"> </text:span></text:span><text:span text:style-name="Police_20_par_20_défaut"><text:span text:style-name="T119">ἐριούνιος</text:span></text:span><text:span text:style-name="Police_20_par_20_défaut"><text:span text:style-name="T62"> </text:span></text:span><text:span text:style-name="Police_20_par_20_défaut"><text:span text:style-name="T223">ἅρμα καὶ ἵππους</text:span></text:span><text:span text:style-name="Police_20_par_20_défaut"><text:span text:style-name="T62"><text:line-break/></text:span></text:span><text:span text:style-name="Police_20_par_20_défaut"><text:span text:style-name="T199">καρπαλίμως</text:span></text:span><text:span text:style-name="Police_20_par_20_défaut"><text:span text:style-name="T62"> </text:span></text:span><text:span text:style-name="Police_20_par_20_défaut"><text:span text:style-name="T185">μάστιγα</text:span></text:span><text:span text:style-name="Police_20_par_20_défaut"><text:span text:style-name="T62"> καὶ </text:span></text:span><text:span text:style-name="Police_20_par_20_défaut"><text:span text:style-name="T170">ἡνία</text:span></text:span><text:span text:style-name="Police_20_par_20_défaut"><text:span text:style-name="T62"> </text:span></text:span><text:span text:style-name="Police_20_par_20_défaut"><text:span text:style-name="T61">λάζετο</text:span></text:span><text:span text:style-name="Police_20_par_20_défaut"><text:span text:style-name="T62"> </text:span></text:span><text:span text:style-name="Police_20_par_20_défaut"><text:span text:style-name="T223">χερσίν</text:span></text:span><text:span text:style-name="Police_20_par_20_défaut"><text:span text:style-name="T62">,</text:span></text:span><text:span text:style-name="Police_20_par_20_défaut"><text:span text:style-name="T62"><text:line-break/>ἐν δ᾽</text:span></text:span><text:span text:style-name="Police_20_par_20_défaut"><text:span text:style-name="T61">ἔπνευσ</text:span></text:span><text:span text:style-name="Police_20_par_20_défaut"><text:span text:style-name="T62">᾽</text:span></text:span><text:span text:style-name="Police_20_par_20_défaut"><text:span text:style-name="T223">ἵπποισι καὶ ἡμιόνοις</text:span></text:span><text:span text:style-name="Police_20_par_20_défaut"><text:span text:style-name="T62"> </text:span></text:span><text:span text:style-name="Police_20_par_20_défaut"><text:span text:style-name="T143">μένος ἠΰ</text:span></text:span><text:span text:style-name="Police_20_par_20_défaut"><text:span text:style-name="T62">.</text:span></text:span><text:span text:style-name="Police_20_par_20_défaut"><text:span text:style-name="T62"><text:line-break/></text:span></text:span><text:span text:style-name="Police_20_par_20_défaut"><text:span text:style-name="T40">[443] </text:span></text:span><text:span text:style-name="Police_20_par_20_défaut"><text:span text:style-name="T170">Ἀλλ᾽ὅτε δὴ</text:span></text:span><text:span text:style-name="Police_20_par_20_défaut"><text:span text:style-name="T62"> </text:span></text:span><text:span text:style-name="Police_20_par_20_défaut"><text:span text:style-name="T185">πύργους τε</text:span></text:span><text:span text:style-name="Police_20_par_20_défaut"><text:span text:style-name="T62"> </text:span></text:span><text:span text:style-name="Police_20_par_20_défaut"><text:span text:style-name="T158">νεῶν</text:span></text:span><text:span text:style-name="Police_20_par_20_défaut"><text:span text:style-name="T62"> </text:span></text:span><text:span text:style-name="Police_20_par_20_défaut"><text:span text:style-name="T185">καὶ</text:span></text:span><text:span text:style-name="Police_20_par_20_défaut"><text:span text:style-name="T62"> </text:span></text:span><text:span text:style-name="Police_20_par_20_défaut"><text:span text:style-name="T223">τάφρον</text:span></text:span><text:span text:style-name="Police_20_par_20_défaut"><text:span text:style-name="T62"> </text:span></text:span><text:span text:style-name="Police_20_par_20_défaut"><text:span text:style-name="T61">ἵκοντο</text:span></text:span><text:span text:style-name="Police_20_par_20_défaut"><text:span text:style-name="T62">,</text:span></text:span><text:span text:style-name="Police_20_par_20_défaut"><text:span text:style-name="T62"><text:line-break/></text:span></text:span><text:span text:style-name="Police_20_par_20_défaut"><text:span text:style-name="T152">οδὲ</text:span></text:span><text:span text:style-name="Police_20_par_20_défaut"><text:span text:style-name="T62"> </text:span></text:span><text:span text:style-name="english"><text:span text:style-name="T175">τό</text:span></text:span><text:span text:style-name="Police_20_par_20_défaut"><text:span text:style-name="T170">τε</text:span></text:span><text:span text:style-name="Police_20_par_20_défaut"><text:span text:style-name="T143"> </text:span></text:span><text:span text:style-name="Police_20_par_20_défaut"><text:span text:style-name="T61">νέον</text:span></text:span><text:span text:style-name="Police_20_par_20_défaut"><text:span text:style-name="T62"> </text:span></text:span><text:span text:style-name="Police_20_par_20_défaut"><text:span text:style-name="T199">περὶ</text:span></text:span><text:span text:style-name="Police_20_par_20_défaut"><text:span text:style-name="T62"> </text:span></text:span><text:span text:style-name="Police_20_par_20_défaut"><text:span text:style-name="T223">δόρπα</text:span></text:span><text:span text:style-name="Police_20_par_20_défaut"><text:span text:style-name="T62"> </text:span></text:span><text:span text:style-name="Police_20_par_20_défaut"><text:span text:style-name="T119">φυλακτῆρες</text:span></text:span><text:span text:style-name="Police_20_par_20_défaut"><text:span text:style-name="T62"> </text:span></text:span><text:span text:style-name="Police_20_par_20_défaut"><text:span text:style-name="T61">πονέοντο.</text:span></text:span></text:p>
            <text:p text:style-name="P26"><text:span text:style-name="Police_20_par_20_défaut"><text:span text:style-name="T40">[445] </text:span></text:span><text:span text:style-name="Police_20_par_20_défaut"><text:span text:style-name="T223">Τοῖσι</text:span></text:span><text:span text:style-name="Police_20_par_20_défaut"><text:span text:style-name="T62"> δ᾽</text:span></text:span><text:span text:style-name="Police_20_par_20_défaut"><text:span text:style-name="T61">ἐφ᾽</text:span></text:span><text:span text:style-name="Police_20_par_20_défaut"><text:span text:style-name="T143">ὕπνον </text:span></text:span><text:span text:style-name="Police_20_par_20_défaut"><text:span text:style-name="T61">ἔχευε</text:span></text:span><text:span text:style-name="Police_20_par_20_défaut"><text:span text:style-name="T62"> </text:span></text:span><text:span text:style-name="Police_20_par_20_défaut"><text:span text:style-name="T119">διάκτορος ἀργεϊφόντης</text:span></text:span><text:span text:style-name="Police_20_par_20_défaut"><text:span text:style-name="T62"><text:line-break/></text:span></text:span><text:span text:style-name="Police_20_par_20_défaut"><text:span text:style-name="T223">πᾶσιν</text:span></text:span><text:span text:style-name="Police_20_par_20_défaut"><text:span text:style-name="T62"> ἄφαρ δ᾽</text:span></text:span><text:span text:style-name="Police_20_par_20_défaut"><text:span text:style-name="T61">ὤϊξε</text:span></text:span><text:span text:style-name="Police_20_par_20_défaut"><text:span text:style-name="T62"> </text:span></text:span><text:span text:style-name="Police_20_par_20_défaut"><text:span text:style-name="T170">πύλας</text:span></text:span><text:span text:style-name="Police_20_par_20_défaut"><text:span text:style-name="T62"> καὶ </text:span></text:span><text:span text:style-name="Police_20_par_20_défaut"><text:span text:style-name="T61">ἀπῶσεν</text:span></text:span><text:span text:style-name="Police_20_par_20_défaut"><text:span text:style-name="T62"> </text:span></text:span><text:span text:style-name="Police_20_par_20_défaut"><text:span text:style-name="T87">ὀχῆας</text:span></text:span><text:span text:style-name="Police_20_par_20_défaut"><text:span text:style-name="T62">,</text:span></text:span><text:span text:style-name="Police_20_par_20_défaut"><text:span text:style-name="T62"><text:line-break/></text:span></text:span><text:span text:style-name="Police_20_par_20_défaut"><text:span text:style-name="T61">ἐς</text:span></text:span><text:span text:style-name="Police_20_par_20_défaut"><text:span text:style-name="T62"> δ᾽</text:span></text:span><text:span text:style-name="Police_20_par_20_défaut"><text:span text:style-name="T61">ἄγαγε</text:span></text:span><text:span text:style-name="Police_20_par_20_défaut"><text:span text:style-name="T62"> </text:span></text:span><text:span text:style-name="Police_20_par_20_défaut"><text:span text:style-name="T223">Πρίαμόν</text:span></text:span><text:span text:style-name="Police_20_par_20_défaut"><text:span text:style-name="T62"> τε καὶ </text:span></text:span><text:span text:style-name="Police_20_par_20_défaut"><text:span text:style-name="T143">ἀγλαὰ δῶρ᾽</text:span></text:span><text:span text:style-name="Police_20_par_20_défaut"><text:span text:style-name="T223">ἐπ᾽ἀπήνης</text:span></text:span><text:span text:style-name="Police_20_par_20_défaut"><text:span text:style-name="T62">.</text:span></text:span></text:p>
            <text:p text:style-name="P12"><text:span text:style-name="Police_20_par_20_défaut"><text:span text:style-name="T40">[448] </text:span></text:span><text:span text:style-name="Police_20_par_20_défaut"><text:span text:style-name="T170">Ἀλλ᾽ὅτε δὴ</text:span></text:span><text:span text:style-name="Police_20_par_20_défaut"><text:span text:style-name="T62"> </text:span></text:span><text:span text:style-name="Police_20_par_20_défaut"><text:span text:style-name="T223">κλισίην</text:span></text:span><text:span text:style-name="Police_20_par_20_défaut"><text:span text:style-name="T62"> </text:span></text:span><text:span text:style-name="Police_20_par_20_défaut"><text:span text:style-name="T158">Πηληϊάδεω</text:span></text:span><text:span text:style-name="Police_20_par_20_défaut"><text:span text:style-name="T62"> </text:span></text:span><text:span text:style-name="Police_20_par_20_défaut"><text:span text:style-name="T61">ἀφίκοντο</text:span></text:span><text:span text:style-name="Police_20_par_20_défaut"><text:span text:style-name="T62"><text:line-break/></text:span></text:span><text:span text:style-name="Police_20_par_20_défaut"><text:span text:style-name="T223">ὑψηλήν</text:span></text:span><text:span text:style-name="Police_20_par_20_défaut"><text:span text:style-name="T62">, (</text:span></text:span><text:span text:style-name="Police_20_par_20_défaut"><text:span text:style-name="T185">τὴν</text:span></text:span><text:span text:style-name="Police_20_par_20_défaut"><text:span text:style-name="T62"> </text:span></text:span><text:span text:style-name="Police_20_par_20_défaut"><text:span text:style-name="T119">Μυρμιδόνες</text:span></text:span><text:span text:style-name="Police_20_par_20_défaut"><text:span text:style-name="T62"> </text:span></text:span><text:span text:style-name="Police_20_par_20_défaut"><text:span text:style-name="T61">ποίησαν</text:span></text:span><text:span text:style-name="Police_20_par_20_défaut"><text:span text:style-name="T62"> </text:span></text:span><text:span text:style-name="Police_20_par_20_défaut"><text:span text:style-name="T223">ἄνακτι</text:span></text:span></text:p>
            <text:p text:style-name="P26"><text:span text:style-name="Police_20_par_20_défaut"><text:span text:style-name="T62">δοῦρ᾽ἐλάτης </text:span></text:span><text:span text:style-name="Police_20_par_20_défaut"><text:span text:style-name="T54">κέρσαντες</text:span></text:span><text:span text:style-name="Police_20_par_20_défaut"><text:span text:style-name="T62">· ἀτὰρ </text:span></text:span><text:span text:style-name="Police_20_par_20_défaut"><text:span text:style-name="T158">καθύπερθεν</text:span></text:span><text:span text:style-name="Police_20_par_20_défaut"><text:span text:style-name="T62"> </text:span></text:span><text:span text:style-name="Police_20_par_20_défaut"><text:span text:style-name="T61">ἔρεψαν</text:span></text:span><text:span text:style-name="Police_20_par_20_défaut"><text:span text:style-name="T62"><text:line-break/></text:span></text:span><text:span text:style-name="Police_20_par_20_défaut"><text:span text:style-name="T223">λαχνήεντ᾽ ὄροφον</text:span></text:span><text:span text:style-name="Police_20_par_20_défaut"><text:span text:style-name="T62"> λειμωνόθεν </text:span></text:span><text:span text:style-name="Police_20_par_20_défaut"><text:span text:style-name="T54">ἀμήσαντες</text:span></text:span><text:span text:style-name="Police_20_par_20_défaut"><text:span text:style-name="T62">·</text:span></text:span><text:span text:style-name="Police_20_par_20_défaut"><text:span text:style-name="T62"><text:line-break/>ἀμφὶ δέ </text:span></text:span><text:span text:style-name="Police_20_par_20_défaut"><text:span text:style-name="T119">οἱ </text:span></text:span><text:span text:style-name="Police_20_par_20_défaut"><text:span text:style-name="T170">μεγάλην αὐλὴν</text:span></text:span><text:span text:style-name="Police_20_par_20_défaut"><text:span text:style-name="T62"> </text:span></text:span><text:span text:style-name="Police_20_par_20_défaut"><text:span text:style-name="T61">ποίησαν</text:span></text:span><text:span text:style-name="Police_20_par_20_défaut"><text:span text:style-name="T62"> </text:span></text:span><text:span text:style-name="Police_20_par_20_défaut"><text:span text:style-name="T223">ἄνακτι</text:span></text:span><text:span text:style-name="Police_20_par_20_défaut"><text:span text:style-name="T62"><text:line-break/></text:span></text:span><text:span text:style-name="Police_20_par_20_défaut"><text:span text:style-name="T185">σταυροῖσιν πυκινοῖσι</text:span></text:span><text:span text:style-name="Police_20_par_20_défaut"><text:span text:style-name="T62">· </text:span></text:span><text:span text:style-name="Police_20_par_20_défaut"><text:span text:style-name="T223">θύρην</text:span></text:span><text:span text:style-name="Police_20_par_20_défaut"><text:span text:style-name="T62"> δ᾽</text:span></text:span><text:span text:style-name="Police_20_par_20_défaut"><text:span text:style-name="T61">ἔχε</text:span></text:span><text:span text:style-name="Police_20_par_20_défaut"><text:span text:style-name="T62"> </text:span></text:span><text:span text:style-name="Police_20_par_20_défaut"><text:span text:style-name="T143">μοῦνος</text:span></text:span><text:span text:style-name="Police_20_par_20_défaut"><text:span text:style-name="T62"> </text:span></text:span><text:span text:style-name="Police_20_par_20_défaut"><text:span text:style-name="T54">ἐπιβλὴς</text:span></text:span><text:span text:style-name="Police_20_par_20_défaut"><text:span text:style-name="T62"><text:line-break/></text:span></text:span><text:span text:style-name="Police_20_par_20_défaut"><text:span text:style-name="T143">εἰλάτινος</text:span></text:span><text:span text:style-name="Police_20_par_20_défaut"><text:span text:style-name="T62">, τὸν </text:span></text:span><text:span text:style-name="Police_20_par_20_défaut"><text:span text:style-name="T119">τρεῖς</text:span></text:span><text:span text:style-name="Police_20_par_20_défaut"><text:span text:style-name="T62"> μὲν </text:span></text:span><text:span text:style-name="Police_20_par_20_défaut"><text:span text:style-name="T61">ἐπιρρήσσεσκον</text:span></text:span><text:span text:style-name="Police_20_par_20_défaut"><text:span text:style-name="T62"> </text:span></text:span><text:span text:style-name="Police_20_par_20_défaut"><text:span text:style-name="T119">Ἀχαιοί</text:span></text:span><text:span text:style-name="Police_20_par_20_défaut"><text:span text:style-name="T62">,</text:span></text:span></text:p>
            <text:p text:style-name="P26"><text:span text:style-name="Police_20_par_20_défaut"><text:span text:style-name="T62">τρεῖς δ᾽</text:span></text:span><text:span text:style-name="Police_20_par_20_défaut"><text:span text:style-name="T61">ἀναοίγεσκον</text:span></text:span><text:span text:style-name="Police_20_par_20_défaut"><text:span text:style-name="T62"> </text:span></text:span><text:span text:style-name="Police_20_par_20_défaut"><text:span text:style-name="T143">μεγάλην κληῗδα</text:span></text:span><text:span text:style-name="Police_20_par_20_défaut"><text:span text:style-name="T62"> θυράων</text:span></text:span><text:span text:style-name="Police_20_par_20_défaut"><text:span text:style-name="T62"><text:line-break/>τῶν ἄλλων· Ἀχιλεὺς δ᾽</text:span></text:span><text:span text:style-name="Police_20_par_20_défaut"><text:span text:style-name="T170">ἄρ᾽</text:span></text:span><text:span text:style-name="Police_20_par_20_défaut"><text:span text:style-name="T61">ἐπιρρήσσεσκε</text:span></text:span><text:span text:style-name="Police_20_par_20_défaut"><text:span text:style-name="T62"> καὶ οἶος)</text:span></text:span></text:p>
            <text:p text:style-name="P26"><text:span text:style-name="Police_20_par_20_défaut"><text:span text:style-name="T199">δή</text:span></text:span><text:span text:style-name="Police_20_par_20_défaut"><text:span text:style-name="T170"> ῥα τόθ᾽</text:span></text:span><text:span text:style-name="Police_20_par_20_défaut"><text:span text:style-name="T119">Ἑρμείας ἐριούνιος</text:span></text:span><text:span text:style-name="Police_20_par_20_défaut"><text:span text:style-name="T223"> </text:span></text:span><text:span text:style-name="Police_20_par_20_défaut"><text:span text:style-name="T61">ὦιξε</text:span></text:span><text:span text:style-name="Police_20_par_20_défaut"><text:span text:style-name="T62"> </text:span></text:span><text:span text:style-name="Police_20_par_20_défaut"><text:span text:style-name="T223">γέροντι</text:span></text:span><text:span text:style-name="Police_20_par_20_défaut"><text:span text:style-name="T62">,</text:span></text:span><text:span text:style-name="Police_20_par_20_défaut"><text:span text:style-name="T62"><text:line-break/></text:span></text:span><text:span text:style-name="Police_20_par_20_défaut"><text:span text:style-name="T61">ἐς</text:span></text:span><text:span text:style-name="Police_20_par_20_défaut"><text:span text:style-name="T62"> δ᾽</text:span></text:span><text:span text:style-name="Police_20_par_20_défaut"><text:span text:style-name="T61">ἄγαγε</text:span></text:span><text:span text:style-name="Police_20_par_20_défaut"><text:span text:style-name="T62"> </text:span></text:span><text:span text:style-name="Police_20_par_20_défaut"><text:span text:style-name="T170">κλυτὰ δῶρα</text:span></text:span><text:span text:style-name="Police_20_par_20_défaut"><text:span text:style-name="T62"> </text:span></text:span><text:span text:style-name="Police_20_par_20_défaut"><text:span text:style-name="T223">ποδώκεϊ Πηλεΐωνι</text:span></text:span><text:span text:style-name="Police_20_par_20_défaut"><text:span text:style-name="T62">,</text:span></text:span><text:span text:style-name="Police_20_par_20_défaut"><text:span text:style-name="T62"><text:line-break/></text:span></text:span><text:span text:style-name="Police_20_par_20_défaut"><text:span text:style-name="T158">ἐξ ἵππων </text:span></text:span><text:span text:style-name="Police_20_par_20_défaut"><text:span text:style-name="T62">δ᾽</text:span></text:span><text:span text:style-name="Police_20_par_20_défaut"><text:span text:style-name="T61">ἀπέβαινεν</text:span></text:span><text:span text:style-name="Police_20_par_20_défaut"><text:span text:style-name="T62"> </text:span></text:span><text:span text:style-name="Police_20_par_20_défaut"><text:span text:style-name="T143">ἐπὶ χθόνα</text:span></text:span><text:span text:style-name="Police_20_par_20_défaut"><text:span text:style-name="T62"> </text:span></text:span><text:span text:style-name="Police_20_par_20_défaut"><text:span text:style-name="T61">φώνησέν τε</text:span></text:span><text:span text:style-name="Police_20_par_20_défaut"><text:span text:style-name="T62">·</text:span></text:span></text:p>
          </table:table-cell>
          <table:table-cell table:style-name="Tableau19.A1" office:value-type="string">
            <text:p text:style-name="P11"><text:span text:style-name="Police_20_par_20_défaut"><text:span text:style-name="T63">[432]</text:span></text:span><text:span text:style-name="Police_20_par_20_défaut"><text:span text:style-name="T64"> </text:span></text:span><text:span text:style-name="Police_20_par_20_défaut"><text:span text:style-name="T126">Le Messager à la célérité de la lumière</text:span></text:span><text:span text:style-name="Police_20_par_20_défaut"><text:span text:style-name="T63"> </text:span></text:span><text:span text:style-name="Police_20_par_20_défaut"><text:span text:style-name="T229">lui</text:span></text:span><text:span text:style-name="Police_20_par_20_défaut"><text:span text:style-name="T63"> </text:span></text:span><text:span text:style-name="Police_20_par_20_défaut"><text:span text:style-name="T66">répondit</text:span></text:span><text:span text:style-name="Police_20_par_20_défaut"><text:span text:style-name="T63"> alors :</text:span></text:span></text:p>
            <text:p text:style-name="P11"><text:span text:style-name="Police_20_par_20_défaut"><text:span text:style-name="T63">[433] « </text:span></text:span><text:span text:style-name="Police_20_par_20_défaut"><text:span text:style-name="T66">Tu testes</text:span></text:span><text:span text:style-name="Police_20_par_20_défaut"><text:span text:style-name="T63"> </text:span></text:span><text:span text:style-name="Police_20_par_20_défaut"><text:span text:style-name="T162">ma jeunesse</text:span></text:span><text:span text:style-name="Police_20_par_20_défaut"><text:span text:style-name="T63">, Vieil Homme, mais </text:span></text:span><text:span text:style-name="Police_20_par_20_défaut"><text:span text:style-name="T66">tu ne</text:span></text:span><text:span text:style-name="Police_20_par_20_défaut"><text:span text:style-name="T63"> </text:span></text:span><text:span text:style-name="Police_20_par_20_défaut"><text:span text:style-name="T96">me</text:span></text:span><text:span text:style-name="Police_20_par_20_défaut"><text:span text:style-name="T63"> </text:span></text:span><text:span text:style-name="Police_20_par_20_défaut"><text:span text:style-name="T66">persuaderas</text:span></text:span><text:span text:style-name="Police_20_par_20_défaut"><text:span text:style-name="T63"> </text:span></text:span><text:span text:style-name="Police_20_par_20_défaut"><text:span text:style-name="T66">pas</text:span></text:span><text:span text:style-name="Police_20_par_20_défaut"><text:span text:style-name="T63"> (de sorte) qu'il</text:span></text:span><text:span text:style-name="Police_20_par_20_défaut"><text:span text:style-name="T66"> me convienne </text:span></text:span><text:span text:style-name="Police_20_par_20_défaut"><text:span text:style-name="T68">de recevoir</text:span></text:span><text:span text:style-name="Police_20_par_20_défaut"><text:span text:style-name="T63"> </text:span></text:span><text:span text:style-name="Police_20_par_20_défaut"><text:span text:style-name="T149">tes dons</text:span></text:span><text:span text:style-name="Police_20_par_20_défaut"><text:span text:style-name="T63"> </text:span></text:span><text:span text:style-name="Police_20_par_20_défaut"><text:span text:style-name="T210">à l'insu d'Achille</text:span></text:span><text:span text:style-name="Police_20_par_20_défaut"><text:span text:style-name="T63">. [435] </text:span></text:span><text:span text:style-name="Police_20_par_20_défaut"><text:span text:style-name="T127">Moi-même</text:span></text:span><text:span text:style-name="Police_20_par_20_défaut"><text:span text:style-name="T65"> </text:span></text:span><text:span text:style-name="Police_20_par_20_défaut"><text:span text:style-name="T230">le</text:span></text:span><text:span text:style-name="Police_20_par_20_défaut"><text:span text:style-name="T65"> </text:span></text:span><text:span text:style-name="Police_20_par_20_défaut"><text:span text:style-name="T67">crains</text:span></text:span><text:span text:style-name="Police_20_par_20_défaut"><text:span text:style-name="T65">, </text:span></text:span><text:span text:style-name="Police_20_par_20_défaut"><text:span text:style-name="T70">d'une part,</text:span></text:span><text:span text:style-name="Police_20_par_20_défaut"><text:span text:style-name="T65"> et </text:span></text:span><text:span text:style-name="Police_20_par_20_défaut"><text:span text:style-name="T67">je</text:span></text:span><text:span text:style-name="Police_20_par_20_défaut"><text:span text:style-name="T65"> </text:span></text:span><text:span text:style-name="Police_20_par_20_défaut"><text:span text:style-name="T230">le</text:span></text:span><text:span text:style-name="Police_20_par_20_défaut"><text:span text:style-name="T65"> </text:span></text:span><text:span text:style-name="Police_20_par_20_défaut"><text:span text:style-name="T67">vénère</text:span></text:span><text:span text:style-name="Police_20_par_20_défaut"><text:span text:style-name="T65"> </text:span></text:span><text:span text:style-name="Police_20_par_20_défaut"><text:span text:style-name="T150">au plus haut point dans mon </text:span></text:span><text:soft-page-break/><text:span text:style-name="Police_20_par_20_défaut"><text:span text:style-name="T150">cœur/trop</text:span></text:span><text:span text:style-name="Police_20_par_20_défaut"><text:span text:style-name="T65"> </text:span></text:span><text:span text:style-name="Police_20_par_20_défaut"><text:span text:style-name="T69">pour le voler</text:span></text:span><text:span text:style-name="Police_20_par_20_défaut"><text:span text:style-name="T65"> ; </text:span></text:span><text:span text:style-name="Police_20_par_20_défaut"><text:span text:style-name="T67">puisse-t-il ne pas</text:span></text:span><text:span text:style-name="Police_20_par_20_défaut"><text:span text:style-name="T65"> </text:span></text:span><text:span text:style-name="Police_20_par_20_défaut"><text:span text:style-name="T192">m'</text:span></text:span><text:span text:style-name="Police_20_par_20_défaut"><text:span text:style-name="T67">arriver</text:span></text:span><text:span text:style-name="Police_20_par_20_défaut"><text:span text:style-name="T65"> </text:span></text:span><text:span text:style-name="Police_20_par_20_défaut"><text:span text:style-name="T211">à l'avenir</text:span></text:span><text:span text:style-name="Police_20_par_20_défaut"><text:span text:style-name="T65"> </text:span></text:span><text:span text:style-name="Police_20_par_20_défaut"><text:span text:style-name="T230">cette</text:span></text:span><text:span text:style-name="Police_20_par_20_défaut"><text:span text:style-name="T65"> </text:span></text:span><text:span text:style-name="Police_20_par_20_défaut"><text:span text:style-name="T230">sorte de mal/lâcheté</text:span></text:span><text:span text:style-name="Police_20_par_20_défaut"><text:span text:style-name="T65"> ! </text:span></text:span><text:span text:style-name="Police_20_par_20_défaut"><text:span text:style-name="T63"> </text:span></text:span></text:p>
            <text:p text:style-name="P11"><text:span text:style-name="Police_20_par_20_défaut"><text:span text:style-name="T63">[437] </text:span></text:span><text:span text:style-name="Police_20_par_20_défaut"><text:span text:style-name="T70">Mais, d'autre part, </text:span></text:span><text:span text:style-name="Police_20_par_20_défaut"><text:span text:style-name="T127">moi-même</text:span></text:span><text:span text:style-name="Police_20_par_20_défaut"><text:span text:style-name="T65"> </text:span></text:span><text:span text:style-name="Police_20_par_20_défaut"><text:span text:style-name="T67">peux </text:span></text:span><text:span text:style-name="Police_20_par_20_défaut"><text:span text:style-name="T192">te </text:span></text:span><text:span text:style-name="Police_20_par_20_défaut"><text:span text:style-name="T67">faire escorte,</text:span></text:span><text:span text:style-name="Police_20_par_20_défaut"><text:span text:style-name="T65"> (je te conduirais </text:span></text:span><text:span text:style-name="Police_20_par_20_défaut"><text:span text:style-name="T211">même</text:span></text:span><text:span text:style-name="Police_20_par_20_défaut"><text:span text:style-name="T65"> </text:span></text:span><text:span text:style-name="Police_20_par_20_défaut"><text:span text:style-name="T150">jusque dans l'illustre Argos</text:span></text:span><text:span text:style-name="Police_20_par_20_défaut"><text:span text:style-name="T65">, </text:span></text:span><text:span text:style-name="Police_20_par_20_défaut"><text:span text:style-name="T163">avec soin</text:span></text:span><text:span text:style-name="Police_20_par_20_défaut"><text:span text:style-name="T65"> </text:span></text:span><text:span text:style-name="Police_20_par_20_défaut"><text:span text:style-name="T230">sur un navire rapide</text:span></text:span><text:span text:style-name="Police_20_par_20_défaut"><text:span text:style-name="T65"> </text:span></text:span><text:span text:style-name="Police_20_par_20_défaut"><text:span text:style-name="T69">en naviguant de conserve</text:span></text:span><text:span text:style-name="Police_20_par_20_défaut"><text:span text:style-name="T65"> </text:span></text:span><text:span text:style-name="Police_20_par_20_défaut"><text:span text:style-name="T211">ou bien </text:span></text:span><text:span text:style-name="Police_20_par_20_défaut"><text:span text:style-name="T150">à pied </text:span></text:span><text:span text:style-name="Police_20_par_20_défaut"><text:span text:style-name="T65">; et </text:span></text:span><text:span text:style-name="Police_20_par_20_défaut"><text:span text:style-name="T127">personne</text:span></text:span><text:span text:style-name="Police_20_par_20_défaut"><text:span text:style-name="T65"> </text:span></text:span><text:span text:style-name="Police_20_par_20_défaut"><text:span text:style-name="T67">ne</text:span></text:span><text:span text:style-name="Police_20_par_20_défaut"><text:span text:style-name="T65"> </text:span></text:span><text:span text:style-name="Police_20_par_20_défaut"><text:span text:style-name="T192">t'</text:span></text:span><text:span text:style-name="Police_20_par_20_défaut"><text:span text:style-name="T67">attaquerait</text:span></text:span><text:span text:style-name="Police_20_par_20_défaut"><text:span text:style-name="T65"> </text:span></text:span><text:span text:style-name="Police_20_par_20_défaut"><text:span text:style-name="T69">en me reprochant</text:span></text:span><text:span text:style-name="Police_20_par_20_défaut"><text:span text:style-name="T65"> mon accompagnement). </text:span></text:span><text:span text:style-name="Police_20_par_20_défaut"><text:span text:style-name="T63">[440] Il dit et</text:span></text:span><text:span text:style-name="Police_20_par_20_défaut"><text:span text:style-name="T65"> </text:span></text:span><text:span text:style-name="Police_20_par_20_défaut"><text:span text:style-name="T69">sautant</text:span></text:span><text:span text:style-name="Police_20_par_20_défaut"><text:span text:style-name="T65"> </text:span></text:span><text:span text:style-name="Police_20_par_20_défaut"><text:span text:style-name="T230">sur le char équestre</text:span></text:span><text:span text:style-name="Police_20_par_20_défaut"><text:span text:style-name="T65">, </text:span></text:span><text:span text:style-name="Police_20_par_20_défaut"><text:span text:style-name="T127">le Bienveillant </text:span></text:span><text:span text:style-name="Police_20_par_20_défaut"><text:span text:style-name="T65">(Hermès) </text:span></text:span><text:span text:style-name="Police_20_par_20_défaut"><text:span text:style-name="T67">saisit </text:span></text:span><text:span text:style-name="Police_20_par_20_défaut"><text:span text:style-name="T211">promptement</text:span></text:span><text:span text:style-name="Police_20_par_20_défaut"><text:span text:style-name="T65"> </text:span></text:span><text:span text:style-name="Police_20_par_20_défaut"><text:span text:style-name="T230">dans ses mains</text:span></text:span><text:span text:style-name="Police_20_par_20_défaut"><text:span text:style-name="T65"> </text:span></text:span><text:span text:style-name="Police_20_par_20_défaut"><text:span text:style-name="T192">le fouet</text:span></text:span><text:span text:style-name="Police_20_par_20_défaut"><text:span text:style-name="T65"> et </text:span></text:span><text:span text:style-name="Police_20_par_20_défaut"><text:span text:style-name="T176">les rênes</text:span></text:span><text:span text:style-name="Police_20_par_20_défaut"><text:span text:style-name="T65"> et </text:span></text:span><text:span text:style-name="Police_20_par_20_défaut"><text:span text:style-name="T67">inspira</text:span></text:span><text:span text:style-name="Police_20_par_20_défaut"><text:span text:style-name="T65"> </text:span></text:span><text:span text:style-name="Police_20_par_20_défaut"><text:span text:style-name="T150">une bonne/grande force</text:span></text:span><text:span text:style-name="Police_20_par_20_défaut"><text:span text:style-name="T65"> </text:span></text:span><text:span text:style-name="Police_20_par_20_défaut"><text:span text:style-name="T230">aux chevaux et aux mulets</text:span></text:span><text:span text:style-name="Police_20_par_20_défaut"><text:span text:style-name="T65">. </text:span></text:span><text:span text:style-name="Police_20_par_20_défaut"><text:span text:style-name="T63">[443] </text:span></text:span><text:span text:style-name="Police_20_par_20_défaut"><text:span text:style-name="T176">Mais quand enfin </text:span></text:span><text:span text:style-name="Police_20_par_20_défaut"><text:span text:style-name="T67">ils arrivèrent</text:span></text:span><text:span text:style-name="Police_20_par_20_défaut"><text:span text:style-name="T65"> </text:span></text:span><text:span text:style-name="Police_20_par_20_défaut"><text:span text:style-name="T230">au fossé</text:span></text:span><text:span text:style-name="Police_20_par_20_défaut"><text:span text:style-name="T65"> </text:span></text:span><text:span text:style-name="Police_20_par_20_défaut"><text:span text:style-name="T192">mais aussi à l'enceinte garnie de tours</text:span></text:span><text:span text:style-name="Police_20_par_20_défaut"><text:span text:style-name="T65"> (protégeant les) </text:span></text:span><text:span text:style-name="Police_20_par_20_défaut"><text:span text:style-name="T163">des navires</text:span></text:span><text:span text:style-name="Police_20_par_20_défaut"><text:span text:style-name="T65">, </text:span></text:span><text:span text:style-name="Police_20_par_20_défaut"><text:span text:style-name="T176">alors</text:span></text:span><text:span text:style-name="Police_20_par_20_défaut"><text:span text:style-name="T65"> (ils virent) </text:span></text:span><text:span text:style-name="Police_20_par_20_défaut"><text:span text:style-name="T127">les gardes</text:span></text:span><text:span text:style-name="Police_20_par_20_défaut"><text:span text:style-name="T65"> </text:span></text:span><text:span text:style-name="Police_20_par_20_défaut"><text:span text:style-name="T211">en cercle</text:span></text:span><text:span text:style-name="Police_20_par_20_défaut"><text:span text:style-name="T65"> </text:span></text:span><text:span text:style-name="Police_20_par_20_défaut"><text:span text:style-name="T67">qui commençaient juste</text:span></text:span><text:span text:style-name="Police_20_par_20_défaut"><text:span text:style-name="T65"> </text:span></text:span><text:span text:style-name="Police_20_par_20_défaut"><text:span text:style-name="T230">leur repas</text:span></text:span><text:span text:style-name="Appel_20_note_20_de_20_bas_20_de_20_p."><text:span text:style-name="T230"><text:note text:id="ftn18" text:note-class="footnote"><text:note-citation text:label="2413">2413</text:note-citation><text:note-body><text:p text:style-name="Footnote">C'est le moment où ils sont le moins attentifs.</text:p></text:note-body></text:note></text:span></text:span><text:span text:style-name="Police_20_par_20_défaut"><text:span text:style-name="T65">. </text:span></text:span><text:span text:style-name="Police_20_par_20_défaut"><text:span text:style-name="T63">[445] </text:span></text:span><text:span text:style-name="Police_20_par_20_défaut"><text:span text:style-name="T127">Le Messager rapide à la célérité de la lumière </text:span></text:span><text:span text:style-name="Police_20_par_20_défaut"><text:span text:style-name="T67">répandit </text:span></text:span><text:span text:style-name="Police_20_par_20_défaut"><text:span text:style-name="T65">alors </text:span></text:span><text:span text:style-name="Police_20_par_20_défaut"><text:span text:style-name="T67">sur</text:span></text:span><text:span text:style-name="Police_20_par_20_défaut"><text:span text:style-name="T230"> eux tous</text:span></text:span><text:span text:style-name="Police_20_par_20_défaut"><text:span text:style-name="T65"> </text:span></text:span><text:span text:style-name="Police_20_par_20_défaut"><text:span text:style-name="T150">le sommeil </text:span></text:span><text:span text:style-name="Police_20_par_20_défaut"><text:span text:style-name="T65">tandis qu'</text:span></text:span><text:span text:style-name="Police_20_par_20_défaut"><text:span text:style-name="T67">il ôta</text:span></text:span><text:span text:style-name="Police_20_par_20_défaut"><text:span text:style-name="T65"> </text:span></text:span><text:span text:style-name="Police_20_par_20_défaut"><text:span text:style-name="T97">les barres,</text:span></text:span><text:span text:style-name="Police_20_par_20_défaut"><text:span text:style-name="T65"> </text:span></text:span><text:span text:style-name="Police_20_par_20_défaut"><text:span text:style-name="T67">ouvrit</text:span></text:span><text:span text:style-name="Police_20_par_20_défaut"><text:span text:style-name="T65"> </text:span></text:span><text:span text:style-name="Police_20_par_20_défaut"><text:span text:style-name="T176">les portes </text:span></text:span><text:span text:style-name="Police_20_par_20_défaut"><text:span text:style-name="T65">et fit entrer (dans le camp) </text:span></text:span><text:span text:style-name="Police_20_par_20_défaut"><text:span text:style-name="T230">Priam</text:span></text:span><text:span text:style-name="Police_20_par_20_défaut"><text:span text:style-name="T65"> mais aussi </text:span></text:span><text:span text:style-name="Police_20_par_20_défaut"><text:span text:style-name="T150">les présents splendides</text:span></text:span><text:span text:style-name="Police_20_par_20_défaut"><text:span text:style-name="T65"> (qui étaient) </text:span></text:span><text:span text:style-name="Police_20_par_20_défaut"><text:span text:style-name="T230">sur le fardier.</text:span></text:span><text:span text:style-name="Police_20_par_20_défaut"><text:span text:style-name="T74"> </text:span></text:span><text:span text:style-name="Police_20_par_20_défaut"><text:span text:style-name="T63">[448]</text:span></text:span><text:span text:style-name="Police_20_par_20_défaut"><text:span text:style-name="T65"> </text:span></text:span><text:span text:style-name="Police_20_par_20_défaut"><text:span text:style-name="T176">Mais quand enfin</text:span></text:span><text:span text:style-name="Police_20_par_20_défaut"><text:span text:style-name="T65"> </text:span></text:span><text:span text:style-name="Police_20_par_20_défaut"><text:span text:style-name="T67">ils atteignirent</text:span></text:span><text:span text:style-name="Police_20_par_20_défaut"><text:span text:style-name="T65"> </text:span></text:span><text:span text:style-name="Police_20_par_20_défaut"><text:span text:style-name="T230">le chalet à étages</text:span></text:span><text:span text:style-name="Police_20_par_20_défaut"><text:span text:style-name="T65"> </text:span></text:span><text:span text:style-name="Police_20_par_20_défaut"><text:span text:style-name="T163">du fils de Pèlèe,</text:span></text:span><text:span text:style-name="Police_20_par_20_défaut"><text:span text:style-name="T65"> (les </text:span></text:span><text:span text:style-name="Police_20_par_20_défaut"><text:span text:style-name="T127">Myrmidons</text:span></text:span><text:span text:style-name="Police_20_par_20_défaut"><text:span text:style-name="T65"> </text:span></text:span><text:span text:style-name="Police_20_par_20_défaut"><text:span text:style-name="T192">l'</text:span></text:span><text:span text:style-name="Police_20_par_20_défaut"><text:span text:style-name="T67">avaient</text:span></text:span><text:span text:style-name="Police_20_par_20_défaut"><text:span text:style-name="T65"> </text:span></text:span><text:span text:style-name="Police_20_par_20_défaut"><text:span text:style-name="T67">faite</text:span></text:span><text:span text:style-name="Police_20_par_20_défaut"><text:span text:style-name="T65"> </text:span></text:span><text:span text:style-name="Police_20_par_20_défaut"><text:span text:style-name="T230">pour leur Roi</text:span></text:span><text:span text:style-name="Police_20_par_20_défaut"><text:span text:style-name="T65"> en dégarnissant de verdure/émondant un grume de sapin ; puis </text:span></text:span><text:span text:style-name="Police_20_par_20_défaut"><text:span text:style-name="T67">ils avaient monté</text:span></text:span><text:span text:style-name="Police_20_par_20_défaut"><text:span text:style-name="T65"> </text:span></text:span><text:span text:style-name="Police_20_par_20_défaut"><text:span text:style-name="T163">au-dessus</text:span></text:span><text:span text:style-name="Police_20_par_20_défaut"><text:span text:style-name="T65"> </text:span></text:span><text:span text:style-name="Police_20_par_20_défaut"><text:span text:style-name="T230">une toiture de chaume</text:span></text:span><text:span text:style-name="Police_20_par_20_défaut"><text:span text:style-name="T65"> </text:span></text:span><text:span text:style-name="Police_20_par_20_défaut"><text:span text:style-name="T69">qu'ils avaient fauché</text:span></text:span><text:span text:style-name="Police_20_par_20_défaut"><text:span text:style-name="T65"> dans la prairie ; puis, tout autour, </text:span></text:span><text:span text:style-name="Police_20_par_20_défaut"><text:span text:style-name="T127">ils</text:span></text:span><text:span text:style-name="Police_20_par_20_défaut"><text:span text:style-name="T65"> </text:span></text:span><text:span text:style-name="Police_20_par_20_défaut"><text:span text:style-name="T67">avaient fait</text:span></text:span><text:span text:style-name="Police_20_par_20_défaut"><text:span text:style-name="T65"> </text:span></text:span><text:span text:style-name="Police_20_par_20_défaut"><text:span text:style-name="T230">pour leur Roi </text:span></text:span><text:span text:style-name="Police_20_par_20_défaut"><text:span text:style-name="T176">une grande palissade</text:span></text:span><text:span text:style-name="Police_20_par_20_défaut"><text:span text:style-name="T65"> </text:span></text:span><text:span text:style-name="Police_20_par_20_défaut"><text:span text:style-name="T192">de pieux serrés</text:span></text:span><text:span text:style-name="Police_20_par_20_défaut"><text:span text:style-name="T65"> ; et </text:span></text:span><text:span text:style-name="Police_20_par_20_défaut"><text:span text:style-name="T67">ce chalet avait</text:span></text:span><text:span text:style-name="Police_20_par_20_défaut"><text:span text:style-name="T65"> </text:span></text:span><text:span text:style-name="Police_20_par_20_défaut"><text:span text:style-name="T230">une porte</text:span></text:span><text:span text:style-name="Police_20_par_20_défaut"><text:span text:style-name="T65"> </text:span></text:span><text:span text:style-name="Police_20_par_20_défaut"><text:span text:style-name="T69">verrouillée par</text:span></text:span><text:span text:style-name="Police_20_par_20_défaut"><text:span text:style-name="T65"> </text:span></text:span><text:span text:style-name="Police_20_par_20_défaut"><text:span text:style-name="T150">un seul</text:span></text:span><text:span text:style-name="Police_20_par_20_défaut"><text:span text:style-name="T65"> (grume de) </text:span></text:span><text:span text:style-name="Police_20_par_20_défaut"><text:span text:style-name="T150">sapin </text:span></text:span><text:span text:style-name="Police_20_par_20_défaut"><text:span text:style-name="T65">- à la vérité, trois Achéens le</text:span></text:span><text:span text:style-name="Police_20_par_20_défaut"><text:span text:style-name="T67"> fermaient </text:span></text:span><text:span text:style-name="Police_20_par_20_défaut"><text:span text:style-name="T65">et trois aussi</text:span></text:span><text:span text:style-name="Police_20_par_20_défaut"><text:span text:style-name="T67"> ouvraient </text:span></text:span><text:span text:style-name="Police_20_par_20_défaut"><text:span text:style-name="T150">ce grand verrou </text:span></text:span><text:span text:style-name="Police_20_par_20_défaut"><text:span text:style-name="T163">des autres portes</text:span></text:span><text:span text:style-name="Police_20_par_20_défaut"><text:span text:style-name="T65"> - et tandis qu'Achille les manœuvrait </text:span></text:span><text:span text:style-name="Police_20_par_20_défaut"><text:span text:style-name="T176">finalement</text:span></text:span><text:span text:style-name="Police_20_par_20_défaut"><text:span text:style-name="T65"> seul) </text:span></text:span><text:span text:style-name="Police_20_par_20_défaut"><text:span text:style-name="T176">alors réellement, </text:span></text:span><text:span text:style-name="Police_20_par_20_défaut"><text:span text:style-name="T211">je vous prie de le croire,</text:span></text:span><text:span text:style-name="Police_20_par_20_défaut"><text:span text:style-name="T65"> </text:span></text:span><text:span text:style-name="Police_20_par_20_défaut"><text:span text:style-name="T127">le bienveillant Hermès</text:span></text:span><text:span text:style-name="Police_20_par_20_défaut"><text:span text:style-name="T65"> </text:span></text:span><text:span text:style-name="Police_20_par_20_défaut"><text:span text:style-name="T67">l'ouvrit</text:span></text:span><text:span text:style-name="Police_20_par_20_défaut"><text:span text:style-name="T65"> </text:span></text:span><text:span text:style-name="Police_20_par_20_défaut"><text:span text:style-name="T230">pour le Vétéran</text:span></text:span><text:span text:style-name="Police_20_par_20_défaut"><text:span text:style-name="T65">, et </text:span></text:span><text:span text:style-name="Police_20_par_20_défaut"><text:span text:style-name="T67">il conduisit</text:span></text:span><text:span text:style-name="Police_20_par_20_défaut"><text:span text:style-name="T65"> </text:span></text:span><text:span text:style-name="Police_20_par_20_défaut"><text:span text:style-name="T67">dans</text:span></text:span><text:span text:style-name="Police_20_par_20_défaut"><text:span text:style-name="T65"> (l'intérieur de l'enceinte) </text:span></text:span><text:span text:style-name="Police_20_par_20_défaut"><text:span text:style-name="T176">les illustres présents</text:span></text:span><text:span text:style-name="Police_20_par_20_défaut"><text:span text:style-name="T65"> </text:span></text:span><text:span text:style-name="Police_20_par_20_défaut"><text:span text:style-name="T230">destinés à Achille à la foulée rapide </text:span></text:span><text:span text:style-name="Police_20_par_20_défaut"><text:span text:style-name="T65">; puis </text:span></text:span><text:span text:style-name="Police_20_par_20_défaut"><text:span text:style-name="T67">il sauta</text:span></text:span><text:span text:style-name="Police_20_par_20_défaut"><text:span text:style-name="T65"> </text:span></text:span><text:span text:style-name="Police_20_par_20_défaut"><text:span text:style-name="T163">du char équestre</text:span></text:span><text:span text:style-name="Police_20_par_20_défaut"><text:span text:style-name="T65"> </text:span></text:span><text:span text:style-name="Police_20_par_20_défaut"><text:span text:style-name="T150">sur la terre</text:span></text:span><text:span text:style-name="Police_20_par_20_défaut"><text:span text:style-name="T65">, et</text:span></text:span><text:span text:style-name="Police_20_par_20_défaut"><text:span text:style-name="T67"> il dit à voix haute</text:span></text:span><text:span text:style-name="Police_20_par_20_défaut"><text:span text:style-name="T65"> :</text:span></text:span></text:p>
          </table:table-cell>
        </table:table-row>
      </table:table>
      <text:p text:style-name="P36"/>
      <table:table table:name="Tableau20" table:style-name="Tableau20">
        <table:table-column table:style-name="Tableau20.A"/>
        <table:table-column table:style-name="Tableau20.B"/>
        <table:table-row>
          <table:table-cell table:style-name="Tableau20.A1" office:value-type="string">
            <text:p text:style-name="P23">Titre 460 à 20 : .</text:p>
            <text:p text:style-name="P26"><text:span text:style-name="Police_20_par_20_défaut"><text:span text:style-name="T40">[460] </text:span></text:span><text:span text:style-name="Police_20_par_20_défaut"><text:span text:style-name="T62">« Ὦ γέρον </text:span></text:span><text:span text:style-name="Police_20_par_20_défaut"><text:span text:style-name="T199">ἤτοι</text:span></text:span><text:span text:style-name="Police_20_par_20_défaut"><text:span text:style-name="T62"> </text:span></text:span><text:span text:style-name="Police_20_par_20_défaut"><text:span text:style-name="T119">ἐγὼ</text:span></text:span><text:span text:style-name="Police_20_par_20_défaut"><text:span text:style-name="T62"> </text:span></text:span><text:span text:style-name="Police_20_par_20_défaut"><text:span text:style-name="T119">θεὸς ἄμβροτος</text:span></text:span><text:span text:style-name="Police_20_par_20_défaut"><text:span text:style-name="T62"> </text:span></text:span><text:span text:style-name="Police_20_par_20_défaut"><text:span text:style-name="T61">εἰλήλουθα</text:span></text:span><text:span text:style-name="Police_20_par_20_défaut"><text:span text:style-name="T62"><text:line-break/></text:span></text:span><text:span text:style-name="Police_20_par_20_défaut"><text:span text:style-name="T119">Ἑρμείας</text:span></text:span><text:span text:style-name="Police_20_par_20_défaut"><text:span text:style-name="T62">· </text:span></text:span><text:span text:style-name="Police_20_par_20_défaut"><text:span text:style-name="T54">σοὶ</text:span></text:span><text:span text:style-name="Police_20_par_20_défaut"><text:span text:style-name="T223"> </text:span></text:span><text:span text:style-name="Police_20_par_20_défaut"><text:span text:style-name="T62">γάρ </text:span></text:span><text:span text:style-name="Police_20_par_20_défaut"><text:span text:style-name="T185">με</text:span></text:span><text:span text:style-name="Police_20_par_20_défaut"><text:span text:style-name="T62"> </text:span></text:span><text:span text:style-name="Police_20_par_20_défaut"><text:span text:style-name="T119">πατὴρ</text:span></text:span><text:span text:style-name="Police_20_par_20_défaut"><text:span text:style-name="T62"> </text:span></text:span><text:span text:style-name="Police_20_par_20_défaut"><text:span text:style-name="T54">ἅμα πομπὸν</text:span></text:span><text:span text:style-name="Police_20_par_20_défaut"><text:span text:style-name="T62"> </text:span></text:span><text:span text:style-name="Police_20_par_20_défaut"><text:span text:style-name="T61">ὄπασσεν</text:span></text:span><text:span text:style-name="Police_20_par_20_défaut"><text:span text:style-name="T62">.</text:span></text:span><text:span text:style-name="Police_20_par_20_défaut"><text:span text:style-name="T62"><text:line-break/></text:span></text:span><text:span text:style-name="Police_20_par_20_défaut"><text:span text:style-name="T40">[462] </text:span></text:span><text:span text:style-name="Police_20_par_20_défaut"><text:span text:style-name="T62">Ἀλλ᾽</text:span></text:span><text:span text:style-name="Police_20_par_20_défaut"><text:span text:style-name="T199">ἤτοι</text:span></text:span><text:span text:style-name="Police_20_par_20_défaut"><text:span text:style-name="T62"> </text:span></text:span><text:span text:style-name="Police_20_par_20_défaut"><text:span text:style-name="T14">μὲν</text:span></text:span><text:span text:style-name="Police_20_par_20_défaut"><text:span text:style-name="T62"> </text:span></text:span><text:span text:style-name="Police_20_par_20_défaut"><text:span text:style-name="T119">ἐγὼ</text:span></text:span><text:span text:style-name="Police_20_par_20_défaut"><text:span text:style-name="T62"> </text:span></text:span><text:span text:style-name="Police_20_par_20_défaut"><text:span text:style-name="T61">πάλιν</text:span></text:span><text:span text:style-name="Police_20_par_20_défaut"><text:span text:style-name="T62"> </text:span></text:span><text:span text:style-name="Police_20_par_20_défaut"><text:span text:style-name="T61">εἴσομαι</text:span></text:span><text:span text:style-name="Police_20_par_20_défaut"><text:span text:style-name="T62">, </text:span></text:span><text:span text:style-name="Police_20_par_20_défaut"><text:span text:style-name="T61">οὐδ᾽</text:span></text:span><text:span text:style-name="Police_20_par_20_défaut"><text:span text:style-name="T158">Ἀχιλῆος</text:span></text:span><text:span text:style-name="Police_20_par_20_défaut"><text:span text:style-name="T62"><text:line-break/></text:span></text:span><text:span text:style-name="Police_20_par_20_défaut"><text:span text:style-name="T143">ὀφθαλμοὺς</text:span></text:span><text:span text:style-name="Police_20_par_20_défaut"><text:span text:style-name="T62"> </text:span></text:span><text:span text:style-name="Police_20_par_20_défaut"><text:span text:style-name="T61">εἴσειμι</text:span></text:span><text:span text:style-name="Police_20_par_20_défaut"><text:span text:style-name="T62">· </text:span></text:span><text:span text:style-name="Police_20_par_20_défaut"><text:span text:style-name="T223">νεμεσσητὸν</text:span></text:span><text:span text:style-name="Police_20_par_20_défaut"><text:span text:style-name="T62"> δέ </text:span></text:span><text:span text:style-name="Police_20_par_20_défaut"><text:span text:style-name="T61">κεν</text:span></text:span><text:span text:style-name="Police_20_par_20_défaut"><text:span text:style-name="T62"> </text:span></text:span><text:span text:style-name="Police_20_par_20_défaut"><text:span text:style-name="T61">εἴη</text:span></text:span><text:span text:style-name="Police_20_par_20_défaut"><text:span text:style-name="T62"><text:line-break/></text:span></text:span><text:soft-page-break/><text:span text:style-name="Police_20_par_20_défaut"><text:span text:style-name="T223">ἀθάνατον θεὸν</text:span></text:span><text:span text:style-name="Police_20_par_20_défaut"><text:span text:style-name="T62"> </text:span></text:span><text:span text:style-name="Police_20_par_20_défaut"><text:span text:style-name="T158">ὧδε</text:span></text:span><text:span text:style-name="Police_20_par_20_défaut"><text:span text:style-name="T62"> </text:span></text:span><text:span text:style-name="Police_20_par_20_défaut"><text:span text:style-name="T143">βροτοὺς</text:span></text:span><text:span text:style-name="Police_20_par_20_défaut"><text:span text:style-name="T62"> </text:span></text:span><text:span text:style-name="Police_20_par_20_défaut"><text:span text:style-name="T54">ἀγαπαζέμεν</text:span></text:span><text:span text:style-name="Police_20_par_20_défaut"><text:span text:style-name="T62"> </text:span></text:span><text:span text:style-name="Police_20_par_20_défaut"><text:span text:style-name="T158">ἄντην.</text:span></text:span></text:p>
            <text:p text:style-name="P26"><text:span text:style-name="Police_20_par_20_défaut"><text:span text:style-name="T119">Τύνη</text:span></text:span><text:span text:style-name="Police_20_par_20_défaut"><text:span text:style-name="T62"> </text:span></text:span><text:span text:style-name="Police_20_par_20_défaut"><text:span text:style-name="T14">δ᾽</text:span></text:span><text:span text:style-name="Police_20_par_20_défaut"><text:span text:style-name="T54">εἰσελθὼν</text:span></text:span><text:span text:style-name="Police_20_par_20_défaut"><text:span text:style-name="T62"> </text:span></text:span><text:span text:style-name="Police_20_par_20_défaut"><text:span text:style-name="T61">λαβὲ</text:span></text:span><text:span text:style-name="Police_20_par_20_défaut"><text:span text:style-name="T62"> </text:span></text:span><text:span text:style-name="Police_20_par_20_défaut"><text:span text:style-name="T143">γούνατα</text:span></text:span><text:span text:style-name="Police_20_par_20_défaut"><text:span text:style-name="T62"> </text:span></text:span><text:span text:style-name="Police_20_par_20_défaut"><text:span text:style-name="T158">Πηλεΐωνος</text:span></text:span><text:span text:style-name="Police_20_par_20_défaut"><text:span text:style-name="T62">,</text:span></text:span><text:span text:style-name="Police_20_par_20_défaut"><text:span text:style-name="T62"><text:line-break/>καί </text:span></text:span><text:span text:style-name="Police_20_par_20_défaut"><text:span text:style-name="T185">μιν</text:span></text:span><text:span text:style-name="Police_20_par_20_défaut"><text:span text:style-name="T62"> </text:span></text:span><text:span text:style-name="Police_20_par_20_défaut"><text:span text:style-name="T223">ὑπὲρ πατρὸς</text:span></text:span><text:span text:style-name="Police_20_par_20_défaut"><text:span text:style-name="T62"> καὶ </text:span></text:span><text:span text:style-name="Police_20_par_20_défaut"><text:span text:style-name="T143">μητέρος ἠϋκόμοιο</text:span></text:span><text:span text:style-name="Police_20_par_20_défaut"><text:span text:style-name="T62"><text:line-break/></text:span></text:span><text:span text:style-name="Police_20_par_20_défaut"><text:span text:style-name="T61">λίσσεο</text:span></text:span><text:span text:style-name="Police_20_par_20_défaut"><text:span text:style-name="T62"> καὶ </text:span></text:span><text:span text:style-name="Police_20_par_20_défaut"><text:span text:style-name="T158">τέκεος</text:span></text:span><text:span text:style-name="Police_20_par_20_défaut"><text:span text:style-name="T62">, </text:span></text:span><text:span text:style-name="Police_20_par_20_défaut"><text:span text:style-name="T143">ἵνα</text:span></text:span><text:span text:style-name="Police_20_par_20_défaut"><text:span text:style-name="T62"> </text:span></text:span><text:span text:style-name="Police_20_par_20_défaut"><text:span text:style-name="T185">οἱ</text:span></text:span><text:span text:style-name="Police_20_par_20_défaut"><text:span text:style-name="T62"> </text:span></text:span><text:span text:style-name="Police_20_par_20_défaut"><text:span text:style-name="T223">σὺν θυμὸν</text:span></text:span><text:span text:style-name="Police_20_par_20_défaut"><text:span text:style-name="T62"> </text:span></text:span><text:span text:style-name="Police_20_par_20_défaut"><text:span text:style-name="T61">ὀρίνηις</text:span></text:span><text:span text:style-name="Police_20_par_20_défaut"><text:span text:style-name="T62">.</text:span></text:span><text:span text:style-name="Police_20_par_20_défaut"><text:span text:style-name="T62"><text:line-break/></text:span></text:span><text:span text:style-name="Police_20_par_20_défaut"><text:span text:style-name="T40">[468] </text:span></text:span><text:span text:style-name="Police_20_par_20_défaut"><text:span text:style-name="T158">Ὣς</text:span></text:span><text:span text:style-name="Police_20_par_20_défaut"><text:span text:style-name="T62"> </text:span></text:span><text:span text:style-name="Police_20_par_20_défaut"><text:span text:style-name="T143">ἄρα</text:span></text:span><text:span text:style-name="Police_20_par_20_défaut"><text:span text:style-name="T62"> </text:span></text:span><text:span text:style-name="Police_20_par_20_défaut"><text:span text:style-name="T54">φωνήσας,</text:span></text:span><text:span text:style-name="Police_20_par_20_défaut"><text:span text:style-name="T62"> </text:span></text:span><text:span text:style-name="Police_20_par_20_défaut"><text:span text:style-name="T61">ἀπέβη</text:span></text:span><text:span text:style-name="Police_20_par_20_défaut"><text:span text:style-name="T62"> </text:span></text:span><text:span text:style-name="Police_20_par_20_défaut"><text:span text:style-name="T223">πρὸς μακρὸν Ὄλυμπον</text:span></text:span><text:span text:style-name="Police_20_par_20_défaut"><text:span text:style-name="T62"><text:line-break/></text:span></text:span><text:span text:style-name="Police_20_par_20_défaut"><text:span text:style-name="T119">Ἑρμείας</text:span></text:span><text:span text:style-name="Police_20_par_20_défaut"><text:span text:style-name="T62">· </text:span></text:span><text:span text:style-name="Police_20_par_20_défaut"><text:span text:style-name="T119">Πρίαμος</text:span></text:span><text:span text:style-name="Police_20_par_20_défaut"><text:span text:style-name="T62"> δ᾽</text:span></text:span><text:span text:style-name="Police_20_par_20_défaut"><text:span text:style-name="T143">ἐξ ἵππων</text:span></text:span><text:span text:style-name="Police_20_par_20_défaut"><text:span text:style-name="T62"> </text:span></text:span><text:span text:style-name="Police_20_par_20_défaut"><text:span text:style-name="T61">ἆλτο</text:span></text:span><text:span text:style-name="Police_20_par_20_défaut"><text:span text:style-name="T62"> </text:span></text:span><text:span text:style-name="Police_20_par_20_défaut"><text:span text:style-name="T158">χαμᾶζε</text:span></text:span><text:span text:style-name="Police_20_par_20_défaut"><text:span text:style-name="T62">,</text:span></text:span></text:p>
            <text:p text:style-name="P26"><text:span text:style-name="Police_20_par_20_défaut"><text:span text:style-name="T223">Ἰδαῖον</text:span></text:span><text:span text:style-name="Police_20_par_20_défaut"><text:span text:style-name="T62"> δὲ </text:span></text:span><text:span text:style-name="Police_20_par_20_défaut"><text:span text:style-name="T185">κατ</text:span></text:span><text:span text:style-name="Police_20_par_20_défaut"><text:span text:style-name="T62">᾽</text:span></text:span><text:span text:style-name="Police_20_par_20_défaut"><text:span text:style-name="T158">αὖθι</text:span></text:span><text:span text:style-name="Police_20_par_20_défaut"><text:span text:style-name="T62"> </text:span></text:span><text:span text:style-name="Police_20_par_20_défaut"><text:span text:style-name="T61">λίπεν</text:span></text:span><text:span text:style-name="Police_20_par_20_défaut"><text:span text:style-name="T62">· ὁ δὲ </text:span></text:span><text:span text:style-name="Police_20_par_20_défaut"><text:span text:style-name="T61">μίμνεν</text:span></text:span><text:span text:style-name="Police_20_par_20_défaut"><text:span text:style-name="T62"> </text:span></text:span><text:span text:style-name="Police_20_par_20_défaut"><text:span text:style-name="T54">ἐρύκων</text:span></text:span><text:span text:style-name="Police_20_par_20_défaut"><text:span text:style-name="T62"><text:line-break/>ἵ</text:span></text:span><text:span text:style-name="Police_20_par_20_défaut"><text:span text:style-name="T143">ππους ἡμιόνους τε</text:span></text:span><text:span text:style-name="Police_20_par_20_défaut"><text:span text:style-name="T62">· </text:span></text:span><text:span text:style-name="Police_20_par_20_défaut"><text:span text:style-name="T119">γέρων</text:span></text:span><text:span text:style-name="Police_20_par_20_défaut"><text:span text:style-name="T62"> δ᾽</text:span></text:span><text:span text:style-name="Police_20_par_20_défaut"><text:span text:style-name="T158">ἰθὺς</text:span></text:span><text:span text:style-name="Police_20_par_20_défaut"><text:span text:style-name="T62"> </text:span></text:span><text:span text:style-name="Police_20_par_20_défaut"><text:span text:style-name="T61">κίεν</text:span></text:span><text:span text:style-name="Police_20_par_20_défaut"><text:span text:style-name="T62"> </text:span></text:span><text:span text:style-name="Police_20_par_20_défaut"><text:span text:style-name="T158">οἴκου</text:span></text:span><text:span text:style-name="Police_20_par_20_défaut"><text:span text:style-name="T62">,</text:span></text:span><text:span text:style-name="Police_20_par_20_défaut"><text:span text:style-name="T62"><text:line-break/></text:span></text:span><text:span text:style-name="Police_20_par_20_défaut"><text:span text:style-name="T87">τῆι</text:span></text:span><text:span text:style-name="Police_20_par_20_défaut"><text:span text:style-name="T62"> </text:span></text:span><text:span text:style-name="Police_20_par_20_défaut"><text:span text:style-name="T199">ῥ᾽</text:span></text:span><text:span text:style-name="Police_20_par_20_défaut"><text:span text:style-name="T119">Ἀχιλεὺς</text:span></text:span><text:span text:style-name="Police_20_par_20_défaut"><text:span text:style-name="T62"> </text:span></text:span><text:span text:style-name="Police_20_par_20_défaut"><text:span text:style-name="T61">ἵζεσκε</text:span></text:span><text:span text:style-name="Police_20_par_20_défaut"><text:span text:style-name="T62"> Διῒ φίλος· </text:span></text:span><text:span text:style-name="Police_20_par_20_défaut"><text:span text:style-name="T143">ἐν</text:span></text:span><text:span text:style-name="Police_20_par_20_défaut"><text:span text:style-name="T62"> δέ </text:span></text:span><text:span text:style-name="Police_20_par_20_défaut"><text:span text:style-name="T185">μιν</text:span></text:span><text:span text:style-name="Police_20_par_20_défaut"><text:span text:style-name="T62"> </text:span></text:span><text:span text:style-name="Police_20_par_20_défaut"><text:span text:style-name="T223">αὐτὸν</text:span></text:span><text:span text:style-name="Police_20_par_20_défaut"><text:span text:style-name="T62"><text:line-break/></text:span></text:span><text:span text:style-name="Police_20_par_20_défaut"><text:span text:style-name="T61">εὗρ</text:span></text:span><text:span text:style-name="Police_20_par_20_défaut"><text:span text:style-name="T62">᾽, </text:span></text:span><text:span text:style-name="Police_20_par_20_défaut"><text:span text:style-name="T119">ἕταροι</text:span></text:span><text:span text:style-name="Police_20_par_20_défaut"><text:span text:style-name="T62"> δ᾽</text:span></text:span><text:span text:style-name="Police_20_par_20_défaut"><text:span text:style-name="T158">ἀπάνευθε</text:span></text:span><text:span text:style-name="Police_20_par_20_défaut"><text:span text:style-name="T62"> </text:span></text:span><text:span text:style-name="Police_20_par_20_défaut"><text:span text:style-name="T61">καθήατο</text:span></text:span><text:span text:style-name="Police_20_par_20_défaut"><text:span text:style-name="T62">· </text:span></text:span><text:span text:style-name="Police_20_par_20_défaut"><text:span text:style-name="T119">τὼ</text:span></text:span><text:span text:style-name="Police_20_par_20_défaut"><text:span text:style-name="T62"> δὲ</text:span></text:span><text:span text:style-name="Police_20_par_20_défaut"><text:span text:style-name="T119"> δύ᾽οἴω</text:span></text:span><text:span text:style-name="Police_20_par_20_défaut"><text:span text:style-name="T62"><text:line-break/></text:span></text:span><text:span text:style-name="Police_20_par_20_défaut"><text:span text:style-name="T87">ἥρως Αὐτομέδων</text:span></text:span><text:span text:style-name="Police_20_par_20_défaut"><text:span text:style-name="T62"> τε καὶ </text:span></text:span><text:span text:style-name="Police_20_par_20_défaut"><text:span text:style-name="T143">Ἄλκιμος ὄζος Ἄρηος</text:span></text:span></text:p>
            <text:p text:style-name="P26"><text:span text:style-name="Police_20_par_20_défaut"><text:span text:style-name="T61">ποίπνυον</text:span></text:span><text:span text:style-name="Police_20_par_20_défaut"><text:span text:style-name="T62"> </text:span></text:span><text:span text:style-name="Police_20_par_20_défaut"><text:span text:style-name="T54">παρεόντε</text:span></text:span><text:span text:style-name="Police_20_par_20_défaut"><text:span text:style-name="T62">· </text:span></text:span><text:span text:style-name="Police_20_par_20_défaut"><text:span text:style-name="T158">νέον</text:span></text:span><text:span text:style-name="Police_20_par_20_défaut"><text:span text:style-name="T62"> δ᾽</text:span></text:span><text:span text:style-name="Police_20_par_20_défaut"><text:span text:style-name="T61">ἀπέληγεν</text:span></text:span><text:span text:style-name="Police_20_par_20_défaut"><text:span text:style-name="T62"> </text:span></text:span><text:span text:style-name="Police_20_par_20_défaut"><text:span text:style-name="T143">ἐδωδῆς</text:span></text:span><text:span text:style-name="Police_20_par_20_défaut"><text:span text:style-name="T62"><text:line-break/></text:span></text:span><text:span text:style-name="Police_20_par_20_défaut"><text:span text:style-name="T223">ἔσθων καὶ πίνων</text:span></text:span><text:span text:style-name="Police_20_par_20_défaut"><text:span text:style-name="T62">· </text:span></text:span><text:span text:style-name="Police_20_par_20_défaut"><text:span text:style-name="T199">ἔτι</text:span></text:span><text:span text:style-name="Police_20_par_20_défaut"><text:span text:style-name="T62"> καὶ </text:span></text:span><text:span text:style-name="Police_20_par_20_défaut"><text:span text:style-name="T61">παρέκειτο</text:span></text:span><text:span text:style-name="Police_20_par_20_défaut"><text:span text:style-name="T62"> </text:span></text:span><text:span text:style-name="Police_20_par_20_défaut"><text:span text:style-name="T119">τράπεζα</text:span></text:span><text:span text:style-name="Police_20_par_20_défaut"><text:span text:style-name="T62">.</text:span></text:span></text:p>
            <text:p text:style-name="P26"><text:span text:style-name="Police_20_par_20_défaut"><text:span text:style-name="T40">[477] </text:span></text:span><text:span text:style-name="Police_20_par_20_défaut"><text:span text:style-name="T61">Τοὺς</text:span></text:span><text:span text:style-name="Police_20_par_20_défaut"><text:span text:style-name="T62"> δ᾽</text:span></text:span><text:span text:style-name="Police_20_par_20_défaut"><text:span text:style-name="T61">ἔλαθ</text:span></text:span><text:span text:style-name="Police_20_par_20_défaut"><text:span text:style-name="T62">᾽</text:span></text:span><text:span text:style-name="Police_20_par_20_défaut"><text:span text:style-name="T54">εἰσελθὼν</text:span></text:span><text:span text:style-name="Police_20_par_20_défaut"><text:span text:style-name="T62"> </text:span></text:span><text:span text:style-name="Police_20_par_20_défaut"><text:span text:style-name="T119">Πρίαμος μέγας</text:span></text:span><text:span text:style-name="Police_20_par_20_défaut"><text:span text:style-name="T62"> </text:span></text:span><text:span text:style-name="Police_20_par_20_défaut"><text:span text:style-name="T54">ἄγχι</text:span></text:span><text:span text:style-name="Police_20_par_20_défaut"><text:span text:style-name="T62"> δ᾽</text:span></text:span><text:span text:style-name="Police_20_par_20_défaut"><text:span text:style-name="T143">ἄρα</text:span></text:span><text:span text:style-name="Police_20_par_20_défaut"><text:span text:style-name="T62"> </text:span></text:span><text:span text:style-name="Police_20_par_20_défaut"><text:span text:style-name="T54">στὰς</text:span></text:span><text:span text:style-name="Police_20_par_20_défaut"><text:span text:style-name="T62"><text:line-break/></text:span></text:span><text:span text:style-name="Police_20_par_20_défaut"><text:span text:style-name="T223">χερσὶν</text:span></text:span><text:span text:style-name="Police_20_par_20_défaut"><text:span text:style-name="T62"> </text:span></text:span><text:span text:style-name="Police_20_par_20_défaut"><text:span text:style-name="T158">Ἀχιλλῆος</text:span></text:span><text:span text:style-name="Police_20_par_20_défaut"><text:span text:style-name="T62"> </text:span></text:span><text:span text:style-name="Police_20_par_20_défaut"><text:span text:style-name="T61">λάβε</text:span></text:span><text:span text:style-name="Police_20_par_20_défaut"><text:span text:style-name="T62"> </text:span></text:span><text:span text:style-name="Police_20_par_20_défaut"><text:span text:style-name="T143">γούνατα</text:span></text:span><text:span text:style-name="Police_20_par_20_défaut"><text:span text:style-name="T62"> καὶ </text:span></text:span><text:span text:style-name="Police_20_par_20_défaut"><text:span text:style-name="T61">κύσε</text:span></text:span><text:span text:style-name="Police_20_par_20_défaut"><text:span text:style-name="T62"> </text:span></text:span><text:span text:style-name="Police_20_par_20_défaut"><text:span text:style-name="T143">χεῖρας</text:span></text:span><text:span text:style-name="Police_20_par_20_défaut"><text:span text:style-name="T62"><text:line-break/></text:span></text:span><text:span text:style-name="Police_20_par_20_défaut"><text:span text:style-name="T223">δεινὰς</text:span></text:span><text:span text:style-name="Police_20_par_20_défaut"><text:span text:style-name="T62"> </text:span></text:span><text:span text:style-name="Police_20_par_20_défaut"><text:span text:style-name="T185">ἀνδροφόνους</text:span></text:span><text:span text:style-name="Police_20_par_20_défaut"><text:span text:style-name="T62">, </text:span></text:span><text:span text:style-name="Police_20_par_20_défaut"><text:span text:style-name="T119">αἵ</text:span></text:span><text:span text:style-name="Police_20_par_20_défaut"><text:span text:style-name="T62"> </text:span></text:span><text:span text:style-name="Police_20_par_20_défaut"><text:span text:style-name="T185">οἱ</text:span></text:span><text:span text:style-name="Police_20_par_20_défaut"><text:span text:style-name="T62"> </text:span></text:span><text:span text:style-name="Police_20_par_20_défaut"><text:span text:style-name="T143">πολέας </text:span></text:span><text:span text:style-name="Police_20_par_20_défaut"><text:span text:style-name="T61">κτάνον</text:span></text:span><text:span text:style-name="Police_20_par_20_défaut"><text:span text:style-name="T62"> </text:span></text:span><text:span text:style-name="Police_20_par_20_défaut"><text:span text:style-name="T143">υἷας</text:span></text:span><text:span text:style-name="Police_20_par_20_défaut"><text:span text:style-name="T62">.</text:span></text:span></text:p>
            <text:p text:style-name="P25"/>
          </table:table-cell>
          <table:table-cell table:style-name="Tableau20.A1" office:value-type="string">
            <text:p text:style-name="P11"><text:span text:style-name="Police_20_par_20_défaut"><text:span text:style-name="T40">[460] </text:span></text:span><text:span text:style-name="Police_20_par_20_défaut"><text:span text:style-name="T62">«</text:span></text:span><text:span text:style-name="Police_20_par_20_défaut"><text:span text:style-name="T19"> Ô Vieil Homme, </text:span></text:span><text:span text:style-name="Police_20_par_20_défaut"><text:span text:style-name="T203">certes</text:span></text:span><text:span text:style-name="Police_20_par_20_défaut"><text:span text:style-name="T19">, (je suis) </text:span></text:span><text:span text:style-name="Police_20_par_20_défaut"><text:span text:style-name="T121">moi-même, Hermès, un dieu immortel</text:span></text:span><text:span text:style-name="Police_20_par_20_défaut"><text:span text:style-name="T19">, (qui) </text:span></text:span><text:span text:style-name="Police_20_par_20_défaut"><text:span text:style-name="T21">suis venu</text:span></text:span><text:span text:style-name="Police_20_par_20_défaut"><text:span text:style-name="T19"> car (Zeus) le père </text:span></text:span><text:span text:style-name="Police_20_par_20_défaut"><text:span text:style-name="T186">m'</text:span></text:span><text:span text:style-name="Police_20_par_20_défaut"><text:span text:style-name="T21">a envoyé</text:span></text:span><text:span text:style-name="Police_20_par_20_défaut"><text:span text:style-name="T19"> </text:span></text:span><text:span text:style-name="Police_20_par_20_défaut"><text:span text:style-name="T25">pour t'accompagner</text:span></text:span><text:span text:style-name="Police_20_par_20_défaut"><text:span text:style-name="T19">. Mais, </text:span></text:span><text:span text:style-name="Police_20_par_20_défaut"><text:span text:style-name="T203">certes aussi</text:span></text:span><text:span text:style-name="Police_20_par_20_défaut"><text:span text:style-name="T19">, </text:span></text:span><text:span text:style-name="Police_20_par_20_défaut"><text:span text:style-name="T30">d'une part, </text:span></text:span><text:span text:style-name="Police_20_par_20_défaut"><text:span text:style-name="T121">moi-même</text:span></text:span><text:span text:style-name="Police_20_par_20_défaut"><text:span text:style-name="T21"> vais repartir</text:span></text:span><text:span text:style-name="Police_20_par_20_défaut"><text:span text:style-name="T19">, et </text:span></text:span><text:span text:style-name="Police_20_par_20_défaut"><text:span text:style-name="T21">je n'impressionnerai pas</text:span></text:span><text:span text:style-name="Police_20_par_20_défaut"><text:span text:style-name="T19"> </text:span></text:span><text:span text:style-name="Police_20_par_20_défaut"><text:span text:style-name="T144">les yeux</text:span></text:span><text:span text:style-name="Police_20_par_20_défaut"><text:span text:style-name="T19"> </text:span></text:span><text:span text:style-name="Police_20_par_20_défaut"><text:span text:style-name="T159">d'Achille</text:span></text:span><text:span text:style-name="Police_20_par_20_défaut"><text:span text:style-name="T19">, car</text:span></text:span><text:span text:style-name="Police_20_par_20_défaut"><text:span text:style-name="T21"> il </text:span></text:span><text:soft-page-break/><text:span text:style-name="Police_20_par_20_défaut"><text:span text:style-name="T21">serait </text:span></text:span><text:span text:style-name="Police_20_par_20_défaut"><text:span text:style-name="T19">(jugé par les autres dieux jaloux</text:span></text:span><text:span text:style-name="Appel_20_note_20_de_20_bas_20_de_20_p."><text:span text:style-name="T19"><text:note text:id="ftn19" text:note-class="footnote"><text:note-citation text:label="2415">2415</text:note-citation><text:note-body><text:p text:style-name="Footnote"><text:s/>cf. Bailly 2020 Hugo Chavez page 1586 1. qui mérite la colère des dieux et 2. causé par la jalousie des dieux</text:p></text:note-body></text:note></text:span></text:span><text:span text:style-name="Police_20_par_20_défaut"><text:span text:style-name="T19">) </text:span></text:span><text:span text:style-name="Police_20_par_20_défaut"><text:span text:style-name="T224">répréhensible</text:span></text:span><text:span text:style-name="Police_20_par_20_défaut"><text:span text:style-name="T19"> </text:span></text:span><text:span text:style-name="Police_20_par_20_défaut"><text:span text:style-name="T224">pour un dieu immortel</text:span></text:span><text:span text:style-name="Police_20_par_20_défaut"><text:span text:style-name="T19"> </text:span></text:span><text:span text:style-name="Police_20_par_20_défaut"><text:span text:style-name="T25">de s'amouracher</text:span></text:span><text:span text:style-name="Police_20_par_20_défaut"><text:span text:style-name="T19"> </text:span></text:span><text:span text:style-name="Police_20_par_20_défaut"><text:span text:style-name="T159">ainsi</text:span></text:span><text:span text:style-name="Police_20_par_20_défaut"><text:span text:style-name="T19"> </text:span></text:span><text:span text:style-name="Police_20_par_20_défaut"><text:span text:style-name="T159">ouvertement</text:span></text:span><text:span text:style-name="Police_20_par_20_défaut"><text:span text:style-name="T19"> </text:span></text:span><text:span text:style-name="Police_20_par_20_défaut"><text:span text:style-name="T144">de mortels</text:span></text:span><text:span text:style-name="Police_20_par_20_défaut"><text:span text:style-name="T19">. </text:span></text:span><text:span text:style-name="Police_20_par_20_défaut"><text:span text:style-name="T30">Mais, d'autre part,</text:span></text:span><text:span text:style-name="Police_20_par_20_défaut"><text:span text:style-name="T19"> </text:span></text:span><text:span text:style-name="Police_20_par_20_défaut"><text:span text:style-name="T121">Toi,</text:span></text:span><text:span text:style-name="Police_20_par_20_défaut"><text:span text:style-name="T19"> </text:span></text:span><text:span text:style-name="Police_20_par_20_défaut"><text:span text:style-name="T121">t'</text:span></text:span><text:span text:style-name="Police_20_par_20_défaut"><text:span text:style-name="T25">introduisant</text:span></text:span><text:span text:style-name="Police_20_par_20_défaut"><text:span text:style-name="T19">, </text:span></text:span><text:span text:style-name="Police_20_par_20_défaut"><text:span text:style-name="T21">saisis</text:span></text:span><text:span text:style-name="Police_20_par_20_défaut"><text:span text:style-name="T19"> </text:span></text:span><text:span text:style-name="Police_20_par_20_défaut"><text:span text:style-name="T144">les</text:span></text:span><text:span text:style-name="Police_20_par_20_défaut"><text:span text:style-name="T19"> </text:span></text:span><text:span text:style-name="Police_20_par_20_défaut"><text:span text:style-name="T144">genoux</text:span></text:span><text:span text:style-name="Police_20_par_20_défaut"><text:span text:style-name="T19"> </text:span></text:span><text:span text:style-name="Police_20_par_20_défaut"><text:span text:style-name="T159">du Pèléide</text:span></text:span><text:span text:style-name="Police_20_par_20_défaut"><text:span text:style-name="T19"> et </text:span></text:span><text:span text:style-name="Police_20_par_20_défaut"><text:span text:style-name="T21">supplie</text:span></text:span><text:span text:style-name="Police_20_par_20_défaut"><text:span text:style-name="T19">-</text:span></text:span><text:span text:style-name="Police_20_par_20_défaut"><text:span text:style-name="T186">le</text:span></text:span><text:span text:style-name="Police_20_par_20_défaut"><text:span text:style-name="T19"> </text:span></text:span><text:span text:style-name="Police_20_par_20_défaut"><text:span text:style-name="T224">au nom de son père</text:span></text:span><text:span text:style-name="Police_20_par_20_défaut"><text:span text:style-name="T19">, </text:span></text:span><text:span text:style-name="Police_20_par_20_défaut"><text:span text:style-name="T144">de sa mère à la belle chevelure (argentée d'écume)</text:span></text:span><text:span text:style-name="Police_20_par_20_défaut"><text:span text:style-name="T19"> et </text:span></text:span><text:span text:style-name="Police_20_par_20_défaut"><text:span text:style-name="T159">de son fils</text:span></text:span><text:span text:style-name="Police_20_par_20_défaut"><text:span text:style-name="T19">, </text:span></text:span><text:span text:style-name="Police_20_par_20_défaut"><text:span text:style-name="T144">afin</text:span></text:span><text:span text:style-name="Police_20_par_20_défaut"><text:span text:style-name="T19"> que </text:span></text:span><text:span text:style-name="Police_20_par_20_défaut"><text:span text:style-name="T21">tu </text:span></text:span><text:span text:style-name="Police_20_par_20_défaut"><text:span text:style-name="T186">lui</text:span></text:span><text:span text:style-name="Police_20_par_20_défaut"><text:span text:style-name="T21"> remues</text:span></text:span><text:span text:style-name="Police_20_par_20_défaut"><text:span text:style-name="T19"> </text:span></text:span><text:span text:style-name="Police_20_par_20_défaut"><text:span text:style-name="T224">son cœur</text:span></text:span><text:span text:style-name="Police_20_par_20_défaut"><text:span text:style-name="T19">/excites sa pitié. </text:span></text:span><text:span text:style-name="Police_20_par_20_défaut"><text:span text:style-name="T40">[468] </text:span></text:span><text:span text:style-name="Police_20_par_20_défaut"><text:span text:style-name="T25">Ayant</text:span></text:span><text:span text:style-name="Police_20_par_20_défaut"><text:span text:style-name="T19"> </text:span></text:span><text:span text:style-name="Police_20_par_20_défaut"><text:span text:style-name="T159">ainsi</text:span></text:span><text:span text:style-name="Police_20_par_20_défaut"><text:span text:style-name="T19"> </text:span></text:span><text:span text:style-name="Police_20_par_20_défaut"><text:span text:style-name="T144">fini</text:span></text:span><text:span text:style-name="Police_20_par_20_défaut"><text:span text:style-name="T19"> </text:span></text:span><text:span text:style-name="Police_20_par_20_défaut"><text:span text:style-name="T25">de parler</text:span></text:span><text:span text:style-name="Police_20_par_20_défaut"><text:span text:style-name="T19">, </text:span></text:span><text:span text:style-name="Police_20_par_20_défaut"><text:span text:style-name="T121">Hermès</text:span></text:span><text:span text:style-name="Police_20_par_20_défaut"><text:span text:style-name="T19"> </text:span></text:span><text:span text:style-name="Police_20_par_20_défaut"><text:span text:style-name="T21">remonta</text:span></text:span><text:span text:style-name="Police_20_par_20_défaut"><text:span text:style-name="T19"> </text:span></text:span><text:span text:style-name="Police_20_par_20_défaut"><text:span text:style-name="T224">vers le haut Olympe</text:span></text:span><text:span text:style-name="Police_20_par_20_défaut"><text:span text:style-name="T19"> ; </text:span></text:span><text:span text:style-name="Police_20_par_20_défaut"><text:span text:style-name="T121">Priam</text:span></text:span><text:span text:style-name="Police_20_par_20_défaut"><text:span text:style-name="T19"> </text:span></text:span><text:span text:style-name="Police_20_par_20_défaut"><text:span text:style-name="T21">sauta</text:span></text:span><text:span text:style-name="Police_20_par_20_défaut"><text:span text:style-name="T19"> alors </text:span></text:span><text:span text:style-name="Police_20_par_20_défaut"><text:span text:style-name="T144">du char équestre</text:span></text:span><text:span text:style-name="Police_20_par_20_défaut"><text:span text:style-name="T19"> </text:span></text:span><text:span text:style-name="Police_20_par_20_défaut"><text:span text:style-name="T159">à terre</text:span></text:span><text:span text:style-name="Police_20_par_20_défaut"><text:span text:style-name="T19">, et </text:span></text:span><text:span text:style-name="Police_20_par_20_défaut"><text:span text:style-name="T21">il « laissa</text:span></text:span><text:span text:style-name="Police_20_par_20_défaut"><text:span text:style-name="T19"> </text:span></text:span><text:span text:style-name="Police_20_par_20_défaut"><text:span text:style-name="T186">tomber</text:span></text:span><text:span text:style-name="Police_20_par_20_défaut"><text:span text:style-name="T19"> » </text:span></text:span><text:span text:style-name="Police_20_par_20_défaut"><text:span text:style-name="T224">Idaios</text:span></text:span><text:span text:style-name="Police_20_par_20_défaut"><text:span text:style-name="T19"> </text:span></text:span><text:span text:style-name="Police_20_par_20_défaut"><text:span text:style-name="T159">sur place</text:span></text:span><text:span text:style-name="Police_20_par_20_défaut"><text:span text:style-name="T19"> et celui-ci </text:span></text:span><text:span text:style-name="Police_20_par_20_défaut"><text:span text:style-name="T21">resta</text:span></text:span><text:span text:style-name="Police_20_par_20_défaut"><text:span text:style-name="T19"> </text:span></text:span><text:span text:style-name="Police_20_par_20_défaut"><text:span text:style-name="T25">pour garder</text:span></text:span><text:span text:style-name="Police_20_par_20_défaut"><text:span text:style-name="T19"> </text:span></text:span><text:span text:style-name="Police_20_par_20_défaut"><text:span text:style-name="T144">chevaux et mulets ;</text:span></text:span><text:span text:style-name="Police_20_par_20_défaut"><text:span text:style-name="T19"> puis le Vétéran entra </text:span></text:span><text:span text:style-name="Police_20_par_20_défaut"><text:span text:style-name="T159">chez</text:span></text:span><text:span text:style-name="Police_20_par_20_défaut"><text:span text:style-name="T19"> </text:span></text:span><text:span text:style-name="Police_20_par_20_défaut"><text:span text:style-name="T121">Achille</text:span></text:span><text:span text:style-name="Police_20_par_20_défaut"><text:span text:style-name="T19"> </text:span></text:span><text:span text:style-name="Police_20_par_20_défaut"><text:span text:style-name="T92">là où</text:span></text:span><text:span text:style-name="Police_20_par_20_défaut"><text:span text:style-name="T19"> </text:span></text:span><text:span text:style-name="Police_20_par_20_défaut"><text:span text:style-name="T203">effectivement</text:span></text:span><text:span text:style-name="Police_20_par_20_défaut"><text:span text:style-name="T19"> </text:span></text:span><text:span text:style-name="Police_20_par_20_défaut"><text:span text:style-name="T121">celui-ci</text:span></text:span><text:span text:style-name="Police_20_par_20_défaut"><text:span text:style-name="T19">, cher à Zeus, </text:span></text:span><text:span text:style-name="Police_20_par_20_défaut"><text:span text:style-name="T21">avait l'habitude de siéger ;</text:span></text:span><text:span text:style-name="Police_20_par_20_défaut"><text:span text:style-name="T19"> et </text:span></text:span><text:span text:style-name="Police_20_par_20_défaut"><text:span text:style-name="T21">il </text:span></text:span><text:span text:style-name="Police_20_par_20_défaut"><text:span text:style-name="T186">l'</text:span></text:span><text:span text:style-name="Police_20_par_20_défaut"><text:span text:style-name="T144">y</text:span></text:span><text:span text:style-name="Police_20_par_20_défaut"><text:span text:style-name="T21"> trouva </text:span></text:span><text:span text:style-name="Police_20_par_20_défaut"><text:span text:style-name="T224">en personne </text:span></text:span><text:span text:style-name="Police_20_par_20_défaut"><text:span text:style-name="T19">tandis que</text:span></text:span><text:span text:style-name="Police_20_par_20_défaut"><text:span text:style-name="T224"> </text:span></text:span><text:span text:style-name="Police_20_par_20_défaut"><text:span text:style-name="T121">ses compagnons</text:span></text:span><text:span text:style-name="Police_20_par_20_défaut"><text:span text:style-name="T19"> </text:span></text:span><text:span text:style-name="Police_20_par_20_défaut"><text:span text:style-name="T21">étaient assis</text:span></text:span><text:span text:style-name="Police_20_par_20_défaut"><text:span text:style-name="T19"> </text:span></text:span><text:span text:style-name="Police_20_par_20_défaut"><text:span text:style-name="T159">à l'écart</text:span></text:span><text:span text:style-name="Police_20_par_20_défaut"><text:span text:style-name="T19"> ; or, </text:span></text:span><text:span text:style-name="Police_20_par_20_défaut"><text:span text:style-name="T121">deux seuls</text:span></text:span><text:span text:style-name="Police_20_par_20_défaut"><text:span text:style-name="T19">, </text:span></text:span><text:span text:style-name="Police_20_par_20_défaut"><text:span text:style-name="T92">le héros Automédôn</text:span></text:span><text:span text:style-name="Police_20_par_20_défaut"><text:span text:style-name="T19"> mais aussi </text:span></text:span><text:span text:style-name="Police_20_par_20_défaut"><text:span text:style-name="T144">Alkimos,</text:span></text:span><text:span text:style-name="Police_20_par_20_défaut"><text:span text:style-name="T19"> </text:span></text:span><text:span text:style-name="Police_20_par_20_défaut"><text:span text:style-name="T144">le nourrisson d'Arès</text:span></text:span><text:span text:style-name="Police_20_par_20_défaut"><text:span text:style-name="T19"> </text:span></text:span><text:span text:style-name="Police_20_par_20_défaut"><text:span text:style-name="T21">étaient </text:span></text:span><text:span text:style-name="Police_20_par_20_défaut"><text:span text:style-name="T25">présents</text:span></text:span><text:span text:style-name="Police_20_par_20_défaut"><text:span text:style-name="T19"> et </text:span></text:span><text:span text:style-name="Police_20_par_20_défaut"><text:span text:style-name="T21">diligents ;</text:span></text:span><text:span text:style-name="Police_20_par_20_défaut"><text:span text:style-name="T19"> </text:span></text:span><text:span text:style-name="Police_20_par_20_défaut"><text:span text:style-name="T21">il venait</text:span></text:span><text:span text:style-name="Police_20_par_20_défaut"><text:span text:style-name="T19"> </text:span></text:span><text:span text:style-name="Police_20_par_20_défaut"><text:span text:style-name="T159">juste</text:span></text:span><text:span text:style-name="Police_20_par_20_défaut"><text:span text:style-name="T19"> </text:span></text:span><text:span text:style-name="Police_20_par_20_défaut"><text:span text:style-name="T21">de renoncer</text:span></text:span><text:span text:style-name="Police_20_par_20_défaut"><text:span text:style-name="T19"> </text:span></text:span><text:span text:style-name="Police_20_par_20_défaut"><text:span text:style-name="T144">à</text:span></text:span><text:span text:style-name="Police_20_par_20_défaut"><text:span text:style-name="T19"> </text:span></text:span><text:span text:style-name="Police_20_par_20_défaut"><text:span text:style-name="T144">un repas</text:span></text:span><text:span text:style-name="Police_20_par_20_défaut"><text:span text:style-name="T19">, </text:span></text:span><text:span text:style-name="Police_20_par_20_défaut"><text:span text:style-name="T224">le manger comme le boire</text:span></text:span><text:span text:style-name="Police_20_par_20_défaut"><text:span text:style-name="T19">, aussi </text:span></text:span><text:span text:style-name="Police_20_par_20_défaut"><text:span text:style-name="T121">la table</text:span></text:span><text:span text:style-name="Police_20_par_20_défaut"><text:span text:style-name="T19"> </text:span></text:span><text:span text:style-name="Police_20_par_20_défaut"><text:span text:style-name="T21">était</text:span></text:span><text:span text:style-name="Police_20_par_20_défaut"><text:span text:style-name="T19"> </text:span></text:span><text:span text:style-name="Police_20_par_20_défaut"><text:span text:style-name="T203">encore</text:span></text:span><text:span text:style-name="Police_20_par_20_défaut"><text:span text:style-name="T19"> </text:span></text:span><text:span text:style-name="Police_20_par_20_défaut"><text:span text:style-name="T21">à côté de lui</text:span></text:span><text:span text:style-name="Police_20_par_20_défaut"><text:span text:style-name="T19">.</text:span></text:span></text:p>
            <text:p text:style-name="P11"><text:span text:style-name="Police_20_par_20_défaut"><text:span text:style-name="T40">[477] </text:span></text:span><text:span text:style-name="Police_20_par_20_défaut"><text:span text:style-name="T19">Et </text:span></text:span><text:span text:style-name="Police_20_par_20_défaut"><text:span text:style-name="T121">le grand Priam</text:span></text:span><text:span text:style-name="Police_20_par_20_défaut"><text:span text:style-name="T19"> </text:span></text:span><text:span text:style-name="Police_20_par_20_défaut"><text:span text:style-name="T25">s'introduisant</text:span></text:span><text:span text:style-name="Police_20_par_20_défaut"><text:span text:style-name="T19"> </text:span></text:span><text:span text:style-name="Police_20_par_20_défaut"><text:span text:style-name="T21">à leur insu</text:span></text:span><text:span text:style-name="Police_20_par_20_défaut"><text:span text:style-name="T19"> et, </text:span></text:span><text:span text:style-name="Police_20_par_20_défaut"><text:span text:style-name="T25">s'approchant</text:span></text:span><text:span text:style-name="Police_20_par_20_défaut"><text:span text:style-name="T19"> </text:span></text:span><text:span text:style-name="Police_20_par_20_défaut"><text:span text:style-name="T144">finalement</text:span></text:span><text:span text:style-name="Police_20_par_20_défaut"><text:span text:style-name="T19">, </text:span></text:span><text:span text:style-name="Police_20_par_20_défaut"><text:span text:style-name="T21">entoura</text:span></text:span><text:span text:style-name="Police_20_par_20_défaut"><text:span text:style-name="T19"> </text:span></text:span><text:span text:style-name="Police_20_par_20_défaut"><text:span text:style-name="T224">de ses bras</text:span></text:span><text:span text:style-name="Police_20_par_20_défaut"><text:span text:style-name="T19"> </text:span></text:span><text:span text:style-name="Police_20_par_20_défaut"><text:span text:style-name="T144">les genoux</text:span></text:span><text:span text:style-name="Police_20_par_20_défaut"><text:span text:style-name="T19"> </text:span></text:span><text:span text:style-name="Police_20_par_20_défaut"><text:span text:style-name="T159">d'Achille</text:span></text:span><text:span text:style-name="Police_20_par_20_défaut"><text:span text:style-name="T19">, et </text:span></text:span><text:span text:style-name="Police_20_par_20_défaut"><text:span text:style-name="T21">il baisa</text:span></text:span><text:span text:style-name="Police_20_par_20_défaut"><text:span text:style-name="T19"> </text:span></text:span><text:span text:style-name="Police_20_par_20_défaut"><text:span text:style-name="T144">les</text:span></text:span><text:span text:style-name="Police_20_par_20_défaut"><text:span text:style-name="T19"> </text:span></text:span><text:span text:style-name="Police_20_par_20_défaut"><text:span text:style-name="T144">mains</text:span></text:span><text:span text:style-name="Police_20_par_20_défaut"><text:span text:style-name="T19"> </text:span></text:span><text:span text:style-name="Police_20_par_20_défaut"><text:span text:style-name="T224">terribles</text:span></text:span><text:span text:style-name="Police_20_par_20_défaut"><text:span text:style-name="T19"> et </text:span></text:span><text:span text:style-name="Police_20_par_20_défaut"><text:span text:style-name="T186">meurtrières</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186">lui</text:span></text:span><text:span text:style-name="Police_20_par_20_défaut"><text:span text:style-name="T19"> </text:span></text:span><text:span text:style-name="Police_20_par_20_défaut"><text:span text:style-name="T21">avaient tué</text:span></text:span><text:span text:style-name="Police_20_par_20_défaut"><text:span text:style-name="T19"> </text:span></text:span><text:span text:style-name="Police_20_par_20_défaut"><text:span text:style-name="T144">de nombreux fils</text:span></text:span><text:span text:style-name="Police_20_par_20_défaut"><text:span text:style-name="T19">.</text:span></text:span></text:p>
            <text:p text:style-name="P8"/>
          </table:table-cell>
        </table:table-row>
      </table:table>
      <text:p text:style-name="Text_20_body"/>
      <text:p text:style-name="Text_20_body"/>
      <text:p text:style-name="Text_20_body"/>
      <table:table table:name="Tableau21" table:style-name="Tableau21">
        <table:table-column table:style-name="Tableau21.A"/>
        <table:table-column table:style-name="Tableau21.B"/>
        <table:table-row>
          <table:table-cell table:style-name="Tableau21.A1" office:value-type="string">
            <text:p text:style-name="P23">Titre 480 à 506 : .</text:p>
            <text:p text:style-name="P26"><text:span text:style-name="Police_20_par_20_défaut"><text:span text:style-name="T40">[480] </text:span></text:span><text:span text:style-name="Police_20_par_20_défaut"><text:span text:style-name="T158">Ὡς</text:span></text:span><text:span text:style-name="Police_20_par_20_défaut"><text:span text:style-name="T62"> δ᾽</text:span></text:span><text:span text:style-name="Police_20_par_20_défaut"><text:span text:style-name="T199">ὅτ</text:span></text:span><text:span text:style-name="Police_20_par_20_défaut"><text:span text:style-name="T62">᾽</text:span></text:span><text:span text:style-name="Police_20_par_20_défaut"><text:span text:style-name="T61">ἂν</text:span></text:span><text:span text:style-name="Police_20_par_20_défaut"><text:span text:style-name="T62"> </text:span></text:span><text:span text:style-name="Police_20_par_20_défaut"><text:span text:style-name="T158">ἄνδρ᾽</text:span></text:span><text:span text:style-name="Police_20_par_20_défaut"><text:span text:style-name="T119">ἄτη πυκινὴ</text:span></text:span><text:span text:style-name="Police_20_par_20_défaut"><text:span text:style-name="T62"> </text:span></text:span><text:span text:style-name="Police_20_par_20_défaut"><text:span text:style-name="T61">λάβηι</text:span></text:span><text:span text:style-name="Police_20_par_20_défaut"><text:span text:style-name="T62">, </text:span></text:span><text:span text:style-name="Police_20_par_20_défaut"><text:span text:style-name="T119">ὅς</text:span></text:span><text:span text:style-name="Police_20_par_20_défaut"><text:span text:style-name="T62"> τ᾽</text:span></text:span><text:span text:style-name="Police_20_par_20_défaut"><text:span text:style-name="T223">ἐνὶ πάτρηι</text:span></text:span><text:span text:style-name="Police_20_par_20_défaut"><text:span text:style-name="T62"><text:line-break/></text:span></text:span><text:span text:style-name="Police_20_par_20_défaut"><text:span text:style-name="T143">φῶτα</text:span></text:span><text:span text:style-name="Police_20_par_20_défaut"><text:span text:style-name="T62"> </text:span></text:span><text:span text:style-name="Police_20_par_20_défaut"><text:span text:style-name="T54">κατακτείνας</text:span></text:span><text:span text:style-name="Police_20_par_20_défaut"><text:span text:style-name="T62"> </text:span></text:span><text:span text:style-name="Police_20_par_20_défaut"><text:span text:style-name="T158">ἄλλων</text:span></text:span><text:span text:style-name="Police_20_par_20_défaut"><text:span text:style-name="T62"> </text:span></text:span><text:span text:style-name="Police_20_par_20_défaut"><text:span text:style-name="T61">ἐξίκετο</text:span></text:span><text:span text:style-name="Police_20_par_20_défaut"><text:span text:style-name="T62"> </text:span></text:span><text:span text:style-name="Police_20_par_20_défaut"><text:span text:style-name="T223">δῆμον</text:span></text:span><text:span text:style-name="Police_20_par_20_défaut"><text:span text:style-name="T62"><text:line-break/></text:span></text:span><text:span text:style-name="Police_20_par_20_défaut"><text:span text:style-name="T158">ἀνδρὸς </text:span></text:span><text:span text:style-name="Police_20_par_20_défaut"><text:span text:style-name="T62">ἐς</text:span></text:span><text:span text:style-name="Police_20_par_20_défaut"><text:span text:style-name="T158"> ἀφνειοῦ</text:span></text:span><text:span text:style-name="Police_20_par_20_défaut"><text:span text:style-name="T62"> </text:span></text:span><text:span text:style-name="Police_20_par_20_défaut"><text:span text:style-name="T119">θάμβος</text:span></text:span><text:span text:style-name="Police_20_par_20_défaut"><text:span text:style-name="T62"> δ᾽</text:span></text:span><text:span text:style-name="Police_20_par_20_défaut"><text:span text:style-name="T61">ἔχει</text:span></text:span><text:span text:style-name="Police_20_par_20_défaut"><text:span text:style-name="T62"> </text:span></text:span><text:span text:style-name="Police_20_par_20_défaut"><text:span text:style-name="T54">εἰσορόωντας</text:span></text:span><text:span text:style-name="Police_20_par_20_défaut"><text:span text:style-name="T62">,</text:span></text:span><text:span text:style-name="Police_20_par_20_défaut"><text:span text:style-name="T62"><text:line-break/></text:span></text:span><text:soft-page-break/><text:span text:style-name="Police_20_par_20_défaut"><text:span text:style-name="T158">ὣς</text:span></text:span><text:span text:style-name="Police_20_par_20_défaut"><text:span text:style-name="T62"> </text:span></text:span><text:span text:style-name="Police_20_par_20_défaut"><text:span text:style-name="T119">Ἀχιλεὺς</text:span></text:span><text:span text:style-name="Police_20_par_20_défaut"><text:span text:style-name="T62"> </text:span></text:span><text:span text:style-name="Police_20_par_20_défaut"><text:span text:style-name="T61">θάμβησεν</text:span></text:span><text:span text:style-name="Police_20_par_20_défaut"><text:span text:style-name="T62"> </text:span></text:span><text:span text:style-name="Police_20_par_20_défaut"><text:span text:style-name="T54">ἰδὼν</text:span></text:span><text:span text:style-name="Police_20_par_20_défaut"><text:span text:style-name="T62"> </text:span></text:span><text:span text:style-name="Police_20_par_20_défaut"><text:span text:style-name="T170">Πρίαμον θεοειδέα</text:span></text:span><text:span text:style-name="Police_20_par_20_défaut"><text:span text:style-name="T62">·</text:span></text:span><text:span text:style-name="Police_20_par_20_défaut"><text:span text:style-name="T62"><text:line-break/></text:span></text:span><text:span text:style-name="Police_20_par_20_défaut"><text:span text:style-name="T61">θάμβησαν</text:span></text:span><text:span text:style-name="Police_20_par_20_défaut"><text:span text:style-name="T62"> δὲ καὶ </text:span></text:span><text:span text:style-name="Police_20_par_20_défaut"><text:span text:style-name="T119">ἄλλοι</text:span></text:span><text:span text:style-name="Police_20_par_20_défaut"><text:span text:style-name="T62">, </text:span></text:span><text:span text:style-name="Police_20_par_20_défaut"><text:span text:style-name="T185">ἐς ἀλλήλους</text:span></text:span><text:span text:style-name="Police_20_par_20_défaut"><text:span text:style-name="T62"> δὲ </text:span></text:span><text:span text:style-name="Police_20_par_20_défaut"><text:span text:style-name="T61">ἴδοντο</text:span></text:span><text:span text:style-name="Police_20_par_20_défaut"><text:span text:style-name="T62">.</text:span></text:span></text:p>
            <text:p text:style-name="P26"><text:span text:style-name="Police_20_par_20_défaut"><text:span text:style-name="T40">[485] </text:span></text:span><text:span text:style-name="Police_20_par_20_défaut"><text:span text:style-name="T223">Τὸν</text:span></text:span><text:span text:style-name="Police_20_par_20_défaut"><text:span text:style-name="T62"> καὶ </text:span></text:span><text:span text:style-name="Police_20_par_20_défaut"><text:span text:style-name="T54">λισσόμενος</text:span></text:span><text:span text:style-name="Police_20_par_20_défaut"><text:span text:style-name="T62"> </text:span></text:span><text:span text:style-name="Police_20_par_20_défaut"><text:span text:style-name="T119">Πρίαμος</text:span></text:span><text:span text:style-name="Police_20_par_20_défaut"><text:span text:style-name="T62"> </text:span></text:span><text:span text:style-name="Police_20_par_20_défaut"><text:span text:style-name="T61">πρὸς</text:span></text:span><text:span text:style-name="Police_20_par_20_défaut"><text:span text:style-name="T62"> </text:span></text:span><text:span text:style-name="Police_20_par_20_défaut"><text:span text:style-name="T143">μῦθον</text:span></text:span><text:span text:style-name="Police_20_par_20_défaut"><text:span text:style-name="T62"> </text:span></text:span><text:span text:style-name="Police_20_par_20_défaut"><text:span text:style-name="T61">ἔειπε</text:span></text:span><text:span text:style-name="Police_20_par_20_défaut"><text:span text:style-name="T62">·</text:span></text:span><text:span text:style-name="Police_20_par_20_défaut"><text:span text:style-name="T62"><text:line-break/></text:span></text:span><text:span text:style-name="Police_20_par_20_défaut"><text:span text:style-name="T40">[486] </text:span></text:span><text:span text:style-name="Police_20_par_20_défaut"><text:span text:style-name="T62">« </text:span></text:span><text:span text:style-name="Police_20_par_20_défaut"><text:span text:style-name="T61">Μνῆσαι</text:span></text:span><text:span text:style-name="Police_20_par_20_défaut"><text:span text:style-name="T62"> </text:span></text:span><text:span text:style-name="Police_20_par_20_défaut"><text:span text:style-name="T271">πατρὸς σοῖο</text:span></text:span><text:span text:style-name="Police_20_par_20_défaut"><text:span text:style-name="T62"> </text:span></text:span><text:span text:style-name="Police_20_par_20_défaut"><text:span text:style-name="T223">θεοῖς</text:span></text:span><text:span text:style-name="Police_20_par_20_défaut"><text:span text:style-name="T62"> ἐπιείκελ᾽</text:span></text:span><text:span text:style-name="Police_20_par_20_défaut"><text:span text:style-name="T14">Ἀχιλλεῦ</text:span></text:span><text:span text:style-name="Police_20_par_20_défaut"><text:span text:style-name="T62">,</text:span></text:span><text:span text:style-name="Police_20_par_20_défaut"><text:span text:style-name="T62"><text:line-break/></text:span></text:span><text:span text:style-name="Police_20_par_20_défaut"><text:span text:style-name="T170">τηλίκου</text:span></text:span><text:span text:style-name="Police_20_par_20_défaut"><text:span text:style-name="T62"> </text:span></text:span><text:span text:style-name="Police_20_par_20_défaut"><text:span text:style-name="T158">ὥς</text:span></text:span><text:span text:style-name="Police_20_par_20_défaut"><text:span text:style-name="T62"> </text:span></text:span><text:span text:style-name="Police_20_par_20_défaut"><text:span text:style-name="T199">περ</text:span></text:span><text:span text:style-name="Police_20_par_20_défaut"><text:span text:style-name="T62"> </text:span></text:span><text:span text:style-name="Police_20_par_20_défaut"><text:span text:style-name="T119">ἐγών,</text:span></text:span><text:span text:style-name="Police_20_par_20_défaut"><text:span text:style-name="T62"> </text:span></text:span><text:span text:style-name="Police_20_par_20_défaut"><text:span text:style-name="T223">ὀλοῶι</text:span></text:span><text:span text:style-name="Police_20_par_20_défaut"><text:span text:style-name="T62"> </text:span></text:span><text:span text:style-name="Police_20_par_20_défaut"><text:span text:style-name="T223">ἐπὶ</text:span></text:span><text:span text:style-name="Police_20_par_20_défaut"><text:span text:style-name="T62"> </text:span></text:span><text:span text:style-name="Police_20_par_20_défaut"><text:span text:style-name="T158">γήραος</text:span></text:span><text:span text:style-name="Police_20_par_20_défaut"><text:span text:style-name="T62"> </text:span></text:span><text:span text:style-name="Police_20_par_20_défaut"><text:span text:style-name="T223">οὐδῶι.</text:span></text:span><text:span text:style-name="Police_20_par_20_défaut"><text:span text:style-name="T62"><text:line-break/></text:span></text:span><text:span text:style-name="Police_20_par_20_défaut"><text:span text:style-name="T40">[488] <text:s/></text:span></text:span><text:span text:style-name="Police_20_par_20_défaut"><text:span text:style-name="T62">Καὶ μέν </text:span></text:span><text:span text:style-name="Police_20_par_20_défaut"><text:span text:style-name="T199">που</text:span></text:span><text:span text:style-name="Police_20_par_20_défaut"><text:span text:style-name="T62"> </text:span></text:span><text:span text:style-name="Police_20_par_20_défaut"><text:span text:style-name="T223">κεῖνον</text:span></text:span><text:span text:style-name="Police_20_par_20_défaut"><text:span text:style-name="T62"> </text:span></text:span><text:span text:style-name="Police_20_par_20_défaut"><text:span text:style-name="T119">περιναιέται</text:span></text:span><text:span text:style-name="Police_20_par_20_défaut"><text:span text:style-name="T62"> </text:span></text:span><text:span text:style-name="Police_20_par_20_défaut"><text:span text:style-name="T54">ἀμφὶς ἐόντες</text:span></text:span><text:span text:style-name="Police_20_par_20_défaut"><text:span text:style-name="T62"><text:line-break/></text:span></text:span><text:span text:style-name="Police_20_par_20_défaut"><text:span text:style-name="T61">τείρουσ</text:span></text:span><text:span text:style-name="Police_20_par_20_défaut"><text:span text:style-name="T62">᾽, </text:span></text:span><text:span text:style-name="Police_20_par_20_défaut"><text:span text:style-name="T61">οὐδέ τίς</text:span></text:span><text:span text:style-name="Police_20_par_20_défaut"><text:span text:style-name="T62"> </text:span></text:span><text:span text:style-name="Police_20_par_20_défaut"><text:span text:style-name="T61">ἐστιν</text:span></text:span><text:span text:style-name="Police_20_par_20_défaut"><text:span text:style-name="T62"> </text:span></text:span><text:span text:style-name="Police_20_par_20_défaut"><text:span text:style-name="T223">ἀρὴν</text:span></text:span><text:span text:style-name="Police_20_par_20_défaut"><text:span text:style-name="T62"> καὶ </text:span></text:span><text:span text:style-name="Police_20_par_20_défaut"><text:span text:style-name="T143">λοιγὸν</text:span></text:span><text:span text:style-name="Police_20_par_20_défaut"><text:span text:style-name="T62"> </text:span></text:span><text:span text:style-name="Police_20_par_20_défaut"><text:span text:style-name="T54">ἀμῦναι</text:span></text:span><text:span text:style-name="Police_20_par_20_défaut"><text:span text:style-name="T62">.</text:span></text:span></text:p>
            <text:p text:style-name="P26"><text:span text:style-name="Police_20_par_20_défaut"><text:span text:style-name="T40">[490] </text:span></text:span><text:span text:style-name="Police_20_par_20_défaut"><text:span text:style-name="T62">Ἀλλ᾽</text:span></text:span><text:span text:style-name="Police_20_par_20_défaut"><text:span text:style-name="T199">ἤτοι</text:span></text:span><text:span text:style-name="Police_20_par_20_défaut"><text:span text:style-name="T62"> </text:span></text:span><text:span text:style-name="Police_20_par_20_défaut"><text:span text:style-name="T119">κεῖνός</text:span></text:span><text:span text:style-name="Police_20_par_20_défaut"><text:span text:style-name="T62"> </text:span></text:span><text:span text:style-name="Police_20_par_20_défaut"><text:span text:style-name="T199">γε</text:span></text:span><text:span text:style-name="Police_20_par_20_défaut"><text:span text:style-name="T62"> </text:span></text:span><text:span text:style-name="Police_20_par_20_défaut"><text:span text:style-name="T185">σέθεν ζώοντος</text:span></text:span><text:span text:style-name="Police_20_par_20_défaut"><text:span text:style-name="T62"> </text:span></text:span><text:span text:style-name="Police_20_par_20_défaut"><text:span text:style-name="T54">ἀκούων</text:span></text:span><text:span text:style-name="Police_20_par_20_défaut"><text:span text:style-name="T62"><text:line-break/></text:span></text:span><text:span text:style-name="Police_20_par_20_défaut"><text:span text:style-name="T61">χαίρει</text:span></text:span><text:span text:style-name="Police_20_par_20_défaut"><text:span text:style-name="T62"> τ᾽</text:span></text:span><text:span text:style-name="Police_20_par_20_défaut"><text:span text:style-name="T223">ἐν θυμῶι</text:span></text:span><text:span text:style-name="Police_20_par_20_défaut"><text:span text:style-name="T62">, </text:span></text:span><text:span text:style-name="Police_20_par_20_défaut"><text:span text:style-name="T199">ἐπί</text:span></text:span><text:span text:style-name="Police_20_par_20_défaut"><text:span text:style-name="T62"> τ᾽</text:span></text:span><text:span text:style-name="Police_20_par_20_défaut"><text:span text:style-name="T61">ἔλπεται</text:span></text:span><text:span text:style-name="Police_20_par_20_défaut"><text:span text:style-name="T62"> </text:span></text:span><text:span text:style-name="Police_20_par_20_défaut"><text:span text:style-name="T143">ἤματα πάντα</text:span></text:span><text:span text:style-name="Police_20_par_20_défaut"><text:span text:style-name="T62"><text:line-break/></text:span></text:span><text:span text:style-name="Police_20_par_20_défaut"><text:span text:style-name="T54">ὄψεσθαι</text:span></text:span><text:span text:style-name="Police_20_par_20_défaut"><text:span text:style-name="T62"> </text:span></text:span><text:span text:style-name="Police_20_par_20_défaut"><text:span text:style-name="T223">φίλον υἱὸν</text:span></text:span><text:span text:style-name="Police_20_par_20_défaut"><text:span text:style-name="T62"> </text:span></text:span><text:span text:style-name="Police_20_par_20_défaut"><text:span text:style-name="T158">ἀπὸ Τροίηθεν</text:span></text:span><text:span text:style-name="Police_20_par_20_défaut"><text:span text:style-name="T62"> </text:span></text:span><text:span text:style-name="Police_20_par_20_défaut"><text:span text:style-name="T54">ἰόντα.</text:span></text:span><text:span text:style-name="Police_20_par_20_défaut"><text:span text:style-name="T62"><text:line-break/></text:span></text:span><text:span text:style-name="Police_20_par_20_défaut"><text:span text:style-name="T40">[493] </text:span></text:span><text:span text:style-name="Police_20_par_20_défaut"><text:span text:style-name="T119">Αὐτὰρ ἐγὼ</text:span></text:span><text:span text:style-name="Police_20_par_20_défaut"><text:span text:style-name="T62"> πανάποτμος </text:span></text:span><text:span text:style-name="Police_20_par_20_défaut"><text:span text:style-name="T199">ἐπεὶ</text:span></text:span><text:span text:style-name="Police_20_par_20_défaut"><text:span text:style-name="T62"> </text:span></text:span><text:span text:style-name="Police_20_par_20_défaut"><text:span text:style-name="T61">τέκον</text:span></text:span><text:span text:style-name="Police_20_par_20_défaut"><text:span text:style-name="T62"> </text:span></text:span><text:span text:style-name="Police_20_par_20_défaut"><text:span text:style-name="T223">υἷας ἀρίστους</text:span></text:span><text:span text:style-name="Police_20_par_20_défaut"><text:span text:style-name="T62"><text:line-break/></text:span></text:span><text:span text:style-name="Police_20_par_20_défaut"><text:span text:style-name="T170">Τροίηι ἐν εὐρείηι</text:span></text:span><text:span text:style-name="Police_20_par_20_défaut"><text:span text:style-name="T62">, </text:span></text:span><text:span text:style-name="Police_20_par_20_défaut"><text:span text:style-name="T158">τῶν</text:span></text:span><text:span text:style-name="Police_20_par_20_défaut"><text:span text:style-name="T62"> δ᾽οὔ </text:span></text:span><text:span text:style-name="Police_20_par_20_défaut"><text:span text:style-name="T241">τινά</text:span></text:span><text:span text:style-name="Police_20_par_20_défaut"><text:span text:style-name="T62"> </text:span></text:span><text:span text:style-name="Police_20_par_20_défaut"><text:span text:style-name="T61">φημι</text:span></text:span><text:span text:style-name="Police_20_par_20_défaut"><text:span text:style-name="T62"> </text:span></text:span><text:span text:style-name="Police_20_par_20_défaut"><text:span text:style-name="T54">λελεῖφθαι</text:span></text:span><text:span text:style-name="Police_20_par_20_défaut"><text:span text:style-name="T62">.</text:span></text:span></text:p>
            <text:p text:style-name="P26"><text:span text:style-name="Police_20_par_20_défaut"><text:span text:style-name="T40">[495] </text:span></text:span><text:span text:style-name="Police_20_par_20_défaut"><text:span text:style-name="T185">Πεντήκοντά</text:span></text:span><text:span text:style-name="Police_20_par_20_défaut"><text:span text:style-name="T62"> </text:span></text:span><text:span text:style-name="Police_20_par_20_défaut"><text:span text:style-name="T61">μοι</text:span></text:span><text:span text:style-name="Police_20_par_20_défaut"><text:span text:style-name="T62"> </text:span></text:span><text:span text:style-name="Police_20_par_20_défaut"><text:span text:style-name="T61">ἦσαν</text:span></text:span><text:span text:style-name="Police_20_par_20_défaut"><text:span text:style-name="T62"> </text:span></text:span><text:span text:style-name="Police_20_par_20_défaut"><text:span text:style-name="T199">ὅτ</text:span></text:span><text:span text:style-name="Police_20_par_20_défaut"><text:span text:style-name="T62">᾽</text:span></text:span><text:span text:style-name="Police_20_par_20_défaut"><text:span text:style-name="T61">ἤλυθον</text:span></text:span><text:span text:style-name="Police_20_par_20_défaut"><text:span text:style-name="T62"> </text:span></text:span><text:span text:style-name="Police_20_par_20_défaut"><text:span text:style-name="T119">υἷες Ἀχαιῶν</text:span></text:span><text:span text:style-name="Police_20_par_20_défaut"><text:span text:style-name="T62">·</text:span></text:span><text:span text:style-name="Police_20_par_20_défaut"><text:span text:style-name="T62"><text:line-break/></text:span></text:span><text:span text:style-name="Police_20_par_20_défaut"><text:span text:style-name="T185">ἐννεακαίδεκα</text:span></text:span><text:span text:style-name="Police_20_par_20_défaut"><text:span text:style-name="T62"> </text:span></text:span><text:span text:style-name="Police_20_par_20_défaut"><text:span text:style-name="T14">μέν</text:span></text:span><text:span text:style-name="Police_20_par_20_défaut"><text:span text:style-name="T62"> </text:span></text:span><text:span text:style-name="Police_20_par_20_défaut"><text:span text:style-name="T185">μοι</text:span></text:span><text:span text:style-name="Police_20_par_20_défaut"><text:span text:style-name="T62"> </text:span></text:span><text:span text:style-name="Police_20_par_20_défaut"><text:span text:style-name="T143">ἰῆς</text:span></text:span><text:span text:style-name="Police_20_par_20_défaut"><text:span text:style-name="T62"> </text:span></text:span><text:span text:style-name="Police_20_par_20_défaut"><text:span text:style-name="T61">ἐκ</text:span></text:span><text:span text:style-name="Police_20_par_20_défaut"><text:span text:style-name="T62"> </text:span></text:span><text:span text:style-name="Police_20_par_20_défaut"><text:span text:style-name="T143">νηδύος</text:span></text:span><text:span text:style-name="Police_20_par_20_défaut"><text:span text:style-name="T62"> </text:span></text:span><text:span text:style-name="Police_20_par_20_défaut"><text:span text:style-name="T61">ἦσαν</text:span></text:span><text:span text:style-name="Police_20_par_20_défaut"><text:span text:style-name="T62">,</text:span></text:span><text:span text:style-name="Police_20_par_20_défaut"><text:span text:style-name="T62"><text:line-break/></text:span></text:span><text:span text:style-name="Police_20_par_20_défaut"><text:span text:style-name="T170">τοὺς</text:span></text:span><text:span text:style-name="Police_20_par_20_défaut"><text:span text:style-name="T177"> </text:span></text:span><text:span text:style-name="Police_20_par_20_défaut"><text:span text:style-name="T14">δ᾽</text:span></text:span><text:span text:style-name="Police_20_par_20_défaut"><text:span text:style-name="T170">ἄλλους</text:span></text:span><text:span text:style-name="Police_20_par_20_défaut"><text:span text:style-name="T62"> </text:span></text:span><text:span text:style-name="Police_20_par_20_défaut"><text:span text:style-name="T223">μοι</text:span></text:span><text:span text:style-name="Police_20_par_20_défaut"><text:span text:style-name="T62"> </text:span></text:span><text:span text:style-name="Police_20_par_20_défaut"><text:span text:style-name="T61">ἔτικτον</text:span></text:span><text:span text:style-name="Police_20_par_20_défaut"><text:span text:style-name="T62"> </text:span></text:span><text:span text:style-name="Police_20_par_20_défaut"><text:span text:style-name="T223">ἐνὶ μεγάροισι </text:span></text:span><text:span text:style-name="Police_20_par_20_défaut"><text:span text:style-name="T119">γυναῖκες</text:span></text:span><text:span text:style-name="Police_20_par_20_défaut"><text:span text:style-name="T62">.</text:span></text:span></text:p>
            <text:p text:style-name="P26"><text:span text:style-name="Police_20_par_20_défaut"><text:span text:style-name="T40">[498] </text:span></text:span><text:span text:style-name="Police_20_par_20_défaut"><text:span text:style-name="T158">Τῶν</text:span></text:span><text:span text:style-name="Police_20_par_20_défaut"><text:span text:style-name="T62"> μὲν </text:span></text:span><text:span text:style-name="Police_20_par_20_défaut"><text:span text:style-name="T158">πολλῶν</text:span></text:span><text:span text:style-name="Police_20_par_20_défaut"><text:span text:style-name="T62"> </text:span></text:span><text:span text:style-name="Police_20_par_20_défaut"><text:span text:style-name="T119">θοῦρος</text:span></text:span><text:span text:style-name="Police_20_par_20_défaut"><text:span text:style-name="T62"> </text:span></text:span><text:span text:style-name="Police_20_par_20_défaut"><text:span text:style-name="T119">Ἄρης</text:span></text:span><text:span text:style-name="Police_20_par_20_défaut"><text:span text:style-name="T62"> </text:span></text:span><text:span text:style-name="Police_20_par_20_défaut"><text:span text:style-name="T61">ὑπὸ</text:span></text:span><text:span text:style-name="Police_20_par_20_défaut"><text:span text:style-name="T62"> </text:span></text:span><text:span text:style-name="Police_20_par_20_défaut"><text:span text:style-name="T170">γούνατ</text:span></text:span><text:span text:style-name="Police_20_par_20_défaut"><text:span text:style-name="T62">᾽</text:span></text:span><text:span text:style-name="Police_20_par_20_défaut"><text:span text:style-name="T61">ἔλυσεν</text:span></text:span><text:span text:style-name="Police_20_par_20_défaut"><text:span text:style-name="T62">·</text:span></text:span><text:span text:style-name="Police_20_par_20_défaut"><text:span text:style-name="T62"><text:line-break/></text:span></text:span><text:span text:style-name="Police_20_par_20_défaut"><text:span text:style-name="T119">ὃς</text:span></text:span><text:span text:style-name="Police_20_par_20_défaut"><text:span text:style-name="T62"> δέ </text:span></text:span><text:span text:style-name="Police_20_par_20_défaut"><text:span text:style-name="T223">μοι</text:span></text:span><text:span text:style-name="Police_20_par_20_défaut"><text:span text:style-name="T62"> </text:span></text:span><text:span text:style-name="Police_20_par_20_défaut"><text:span text:style-name="T185">οἶος</text:span></text:span><text:span text:style-name="Police_20_par_20_défaut"><text:span text:style-name="T62"> </text:span></text:span><text:span text:style-name="Police_20_par_20_défaut"><text:span text:style-name="T61">ἔην</text:span></text:span><text:span text:style-name="Police_20_par_20_défaut"><text:span text:style-name="T62"> </text:span></text:span><text:span text:style-name="Police_20_par_20_défaut"><text:span text:style-name="T61">εἴρυτο</text:span></text:span><text:span text:style-name="Police_20_par_20_défaut"><text:span text:style-name="T62"> δὲ </text:span></text:span><text:span text:style-name="Police_20_par_20_défaut"><text:span text:style-name="T143">ἄστυ καὶ αὐτούς,</text:span></text:span></text:p>
            <text:p text:style-name="P26"><text:span text:style-name="Police_20_par_20_défaut"><text:span text:style-name="T223">τὸν</text:span></text:span><text:span text:style-name="Police_20_par_20_défaut"><text:span text:style-name="T62"> </text:span></text:span><text:span text:style-name="Police_20_par_20_défaut"><text:span text:style-name="T119">σὺ</text:span></text:span><text:span text:style-name="Police_20_par_20_défaut"><text:span text:style-name="T62"> </text:span></text:span><text:span text:style-name="Police_20_par_20_défaut"><text:span text:style-name="T158">πρώ(ι)ην</text:span></text:span><text:span text:style-name="Police_20_par_20_défaut"><text:span text:style-name="T62"> </text:span></text:span><text:span text:style-name="Police_20_par_20_défaut"><text:span text:style-name="T61">κτεῖνας</text:span></text:span><text:span text:style-name="Police_20_par_20_défaut"><text:span text:style-name="T62"> </text:span></text:span><text:span text:style-name="Police_20_par_20_défaut"><text:span text:style-name="T223">ἀμυνόμενον</text:span></text:span><text:span text:style-name="Police_20_par_20_défaut"><text:span text:style-name="T62"> </text:span></text:span><text:span text:style-name="Police_20_par_20_défaut"><text:span text:style-name="T199">περὶ</text:span></text:span><text:span text:style-name="Police_20_par_20_défaut"><text:span text:style-name="T62"> </text:span></text:span><text:span text:style-name="Police_20_par_20_défaut"><text:span text:style-name="T158">πάτρης</text:span></text:span><text:span text:style-name="Police_20_par_20_défaut"><text:span text:style-name="T62"><text:line-break/>Ἕκτορα· </text:span></text:span><text:span text:style-name="Police_20_par_20_défaut"><text:span text:style-name="T170">τοῦ</text:span></text:span><text:span text:style-name="Police_20_par_20_défaut"><text:span text:style-name="T62"> </text:span></text:span><text:span text:style-name="Police_20_par_20_défaut"><text:span text:style-name="T199">νῦν</text:span></text:span><text:span text:style-name="Police_20_par_20_défaut"><text:span text:style-name="T62"> </text:span></text:span><text:span text:style-name="Police_20_par_20_défaut"><text:span text:style-name="T170">εἵνεχ᾽</text:span></text:span><text:span text:style-name="Police_20_par_20_défaut"><text:span text:style-name="T61">ἱκάνω</text:span></text:span><text:span text:style-name="Police_20_par_20_défaut"><text:span text:style-name="T62"> </text:span></text:span><text:span text:style-name="Police_20_par_20_défaut"><text:span text:style-name="T223">νῆας</text:span></text:span><text:span text:style-name="Police_20_par_20_défaut"><text:span text:style-name="T62"> </text:span></text:span><text:span text:style-name="Police_20_par_20_défaut"><text:span text:style-name="T158">Ἀχαιῶν</text:span></text:span><text:span text:style-name="Police_20_par_20_défaut"><text:span text:style-name="T62"><text:line-break/></text:span></text:span><text:span text:style-name="Police_20_par_20_défaut"><text:span text:style-name="T54">λυσόμενος παρὰ σεῖο</text:span></text:span><text:span text:style-name="Police_20_par_20_défaut"><text:span text:style-name="T62"> </text:span></text:span><text:span text:style-name="Police_20_par_20_défaut"><text:span text:style-name="T61">φέρω</text:span></text:span><text:span text:style-name="Police_20_par_20_défaut"><text:span text:style-name="T62"> δ᾽</text:span></text:span><text:span text:style-name="Police_20_par_20_défaut"><text:span text:style-name="T223">ἀπερείσι</text:span></text:span><text:span text:style-name="Police_20_par_20_défaut"><text:span text:style-name="T62">᾽</text:span></text:span><text:span text:style-name="Police_20_par_20_défaut"><text:span text:style-name="T170">ἄποινα</text:span></text:span><text:span text:style-name="Police_20_par_20_défaut"><text:span text:style-name="T62">.</text:span></text:span></text:p>
            <text:p text:style-name="P12"><text:span text:style-name="Police_20_par_20_défaut"><text:span text:style-name="T40">[503] </text:span></text:span><text:span text:style-name="Police_20_par_20_défaut"><text:span text:style-name="T62">Ἀλλ᾽</text:span></text:span><text:span text:style-name="Police_20_par_20_défaut"><text:span text:style-name="T61">αἰδεῖο</text:span></text:span><text:span text:style-name="Police_20_par_20_défaut"><text:span text:style-name="T62"> </text:span></text:span><text:span text:style-name="Police_20_par_20_défaut"><text:span text:style-name="T223">θεοὺς</text:span></text:span><text:span text:style-name="Police_20_par_20_défaut"><text:span text:style-name="T62"> Ἀχιλεῦ, </text:span></text:span><text:span text:style-name="Police_20_par_20_défaut"><text:span text:style-name="T170">αὐτόν</text:span></text:span><text:span text:style-name="Police_20_par_20_défaut"><text:span text:style-name="T62"> τ᾽</text:span></text:span><text:span text:style-name="Police_20_par_20_défaut"><text:span text:style-name="T61">ἐλέησον</text:span></text:span><text:span text:style-name="Police_20_par_20_défaut"><text:span text:style-name="T62"><text:line-break/></text:span></text:span><text:span text:style-name="Police_20_par_20_défaut"><text:span text:style-name="T54">μνησάμενος</text:span></text:span><text:span text:style-name="Police_20_par_20_défaut"><text:span text:style-name="T62"> </text:span></text:span><text:span text:style-name="Police_20_par_20_défaut"><text:span text:style-name="T158">σοῦ πατρός</text:span></text:span><text:span text:style-name="Police_20_par_20_défaut"><text:span text:style-name="T62">· </text:span></text:span><text:span text:style-name="Police_20_par_20_défaut"><text:span text:style-name="T119">ἐγὼ</text:span></text:span><text:span text:style-name="Police_20_par_20_défaut"><text:span text:style-name="T62"> δ᾽</text:span></text:span><text:span text:style-name="Police_20_par_20_défaut"><text:span text:style-name="T119">ἐλεεινότερός</text:span></text:span><text:span text:style-name="Police_20_par_20_défaut"><text:span text:style-name="T62"> </text:span></text:span><text:span text:style-name="Police_20_par_20_défaut"><text:span text:style-name="T199">περ</text:span></text:span><text:span text:style-name="Police_20_par_20_défaut"><text:span text:style-name="T62">,</text:span></text:span></text:p>
            <text:p text:style-name="P26"><text:span text:style-name="Police_20_par_20_défaut"><text:span text:style-name="T61">ἔτλην</text:span></text:span><text:span text:style-name="Police_20_par_20_défaut"><text:span text:style-name="T62"> δ᾽</text:span></text:span><text:span text:style-name="Police_20_par_20_défaut"><text:span text:style-name="T119">οἷ᾽</text:span></text:span><text:span text:style-name="Police_20_par_20_défaut"><text:span text:style-name="T185">οὔ</text:span></text:span><text:span text:style-name="Police_20_par_20_défaut"><text:span text:style-name="T62"> </text:span></text:span><text:span text:style-name="Police_20_par_20_défaut"><text:span text:style-name="T199">πώ</text:span></text:span><text:span text:style-name="Police_20_par_20_défaut"><text:span text:style-name="T62"> </text:span></text:span><text:span text:style-name="Police_20_par_20_défaut"><text:span text:style-name="T185">τις</text:span></text:span><text:span text:style-name="Police_20_par_20_défaut"><text:span text:style-name="T62"> </text:span></text:span><text:span text:style-name="Police_20_par_20_défaut"><text:span text:style-name="T119">ἐπιχθόνιος βροτὸς ἄλλος</text:span></text:span><text:span text:style-name="Police_20_par_20_défaut"><text:span text:style-name="T62">,</text:span></text:span><text:span text:style-name="Police_20_par_20_défaut"><text:span text:style-name="T62"><text:line-break/></text:span></text:span><text:span text:style-name="Police_20_par_20_défaut"><text:span text:style-name="T158">ἀνδρὸς παιδοφόνοιο</text:span></text:span><text:span text:style-name="Police_20_par_20_défaut"><text:span text:style-name="T62"> </text:span></text:span><text:span text:style-name="Police_20_par_20_défaut"><text:span text:style-name="T223">ποτὶ</text:span></text:span><text:span text:style-name="Police_20_par_20_défaut"><text:span text:style-name="T170"> στόμα</text:span></text:span><text:span text:style-name="Police_20_par_20_défaut"><text:span text:style-name="T62"> </text:span></text:span><text:span text:style-name="Police_20_par_20_défaut"><text:span text:style-name="T223">χεῖρ</text:span></text:span><text:span text:style-name="Police_20_par_20_défaut"><text:span text:style-name="T62">᾽</text:span></text:span><text:span text:style-name="Police_20_par_20_défaut"><text:span text:style-name="T54">ὀρέγεσθαι</text:span></text:span><text:span text:style-name="Police_20_par_20_défaut"><text:span text:style-name="T62">.</text:span></text:span></text:p>
          </table:table-cell>
          <table:table-cell table:style-name="Tableau21.A1" office:value-type="string">
            <text:p text:style-name="P11"><text:span text:style-name="Police_20_par_20_défaut"><text:span text:style-name="T40">[480] </text:span></text:span><text:span text:style-name="Police_20_par_20_défaut"><text:span text:style-name="T156">Comme</text:span></text:span><text:span text:style-name="Police_20_par_20_défaut"><text:span text:style-name="T40"> </text:span></text:span><text:span text:style-name="Police_20_par_20_défaut"><text:span text:style-name="T202">lorsqu'</text:span></text:span><text:span text:style-name="Police_20_par_20_défaut"><text:span text:style-name="T115">u</text:span></text:span><text:span text:style-name="Police_20_par_20_défaut"><text:span text:style-name="T112">n malheur très dur </text:span></text:span><text:span text:style-name="Police_20_par_20_défaut"><text:span text:style-name="T44">éprouverait</text:span></text:span><text:span text:style-name="Police_20_par_20_défaut"><text:span text:style-name="T112"> </text:span></text:span><text:span text:style-name="Police_20_par_20_défaut"><text:span text:style-name="T41">(la résilience) </text:span></text:span><text:span text:style-name="Police_20_par_20_défaut"><text:span text:style-name="T154">d'un homme </text:span></text:span><text:span text:style-name="Police_20_par_20_défaut"><text:span text:style-name="T112">qui</text:span></text:span><text:span text:style-name="Police_20_par_20_défaut"><text:span text:style-name="T41">, </text:span></text:span><text:span text:style-name="Police_20_par_20_défaut"><text:span text:style-name="T47">ayant massacré</text:span></text:span><text:span text:style-name="Police_20_par_20_défaut"><text:span text:style-name="T41"> </text:span></text:span><text:span text:style-name="Police_20_par_20_défaut"><text:span text:style-name="T132">quelqu'un</text:span></text:span><text:span text:style-name="Police_20_par_20_défaut"><text:span text:style-name="T41"> </text:span></text:span><text:span text:style-name="Police_20_par_20_défaut"><text:span text:style-name="T216">dans sa patrie</text:span></text:span><text:span text:style-name="Police_20_par_20_défaut"><text:span text:style-name="T41">, </text:span></text:span><text:span text:style-name="Police_20_par_20_défaut"><text:span text:style-name="T44">a été exilé chez</text:span></text:span><text:span text:style-name="Police_20_par_20_défaut"><text:span text:style-name="T41"> </text:span></text:span><text:span text:style-name="Police_20_par_20_défaut"><text:span text:style-name="T216">un peuple</text:span></text:span><text:span text:style-name="Police_20_par_20_défaut"><text:span text:style-name="T41"> </text:span></text:span><text:span text:style-name="Police_20_par_20_défaut"><text:span text:style-name="T154">d'étrangers</text:span></text:span><text:span text:style-name="Police_20_par_20_défaut"><text:span text:style-name="T41">, vers (la demeure) </text:span></text:span><text:span text:style-name="Police_20_par_20_défaut"><text:span text:style-name="T154">d'un homme riche</text:span></text:span><text:span text:style-name="Police_20_par_20_défaut"><text:span text:style-name="T41">, alors </text:span></text:span><text:span text:style-name="Police_20_par_20_défaut"><text:span text:style-name="T112">la stupéfaction</text:span></text:span><text:span text:style-name="Police_20_par_20_défaut"><text:span text:style-name="T41"> </text:span></text:span><text:span text:style-name="Police_20_par_20_défaut"><text:span text:style-name="T44">saisit</text:span></text:span><text:span text:style-name="Police_20_par_20_défaut"><text:span text:style-name="T41"> </text:span></text:span><text:span text:style-name="Police_20_par_20_défaut"><text:span text:style-name="T47">ceux qui le voient</text:span></text:span><text:span text:style-name="Police_20_par_20_défaut"><text:span text:style-name="T41">. </text:span></text:span><text:span text:style-name="Police_20_par_20_défaut"><text:span text:style-name="T154">De même</text:span></text:span><text:span text:style-name="Police_20_par_20_défaut"><text:span text:style-name="T41"> </text:span></text:span><text:span text:style-name="Police_20_par_20_défaut"><text:span text:style-name="T112">Achille</text:span></text:span><text:span text:style-name="Police_20_par_20_défaut"><text:span text:style-name="T41"> </text:span></text:span><text:span text:style-name="Police_20_par_20_défaut"><text:span text:style-name="T44">reste stupéfait</text:span></text:span><text:span text:style-name="Police_20_par_20_défaut"><text:span text:style-name="T41"> </text:span></text:span><text:span text:style-name="Police_20_par_20_défaut"><text:span text:style-name="T47">en voyant</text:span></text:span><text:span text:style-name="Police_20_par_20_défaut"><text:span text:style-name="T41"> </text:span></text:span><text:span text:style-name="Police_20_par_20_défaut"><text:span text:style-name="T173">Priam, à l'apparence divine</text:span></text:span><text:span text:style-name="Police_20_par_20_défaut"><text:span text:style-name="T41"> ; et </text:span></text:span><text:span text:style-name="Police_20_par_20_défaut"><text:span text:style-name="T112">les autres </text:span></text:span><text:span text:style-name="Police_20_par_20_défaut"><text:span text:style-name="T44">sont</text:span></text:span><text:span text:style-name="Police_20_par_20_défaut"><text:span text:style-name="T112"> </text:span></text:span><text:span text:style-name="Police_20_par_20_défaut"><text:span text:style-name="T41">aussi </text:span></text:span><text:span text:style-name="Police_20_par_20_défaut"><text:span text:style-name="T44">saisis de stupéfaction</text:span></text:span><text:span text:style-name="Police_20_par_20_défaut"><text:span text:style-name="T112"> et ils se regardent </text:span></text:span><text:span text:style-name="Police_20_par_20_défaut"><text:span text:style-name="T181">l'un </text:span></text:span><text:soft-page-break/><text:span text:style-name="Police_20_par_20_défaut"><text:span text:style-name="T181">l'autre</text:span></text:span><text:span text:style-name="Police_20_par_20_défaut"><text:span text:style-name="T41">. </text:span></text:span><text:span text:style-name="Police_20_par_20_défaut"><text:span text:style-name="T40">[485 ] <text:s/></text:span></text:span><text:span text:style-name="Police_20_par_20_défaut"><text:span text:style-name="T112">Priam</text:span></text:span><text:span text:style-name="Police_20_par_20_défaut"><text:span text:style-name="T41">, </text:span></text:span><text:span text:style-name="Police_20_par_20_défaut"><text:span text:style-name="T47">en</text:span></text:span><text:span text:style-name="Police_20_par_20_défaut"><text:span text:style-name="T41"> </text:span></text:span><text:span text:style-name="Police_20_par_20_défaut"><text:span text:style-name="T216">le</text:span></text:span><text:span text:style-name="Police_20_par_20_défaut"><text:span text:style-name="T41"> </text:span></text:span><text:span text:style-name="Police_20_par_20_défaut"><text:span text:style-name="T47">suppliant</text:span></text:span><text:span text:style-name="Police_20_par_20_défaut"><text:span text:style-name="T41"> même, </text:span></text:span><text:span text:style-name="Police_20_par_20_défaut"><text:span text:style-name="T216">lui</text:span></text:span><text:span text:style-name="Police_20_par_20_défaut"><text:span text:style-name="T41"> </text:span></text:span><text:span text:style-name="Police_20_par_20_défaut"><text:span text:style-name="T44">adresse</text:span></text:span><text:span text:style-name="Police_20_par_20_défaut"><text:span text:style-name="T41"> </text:span></text:span><text:span text:style-name="Police_20_par_20_défaut"><text:span text:style-name="T132">le discours suivant</text:span></text:span><text:span text:style-name="Police_20_par_20_défaut"><text:span text:style-name="T41"> :</text:span></text:span></text:p>
            <text:p text:style-name="P11"><text:span text:style-name="Police_20_par_20_défaut"><text:span text:style-name="T40">[486] </text:span></text:span><text:span text:style-name="Police_20_par_20_défaut"><text:span text:style-name="T42">«</text:span></text:span><text:span text:style-name="Police_20_par_20_défaut"><text:span text:style-name="T41"> </text:span></text:span><text:span text:style-name="Police_20_par_20_défaut"><text:span text:style-name="T44">Souviens-toi</text:span></text:span><text:span text:style-name="Police_20_par_20_défaut"><text:span text:style-name="T41"> de ton père, Achille égal </text:span></text:span><text:span text:style-name="Police_20_par_20_défaut"><text:span text:style-name="T216">aux dieux</text:span></text:span><text:span text:style-name="Police_20_par_20_défaut"><text:span text:style-name="T41"> ! (Il est) </text:span></text:span><text:span text:style-name="Police_20_par_20_défaut"><text:span text:style-name="T200">exceptionnellement</text:span></text:span><text:span text:style-name="Police_20_par_20_défaut"><text:span text:style-name="T41"> </text:span></text:span><text:span text:style-name="Police_20_par_20_défaut"><text:span text:style-name="T173">âgé</text:span></text:span><text:span text:style-name="Police_20_par_20_défaut"><text:span text:style-name="T41"> </text:span></text:span><text:span text:style-name="Police_20_par_20_défaut"><text:span text:style-name="T154">comme</text:span></text:span><text:span text:style-name="Police_20_par_20_défaut"><text:span text:style-name="T41"> </text:span></text:span><text:span text:style-name="Police_20_par_20_défaut"><text:span text:style-name="T112">moi,</text:span></text:span><text:span text:style-name="Police_20_par_20_défaut"><text:span text:style-name="T41"> et </text:span></text:span><text:span text:style-name="Police_20_par_20_défaut"><text:span text:style-name="T216">sur le seuil fatal</text:span></text:span><text:span text:style-name="Police_20_par_20_défaut"><text:span text:style-name="T41"> </text:span></text:span><text:span text:style-name="Police_20_par_20_défaut"><text:span text:style-name="T154">de la vieillesse</text:span></text:span><text:span text:style-name="Police_20_par_20_défaut"><text:span text:style-name="T41">. </text:span></text:span><text:span text:style-name="Police_20_par_20_défaut"><text:span text:style-name="T40">[488] </text:span></text:span><text:span text:style-name="Police_20_par_20_défaut"><text:span text:style-name="T47">Son entourage</text:span></text:span><text:span text:style-name="Police_20_par_20_défaut"><text:span text:style-name="T41">, </text:span></text:span><text:span text:style-name="Police_20_par_20_défaut"><text:span text:style-name="T112">ceux qui habitent alentour</text:span></text:span><text:span text:style-name="Police_20_par_20_défaut"><text:span text:style-name="T41">, </text:span></text:span><text:span text:style-name="Police_20_par_20_défaut"><text:span text:style-name="T216">l'</text:span></text:span><text:span text:style-name="Police_20_par_20_défaut"><text:span text:style-name="T44">oppriment</text:span></text:span><text:span text:style-name="Police_20_par_20_défaut"><text:span text:style-name="T41"> </text:span></text:span><text:span text:style-name="Police_20_par_20_défaut"><text:span text:style-name="T200">peut-être</text:span></text:span><text:span text:style-name="Police_20_par_20_défaut"><text:span text:style-name="T41"> aussi, à la vérité, (en ton absence), et </text:span></text:span><text:span text:style-name="Police_20_par_20_défaut"><text:span text:style-name="T44">il n'a personne qui</text:span></text:span><text:span text:style-name="Police_20_par_20_défaut"><text:span text:style-name="T41"> </text:span></text:span><text:span text:style-name="Police_20_par_20_défaut"><text:span text:style-name="T47">écarte de lui</text:span></text:span><text:span text:style-name="Police_20_par_20_défaut"><text:span text:style-name="T41"> </text:span></text:span><text:span text:style-name="Police_20_par_20_défaut"><text:span text:style-name="T216">blessure mortelle</text:span></text:span><text:span text:style-name="Police_20_par_20_défaut"><text:span text:style-name="T41"> et </text:span></text:span><text:span text:style-name="Police_20_par_20_défaut"><text:span text:style-name="T132">fléau.</text:span></text:span><text:span text:style-name="Police_20_par_20_défaut"><text:span text:style-name="T41"> </text:span></text:span><text:span text:style-name="Police_20_par_20_défaut"><text:span text:style-name="T40">[490] </text:span></text:span><text:span text:style-name="Police_20_par_20_défaut"><text:span text:style-name="T17">Mais, </text:span></text:span><text:span text:style-name="Police_20_par_20_défaut"><text:span text:style-name="T198">certes</text:span></text:span><text:span text:style-name="Police_20_par_20_défaut"><text:span text:style-name="T17">, </text:span></text:span><text:span text:style-name="Police_20_par_20_défaut"><text:span text:style-name="T116">ce héros</text:span></text:span><text:span text:style-name="Police_20_par_20_défaut"><text:span text:style-name="T17"> </text:span></text:span><text:span text:style-name="Police_20_par_20_défaut"><text:span text:style-name="T53">entend dire qu'</text:span></text:span><text:span text:style-name="Police_20_par_20_défaut"><text:span text:style-name="T198">assurément</text:span></text:span><text:span text:style-name="Police_20_par_20_défaut"><text:span text:style-name="T17"> </text:span></text:span><text:span text:style-name="Police_20_par_20_défaut"><text:span text:style-name="T184">tu es vivant</text:span></text:span><text:span text:style-name="Police_20_par_20_défaut"><text:span text:style-name="T17">, et </text:span></text:span><text:span text:style-name="Police_20_par_20_défaut"><text:span text:style-name="T60">il s'en réjouit</text:span></text:span><text:span text:style-name="Police_20_par_20_défaut"><text:span text:style-name="T17"> </text:span></text:span><text:span text:style-name="Police_20_par_20_défaut"><text:span text:style-name="T219">dans son cœur</text:span></text:span><text:span text:style-name="Police_20_par_20_défaut"><text:span text:style-name="T17">, et, </text:span></text:span><text:span text:style-name="Police_20_par_20_défaut"><text:span text:style-name="T198">surtout</text:span></text:span><text:span text:style-name="Police_20_par_20_défaut"><text:span text:style-name="T17">, </text:span></text:span><text:span text:style-name="Police_20_par_20_défaut"><text:span text:style-name="T60">il espère</text:span></text:span><text:span text:style-name="Police_20_par_20_défaut"><text:span text:style-name="T17"> </text:span></text:span><text:span text:style-name="Police_20_par_20_défaut"><text:span text:style-name="T136">tous les jours</text:span></text:span><text:span text:style-name="Police_20_par_20_défaut"><text:span text:style-name="T17"> </text:span></text:span><text:span text:style-name="Police_20_par_20_défaut"><text:span text:style-name="T53">revoir</text:span></text:span><text:span text:style-name="Police_20_par_20_défaut"><text:span text:style-name="T17"> </text:span></text:span><text:span text:style-name="Police_20_par_20_défaut"><text:span text:style-name="T219">son fils</text:span></text:span><text:span text:style-name="Police_20_par_20_défaut"><text:span text:style-name="T17"> </text:span></text:span><text:span text:style-name="Police_20_par_20_défaut"><text:span text:style-name="T53">revenant</text:span></text:span><text:span text:style-name="Police_20_par_20_défaut"><text:span text:style-name="T17"> </text:span></text:span><text:span text:style-name="Police_20_par_20_défaut"><text:span text:style-name="T157">de Troade</text:span></text:span><text:span text:style-name="Police_20_par_20_défaut"><text:span text:style-name="T17">.</text:span></text:span></text:p>
            <text:p text:style-name="P11"><text:span text:style-name="Police_20_par_20_défaut"><text:span text:style-name="T40">[493] </text:span></text:span><text:span text:style-name="Police_20_par_20_défaut"><text:span text:style-name="T115">Tandis que </text:span></text:span><text:span text:style-name="Police_20_par_20_défaut"><text:span text:style-name="T112">moi</text:span></text:span><text:span text:style-name="Police_20_par_20_défaut"><text:span text:style-name="T41">, (je suis) tout à fait infortuné </text:span></text:span><text:span text:style-name="Police_20_par_20_défaut"><text:span text:style-name="T200">puisque</text:span></text:span><text:span text:style-name="Police_20_par_20_défaut"><text:span text:style-name="T41"> </text:span></text:span><text:span text:style-name="Police_20_par_20_défaut"><text:span text:style-name="T44">j'ai engendré</text:span></text:span><text:span text:style-name="Police_20_par_20_défaut"><text:span text:style-name="T41"> </text:span></text:span><text:span text:style-name="Police_20_par_20_défaut"><text:span text:style-name="T216">des fils excellents</text:span></text:span><text:span text:style-name="Police_20_par_20_défaut"><text:span text:style-name="T41"> </text:span></text:span><text:span text:style-name="Police_20_par_20_défaut"><text:span text:style-name="T173">dans la grande Troade</text:span></text:span><text:span text:style-name="Police_20_par_20_défaut"><text:span text:style-name="T41">, mais </text:span></text:span><text:span text:style-name="Police_20_par_20_défaut"><text:span text:style-name="T44">j'affirme</text:span></text:span><text:span text:style-name="Police_20_par_20_défaut"><text:span text:style-name="T41"> </text:span></text:span><text:span text:style-name="Police_20_par_20_défaut"><text:span text:style-name="T44">qu'</text:span></text:span><text:span text:style-name="Police_20_par_20_défaut"><text:span text:style-name="T47">il ne me/m'en sera pas resté</text:span></text:span><text:span text:style-name="Police_20_par_20_défaut"><text:span text:style-name="T41"> </text:span></text:span><text:span text:style-name="Police_20_par_20_défaut"><text:span text:style-name="T242">l'un</text:span></text:span><text:span text:style-name="Police_20_par_20_défaut"><text:span text:style-name="T41"> </text:span></text:span><text:span text:style-name="Police_20_par_20_défaut"><text:span text:style-name="T154">d'eux</text:span></text:span><text:span text:style-name="Police_20_par_20_défaut"><text:span text:style-name="T41">/un seul.</text:span></text:span><text:span text:style-name="Police_20_par_20_défaut"><text:span text:style-name="T44"> J'en avais</text:span></text:span><text:span text:style-name="Police_20_par_20_défaut"><text:span text:style-name="T41"> </text:span></text:span><text:span text:style-name="Police_20_par_20_défaut"><text:span text:style-name="T181">cinquante</text:span></text:span><text:span text:style-name="Police_20_par_20_défaut"><text:span text:style-name="T41"> </text:span></text:span><text:span text:style-name="Police_20_par_20_défaut"><text:span text:style-name="T200">quand</text:span></text:span><text:span text:style-name="Police_20_par_20_défaut"><text:span text:style-name="T41"> </text:span></text:span><text:span text:style-name="Police_20_par_20_défaut"><text:span text:style-name="T112">les fils Achéens</text:span></text:span><text:span text:style-name="Police_20_par_20_défaut"><text:span text:style-name="T41"> </text:span></text:span><text:span text:style-name="Police_20_par_20_défaut"><text:span text:style-name="T44">arrivèrent :</text:span></text:span><text:span text:style-name="Police_20_par_20_défaut"><text:span text:style-name="T41"> </text:span></text:span><text:span text:style-name="Police_20_par_20_défaut"><text:span text:style-name="T181">dix-neuf</text:span></text:span><text:span text:style-name="Police_20_par_20_défaut"><text:span text:style-name="T41"> </text:span></text:span><text:span text:style-name="Police_20_par_20_défaut"><text:span text:style-name="T44">étaient sortis</text:span></text:span><text:span text:style-name="Police_20_par_20_défaut"><text:span text:style-name="T41"> </text:span></text:span><text:span text:style-name="Police_20_par_20_défaut"><text:span text:style-name="T132">d'un seul ventre</text:span></text:span><text:span text:style-name="Police_20_par_20_défaut"><text:span text:style-name="T41">, et </text:span></text:span><text:span text:style-name="Police_20_par_20_défaut"><text:span text:style-name="T112">des femmes</text:span></text:span><text:span text:style-name="Police_20_par_20_défaut"><text:span text:style-name="T41"> </text:span></text:span><text:span text:style-name="Police_20_par_20_défaut"><text:span text:style-name="T44">avaient enfanté</text:span></text:span><text:span text:style-name="Police_20_par_20_défaut"><text:span text:style-name="T41"> </text:span></text:span><text:span text:style-name="Police_20_par_20_défaut"><text:span text:style-name="T181">avec/pour (???) moi</text:span></text:span><text:span text:style-name="Police_20_par_20_défaut"><text:span text:style-name="T41"> </text:span></text:span><text:span text:style-name="Police_20_par_20_défaut"><text:span text:style-name="T173">les autres</text:span></text:span><text:span text:style-name="Police_20_par_20_défaut"><text:span text:style-name="T41"> </text:span></text:span><text:span text:style-name="Police_20_par_20_défaut"><text:span text:style-name="T216">dans le palais</text:span></text:span><text:span text:style-name="Police_20_par_20_défaut"><text:span text:style-name="T41">.</text:span></text:span></text:p>
            <text:p text:style-name="P11"><text:span text:style-name="Police_20_par_20_défaut"><text:span text:style-name="T40">[498] </text:span></text:span><text:span text:style-name="Police_20_par_20_défaut"><text:span text:style-name="T112">L'impétueux Arès, </text:span></text:span><text:span text:style-name="Police_20_par_20_défaut"><text:span text:style-name="T41">à la vérité, </text:span></text:span><text:span text:style-name="Police_20_par_20_défaut"><text:span text:style-name="T44">a rompu</text:span></text:span><text:span text:style-name="Police_20_par_20_défaut"><text:span text:style-name="T41"> </text:span></text:span><text:span text:style-name="Police_20_par_20_défaut"><text:span text:style-name="T173">les genoux</text:span></text:span><text:span text:style-name="Police_20_par_20_défaut"><text:span text:style-name="T41"> </text:span></text:span><text:span text:style-name="Police_20_par_20_défaut"><text:span text:style-name="T154">du plus grand nombre ;</text:span></text:span><text:span text:style-name="Police_20_par_20_défaut"><text:span text:style-name="T41"> or, </text:span></text:span><text:span text:style-name="Police_20_par_20_défaut"><text:span text:style-name="T112">celui qui</text:span></text:span><text:span text:style-name="Police_20_par_20_défaut"><text:span text:style-name="T41"> </text:span></text:span><text:span text:style-name="Police_20_par_20_défaut"><text:span text:style-name="T44">défendait</text:span></text:span><text:span text:style-name="Police_20_par_20_défaut"><text:span text:style-name="T41"> </text:span></text:span><text:span text:style-name="Police_20_par_20_défaut"><text:span text:style-name="T132">ma capitale et mes peuples</text:span></text:span><text:span text:style-name="Police_20_par_20_défaut"><text:span text:style-name="T41">, </text:span></text:span><text:span text:style-name="Police_20_par_20_défaut"><text:span text:style-name="T181">seul</text:span></text:span><text:span text:style-name="Police_20_par_20_défaut"><text:span text:style-name="T41">, </text:span></text:span><text:span text:style-name="Police_20_par_20_défaut"><text:span text:style-name="T44">était</text:span></text:span><text:span text:style-name="Police_20_par_20_défaut"><text:span text:style-name="T41"> (un des) </text:span></text:span><text:span text:style-name="Police_20_par_20_défaut"><text:span text:style-name="T216">mien(s)</text:span></text:span><text:span text:style-name="Police_20_par_20_défaut"><text:span text:style-name="T41"> </text:span></text:span><text:span text:style-name="Police_20_par_20_défaut"><text:span text:style-name="T216">que</text:span></text:span><text:span text:style-name="Police_20_par_20_défaut"><text:span text:style-name="T41"> </text:span></text:span><text:span text:style-name="Police_20_par_20_défaut"><text:span text:style-name="T112">tu</text:span></text:span><text:span text:style-name="Police_20_par_20_défaut"><text:span text:style-name="T41"> viens de tuer </text:span></text:span><text:span text:style-name="Police_20_par_20_défaut"><text:span text:style-name="T154">avant-hier, </text:span></text:span><text:span text:style-name="Police_20_par_20_défaut"><text:span text:style-name="T216">le défenseur, </text:span></text:span><text:span text:style-name="Police_20_par_20_défaut"><text:span text:style-name="T200">plus que tout autre,</text:span></text:span><text:span text:style-name="Police_20_par_20_défaut"><text:span text:style-name="T41"> </text:span></text:span><text:span text:style-name="Police_20_par_20_défaut"><text:span text:style-name="T154">de sa patrie</text:span></text:span><text:span text:style-name="Police_20_par_20_défaut"><text:span text:style-name="T41">, (c'était) Hector. Et </text:span></text:span><text:span text:style-name="Police_20_par_20_défaut"><text:span text:style-name="T173">c'est à cause de lui que</text:span></text:span><text:span text:style-name="Police_20_par_20_défaut"><text:span text:style-name="T41">, </text:span></text:span><text:span text:style-name="Police_20_par_20_défaut"><text:span text:style-name="T200">maintenant</text:span></text:span><text:span text:style-name="Police_20_par_20_défaut"><text:span text:style-name="T41">, </text:span></text:span><text:span text:style-name="Police_20_par_20_défaut"><text:span text:style-name="T44">je me hasarde à venir</text:span></text:span><text:span text:style-name="Police_20_par_20_défaut"><text:span text:style-name="T41"> </text:span></text:span><text:span text:style-name="Police_20_par_20_défaut"><text:span text:style-name="T216">aux navires</text:span></text:span><text:span text:style-name="Police_20_par_20_défaut"><text:span text:style-name="T41"> </text:span></text:span><text:span text:style-name="Police_20_par_20_défaut"><text:span text:style-name="T154">des Achéens, </text:span></text:span><text:span text:style-name="Police_20_par_20_défaut"><text:span text:style-name="T47">en te suppliant,</text:span></text:span><text:span text:style-name="Police_20_par_20_défaut"><text:span text:style-name="T41"> et </text:span></text:span><text:span text:style-name="Police_20_par_20_défaut"><text:span text:style-name="T44">j'apporte</text:span></text:span><text:span text:style-name="Police_20_par_20_défaut"><text:span text:style-name="T41"> </text:span></text:span><text:span text:style-name="Police_20_par_20_défaut"><text:span text:style-name="T173">la rançon</text:span></text:span><text:span text:style-name="Police_20_par_20_défaut"><text:span text:style-name="T41"> </text:span></text:span><text:span text:style-name="Police_20_par_20_défaut"><text:span text:style-name="T216">pour son rachat</text:span></text:span><text:span text:style-name="Police_20_par_20_défaut"><text:span text:style-name="T41">.</text:span></text:span></text:p>
            <text:p text:style-name="P11"><text:span text:style-name="Police_20_par_20_défaut"><text:span text:style-name="T41"><text:s/></text:span></text:span><text:span text:style-name="Police_20_par_20_défaut"><text:span text:style-name="T40">[503] Mais </text:span></text:span><text:span text:style-name="Police_20_par_20_défaut"><text:span text:style-name="T46">crains</text:span></text:span><text:span text:style-name="Police_20_par_20_défaut"><text:span text:style-name="T41"> </text:span></text:span><text:span text:style-name="Police_20_par_20_défaut"><text:span text:style-name="T216">les dieux</text:span></text:span><text:span text:style-name="Police_20_par_20_défaut"><text:span text:style-name="T41">, Achille, et, </text:span></text:span><text:span text:style-name="Police_20_par_20_défaut"><text:span text:style-name="T47">ayant en mémoire</text:span></text:span><text:span text:style-name="Police_20_par_20_défaut"><text:span text:style-name="T41"> </text:span></text:span><text:span text:style-name="Police_20_par_20_défaut"><text:span text:style-name="T154">ton père</text:span></text:span><text:span text:style-name="Police_20_par_20_défaut"><text:span text:style-name="T41">, </text:span></text:span><text:span text:style-name="Police_20_par_20_défaut"><text:span text:style-name="T44">aie</text:span></text:span><text:span text:style-name="Police_20_par_20_défaut"><text:span text:style-name="T41"> </text:span></text:span><text:span text:style-name="Police_20_par_20_défaut"><text:span text:style-name="T44">pitié de</text:span></text:span><text:span text:style-name="Police_20_par_20_défaut"><text:span text:style-name="T41"> </text:span></text:span><text:span text:style-name="Police_20_par_20_défaut"><text:span text:style-name="T173">lui/moi-même</text:span></text:span><text:span text:style-name="Police_20_par_20_défaut"><text:span text:style-name="T41"> car </text:span></text:span><text:span text:style-name="Police_20_par_20_défaut"><text:span text:style-name="T112">moi-même</text:span></text:span><text:span text:style-name="Police_20_par_20_défaut"><text:span text:style-name="T41"> (suis) </text:span></text:span><text:span text:style-name="Police_20_par_20_défaut"><text:span text:style-name="T200">exceptionnellement</text:span></text:span><text:span text:style-name="Police_20_par_20_défaut"><text:span text:style-name="T41"> </text:span></text:span><text:span text:style-name="Police_20_par_20_défaut"><text:span text:style-name="T112">plus digne de pitié</text:span></text:span><text:span text:style-name="Police_20_par_20_défaut"><text:span text:style-name="T41"> (que lui), car, </text:span></text:span><text:span text:style-name="Police_20_par_20_défaut"><text:span text:style-name="T112">seul,</text:span></text:span><text:span text:style-name="Police_20_par_20_défaut"><text:span text:style-name="T41"> </text:span></text:span><text:span text:style-name="Police_20_par_20_défaut"><text:span text:style-name="T44">je me suis résigné courageusement</text:span></text:span><text:span text:style-name="Police_20_par_20_défaut"><text:span text:style-name="T41"> à (faire) ce qu'</text:span></text:span><text:span text:style-name="Police_20_par_20_défaut"><text:span text:style-name="T181">aucun</text:span></text:span><text:span text:style-name="Police_20_par_20_défaut"><text:span text:style-name="T41"> </text:span></text:span><text:span text:style-name="Police_20_par_20_défaut"><text:span text:style-name="T112">autre homme mortel de ce côté-ci du sol </text:span></text:span><text:span text:style-name="Police_20_par_20_défaut"><text:span text:style-name="T41">(n'a) </text:span></text:span><text:span text:style-name="Police_20_par_20_défaut"><text:span text:style-name="T200">encore</text:span></text:span><text:span text:style-name="Police_20_par_20_défaut"><text:span text:style-name="T41"> (fait) : </text:span></text:span><text:span text:style-name="Police_20_par_20_défaut"><text:span text:style-name="T47">tendre</text:span></text:span><text:span text:style-name="Police_20_par_20_défaut"><text:span text:style-name="T41"> </text:span></text:span><text:span text:style-name="Police_20_par_20_défaut"><text:span text:style-name="T173">ma bouche</text:span></text:span><text:span text:style-name="Police_20_par_20_défaut"><text:span text:style-name="T41"> </text:span></text:span><text:span text:style-name="Police_20_par_20_défaut"><text:span text:style-name="T216">vers</text:span></text:span><text:span text:style-name="Police_20_par_20_défaut"><text:span text:style-name="T41"> </text:span></text:span><text:span text:style-name="Police_20_par_20_défaut"><text:span text:style-name="T216">les mains</text:span></text:span><text:span text:style-name="Police_20_par_20_défaut"><text:span text:style-name="T41"> </text:span></text:span><text:span text:style-name="Police_20_par_20_défaut"><text:span text:style-name="T154">du meurtrier de mon fils </text:span></text:span><text:span text:style-name="Police_20_par_20_défaut"><text:span text:style-name="T47">pour l'implorer</text:span></text:span><text:span text:style-name="Police_20_par_20_défaut"><text:span text:style-name="T41"> !</text:span></text:span></text:p>
          </table:table-cell>
        </table:table-row>
      </table:table>
      <text:p text:style-name="Text_20_body"/>
      <table:table table:name="Tableau22" table:style-name="Tableau22">
        <table:table-column table:style-name="Tableau22.A"/>
        <table:table-column table:style-name="Tableau22.B"/>
        <table:table-row>
          <table:table-cell table:style-name="Tableau22.A1" office:value-type="string">
            <text:p text:style-name="P23">Titre 507 à 526 : .</text:p>
            <text:p text:style-name="P26"><text:span text:style-name="Police_20_par_20_défaut"><text:span text:style-name="T40">[507] </text:span></text:span><text:span text:style-name="Police_20_par_20_défaut"><text:span text:style-name="T158">Ὣς</text:span></text:span><text:span text:style-name="Police_20_par_20_défaut"><text:span text:style-name="T62"> </text:span></text:span><text:span text:style-name="Police_20_par_20_défaut"><text:span text:style-name="T61">φάτο</text:span></text:span><text:span text:style-name="Police_20_par_20_défaut"><text:span text:style-name="T62"> </text:span></text:span><text:span text:style-name="Police_20_par_20_défaut"><text:span text:style-name="T223">τῶι</text:span></text:span><text:span text:style-name="Police_20_par_20_défaut"><text:span text:style-name="T62"> δ᾽</text:span></text:span><text:span text:style-name="Police_20_par_20_défaut"><text:span text:style-name="T170">ἄρα</text:span></text:span><text:span text:style-name="Police_20_par_20_défaut"><text:span text:style-name="T62"> </text:span></text:span><text:span text:style-name="Police_20_par_20_défaut"><text:span text:style-name="T158">πατρὸς</text:span></text:span><text:span text:style-name="Police_20_par_20_défaut"><text:span text:style-name="T62"> </text:span></text:span><text:span text:style-name="Police_20_par_20_défaut"><text:span text:style-name="T61">ὑφ᾽</text:span></text:span><text:span text:style-name="Police_20_par_20_défaut"><text:span text:style-name="T185">ἵμερον</text:span></text:span><text:span text:style-name="Police_20_par_20_défaut"><text:span text:style-name="T62"> </text:span></text:span><text:span text:style-name="Police_20_par_20_défaut"><text:span text:style-name="T61">ὦρσε</text:span></text:span><text:span text:style-name="Police_20_par_20_défaut"><text:span text:style-name="T62"> </text:span></text:span><text:span text:style-name="Police_20_par_20_défaut"><text:span text:style-name="T87">γόοιο</text:span></text:span><text:span text:style-name="Police_20_par_20_défaut"><text:span text:style-name="T62">·</text:span></text:span><text:span text:style-name="Police_20_par_20_défaut"><text:span text:style-name="T62"><text:line-break/></text:span></text:span><text:span text:style-name="Police_20_par_20_défaut"><text:span text:style-name="T54">ἁψάμενος</text:span></text:span><text:span text:style-name="Police_20_par_20_défaut"><text:span text:style-name="T62"> δ᾽</text:span></text:span><text:span text:style-name="Police_20_par_20_défaut"><text:span text:style-name="T143">ἄρα</text:span></text:span><text:span text:style-name="Police_20_par_20_défaut"><text:span text:style-name="T62"> </text:span></text:span><text:span text:style-name="Police_20_par_20_défaut"><text:span text:style-name="T54">χειρὸς</text:span></text:span><text:span text:style-name="Police_20_par_20_défaut"><text:span text:style-name="T62"> </text:span></text:span><text:span text:style-name="Police_20_par_20_défaut"><text:span text:style-name="T61">ἀπώσατο</text:span></text:span><text:span text:style-name="Police_20_par_20_défaut"><text:span text:style-name="T62"> </text:span></text:span><text:span text:style-name="Police_20_par_20_défaut"><text:span text:style-name="T158">ἦκα</text:span></text:span><text:span text:style-name="Police_20_par_20_défaut"><text:span text:style-name="T62"> </text:span></text:span><text:span text:style-name="Police_20_par_20_défaut"><text:span text:style-name="T223">γέροντα</text:span></text:span><text:span text:style-name="Police_20_par_20_défaut"><text:span text:style-name="T62">.</text:span></text:span><text:span text:style-name="Police_20_par_20_défaut"><text:span text:style-name="T62"><text:line-break/></text:span></text:span><text:span text:style-name="Police_20_par_20_défaut"><text:span text:style-name="T119">τὼ</text:span></text:span><text:span text:style-name="Police_20_par_20_défaut"><text:span text:style-name="T62"> δὲ </text:span></text:span><text:span text:style-name="Police_20_par_20_défaut"><text:span text:style-name="T118">μνησαμένω</text:span></text:span><text:span text:style-name="Police_20_par_20_défaut"><text:span text:style-name="T119">,</text:span></text:span><text:span text:style-name="Police_20_par_20_défaut"><text:span text:style-name="T62"> </text:span></text:span><text:span text:style-name="Police_20_par_20_défaut"><text:span text:style-name="T119">ὁ μὲν</text:span></text:span><text:span text:style-name="Police_20_par_20_défaut"><text:span text:style-name="T62"> </text:span></text:span><text:span text:style-name="Police_20_par_20_défaut"><text:span text:style-name="T158">Ἕκτορος ἀνδροφόνοιο</text:span></text:span></text:p>
            <text:p text:style-name="P26"><text:soft-page-break/><text:span text:style-name="Police_20_par_20_défaut"><text:span text:style-name="T61">κλαῖ</text:span></text:span><text:span text:style-name="Police_20_par_20_défaut"><text:span text:style-name="T62">᾽</text:span></text:span><text:span text:style-name="Police_20_par_20_défaut"><text:span text:style-name="T170">ἁδινὰ</text:span></text:span><text:span text:style-name="Police_20_par_20_défaut"><text:span text:style-name="T62"> </text:span></text:span><text:span text:style-name="Police_20_par_20_défaut"><text:span text:style-name="T199">προπάροιθε</text:span></text:span><text:span text:style-name="Police_20_par_20_défaut"><text:span text:style-name="T62"> </text:span></text:span><text:span text:style-name="Police_20_par_20_défaut"><text:span text:style-name="T158">ποδῶν Ἀχιλῆος</text:span></text:span><text:span text:style-name="Police_20_par_20_défaut"><text:span text:style-name="T62"> </text:span></text:span><text:span text:style-name="Police_20_par_20_défaut"><text:span text:style-name="T54">ἐλυσθείς</text:span></text:span><text:span text:style-name="Police_20_par_20_défaut"><text:span text:style-name="T62">,</text:span></text:span><text:span text:style-name="Police_20_par_20_défaut"><text:span text:style-name="T62"><text:line-break/></text:span></text:span><text:span text:style-name="Police_20_par_20_défaut"><text:span text:style-name="T119">αὐτὰρ Ἀχιλλεὺς</text:span></text:span><text:span text:style-name="Police_20_par_20_défaut"><text:span text:style-name="T62"> </text:span></text:span><text:span text:style-name="Police_20_par_20_défaut"><text:span text:style-name="T61">κλαῖεν</text:span></text:span><text:span text:style-name="Police_20_par_20_défaut"><text:span text:style-name="T62"> </text:span></text:span><text:span text:style-name="Police_20_par_20_défaut"><text:span text:style-name="T170">ἑὸν πατέρ᾽</text:span></text:span><text:span text:style-name="Police_20_par_20_défaut"><text:span text:style-name="T199">ἄλλοτε</text:span></text:span><text:span text:style-name="Police_20_par_20_défaut"><text:span text:style-name="T185"> </text:span></text:span><text:span text:style-name="Police_20_par_20_défaut"><text:span text:style-name="T62">δ᾽</text:span></text:span><text:span text:style-name="Police_20_par_20_défaut"><text:span text:style-name="T185">αὖτε</text:span></text:span><text:span text:style-name="Police_20_par_20_défaut"><text:span text:style-name="T185"><text:line-break/>Πάτροκλον</text:span></text:span><text:span text:style-name="Police_20_par_20_défaut"><text:span text:style-name="T62">· </text:span></text:span><text:span text:style-name="Police_20_par_20_défaut"><text:span text:style-name="T158">τῶν</text:span></text:span><text:span text:style-name="Police_20_par_20_défaut"><text:span text:style-name="T62"> δὲ </text:span></text:span><text:span text:style-name="Police_20_par_20_défaut"><text:span text:style-name="T119">στοναχὴ</text:span></text:span><text:span text:style-name="Police_20_par_20_défaut"><text:span text:style-name="T62"> </text:span></text:span><text:span text:style-name="Police_20_par_20_défaut"><text:span text:style-name="T223">κατὰ δώματ᾽</text:span></text:span><text:span text:style-name="Police_20_par_20_défaut"><text:span text:style-name="T61">ὀρώρει</text:span></text:span><text:span text:style-name="Police_20_par_20_défaut"><text:span text:style-name="T62">.</text:span></text:span><text:span text:style-name="Police_20_par_20_défaut"><text:span text:style-name="T62"><text:line-break/></text:span></text:span><text:span text:style-name="Police_20_par_20_défaut"><text:span text:style-name="T40">[513] </text:span></text:span><text:span text:style-name="Police_20_par_20_défaut"><text:span text:style-name="T143">Αὐτὰρ ἐπεί ῥα </text:span></text:span><text:span text:style-name="Police_20_par_20_défaut"><text:span text:style-name="T158">γόοιο</text:span></text:span><text:span text:style-name="Police_20_par_20_défaut"><text:span text:style-name="T62"> </text:span></text:span><text:span text:style-name="Police_20_par_20_défaut"><text:span text:style-name="T61">τετάρπετο</text:span></text:span><text:span text:style-name="Police_20_par_20_défaut"><text:span text:style-name="T62"> </text:span></text:span><text:span text:style-name="Police_20_par_20_défaut"><text:span text:style-name="T119">δῖος Ἀχιλλεύς</text:span></text:span><text:span text:style-name="Police_20_par_20_défaut"><text:span text:style-name="T62">,</text:span></text:span><text:span text:style-name="Police_20_par_20_défaut"><text:span text:style-name="T62"><text:line-break/>καί</text:span></text:span><text:span text:style-name="Police_20_par_20_défaut"><text:span text:style-name="T185"> οἱ</text:span></text:span><text:span text:style-name="Police_20_par_20_défaut"><text:span text:style-name="T62"> </text:span></text:span><text:span text:style-name="Police_20_par_20_défaut"><text:span text:style-name="T61">ἀπὸ</text:span></text:span><text:span text:style-name="Police_20_par_20_défaut"><text:span text:style-name="T158"> πραπίδων</text:span></text:span><text:span text:style-name="Police_20_par_20_défaut"><text:span text:style-name="T62"> </text:span></text:span><text:span text:style-name="Police_20_par_20_défaut"><text:span text:style-name="T61">ἦλθ</text:span></text:span><text:span text:style-name="Police_20_par_20_défaut"><text:span text:style-name="T62">᾽</text:span></text:span><text:span text:style-name="Police_20_par_20_défaut"><text:span text:style-name="T119">ἵμερος</text:span></text:span><text:span text:style-name="Police_20_par_20_défaut"><text:span text:style-name="T62"> ἠδ᾽</text:span></text:span><text:span text:style-name="Police_20_par_20_défaut"><text:span text:style-name="T61">ἀπὸ</text:span></text:span><text:span text:style-name="Police_20_par_20_défaut"><text:span text:style-name="T170"> </text:span></text:span><text:span text:style-name="Police_20_par_20_défaut"><text:span text:style-name="T223">γυίων</text:span></text:span><text:span text:style-name="Police_20_par_20_défaut"><text:span text:style-name="T62">,</text:span></text:span></text:p>
            <text:p text:style-name="P26"><text:span text:style-name="Police_20_par_20_défaut"><text:span text:style-name="T143">αὐτίκ᾽</text:span></text:span><text:span text:style-name="Police_20_par_20_défaut"><text:span text:style-name="T158">ἀπὸ θρόνου</text:span></text:span><text:span text:style-name="Police_20_par_20_défaut"><text:span text:style-name="T62"> </text:span></text:span><text:span text:style-name="Police_20_par_20_défaut"><text:span text:style-name="T61">ὦρτο</text:span></text:span><text:span text:style-name="Police_20_par_20_défaut"><text:span text:style-name="T62"> </text:span></text:span><text:span text:style-name="Police_20_par_20_défaut"><text:span text:style-name="T223">γέροντα</text:span></text:span><text:span text:style-name="Police_20_par_20_défaut"><text:span text:style-name="T62"> δὲ </text:span></text:span><text:span text:style-name="Police_20_par_20_défaut"><text:span text:style-name="T158">χειρὸς</text:span></text:span><text:span text:style-name="Police_20_par_20_défaut"><text:span text:style-name="T62"> </text:span></text:span><text:span text:style-name="Police_20_par_20_défaut"><text:span text:style-name="T61">ἀνίστη</text:span></text:span><text:span text:style-name="Police_20_par_20_défaut"><text:span text:style-name="T62"><text:line-break/></text:span></text:span><text:span text:style-name="Police_20_par_20_défaut"><text:span text:style-name="T54">οἰκτίρων</text:span></text:span><text:span text:style-name="Police_20_par_20_défaut"><text:span text:style-name="T62"> </text:span></text:span><text:span text:style-name="Police_20_par_20_défaut"><text:span text:style-name="T223">πολιόν τε κάρη</text:span></text:span><text:span text:style-name="Police_20_par_20_défaut"><text:span text:style-name="T62"> </text:span></text:span><text:span text:style-name="Police_20_par_20_défaut"><text:span text:style-name="T143">πολιόν τε γένειον</text:span></text:span><text:span text:style-name="Appel_20_note_20_de_20_bas_20_de_20_p."><text:span text:style-name="T143"><text:note text:id="ftn20" text:note-class="footnote"><text:note-citation text:label="2417">2417</text:note-citation><text:note-body><text:p text:style-name="Footnote"><text:s/>Remarquons ici que <text:span text:style-name="Police_20_par_20_défaut"><text:span text:style-name="T38">γένειον est bien la barbe et que dans le vers souvent répété Ἦμος </text:span></text:span><text:a xlink:type="simple" xlink:href="http://www.perseus.tufts.edu/hopper/morph?l=d%27&amp;la=greek&amp;can=d%270&amp;prior=h)=mos" office:target-frame-name="_top" xlink:show="replace" text:style-name="Internet_20_link" text:visited-style-name="Visited_20_Internet_20_Link">δ᾽</text:a><text:a xlink:type="simple" xlink:href="http://www.perseus.tufts.edu/hopper/morph?l=h%29rige%2Fneia&amp;la=greek&amp;can=h%29rige%2Fneia0&amp;prior=d%27" office:target-frame-name="_top" xlink:show="replace" text:style-name="Internet_20_link" text:visited-style-name="Visited_20_Internet_20_Link">ἠρι γένεια</text:a><text:span text:style-name="Police_20_par_20_défaut"><text:span text:style-name="T38"> </text:span></text:span><text:a xlink:type="simple" xlink:href="http://www.perseus.tufts.edu/hopper/morph?l=fa%2Fnh&amp;la=greek&amp;can=fa%2Fnh0&amp;prior=h)rige/neia" office:target-frame-name="_top" xlink:show="replace" text:style-name="Internet_20_link" text:visited-style-name="Visited_20_Internet_20_Link">φάνη</text:a><text:span text:style-name="Police_20_par_20_défaut"><text:span text:style-name="T38"> </text:span></text:span><text:a xlink:type="simple" xlink:href="http://www.perseus.tufts.edu/hopper/morph?l=r%28ododa%2Fktulos&amp;la=greek&amp;can=r%28ododa%2Fktulos0&amp;prior=fa/nh" office:target-frame-name="_top" xlink:show="replace" text:style-name="Internet_20_link" text:visited-style-name="Visited_20_Internet_20_Link">ῥοδοδάκτυλος</text:a><text:span text:style-name="Police_20_par_20_défaut"><text:span text:style-name="T38"> </text:span></text:span><text:a xlink:type="simple" xlink:href="http://www.perseus.tufts.edu/hopper/morph?l=*%29hw%2Fs&amp;la=greek&amp;can=*%29hw%2Fs0&amp;prior=r(ododa/ktulos" office:target-frame-name="_top" xlink:show="replace" text:style-name="Internet_20_link" text:visited-style-name="Visited_20_Internet_20_Link">Ἠώς</text:a><text:span text:style-name="Police_20_par_20_défaut"><text:span text:style-name="T38">, <text:s/></text:span></text:span><text:a xlink:type="simple" xlink:href="http://www.perseus.tufts.edu/hopper/morph?l=h%29rige%2Fneia&amp;la=greek&amp;can=h%29rige%2Fneia0&amp;prior=d%27" office:target-frame-name="_top" xlink:show="replace" text:style-name="Internet_20_link" text:visited-style-name="Visited_20_Internet_20_Link">γένεια</text:a><text:span text:style-name="Police_20_par_20_défaut"><text:span text:style-name="T38"> sont les barbes et non pas « la fille du matin » ! cf. note dans Odyssée (II,1).</text:span></text:span></text:p></text:note-body></text:note></text:span></text:span><text:span text:style-name="Police_20_par_20_défaut"><text:span text:style-name="T62">,</text:span></text:span><text:span text:style-name="Police_20_par_20_défaut"><text:span text:style-name="T62"><text:line-break/>καί </text:span></text:span><text:span text:style-name="Police_20_par_20_défaut"><text:span text:style-name="T274">μιν</text:span></text:span><text:span text:style-name="Police_20_par_20_défaut"><text:span text:style-name="T62"> </text:span></text:span><text:span text:style-name="Police_20_par_20_défaut"><text:span text:style-name="T54">φωνήσας</text:span></text:span><text:span text:style-name="Police_20_par_20_défaut"><text:span text:style-name="T62"> </text:span></text:span><text:span text:style-name="Police_20_par_20_défaut"><text:span text:style-name="T223">ἔπεα πτερόεντα</text:span></text:span><text:span text:style-name="Police_20_par_20_défaut"><text:span text:style-name="T62"> </text:span></text:span><text:span text:style-name="Police_20_par_20_défaut"><text:span text:style-name="T61">προσηύδα</text:span></text:span><text:span text:style-name="Police_20_par_20_défaut"><text:span text:style-name="T62">·</text:span></text:span><text:span text:style-name="Police_20_par_20_défaut"><text:span text:style-name="T62"><text:line-break/></text:span></text:span><text:span text:style-name="Police_20_par_20_défaut"><text:span text:style-name="T40">[518] </text:span></text:span><text:span text:style-name="Police_20_par_20_défaut"><text:span text:style-name="T62">« Ἆ δείλ᾽, </text:span></text:span><text:span text:style-name="Police_20_par_20_défaut"><text:span text:style-name="T199">ἦ δὴ</text:span></text:span><text:span text:style-name="Police_20_par_20_défaut"><text:span text:style-name="T62"> </text:span></text:span><text:span text:style-name="Police_20_par_20_défaut"><text:span text:style-name="T143">πολλὰ κάκ᾽</text:span></text:span><text:span text:style-name="Police_20_par_20_défaut"><text:span text:style-name="T61">ἄνσχεο</text:span></text:span><text:span text:style-name="Police_20_par_20_défaut"><text:span text:style-name="T62"> </text:span></text:span><text:span text:style-name="Police_20_par_20_défaut"><text:span text:style-name="T223">σὸν κατὰ θυμόν :</text:span></text:span></text:p>
            <text:p text:style-name="P26"><text:span text:style-name="Police_20_par_20_défaut"><text:span text:style-name="T40">[519] </text:span></text:span><text:span text:style-name="Police_20_par_20_défaut"><text:span text:style-name="T158">Πῶς</text:span></text:span><text:span text:style-name="Police_20_par_20_défaut"><text:span text:style-name="T62"> </text:span></text:span><text:span text:style-name="Police_20_par_20_défaut"><text:span text:style-name="T61">ἔτλης</text:span></text:span><text:span text:style-name="Police_20_par_20_défaut"><text:span text:style-name="T62"> </text:span></text:span><text:span text:style-name="Police_20_par_20_défaut"><text:span text:style-name="T143">ἐπὶ νῆας </text:span></text:span><text:span text:style-name="Police_20_par_20_défaut"><text:span text:style-name="T158">Ἀχαιῶν</text:span></text:span><text:span text:style-name="Police_20_par_20_défaut"><text:span text:style-name="T62"> </text:span></text:span><text:span text:style-name="Police_20_par_20_défaut"><text:span text:style-name="T54">ἐλθέμεν</text:span></text:span><text:span text:style-name="Police_20_par_20_défaut"><text:span text:style-name="T62"> </text:span></text:span><text:span text:style-name="Police_20_par_20_défaut"><text:span text:style-name="T119">οἶος</text:span></text:span></text:p>
            <text:p text:style-name="P26"><text:span text:style-name="Police_20_par_20_défaut"><text:span text:style-name="T158">ἀνδρὸς</text:span></text:span><text:span text:style-name="Police_20_par_20_défaut"><text:span text:style-name="T62"> </text:span></text:span><text:span text:style-name="Police_20_par_20_défaut"><text:span text:style-name="T199">ἐς</text:span></text:span><text:span text:style-name="Police_20_par_20_défaut"><text:span text:style-name="T143"> ὀφθαλμοὺς </text:span></text:span><text:span text:style-name="Police_20_par_20_défaut"><text:span text:style-name="T119">ὅς</text:span></text:span><text:span text:style-name="Police_20_par_20_défaut"><text:span text:style-name="T62"> </text:span></text:span><text:span text:style-name="Police_20_par_20_défaut"><text:span text:style-name="T185">τοι</text:span></text:span><text:span text:style-name="Police_20_par_20_défaut"><text:span text:style-name="T62"> </text:span></text:span><text:span text:style-name="Police_20_par_20_défaut"><text:span text:style-name="T223">πολέας τε καὶ ἐσθλοὺς</text:span></text:span><text:span text:style-name="Police_20_par_20_défaut"><text:span text:style-name="T62"><text:line-break/></text:span></text:span><text:span text:style-name="Police_20_par_20_défaut"><text:span text:style-name="T223">υἱέας</text:span></text:span><text:span text:style-name="Police_20_par_20_défaut"><text:span text:style-name="T62"> </text:span></text:span><text:span text:style-name="Police_20_par_20_défaut"><text:span text:style-name="T61">ἐξενάριξα</text:span></text:span><text:span text:style-name="Police_20_par_20_défaut"><text:span text:style-name="T62">; </text:span></text:span><text:span text:style-name="Police_20_par_20_défaut"><text:span text:style-name="T158">σιδήρειόν</text:span></text:span><text:span text:style-name="Police_20_par_20_défaut"><text:span text:style-name="T62"> </text:span></text:span><text:span text:style-name="Police_20_par_20_défaut"><text:span text:style-name="T199">νύ</text:span></text:span><text:span text:style-name="Police_20_par_20_défaut"><text:span text:style-name="T62"> </text:span></text:span><text:span text:style-name="Police_20_par_20_défaut"><text:span text:style-name="T119">τοι ἦτορ</text:span></text:span><text:span text:style-name="Police_20_par_20_défaut"><text:span text:style-name="T62">.</text:span></text:span><text:span text:style-name="Police_20_par_20_défaut"><text:span text:style-name="T62"><text:line-break/></text:span></text:span><text:span text:style-name="Police_20_par_20_défaut"><text:span text:style-name="T40">[522] </text:span></text:span><text:span text:style-name="Police_20_par_20_défaut"><text:span text:style-name="T62">Ἀλλ᾽ἄγε : </text:span></text:span><text:span text:style-name="Police_20_par_20_défaut"><text:span text:style-name="T199">δὴ</text:span></text:span><text:span text:style-name="Police_20_par_20_défaut"><text:span text:style-name="T62"> </text:span></text:span><text:span text:style-name="Police_20_par_20_défaut"><text:span text:style-name="T61">κατ</text:span></text:span><text:span text:style-name="Police_20_par_20_défaut"><text:span text:style-name="T62">᾽</text:span></text:span><text:span text:style-name="Police_20_par_20_défaut"><text:span text:style-name="T170">ἄρ</text:span></text:span><text:span text:style-name="Police_20_par_20_défaut"><text:span text:style-name="T62">᾽</text:span></text:span><text:span text:style-name="Police_20_par_20_défaut"><text:span text:style-name="T61">ἕζευ</text:span></text:span><text:span text:style-name="Police_20_par_20_défaut"><text:span text:style-name="T62"> </text:span></text:span><text:span text:style-name="Police_20_par_20_défaut"><text:span text:style-name="T223">ἐπὶ θρόνου</text:span></text:span><text:span text:style-name="Police_20_par_20_défaut"><text:span text:style-name="T62"> </text:span></text:span><text:span text:style-name="Police_20_par_20_défaut"><text:span text:style-name="T143">ἄλγεα</text:span></text:span><text:span text:style-name="Police_20_par_20_défaut"><text:span text:style-name="T62"> δ᾽</text:span></text:span><text:span text:style-name="Police_20_par_20_défaut"><text:span text:style-name="T199">ἔμπης</text:span></text:span><text:span text:style-name="Police_20_par_20_défaut"><text:span text:style-name="T62"><text:line-break/></text:span></text:span><text:span text:style-name="Police_20_par_20_défaut"><text:span text:style-name="T223">ἐν θυμῶι</text:span></text:span><text:span text:style-name="Police_20_par_20_défaut"><text:span text:style-name="T62"> </text:span></text:span><text:span text:style-name="Police_20_par_20_défaut"><text:span text:style-name="T54">κατακεῖσθαι</text:span></text:span><text:span text:style-name="Police_20_par_20_défaut"><text:span text:style-name="T62"> </text:span></text:span><text:span text:style-name="Police_20_par_20_défaut"><text:span text:style-name="T61">ἐάσομεν</text:span></text:span><text:span text:style-name="Police_20_par_20_défaut"><text:span text:style-name="T62"> </text:span></text:span><text:span text:style-name="Police_20_par_20_défaut"><text:span text:style-name="T199">ἀχνύμενοί περ</text:span></text:span><text:span text:style-name="Police_20_par_20_défaut"><text:span text:style-name="T62">·</text:span></text:span><text:span text:style-name="Police_20_par_20_défaut"><text:span text:style-name="T62"><text:line-break/></text:span></text:span><text:span text:style-name="Police_20_par_20_défaut"><text:span text:style-name="T61">οὐ</text:span></text:span><text:span text:style-name="Police_20_par_20_défaut"><text:span text:style-name="T62"> γάρ </text:span></text:span><text:span text:style-name="Police_20_par_20_défaut"><text:span text:style-name="T119">τις πρῆξις</text:span></text:span><text:span text:style-name="Police_20_par_20_défaut"><text:span text:style-name="T62"> </text:span></text:span><text:span text:style-name="Police_20_par_20_défaut"><text:span text:style-name="T61">πέλεται</text:span></text:span><text:span text:style-name="Police_20_par_20_défaut"><text:span text:style-name="T62"> </text:span></text:span><text:span text:style-name="Police_20_par_20_défaut"><text:span text:style-name="T158">κρυεροῖο γόοιο :</text:span></text:span></text:p>
            <text:p text:style-name="P26"><text:span text:style-name="Police_20_par_20_défaut"><text:span text:style-name="T158">Ὡς</text:span></text:span><text:span text:style-name="Police_20_par_20_défaut"><text:span text:style-name="T62"> γὰρ </text:span></text:span><text:span text:style-name="Police_20_par_20_défaut"><text:span text:style-name="T61">ἐπεκλώσαντο</text:span></text:span><text:span text:style-name="Police_20_par_20_défaut"><text:span text:style-name="T62"> </text:span></text:span><text:span text:style-name="Police_20_par_20_défaut"><text:span text:style-name="T119">θεοὶ</text:span></text:span><text:span text:style-name="Police_20_par_20_défaut"><text:span text:style-name="T62"> </text:span></text:span><text:span text:style-name="Police_20_par_20_défaut"><text:span text:style-name="T223">δειλοῖσι βροτοῖσι</text:span></text:span><text:span text:style-name="Police_20_par_20_défaut"><text:span text:style-name="T62"><text:line-break/></text:span></text:span><text:span text:style-name="Police_20_par_20_défaut"><text:span text:style-name="T54">ζώειν</text:span></text:span><text:span text:style-name="Police_20_par_20_défaut"><text:span text:style-name="T62"> </text:span></text:span><text:span text:style-name="Police_20_par_20_défaut"><text:span text:style-name="T170">ἀχνυμένοις</text:span></text:span><text:span text:style-name="Police_20_par_20_défaut"><text:span text:style-name="T62">· </text:span></text:span><text:span text:style-name="Police_20_par_20_défaut"><text:span text:style-name="T119">αὐτοὶ</text:span></text:span><text:span text:style-name="Police_20_par_20_défaut"><text:span text:style-name="T62"> δέ </text:span></text:span><text:span text:style-name="Police_20_par_20_défaut"><text:span text:style-name="T199">τ᾽</text:span></text:span><text:span text:style-name="Police_20_par_20_défaut"><text:span text:style-name="T143">ἀκηδέες</text:span></text:span><text:span text:style-name="Police_20_par_20_défaut"><text:span text:style-name="T62"> </text:span></text:span><text:span text:style-name="Police_20_par_20_défaut"><text:span text:style-name="T61">εἰσί :</text:span></text:span><text:span text:style-name="Police_20_par_20_défaut"><text:span text:style-name="T62"><text:line-break/></text:span></text:span></text:p>
          </table:table-cell>
          <table:table-cell table:style-name="Tableau22.A1" office:value-type="string">
            <text:p text:style-name="P11"><text:span text:style-name="Police_20_par_20_défaut"><text:span text:style-name="T40">[507] </text:span></text:span><text:span text:style-name="Police_20_par_20_défaut"><text:span text:style-name="T156">Ainsi</text:span></text:span><text:span text:style-name="Police_20_par_20_défaut"><text:span text:style-name="T40"> </text:span></text:span><text:span text:style-name="Police_20_par_20_défaut"><text:span text:style-name="T21">parla-t-il</text:span></text:span><text:span text:style-name="Police_20_par_20_défaut"><text:span text:style-name="T19"> et, </text:span></text:span><text:span text:style-name="Police_20_par_20_défaut"><text:span text:style-name="T166">finalement</text:span></text:span><text:span text:style-name="Police_20_par_20_défaut"><text:span text:style-name="T19">, </text:span></text:span><text:span text:style-name="Police_20_par_20_défaut"><text:span text:style-name="T21">il fit naître</text:span></text:span><text:span text:style-name="Police_20_par_20_défaut"><text:span text:style-name="T19"> </text:span></text:span><text:span text:style-name="Police_20_par_20_défaut"><text:span text:style-name="T224">en lui </text:span></text:span><text:span text:style-name="Police_20_par_20_défaut"><text:span text:style-name="T92">l'envie de pleurer</text:span></text:span><text:span text:style-name="Police_20_par_20_défaut"><text:span text:style-name="T19"> </text:span></text:span><text:span text:style-name="Police_20_par_20_défaut"><text:span text:style-name="T159">au sujet de son père</text:span></text:span><text:span text:style-name="Appel_20_note_20_de_20_bas_20_de_20_p."><text:span text:style-name="T159"><text:note text:id="ftn21" text:note-class="footnote"><text:note-citation text:label="2416">2416</text:note-citation><text:note-body><text:p text:style-name="Footnote"><text:s/>cf. Bailly 2020 Hugo Chavez page 1187</text:p></text:note-body></text:note></text:span></text:span><text:span text:style-name="Police_20_par_20_défaut"><text:span text:style-name="T159"> ; </text:span></text:span><text:span text:style-name="Police_20_par_20_défaut"><text:span text:style-name="T144">finalement,</text:span></text:span><text:span text:style-name="Police_20_par_20_défaut"><text:span text:style-name="T159"> </text:span></text:span><text:span text:style-name="Police_20_par_20_défaut"><text:span text:style-name="T25">dégageant</text:span></text:span><text:span text:style-name="Police_20_par_20_défaut"><text:span text:style-name="T19"> alors </text:span></text:span><text:span text:style-name="Police_20_par_20_défaut"><text:span text:style-name="T25">sa main,</text:span></text:span><text:span text:style-name="Police_20_par_20_défaut"><text:span text:style-name="T19"> </text:span></text:span><text:span text:style-name="Police_20_par_20_défaut"><text:span text:style-name="T21">il repoussa</text:span></text:span><text:span text:style-name="Police_20_par_20_défaut"><text:span text:style-name="T19"> </text:span></text:span><text:span text:style-name="Police_20_par_20_défaut"><text:span text:style-name="T159">doucement </text:span></text:span><text:span text:style-name="Police_20_par_20_défaut"><text:span text:style-name="T224">le vieil homme</text:span></text:span><text:span text:style-name="Police_20_par_20_défaut"><text:span text:style-name="T19">. </text:span></text:span><text:span text:style-name="Police_20_par_20_défaut"><text:span text:style-name="T121">Tous deux </text:span></text:span><text:span text:style-name="Police_20_par_20_défaut"><text:span text:style-name="T124">se souvenaient</text:span></text:span><text:span text:style-name="Police_20_par_20_défaut"><text:span text:style-name="T121"> : l'un</text:span></text:span><text:span text:style-name="Police_20_par_20_défaut"><text:span text:style-name="T19">, </text:span></text:span><text:span text:style-name="Police_20_par_20_défaut"><text:span text:style-name="T203">à ses pieds</text:span></text:span><text:span text:style-name="Police_20_par_20_défaut"><text:span text:style-name="T19"> </text:span></text:span><text:span text:style-name="Police_20_par_20_défaut"><text:span text:style-name="T25">enveloppant</text:span></text:span><text:span text:style-name="Police_20_par_20_défaut"><text:span text:style-name="T19"> </text:span></text:span><text:span text:style-name="Police_20_par_20_défaut"><text:span text:style-name="T159">les jambes d'Achille</text:span></text:span><text:span text:style-name="Police_20_par_20_défaut"><text:span text:style-name="T19">, </text:span></text:span><text:span text:style-name="Police_20_par_20_défaut"><text:span text:style-name="T21">pleurait</text:span></text:span><text:span text:style-name="Police_20_par_20_défaut"><text:span text:style-name="T19"> </text:span></text:span><text:span text:style-name="Police_20_par_20_défaut"><text:span text:style-name="T166">bruyamment</text:span></text:span><text:span text:style-name="Police_20_par_20_défaut"><text:span text:style-name="T19"> </text:span></text:span><text:span text:style-name="Police_20_par_20_défaut"><text:span text:style-name="T159">le </text:span></text:span><text:soft-page-break/><text:span text:style-name="Police_20_par_20_défaut"><text:span text:style-name="T159">massacreur d'hommes</text:span></text:span><text:span text:style-name="Police_20_par_20_défaut"><text:span text:style-name="T19"> </text:span></text:span><text:span text:style-name="Police_20_par_20_défaut"><text:span text:style-name="T159">Hector</text:span></text:span><text:span text:style-name="Police_20_par_20_défaut"><text:span text:style-name="T19"> ; </text:span></text:span><text:span text:style-name="Police_20_par_20_défaut"><text:span text:style-name="T121">tandis qu'Achille</text:span></text:span><text:span text:style-name="Police_20_par_20_défaut"><text:span text:style-name="T19"> </text:span></text:span><text:span text:style-name="Police_20_par_20_défaut"><text:span text:style-name="T21">pleurait</text:span></text:span><text:span text:style-name="Police_20_par_20_défaut"><text:span text:style-name="T19"> </text:span></text:span><text:span text:style-name="Police_20_par_20_défaut"><text:span text:style-name="T166">son père</text:span></text:span><text:span text:style-name="Police_20_par_20_défaut"><text:span text:style-name="T19"> </text:span></text:span><text:span text:style-name="Police_20_par_20_défaut"><text:span text:style-name="T186">et </text:span></text:span><text:span text:style-name="Police_20_par_20_défaut"><text:span text:style-name="T203">alternativement</text:span></text:span><text:span text:style-name="Police_20_par_20_défaut"><text:span text:style-name="T186"> derechef Patrocle</text:span></text:span><text:span text:style-name="Police_20_par_20_défaut"><text:span text:style-name="T19">, et </text:span></text:span><text:span text:style-name="Police_20_par_20_défaut"><text:span text:style-name="T159">leur</text:span></text:span><text:span text:style-name="Police_20_par_20_défaut"><text:span text:style-name="T19"> </text:span></text:span><text:span text:style-name="Police_20_par_20_défaut"><text:span text:style-name="T121">plainte</text:span></text:span><text:span text:style-name="Police_20_par_20_défaut"><text:span text:style-name="T19"> </text:span></text:span><text:span text:style-name="Police_20_par_20_défaut"><text:span text:style-name="T21">retentissait</text:span></text:span><text:span text:style-name="Police_20_par_20_défaut"><text:span text:style-name="T19"> </text:span></text:span><text:span text:style-name="Police_20_par_20_défaut"><text:span text:style-name="T224">dans toute la demeure</text:span></text:span><text:span text:style-name="Police_20_par_20_défaut"><text:span text:style-name="T19">.</text:span></text:span></text:p>
            <text:p text:style-name="P11"><text:span text:style-name="Police_20_par_20_défaut"><text:span text:style-name="T40">[513] </text:span></text:span><text:span text:style-name="Police_20_par_20_défaut"><text:span text:style-name="T146">Quand toutefois effectivement</text:span></text:span><text:span text:style-name="Police_20_par_20_défaut"><text:span text:style-name="T19"> </text:span></text:span><text:span text:style-name="Police_20_par_20_défaut"><text:span text:style-name="T121">le divin Achille</text:span></text:span><text:span text:style-name="Police_20_par_20_défaut"><text:span text:style-name="T19"> </text:span></text:span><text:span text:style-name="Police_20_par_20_défaut"><text:span text:style-name="T21">fut rassasié</text:span></text:span><text:span text:style-name="Police_20_par_20_défaut"><text:span text:style-name="T19"> </text:span></text:span><text:span text:style-name="Police_20_par_20_défaut"><text:span text:style-name="T159">de ces gémissements </text:span></text:span><text:span text:style-name="Police_20_par_20_défaut"><text:span text:style-name="T19">et que </text:span></text:span><text:span text:style-name="Police_20_par_20_défaut"><text:span text:style-name="T121">le désir</text:span></text:span><text:span text:style-name="Police_20_par_20_défaut"><text:span text:style-name="T19"> (de pleurer) </text:span></text:span><text:span text:style-name="Police_20_par_20_défaut"><text:span text:style-name="T186">lui</text:span></text:span><text:span text:style-name="Police_20_par_20_défaut"><text:span text:style-name="T19"> </text:span></text:span><text:span text:style-name="Police_20_par_20_défaut"><text:span text:style-name="T21">sortit</text:span></text:span><text:span text:style-name="Police_20_par_20_défaut"><text:span text:style-name="T19"> </text:span></text:span><text:span text:style-name="Police_20_par_20_défaut"><text:span text:style-name="T21">hors</text:span></text:span><text:span text:style-name="Police_20_par_20_défaut"><text:span text:style-name="T19"> </text:span></text:span><text:span text:style-name="Police_20_par_20_défaut"><text:span text:style-name="T159">de l'âme et du cœur</text:span></text:span><text:span text:style-name="Police_20_par_20_défaut"><text:span text:style-name="T19"> et </text:span></text:span><text:span text:style-name="Police_20_par_20_défaut"><text:span text:style-name="T21">hors</text:span></text:span><text:span text:style-name="Police_20_par_20_défaut"><text:span text:style-name="T19"> </text:span></text:span><text:span text:style-name="Police_20_par_20_défaut"><text:span text:style-name="T224">des membres</text:span></text:span><text:span text:style-name="Police_20_par_20_défaut"><text:span text:style-name="T19">, </text:span></text:span><text:span text:style-name="Police_20_par_20_défaut"><text:span text:style-name="T144">alors aussitôt,</text:span></text:span><text:span text:style-name="Police_20_par_20_défaut"><text:span text:style-name="T19"> </text:span></text:span><text:span text:style-name="Police_20_par_20_défaut"><text:span text:style-name="T21">il se leva</text:span></text:span><text:span text:style-name="Police_20_par_20_défaut"><text:span text:style-name="T19"> </text:span></text:span><text:span text:style-name="Police_20_par_20_défaut"><text:span text:style-name="T159">de son trône</text:span></text:span><text:span text:style-name="Police_20_par_20_défaut"><text:span text:style-name="T19"> et, plein de pitié </text:span></text:span><text:span text:style-name="Police_20_par_20_défaut"><text:span text:style-name="T224">pour cette tête blanche</text:span></text:span><text:span text:style-name="Police_20_par_20_défaut"><text:span text:style-name="T19"> et </text:span></text:span><text:span text:style-name="Police_20_par_20_défaut"><text:span text:style-name="T144">cette barbe blanche</text:span></text:span><text:span text:style-name="Police_20_par_20_défaut"><text:span text:style-name="T19">, </text:span></text:span><text:span text:style-name="Police_20_par_20_défaut"><text:span text:style-name="T21">il releva</text:span></text:span><text:span text:style-name="Police_20_par_20_défaut"><text:span text:style-name="T19"> </text:span></text:span><text:span text:style-name="Police_20_par_20_défaut"><text:span text:style-name="T224">le vieil homme</text:span></text:span><text:span text:style-name="Police_20_par_20_défaut"><text:span text:style-name="T19"> </text:span></text:span><text:span text:style-name="Police_20_par_20_défaut"><text:span text:style-name="T159">de sa main</text:span></text:span><text:span text:style-name="Police_20_par_20_défaut"><text:span text:style-name="T19"> et, </text:span></text:span><text:span text:style-name="Police_20_par_20_défaut"><text:span text:style-name="T273">lui</text:span></text:span><text:span text:style-name="Police_20_par_20_défaut"><text:span text:style-name="T19"> </text:span></text:span><text:span text:style-name="Police_20_par_20_défaut"><text:span text:style-name="T25">parlant</text:span></text:span><text:span text:style-name="Police_20_par_20_défaut"><text:span text:style-name="T19">, </text:span></text:span><text:span text:style-name="Police_20_par_20_défaut"><text:span text:style-name="T273">lui </text:span></text:span><text:span text:style-name="Police_20_par_20_défaut"><text:span text:style-name="T21">adressa</text:span></text:span><text:span text:style-name="Police_20_par_20_défaut"><text:span text:style-name="T19"> </text:span></text:span><text:span text:style-name="Police_20_par_20_défaut"><text:span text:style-name="T224">ces paroles ailées</text:span></text:span><text:span text:style-name="Police_20_par_20_défaut"><text:span text:style-name="T19"> :</text:span></text:span></text:p>
            <text:p text:style-name="P11"><text:span text:style-name="Police_20_par_20_défaut"><text:span text:style-name="T40">[518] </text:span></text:span><text:span text:style-name="Police_20_par_20_défaut"><text:span text:style-name="T62">« </text:span></text:span><text:span text:style-name="Police_20_par_20_défaut"><text:span text:style-name="T19">Ah ! malheureux ! </text:span></text:span><text:span text:style-name="Police_20_par_20_défaut"><text:span text:style-name="T203">Que certes</text:span></text:span><text:span text:style-name="Police_20_par_20_défaut"><text:span text:style-name="T19">, </text:span></text:span><text:span text:style-name="Police_20_par_20_défaut"><text:span text:style-name="T203">déjà </text:span></text:span><text:span text:style-name="Police_20_par_20_défaut"><text:span text:style-name="T21">tu as enduré </text:span></text:span><text:span text:style-name="Police_20_par_20_défaut"><text:span text:style-name="T144">des peines sans nombre</text:span></text:span><text:span text:style-name="Police_20_par_20_défaut"><text:span text:style-name="T19"> </text:span></text:span><text:span text:style-name="Police_20_par_20_défaut"><text:span text:style-name="T224">contre ton cœur !</text:span></text:span><text:span text:style-name="Police_20_par_20_défaut"><text:span text:style-name="T19"> </text:span></text:span><text:span text:style-name="Police_20_par_20_défaut"><text:span text:style-name="T40">[519] </text:span></text:span><text:span text:style-name="Police_20_par_20_défaut"><text:span text:style-name="T159">Comment</text:span></text:span><text:span text:style-name="Police_20_par_20_défaut"><text:span text:style-name="T19"> </text:span></text:span><text:span text:style-name="Police_20_par_20_défaut"><text:span text:style-name="T21">t'es tu courageusement résigné</text:span></text:span><text:span text:style-name="Police_20_par_20_défaut"><text:span text:style-name="T19"> </text:span></text:span><text:span text:style-name="Police_20_par_20_défaut"><text:span text:style-name="T25">à venir</text:span></text:span><text:span text:style-name="Police_20_par_20_défaut"><text:span text:style-name="T19"> seul </text:span></text:span><text:span text:style-name="Police_20_par_20_défaut"><text:span text:style-name="T144">vers les navires</text:span></text:span><text:span text:style-name="Police_20_par_20_défaut"><text:span text:style-name="T19"> </text:span></text:span><text:span text:style-name="Police_20_par_20_défaut"><text:span text:style-name="T159">des Achéens,</text:span></text:span><text:span text:style-name="Police_20_par_20_défaut"><text:span text:style-name="T19"> </text:span></text:span><text:span text:style-name="Police_20_par_20_défaut"><text:span text:style-name="T203">soutenir</text:span></text:span><text:span text:style-name="Police_20_par_20_défaut"><text:span text:style-name="T19"> </text:span></text:span><text:span text:style-name="Police_20_par_20_défaut"><text:span text:style-name="T144">les yeux/le regard</text:span></text:span><text:span text:style-name="Police_20_par_20_défaut"><text:span text:style-name="T19"> </text:span></text:span><text:span text:style-name="Police_20_par_20_défaut"><text:span text:style-name="T159">de l'homme</text:span></text:span><text:span text:style-name="Police_20_par_20_défaut"><text:span text:style-name="T19"> </text:span></text:span><text:span text:style-name="Police_20_par_20_défaut"><text:span text:style-name="T121">qui</text:span></text:span><text:span text:style-name="Police_20_par_20_défaut"><text:span text:style-name="T19"> </text:span></text:span><text:span text:style-name="Police_20_par_20_défaut"><text:span text:style-name="T186">t'</text:span></text:span><text:span text:style-name="Police_20_par_20_défaut"><text:span text:style-name="T21">a tué</text:span></text:span><text:span text:style-name="Police_20_par_20_défaut"><text:span text:style-name="T19"> </text:span></text:span><text:span text:style-name="Police_20_par_20_défaut"><text:span text:style-name="T224">tant de braves fils</text:span></text:span><text:span text:style-name="Police_20_par_20_défaut"><text:span text:style-name="T19"> ? </text:span></text:span><text:span text:style-name="Police_20_par_20_défaut"><text:span text:style-name="T121">Ton cœur </text:span></text:span><text:span text:style-name="Police_20_par_20_défaut"><text:span text:style-name="T19">(est) </text:span></text:span><text:span text:style-name="Police_20_par_20_défaut"><text:span text:style-name="T203">réellement</text:span></text:span><text:span text:style-name="Police_20_par_20_défaut"><text:span text:style-name="T19"> </text:span></text:span><text:span text:style-name="Police_20_par_20_défaut"><text:span text:style-name="T159">de fer</text:span></text:span><text:span text:style-name="Police_20_par_20_défaut"><text:span text:style-name="T19">. </text:span></text:span><text:span text:style-name="Police_20_par_20_défaut"><text:span text:style-name="T18">[522] Allons donc ! </text:span></text:span><text:span text:style-name="Police_20_par_20_défaut"><text:span text:style-name="T23">Assieds-toi</text:span></text:span><text:span text:style-name="Police_20_par_20_défaut"><text:span text:style-name="T19">, </text:span></text:span><text:span text:style-name="Police_20_par_20_défaut"><text:span text:style-name="T203">s'il te plaît</text:span></text:span><text:span text:style-name="Police_20_par_20_défaut"><text:span text:style-name="T19">, </text:span></text:span><text:span text:style-name="Police_20_par_20_défaut"><text:span text:style-name="T166">finalement</text:span></text:span><text:span text:style-name="Police_20_par_20_défaut"><text:span text:style-name="T19"> </text:span></text:span><text:span text:style-name="Police_20_par_20_défaut"><text:span text:style-name="T224">sur ce trône</text:span></text:span><text:span text:style-name="Police_20_par_20_défaut"><text:span text:style-name="T19">, et, </text:span></text:span><text:span text:style-name="Police_20_par_20_défaut"><text:span text:style-name="T203">bien qu'affligés</text:span></text:span><text:span text:style-name="Police_20_par_20_défaut"><text:span text:style-name="T19">, </text:span></text:span><text:span text:style-name="Police_20_par_20_défaut"><text:span text:style-name="T21">permettons </text:span></text:span><text:span text:style-name="Police_20_par_20_défaut"><text:span text:style-name="T203">cependant</text:span></text:span><text:span text:style-name="Police_20_par_20_défaut"><text:span text:style-name="T19"> </text:span></text:span><text:span text:style-name="Police_20_par_20_défaut"><text:span text:style-name="T144">à nos douleurs</text:span></text:span><text:span text:style-name="Police_20_par_20_défaut"><text:span text:style-name="T19"> </text:span></text:span><text:span text:style-name="Police_20_par_20_défaut"><text:span text:style-name="T25">de s'apaiser</text:span></text:span><text:span text:style-name="Police_20_par_20_défaut"><text:span text:style-name="T224"> en notre cœur</text:span></text:span><text:span text:style-name="Police_20_par_20_défaut"><text:span text:style-name="T19">, car </text:span></text:span><text:span text:style-name="Police_20_par_20_défaut"><text:span text:style-name="T159">les gémissements/épanchements qui glacent d'effroi/angoissants </text:span></text:span><text:span text:style-name="Police_20_par_20_défaut"><text:span text:style-name="T21">ne conduisent</text:span></text:span><text:span text:style-name="Police_20_par_20_défaut"><text:span text:style-name="T19"> </text:span></text:span><text:span text:style-name="Police_20_par_20_défaut"><text:span text:style-name="T121">à aucune action</text:span></text:span><text:span text:style-name="Police_20_par_20_défaut"><text:span text:style-name="T19">/ ne sont en rien utiles ! </text:span></text:span><text:span text:style-name="Police_20_par_20_défaut"><text:span text:style-name="T159">Comme</text:span></text:span><text:span text:style-name="Police_20_par_20_défaut"><text:span text:style-name="T19">, en effet, </text:span></text:span><text:span text:style-name="Police_20_par_20_défaut"><text:span text:style-name="T121">les dieux</text:span></text:span><text:span text:style-name="Police_20_par_20_défaut"><text:span text:style-name="T19"> </text:span></text:span><text:span text:style-name="Police_20_par_20_défaut"><text:span text:style-name="T21">ont destiné</text:span></text:span><text:span text:style-name="Police_20_par_20_défaut"><text:span text:style-name="T19"> </text:span></text:span><text:span text:style-name="Police_20_par_20_défaut"><text:span text:style-name="T224">les misérables mortels</text:span></text:span><text:span text:style-name="Police_20_par_20_défaut"><text:span text:style-name="T19"> </text:span></text:span><text:span text:style-name="Police_20_par_20_défaut"><text:span text:style-name="T25">à vivre</text:span></text:span><text:span text:style-name="Police_20_par_20_défaut"><text:span text:style-name="T19"> </text:span></text:span><text:span text:style-name="Police_20_par_20_défaut"><text:span text:style-name="T166">soucieux </text:span></text:span><text:span text:style-name="Police_20_par_20_défaut"><text:span text:style-name="T19">alors qu'</text:span></text:span><text:span text:style-name="Police_20_par_20_défaut"><text:span text:style-name="T121">eux-mêmes</text:span></text:span><text:span text:style-name="Police_20_par_20_défaut"><text:span text:style-name="T19"> </text:span></text:span><text:span text:style-name="Police_20_par_20_défaut"><text:span text:style-name="T21">sont,</text:span></text:span><text:span text:style-name="Police_20_par_20_défaut"><text:span text:style-name="T19"> </text:span></text:span><text:span text:style-name="Police_20_par_20_défaut"><text:span text:style-name="T203">au contraire,</text:span></text:span><text:span text:style-name="Police_20_par_20_défaut"><text:span text:style-name="T19"> </text:span></text:span><text:span text:style-name="Police_20_par_20_défaut"><text:span text:style-name="T144">insouciants !</text:span></text:span></text:p>
          </table:table-cell>
        </table:table-row>
      </table:table>
      <text:p text:style-name="Text_20_body"/>
      <text:p text:style-name="Text_20_body"/>
      <text:p text:style-name="Text_20_body"/>
      <table:table table:name="Tableau23" table:style-name="Tableau23">
        <table:table-column table:style-name="Tableau23.A"/>
        <table:table-column table:style-name="Tableau23.B"/>
        <table:table-row>
          <table:table-cell table:style-name="Tableau23.A1" office:value-type="string">
            <text:p text:style-name="P23">Titre 527 à 551 : .</text:p>
            <text:p text:style-name="P12"><text:soft-page-break/><text:span text:style-name="Police_20_par_20_défaut"><text:span text:style-name="T40">[527] </text:span></text:span><text:span text:style-name="Police_20_par_20_défaut"><text:span text:style-name="T119">Δοιοὶ</text:span></text:span><text:span text:style-name="Police_20_par_20_défaut"><text:span text:style-name="T62"> γάρ τε </text:span></text:span><text:span text:style-name="Police_20_par_20_défaut"><text:span text:style-name="T119">πίθοι</text:span></text:span><text:span text:style-name="Police_20_par_20_défaut"><text:span text:style-name="T62"> </text:span></text:span><text:span text:style-name="Police_20_par_20_défaut"><text:span text:style-name="T61">κατακείαται</text:span></text:span><text:span text:style-name="Police_20_par_20_défaut"><text:span text:style-name="T62"> </text:span></text:span><text:span text:style-name="Police_20_par_20_défaut"><text:span text:style-name="T223">ἐν</text:span></text:span><text:span text:style-name="Police_20_par_20_défaut"><text:span text:style-name="T62"> </text:span></text:span><text:span text:style-name="Police_20_par_20_défaut"><text:span text:style-name="T158">Διὸς</text:span></text:span><text:span text:style-name="Police_20_par_20_défaut"><text:span text:style-name="T62"> </text:span></text:span><text:span text:style-name="Police_20_par_20_défaut"><text:span text:style-name="T223">οὔδει</text:span></text:span><text:span text:style-name="Police_20_par_20_défaut"><text:span text:style-name="T62"><text:line-break/>δώρων </text:span></text:span><text:span text:style-name="Police_20_par_20_défaut"><text:span text:style-name="T170">οἷα</text:span></text:span><text:span text:style-name="Police_20_par_20_défaut"><text:span text:style-name="T62"> </text:span></text:span><text:span text:style-name="Police_20_par_20_défaut"><text:span text:style-name="T61">δίδωσι</text:span></text:span><text:span text:style-name="Police_20_par_20_défaut"><text:span text:style-name="T62"> κακῶν </text:span></text:span><text:span text:style-name="Police_20_par_20_défaut"><text:span text:style-name="T119">ἕτερος</text:span></text:span><text:span text:style-name="Police_20_par_20_défaut"><text:span text:style-name="T62"> δὲ ἑάων·</text:span></text:span><text:span text:style-name="Police_20_par_20_défaut"><text:span text:style-name="T62"><text:line-break/></text:span></text:span><text:span text:style-name="Police_20_par_20_défaut"><text:span text:style-name="T185">ὧι μέν</text:span></text:span><text:span text:style-name="Police_20_par_20_défaut"><text:span text:style-name="T87"> </text:span></text:span><text:span text:style-name="Police_20_par_20_défaut"><text:span text:style-name="T61">κ᾽</text:span></text:span><text:span text:style-name="Police_20_par_20_défaut"><text:span text:style-name="T54">ἀμμίξας</text:span></text:span><text:span text:style-name="Police_20_par_20_défaut"><text:span text:style-name="T62"> </text:span></text:span><text:span text:style-name="Police_20_par_20_défaut"><text:span text:style-name="T61">δώηι</text:span></text:span><text:span text:style-name="Police_20_par_20_défaut"><text:span text:style-name="T62"> </text:span></text:span><text:span text:style-name="Police_20_par_20_défaut"><text:span text:style-name="T119">Ζεὺς τερπικέραυνος</text:span></text:span><text:span text:style-name="Police_20_par_20_défaut"><text:span text:style-name="T62">,</text:span></text:span></text:p>
            <text:p text:style-name="P26"><text:span text:style-name="Police_20_par_20_défaut"><text:span text:style-name="T202">ἄλλοτε μέν</text:span></text:span><text:span text:style-name="Police_20_par_20_défaut"><text:span text:style-name="T40"> τε </text:span></text:span><text:span text:style-name="Police_20_par_20_défaut"><text:span text:style-name="T218">κακῶι</text:span></text:span><text:span text:style-name="Police_20_par_20_défaut"><text:span text:style-name="T40"> </text:span></text:span><text:span text:style-name="Police_20_par_20_défaut"><text:span text:style-name="T115">ὅ γε</text:span></text:span><text:span text:style-name="Police_20_par_20_défaut"><text:span text:style-name="T40"> </text:span></text:span><text:span text:style-name="Police_20_par_20_défaut"><text:span text:style-name="T46">κύρεται</text:span></text:span><text:span text:style-name="Police_20_par_20_défaut"><text:span text:style-name="T40">, </text:span></text:span><text:span text:style-name="Police_20_par_20_défaut"><text:span text:style-name="T202">ἄλλοτε δ᾽</text:span></text:span><text:span text:style-name="Police_20_par_20_défaut"><text:span text:style-name="T218">ἐσθλῶι</text:span></text:span><text:span text:style-name="Police_20_par_20_défaut"><text:span text:style-name="T40">·</text:span></text:span><text:span text:style-name="Police_20_par_20_défaut"><text:span text:style-name="T40"><text:line-break/></text:span></text:span><text:span text:style-name="Police_20_par_20_défaut"><text:span text:style-name="T90">ὧι δέ</text:span></text:span><text:span text:style-name="Police_20_par_20_défaut"><text:span text:style-name="T40"> </text:span></text:span><text:span text:style-name="Police_20_par_20_défaut"><text:span text:style-name="T46">κε</text:span></text:span><text:span text:style-name="Police_20_par_20_défaut"><text:span text:style-name="T40"> </text:span></text:span><text:span text:style-name="Police_20_par_20_défaut"><text:span text:style-name="T156">τῶν λυγρῶν</text:span></text:span><text:span text:style-name="Police_20_par_20_défaut"><text:span text:style-name="T40"> </text:span></text:span><text:span text:style-name="Police_20_par_20_défaut"><text:span text:style-name="T46">δώηι</text:span></text:span><text:span text:style-name="Police_20_par_20_défaut"><text:span text:style-name="T40"> </text:span></text:span><text:span text:style-name="Police_20_par_20_défaut"><text:span text:style-name="T50">λωβητὸν</text:span></text:span><text:span text:style-name="Police_20_par_20_défaut"><text:span text:style-name="T49"> </text:span></text:span><text:span text:style-name="Police_20_par_20_défaut"><text:span text:style-name="T50">ἔθηκε</text:span></text:span><text:span text:style-name="Police_20_par_20_défaut"><text:span text:style-name="T40">,</text:span></text:span><text:span text:style-name="Police_20_par_20_défaut"><text:span text:style-name="T40"><text:line-break/>καί </text:span></text:span><text:span text:style-name="Police_20_par_20_défaut"><text:span text:style-name="T183">ἑ</text:span></text:span><text:span text:style-name="Police_20_par_20_défaut"><text:span text:style-name="T40"> </text:span></text:span><text:span text:style-name="Police_20_par_20_défaut"><text:span text:style-name="T115">κακὴ βούβρωστις </text:span></text:span><text:span text:style-name="Police_20_par_20_défaut"><text:span text:style-name="T277">ἐπὶ χθόνα δῖαν</text:span></text:span><text:span text:style-name="Police_20_par_20_défaut"><text:span text:style-name="T40"> </text:span></text:span><text:span text:style-name="Police_20_par_20_défaut"><text:span text:style-name="T46">ἐλαύνει</text:span></text:span><text:span text:style-name="Police_20_par_20_défaut"><text:span text:style-name="T40">,</text:span></text:span><text:span text:style-name="Police_20_par_20_défaut"><text:span text:style-name="T40"><text:line-break/></text:span></text:span><text:span text:style-name="Police_20_par_20_défaut"><text:span text:style-name="T46">φοιτᾶι</text:span></text:span><text:span text:style-name="Appel_20_note_20_de_20_bas_20_de_20_p."><text:span text:style-name="T46"><text:note text:id="ftn22" text:note-class="footnote"><text:note-citation text:label="2418">2418</text:note-citation><text:note-body><text:p text:style-name="Footnote"><text:s/>cf. Bailly 2020 Hugo Chavez page 2461.</text:p></text:note-body></text:note></text:span></text:span><text:span text:style-name="Police_20_par_20_défaut"><text:span text:style-name="T40"> δ᾽</text:span></text:span><text:span text:style-name="Police_20_par_20_défaut"><text:span text:style-name="T202">οὔτε</text:span></text:span><text:span text:style-name="Police_20_par_20_défaut"><text:span text:style-name="T40"> θεοῖσι </text:span></text:span><text:span text:style-name="Police_20_par_20_défaut"><text:span text:style-name="T49">τετιμένος</text:span></text:span><text:span text:style-name="Police_20_par_20_défaut"><text:span text:style-name="T40"> </text:span></text:span><text:span text:style-name="Police_20_par_20_défaut"><text:span text:style-name="T202">οὔτε</text:span></text:span><text:span text:style-name="Police_20_par_20_défaut"><text:span text:style-name="T40"> βροτοῖσιν.</text:span></text:span></text:p>
            <text:p text:style-name="P12"><text:span text:style-name="Police_20_par_20_défaut"><text:span text:style-name="T40">[534] </text:span></text:span><text:span text:style-name="Police_20_par_20_défaut"><text:span text:style-name="T158">Ὣς</text:span></text:span><text:span text:style-name="Police_20_par_20_défaut"><text:span text:style-name="T62"> μὲν καὶ </text:span></text:span><text:span text:style-name="Police_20_par_20_défaut"><text:span text:style-name="T223">Πηλῆϊ</text:span></text:span><text:span text:style-name="Police_20_par_20_défaut"><text:span text:style-name="T62"> </text:span></text:span><text:span text:style-name="Police_20_par_20_défaut"><text:span text:style-name="T119">θεοὶ</text:span></text:span><text:span text:style-name="Police_20_par_20_défaut"><text:span text:style-name="T62"> </text:span></text:span><text:span text:style-name="Police_20_par_20_défaut"><text:span text:style-name="T61">δόσαν</text:span></text:span><text:span text:style-name="Police_20_par_20_défaut"><text:span text:style-name="T62"> </text:span></text:span><text:span text:style-name="Police_20_par_20_défaut"><text:span text:style-name="T253">ἀγλαὰ δῶρα</text:span></text:span></text:p>
            <text:p text:style-name="P26"><text:span text:style-name="Police_20_par_20_défaut"><text:span text:style-name="T157">ἐκ γενετῆς</text:span></text:span><text:span text:style-name="Police_20_par_20_défaut"><text:span text:style-name="T17">· </text:span></text:span><text:span text:style-name="Police_20_par_20_défaut"><text:span text:style-name="T85">πάντας</text:span></text:span><text:span text:style-name="Police_20_par_20_défaut"><text:span text:style-name="T17"> γὰρ </text:span></text:span><text:span text:style-name="Police_20_par_20_défaut"><text:span text:style-name="T85">ἐπ᾽ἀνθρώπους</text:span></text:span><text:span text:style-name="Police_20_par_20_défaut"><text:span text:style-name="T17"> </text:span></text:span><text:span text:style-name="Police_20_par_20_défaut"><text:span text:style-name="T60">ἐκέκαστο</text:span></text:span><text:span text:style-name="Police_20_par_20_défaut"><text:span text:style-name="T17"><text:line-break/></text:span></text:span><text:span text:style-name="Police_20_par_20_défaut"><text:span text:style-name="T219">ὄλβωι τε πλούτωι τε</text:span></text:span><text:span text:style-name="Police_20_par_20_défaut"><text:span text:style-name="T17"> </text:span></text:span><text:span text:style-name="Police_20_par_20_défaut"><text:span text:style-name="T60">ἄνασσε</text:span></text:span><text:span text:style-name="Police_20_par_20_défaut"><text:span text:style-name="T17"> δὲ </text:span></text:span><text:span text:style-name="Police_20_par_20_défaut"><text:span text:style-name="T184">Μυρμιδόνεσσι</text:span></text:span><text:span text:style-name="Police_20_par_20_défaut"><text:span text:style-name="T17">,</text:span></text:span><text:span text:style-name="Police_20_par_20_défaut"><text:span text:style-name="T17"><text:line-break/>καί </text:span></text:span><text:span text:style-name="Police_20_par_20_défaut"><text:span text:style-name="T85">οἱ</text:span></text:span><text:span text:style-name="Police_20_par_20_défaut"><text:span text:style-name="T17"> </text:span></text:span><text:span text:style-name="Police_20_par_20_défaut"><text:span text:style-name="T53">θνητῶι ἐόντι</text:span></text:span><text:span text:style-name="Police_20_par_20_défaut"><text:span text:style-name="T136"> θεὰν</text:span></text:span><text:span text:style-name="Police_20_par_20_défaut"><text:span text:style-name="T17"> </text:span></text:span><text:span text:style-name="Police_20_par_20_défaut"><text:span text:style-name="T60">ποίησαν</text:span></text:span><text:span text:style-name="Police_20_par_20_défaut"><text:span text:style-name="T17"> </text:span></text:span><text:span text:style-name="Police_20_par_20_défaut"><text:span text:style-name="T219">ἄκοιτιν</text:span></text:span><text:span text:style-name="Police_20_par_20_défaut"><text:span text:style-name="T17">.</text:span></text:span></text:p>
            <text:p text:style-name="P26"><text:span text:style-name="Police_20_par_20_défaut"><text:span text:style-name="T40">[538] </text:span></text:span><text:span text:style-name="Police_20_par_20_défaut"><text:span text:style-name="T62">Ἀλλ᾽</text:span></text:span><text:span text:style-name="Police_20_par_20_défaut"><text:span text:style-name="T61">ἐπὶ</text:span></text:span><text:span text:style-name="Police_20_par_20_défaut"><text:span text:style-name="T62"> καὶ </text:span></text:span><text:span text:style-name="Police_20_par_20_défaut"><text:span text:style-name="T185">τῶι</text:span></text:span><text:span text:style-name="Police_20_par_20_défaut"><text:span text:style-name="T62"> </text:span></text:span><text:span text:style-name="Police_20_par_20_défaut"><text:span text:style-name="T61">θῆκε</text:span></text:span><text:span text:style-name="Police_20_par_20_défaut"><text:span text:style-name="T62"> </text:span></text:span><text:span text:style-name="Police_20_par_20_défaut"><text:span text:style-name="T119">θεὸς</text:span></text:span><text:span text:style-name="Police_20_par_20_défaut"><text:span text:style-name="T62"> </text:span></text:span><text:span text:style-name="Police_20_par_20_défaut"><text:span text:style-name="T223">κακόν</text:span></text:span><text:span text:style-name="Police_20_par_20_défaut"><text:span text:style-name="T62">, </text:span></text:span><text:span text:style-name="Police_20_par_20_défaut"><text:span text:style-name="T199">ὅττί</text:span></text:span><text:span text:style-name="Police_20_par_20_défaut"><text:span text:style-name="T62"> </text:span></text:span><text:span text:style-name="Police_20_par_20_défaut"><text:span text:style-name="T185">οἱ</text:span></text:span><text:span text:style-name="Police_20_par_20_défaut"><text:span text:style-name="T62"> </text:span></text:span><text:span text:style-name="Police_20_par_20_défaut"><text:span text:style-name="T61">οὔ</text:span></text:span><text:span text:style-name="Police_20_par_20_défaut"><text:span text:style-name="T62"> </text:span></text:span><text:span text:style-name="Police_20_par_20_défaut"><text:span text:style-name="T61">τι</text:span></text:span><text:span text:style-name="Police_20_par_20_défaut"><text:span text:style-name="T62"><text:line-break/></text:span></text:span><text:span text:style-name="Police_20_par_20_défaut"><text:span text:style-name="T158">παίδων</text:span></text:span><text:span text:style-name="Police_20_par_20_défaut"><text:span text:style-name="T62"> </text:span></text:span><text:span text:style-name="Police_20_par_20_défaut"><text:span text:style-name="T143">ἐν μεγάροισι</text:span></text:span><text:span text:style-name="Police_20_par_20_défaut"><text:span text:style-name="T223"> </text:span></text:span><text:span text:style-name="Police_20_par_20_défaut"><text:span text:style-name="T119">γονὴ</text:span></text:span><text:span text:style-name="Police_20_par_20_défaut"><text:span text:style-name="T62"> </text:span></text:span><text:span text:style-name="Police_20_par_20_défaut"><text:span text:style-name="T61">γένετο</text:span></text:span><text:span text:style-name="Police_20_par_20_défaut"><text:span text:style-name="T62"> </text:span></text:span><text:span text:style-name="Police_20_par_20_défaut"><text:span text:style-name="T158">κρειόντων</text:span></text:span><text:span text:style-name="Police_20_par_20_défaut"><text:span text:style-name="T62">,</text:span></text:span></text:p>
            <text:p text:style-name="P26"><text:span text:style-name="Police_20_par_20_défaut"><text:span text:style-name="T62">ἀλλ᾽</text:span></text:span><text:span text:style-name="Police_20_par_20_défaut"><text:span text:style-name="T143">ἕνα παῖδα</text:span></text:span><text:span text:style-name="Police_20_par_20_défaut"><text:span text:style-name="T62"> </text:span></text:span><text:span text:style-name="Police_20_par_20_défaut"><text:span text:style-name="T61">τέκεν</text:span></text:span><text:span text:style-name="Police_20_par_20_défaut"><text:span text:style-name="T62"> </text:span></text:span><text:span text:style-name="Police_20_par_20_défaut"><text:span text:style-name="T143">παναώριον</text:span></text:span><text:span text:style-name="Police_20_par_20_défaut"><text:span text:style-name="T62">· </text:span></text:span><text:span text:style-name="Police_20_par_20_défaut"><text:span text:style-name="T61">οὐδέ</text:span></text:span><text:span text:style-name="Police_20_par_20_défaut"><text:span text:style-name="T62"> </text:span></text:span><text:span text:style-name="Police_20_par_20_défaut"><text:span text:style-name="T199">νυ</text:span></text:span><text:span text:style-name="Police_20_par_20_défaut"><text:span text:style-name="T62"> </text:span></text:span><text:span text:style-name="Police_20_par_20_défaut"><text:span text:style-name="T223">τόν </text:span></text:span><text:span text:style-name="Police_20_par_20_défaut"><text:span text:style-name="T197">γε</text:span></text:span><text:span text:style-name="Police_20_par_20_défaut"><text:span text:style-name="T62"><text:line-break/></text:span></text:span><text:span text:style-name="Police_20_par_20_défaut"><text:span text:style-name="T223">γηράσκοντα</text:span></text:span><text:span text:style-name="Police_20_par_20_défaut"><text:span text:style-name="T62"> </text:span></text:span><text:span text:style-name="Police_20_par_20_défaut"><text:span text:style-name="T61">κομίζω</text:span></text:span><text:span text:style-name="Police_20_par_20_défaut"><text:span text:style-name="T62">, ἐπεὶ μάλα </text:span></text:span><text:span text:style-name="Police_20_par_20_défaut"><text:span text:style-name="T158">τηλόθι πάτρης</text:span></text:span><text:span text:style-name="Police_20_par_20_défaut"><text:span text:style-name="T62"><text:line-break/></text:span></text:span><text:span text:style-name="Police_20_par_20_défaut"><text:span text:style-name="T61">ἧμαι</text:span></text:span><text:span text:style-name="Police_20_par_20_défaut"><text:span text:style-name="T62"> </text:span></text:span><text:span text:style-name="Police_20_par_20_défaut"><text:span text:style-name="T143">ἐνὶ Τροίηι</text:span></text:span><text:span text:style-name="Police_20_par_20_défaut"><text:span text:style-name="T62">, </text:span></text:span><text:span text:style-name="Police_20_par_20_défaut"><text:span text:style-name="T185">σέ τε</text:span></text:span><text:span text:style-name="Police_20_par_20_défaut"><text:span text:style-name="T62"> </text:span></text:span><text:span text:style-name="Police_20_par_20_défaut"><text:span text:style-name="T54">κήδων</text:span></text:span><text:span text:style-name="Police_20_par_20_défaut"><text:span text:style-name="T62"> ἠδὲ </text:span></text:span><text:span text:style-name="Police_20_par_20_défaut"><text:span text:style-name="T185">σὰ τέκνα</text:span></text:span><text:span text:style-name="Police_20_par_20_défaut"><text:span text:style-name="T62">.</text:span></text:span><text:span text:style-name="Police_20_par_20_défaut"><text:span text:style-name="T62"><text:line-break/></text:span></text:span><text:span text:style-name="Police_20_par_20_défaut"><text:span text:style-name="T40">[543] </text:span></text:span><text:span text:style-name="Police_20_par_20_défaut"><text:span text:style-name="T62">Καὶ </text:span></text:span><text:span text:style-name="Police_20_par_20_défaut"><text:span text:style-name="T119">σὲ </text:span></text:span><text:span text:style-name="Police_20_par_20_défaut"><text:span text:style-name="T62">γέρον </text:span></text:span><text:span text:style-name="Police_20_par_20_défaut"><text:span text:style-name="T61">τὸ</text:span></text:span><text:span text:style-name="Police_20_par_20_défaut"><text:span text:style-name="T62"> </text:span></text:span><text:span text:style-name="Police_20_par_20_défaut"><text:span text:style-name="T199">πρὶν</text:span></text:span><text:span text:style-name="Police_20_par_20_défaut"><text:span text:style-name="T62"> μὲν </text:span></text:span><text:span text:style-name="Police_20_par_20_défaut"><text:span text:style-name="T61">ἀκούομεν</text:span></text:span><text:span text:style-name="Police_20_par_20_défaut"><text:span text:style-name="T62"> </text:span></text:span><text:span text:style-name="Police_20_par_20_défaut"><text:span text:style-name="T223">ὄλβιον</text:span></text:span><text:span text:style-name="Police_20_par_20_défaut"><text:span text:style-name="T62"> </text:span></text:span><text:span text:style-name="Police_20_par_20_défaut"><text:span text:style-name="T54">εἶναι</text:span></text:span><text:span text:style-name="Police_20_par_20_défaut"><text:span text:style-name="T62">·</text:span></text:span><text:span text:style-name="Police_20_par_20_défaut"><text:span text:style-name="T62"><text:line-break/></text:span></text:span><text:span text:style-name="Police_20_par_20_défaut"><text:span text:style-name="T143">ὅσσον </text:span></text:span><text:span text:style-name="Police_20_par_20_défaut"><text:span text:style-name="T62">Λέσβος </text:span></text:span><text:span text:style-name="Police_20_par_20_défaut"><text:span text:style-name="T199">ἄνω</text:span></text:span><text:span text:style-name="Police_20_par_20_défaut"><text:span text:style-name="T62"> </text:span></text:span><text:span text:style-name="Police_20_par_20_défaut"><text:span text:style-name="T223">Μάκαρος ἕδος</text:span></text:span><text:span text:style-name="Police_20_par_20_défaut"><text:span text:style-name="T62"> </text:span></text:span><text:span text:style-name="Police_20_par_20_défaut"><text:span text:style-name="T54">ἐντὸς </text:span></text:span><text:span text:style-name="Police_20_par_20_défaut"><text:span text:style-name="T56">ἐέργει</text:span></text:span></text:p>
            <text:p text:style-name="P26"><text:span text:style-name="Police_20_par_20_défaut"><text:span text:style-name="T62">καὶ </text:span></text:span><text:span text:style-name="Police_20_par_20_défaut"><text:span text:style-name="T253">Φρυγίη καθύπερθε</text:span></text:span><text:span text:style-name="Police_20_par_20_défaut"><text:span text:style-name="T62"> καὶ </text:span></text:span><text:span text:style-name="Police_20_par_20_défaut"><text:span text:style-name="T223">Ἑλλήσποντος ἀπείρων</text:span></text:span><text:span text:style-name="Police_20_par_20_défaut"><text:span text:style-name="T62">,</text:span></text:span><text:span text:style-name="Police_20_par_20_défaut"><text:span text:style-name="T62"><text:line-break/></text:span></text:span><text:span text:style-name="Police_20_par_20_défaut"><text:span text:style-name="T158">τῶν</text:span></text:span><text:span text:style-name="Police_20_par_20_défaut"><text:span text:style-name="T62"> </text:span></text:span><text:span text:style-name="Police_20_par_20_défaut"><text:span text:style-name="T119">σε </text:span></text:span><text:span text:style-name="Police_20_par_20_défaut"><text:span text:style-name="T62">γέρον </text:span></text:span><text:span text:style-name="Police_20_par_20_défaut"><text:span text:style-name="T223">πλούτωι τε καὶ υἱάσι </text:span></text:span><text:span text:style-name="Police_20_par_20_défaut"><text:span text:style-name="T61">φασὶ</text:span></text:span><text:span text:style-name="Police_20_par_20_défaut"><text:span text:style-name="T62"> </text:span></text:span><text:span text:style-name="Police_20_par_20_défaut"><text:span text:style-name="T54">κεκάσθαι</text:span></text:span><text:span text:style-name="Police_20_par_20_défaut"><text:span text:style-name="T62">.</text:span></text:span><text:span text:style-name="Police_20_par_20_défaut"><text:span text:style-name="T62"><text:line-break/></text:span></text:span><text:span text:style-name="Police_20_par_20_défaut"><text:span text:style-name="T40">[547] </text:span></text:span><text:span text:style-name="Police_20_par_20_défaut"><text:span text:style-name="T143">Αὐτὰρ ἐπεί</text:span></text:span><text:span text:style-name="Police_20_par_20_défaut"><text:span text:style-name="T62"> </text:span></text:span><text:span text:style-name="Police_20_par_20_défaut"><text:span text:style-name="T185">τοι</text:span></text:span><text:span text:style-name="Police_20_par_20_défaut"><text:span text:style-name="T62"> πῆμα τόδ᾽</text:span></text:span><text:span text:style-name="Police_20_par_20_défaut"><text:span text:style-name="T61">ἤγαγον</text:span></text:span><text:span text:style-name="Police_20_par_20_défaut"><text:span text:style-name="T62"> </text:span></text:span><text:span text:style-name="Police_20_par_20_défaut"><text:span text:style-name="T119">Οὐρανίωνες</text:span></text:span><text:span text:style-name="Police_20_par_20_défaut"><text:span text:style-name="T62"><text:line-break/></text:span></text:span><text:span text:style-name="Police_20_par_20_défaut"><text:span text:style-name="T199">αἰεί</text:span></text:span><text:span text:style-name="Police_20_par_20_défaut"><text:span text:style-name="T62"> </text:span></text:span><text:span text:style-name="Police_20_par_20_défaut"><text:span text:style-name="T61">τοι</text:span></text:span><text:span text:style-name="Police_20_par_20_défaut"><text:span text:style-name="T62"> </text:span></text:span><text:span text:style-name="Police_20_par_20_défaut"><text:span text:style-name="T61">περὶ ἄστυ</text:span></text:span><text:span text:style-name="Police_20_par_20_défaut"><text:span text:style-name="T62"> </text:span></text:span><text:span text:style-name="Police_20_par_20_défaut"><text:span text:style-name="T223">μάχαι τ᾽ἀνδροκτασίαι τε</text:span></text:span><text:span text:style-name="Police_20_par_20_défaut"><text:span text:style-name="T62">.</text:span></text:span><text:span text:style-name="Police_20_par_20_défaut"><text:span text:style-name="T62"><text:line-break/></text:span></text:span><text:span text:style-name="Police_20_par_20_défaut"><text:span text:style-name="T40">[549] </text:span></text:span><text:span text:style-name="Police_20_par_20_défaut"><text:span text:style-name="T61">Ἄνσχεο</text:span></text:span><text:span text:style-name="Police_20_par_20_défaut"><text:span text:style-name="T62"> </text:span></text:span><text:span text:style-name="Police_20_par_20_défaut"><text:span text:style-name="T61">μὴ</text:span></text:span><text:span text:style-name="Police_20_par_20_défaut"><text:span text:style-name="T62"> δ᾽</text:span></text:span><text:span text:style-name="Police_20_par_20_défaut"><text:span text:style-name="T158">ἀλίαστον</text:span></text:span><text:span text:style-name="Police_20_par_20_défaut"><text:span text:style-name="T62"> </text:span></text:span><text:span text:style-name="Police_20_par_20_défaut"><text:span text:style-name="T61">ὀδύρεο</text:span></text:span><text:span text:style-name="Police_20_par_20_défaut"><text:span text:style-name="T62"> </text:span></text:span><text:span text:style-name="Police_20_par_20_défaut"><text:span text:style-name="T223">σὸν κατὰ θυμόν</text:span></text:span><text:span text:style-name="Police_20_par_20_défaut"><text:span text:style-name="T62">·</text:span></text:span></text:p>
            <text:p text:style-name="P26"><text:span text:style-name="Police_20_par_20_défaut"><text:span text:style-name="T61">οὐ</text:span></text:span><text:span text:style-name="Police_20_par_20_défaut"><text:span text:style-name="T62"> γάρ </text:span></text:span><text:span text:style-name="Police_20_par_20_défaut"><text:span text:style-name="T61">τι</text:span></text:span><text:span text:style-name="Police_20_par_20_défaut"><text:span text:style-name="T62"> </text:span></text:span><text:span text:style-name="Police_20_par_20_défaut"><text:span text:style-name="T61">πρήξεις</text:span></text:span><text:span text:style-name="Police_20_par_20_défaut"><text:span text:style-name="T62"> </text:span></text:span><text:span text:style-name="Police_20_par_20_défaut"><text:span text:style-name="T54">ἀκαχήμενος</text:span></text:span><text:span text:style-name="Police_20_par_20_défaut"><text:span text:style-name="T62"> </text:span></text:span><text:span text:style-name="Police_20_par_20_défaut"><text:span text:style-name="T119">υἷος ἑῆος</text:span></text:span><text:span text:style-name="Police_20_par_20_défaut"><text:span text:style-name="T62">,</text:span></text:span><text:span text:style-name="Police_20_par_20_défaut"><text:span text:style-name="T62"><text:line-break/></text:span></text:span><text:span text:style-name="Police_20_par_20_défaut"><text:span text:style-name="T61">οὐδέ</text:span></text:span><text:span text:style-name="Police_20_par_20_défaut"><text:span text:style-name="T62"> </text:span></text:span><text:span text:style-name="Police_20_par_20_défaut"><text:span text:style-name="T185">μιν </text:span></text:span><text:span text:style-name="Police_20_par_20_défaut"><text:span text:style-name="T61">ἀνστήσεις</text:span></text:span><text:span text:style-name="Police_20_par_20_défaut"><text:span text:style-name="T62">, </text:span></text:span><text:span text:style-name="Police_20_par_20_défaut"><text:span text:style-name="T199">πρὶν</text:span></text:span><text:span text:style-name="Police_20_par_20_défaut"><text:span text:style-name="T62"> καὶ </text:span></text:span><text:span text:style-name="Police_20_par_20_défaut"><text:span text:style-name="T223">κακὸν ἄλλο</text:span></text:span><text:span text:style-name="Police_20_par_20_défaut"><text:span text:style-name="T62"> </text:span></text:span><text:span text:style-name="Police_20_par_20_défaut"><text:span text:style-name="T61">πάθηισθα</text:span></text:span><text:span text:style-name="Police_20_par_20_défaut"><text:span text:style-name="T62">.</text:span></text:span></text:p>
          </table:table-cell>
          <table:table-cell table:style-name="Tableau23.A1" office:value-type="string">
            <text:p text:style-name="P11"><text:span text:style-name="Police_20_par_20_défaut"><text:span text:style-name="T17">[527] </text:span></text:span><text:span text:style-name="Police_20_par_20_défaut"><text:span text:style-name="T116">Deux tonneaux/foudres</text:span></text:span><text:span text:style-name="Police_20_par_20_défaut"><text:span text:style-name="T17"> </text:span></text:span><text:span text:style-name="Police_20_par_20_défaut"><text:span text:style-name="T60">reposent sur le sol</text:span></text:span><text:span text:style-name="Police_20_par_20_défaut"><text:span text:style-name="T17"> </text:span></text:span><text:span text:style-name="Police_20_par_20_défaut"><text:span text:style-name="T219">à l'entrée de la demeure</text:span></text:span><text:span text:style-name="Police_20_par_20_défaut"><text:span text:style-name="T17"> </text:span></text:span><text:span text:style-name="Police_20_par_20_défaut"><text:span text:style-name="T157">de </text:span></text:span><text:soft-page-break/><text:span text:style-name="Police_20_par_20_défaut"><text:span text:style-name="T157">Zeus</text:span></text:span><text:span text:style-name="Police_20_par_20_défaut"><text:span text:style-name="T17">, et </text:span></text:span><text:span text:style-name="Police_20_par_20_défaut"><text:span text:style-name="T60">procurent</text:span></text:span><text:span text:style-name="Police_20_par_20_défaut"><text:span text:style-name="T17"> </text:span></text:span><text:span text:style-name="Police_20_par_20_défaut"><text:span text:style-name="T174">tels</text:span></text:span><text:span text:style-name="Police_20_par_20_défaut"><text:span text:style-name="T17"> </text:span></text:span><text:span text:style-name="Police_20_par_20_défaut"><text:span text:style-name="T157">parmi les mauvais dons </text:span></text:span><text:span text:style-name="Police_20_par_20_défaut"><text:span text:style-name="T174">pour l'un</text:span></text:span><text:span text:style-name="Police_20_par_20_défaut"><text:span text:style-name="T17">, et </text:span></text:span><text:span text:style-name="Police_20_par_20_défaut"><text:span text:style-name="T116">l'autre</text:span></text:span><text:span text:style-name="Police_20_par_20_défaut"><text:span text:style-name="T17"> les biens/richesses/faveurs</text:span></text:span><text:span text:style-name="Appel_20_note_20_de_20_bas_20_de_20_p."><text:span text:style-name="T17"><text:note text:id="ftn23" text:note-class="footnote"><text:note-citation text:label="2420">2420</text:note-citation><text:note-body><text:p text:style-name="Footnote"><text:s/>cf. Bailly 2020 Hugo Chavez page 1056 ἐΰς</text:p></text:note-body></text:note></text:span></text:span><text:span text:style-name="Police_20_par_20_défaut"><text:span text:style-name="T17">. Et </text:span></text:span><text:span text:style-name="Police_20_par_20_défaut"><text:span text:style-name="T116">le foudroyant </text:span></text:span><text:a xlink:type="simple" xlink:href="http://philoctetes.free.fr/zeus.htm" office:target-frame-name="_top" xlink:show="replace" text:style-name="Internet_20_link" text:visited-style-name="Visited_20_Internet_20_Link"><text:span text:style-name="Police_20_par_20_défaut"><text:span text:style-name="T19">Zeus</text:span></text:span></text:a><text:span text:style-name="Police_20_par_20_défaut"><text:span text:style-name="T17">, </text:span></text:span><text:span text:style-name="Police_20_par_20_défaut"><text:span text:style-name="T53">mêlant</text:span></text:span><text:span text:style-name="Police_20_par_20_défaut"><text:span text:style-name="T17"> </text:span></text:span><text:span text:style-name="Police_20_par_20_défaut"><text:span text:style-name="T60">ce qu'il donnerait </text:span></text:span><text:span text:style-name="Police_20_par_20_défaut"><text:span text:style-name="T184">à l'un</text:span></text:span><text:span text:style-name="Police_20_par_20_défaut"><text:span text:style-name="T17">, </text:span></text:span><text:span text:style-name="Police_20_par_20_défaut"><text:span text:style-name="T60">détermine</text:span></text:span><text:span text:style-name="Police_20_par_20_défaut"><text:span text:style-name="T17"> </text:span></text:span><text:span text:style-name="Police_20_par_20_défaut"><text:span text:style-name="T198">tantôt </text:span></text:span><text:span text:style-name="Police_20_par_20_défaut"><text:span text:style-name="T219">le mal</text:span></text:span><text:span text:style-name="Police_20_par_20_défaut"><text:span text:style-name="T17"> et </text:span></text:span><text:span text:style-name="Police_20_par_20_défaut"><text:span text:style-name="T198">tantôt</text:span></text:span><text:span text:style-name="Police_20_par_20_défaut"><text:span text:style-name="T17"> </text:span></text:span><text:span text:style-name="Police_20_par_20_défaut"><text:span text:style-name="T219">le bien</text:span></text:span><text:span text:style-name="Police_20_par_20_défaut"><text:span text:style-name="T17">. Et </text:span></text:span><text:span text:style-name="Police_20_par_20_défaut"><text:span text:style-name="T184">l'autre à qui</text:span></text:span><text:span text:style-name="Police_20_par_20_défaut"><text:span text:style-name="T17"> </text:span></text:span><text:span text:style-name="Police_20_par_20_défaut"><text:span text:style-name="T60">il donnerait</text:span></text:span><text:span text:style-name="Police_20_par_20_défaut"><text:span text:style-name="T17"> </text:span></text:span><text:span text:style-name="Police_20_par_20_défaut"><text:span text:style-name="T157">des dons malheureux</text:span></text:span><text:span text:style-name="Police_20_par_20_défaut"><text:span text:style-name="T17"> </text:span></text:span><text:span text:style-name="Police_20_par_20_défaut"><text:span text:style-name="T57">est traité</text:span></text:span><text:span text:style-name="Police_20_par_20_défaut"><text:span text:style-name="T53"> </text:span></text:span><text:span text:style-name="Police_20_par_20_défaut"><text:span text:style-name="T57">outrageusement</text:span></text:span><text:span text:style-name="Police_20_par_20_défaut"><text:span text:style-name="T17">, et </text:span></text:span><text:span text:style-name="Police_20_par_20_défaut"><text:span text:style-name="T116">la mauvaise faim</text:span></text:span><text:span text:style-name="Police_20_par_20_défaut"><text:span text:style-name="T17"> </text:span></text:span><text:span text:style-name="Police_20_par_20_défaut"><text:span text:style-name="T184">le</text:span></text:span><text:span text:style-name="Police_20_par_20_défaut"><text:span text:style-name="T17"> </text:span></text:span><text:span text:style-name="Police_20_par_20_défaut"><text:span text:style-name="T60">pousse en avant/malmène</text:span></text:span><text:span text:style-name="Police_20_par_20_défaut"><text:span text:style-name="T17"> </text:span></text:span><text:span text:style-name="Police_20_par_20_défaut"><text:span text:style-name="T278">sur la terre humide</text:span></text:span><text:span text:style-name="Police_20_par_20_défaut"><text:span text:style-name="T17">, et </text:span></text:span><text:span text:style-name="Police_20_par_20_défaut"><text:span text:style-name="T60">il erre çà et là</text:span></text:span><text:span text:style-name="Police_20_par_20_défaut"><text:span text:style-name="T17"> (en proie au malheur), </text:span></text:span><text:span text:style-name="Police_20_par_20_défaut"><text:span text:style-name="T53">honoré</text:span></text:span><text:span text:style-name="Police_20_par_20_défaut"><text:span text:style-name="T17"> </text:span></text:span><text:span text:style-name="Police_20_par_20_défaut"><text:span text:style-name="T198">ni</text:span></text:span><text:span text:style-name="Police_20_par_20_défaut"><text:span text:style-name="T17"> des dieux </text:span></text:span><text:span text:style-name="Police_20_par_20_défaut"><text:span text:style-name="T198">ni</text:span></text:span><text:span text:style-name="Police_20_par_20_défaut"><text:span text:style-name="T17"> des hommes.</text:span></text:span></text:p>
            <text:p text:style-name="P11"><text:span text:style-name="Police_20_par_20_défaut"><text:span text:style-name="T17">[534] </text:span></text:span><text:span text:style-name="Police_20_par_20_défaut"><text:span text:style-name="T153">Ainsi, </text:span></text:span><text:span text:style-name="Police_20_par_20_défaut"><text:span text:style-name="T2">à la vérité, </text:span></text:span><text:span text:style-name="Police_20_par_20_défaut"><text:span text:style-name="T111">les dieux</text:span></text:span><text:span text:style-name="Police_20_par_20_défaut"><text:span text:style-name="T2"> </text:span></text:span><text:span text:style-name="Police_20_par_20_défaut"><text:span text:style-name="T58">offrirent-ils</text:span></text:span><text:span text:style-name="Police_20_par_20_défaut"><text:span text:style-name="T2"> même </text:span></text:span><text:span text:style-name="Police_20_par_20_défaut"><text:span text:style-name="T214">à Pèlèe</text:span></text:span><text:span text:style-name="Police_20_par_20_défaut"><text:span text:style-name="T2"> </text:span></text:span><text:span text:style-name="Police_20_par_20_défaut"><text:span text:style-name="T252">des dons admirables</text:span></text:span><text:span text:style-name="Police_20_par_20_défaut"><text:span text:style-name="T2"> </text:span></text:span><text:span text:style-name="Police_20_par_20_défaut"><text:span text:style-name="T153">à sa naissance</text:span></text:span><text:span text:style-name="Police_20_par_20_défaut"><text:span text:style-name="T2">, et, en effet, </text:span></text:span><text:span text:style-name="Police_20_par_20_défaut"><text:span text:style-name="T84">plus que tout autre homme,</text:span></text:span><text:span text:style-name="Police_20_par_20_défaut"><text:span text:style-name="T2"> </text:span></text:span><text:span text:style-name="Police_20_par_20_défaut"><text:span text:style-name="T58">il fut comblé</text:span></text:span><text:span text:style-name="Police_20_par_20_défaut"><text:span text:style-name="T2"> </text:span></text:span><text:span text:style-name="Police_20_par_20_défaut"><text:span text:style-name="T214">de félicités et de richesses</text:span></text:span><text:span text:style-name="Police_20_par_20_défaut"><text:span text:style-name="T2">, et </text:span></text:span><text:span text:style-name="Police_20_par_20_défaut"><text:span text:style-name="T58">il régna</text:span></text:span><text:span text:style-name="Police_20_par_20_défaut"><text:span text:style-name="T2"> </text:span></text:span><text:span text:style-name="Police_20_par_20_défaut"><text:span text:style-name="T179">sur les Myrmidons</text:span></text:span><text:span text:style-name="Police_20_par_20_défaut"><text:span text:style-name="T2">, et, </text:span></text:span><text:span text:style-name="Police_20_par_20_défaut"><text:span text:style-name="T52">bien que mortel</text:span></text:span><text:span text:style-name="Police_20_par_20_défaut"><text:span text:style-name="T2">, </text:span></text:span><text:span text:style-name="Police_20_par_20_défaut"><text:span text:style-name="T58">les dieux</text:span></text:span><text:span text:style-name="Police_20_par_20_défaut"><text:span text:style-name="T2"> </text:span></text:span><text:span text:style-name="Police_20_par_20_défaut"><text:span text:style-name="T84">lui</text:span></text:span><text:span text:style-name="Police_20_par_20_défaut"><text:span text:style-name="T2"> </text:span></text:span><text:span text:style-name="Police_20_par_20_défaut"><text:span text:style-name="T58">attribuèrent</text:span></text:span><text:span text:style-name="Police_20_par_20_défaut"><text:span text:style-name="T2"> </text:span></text:span><text:span text:style-name="Police_20_par_20_défaut"><text:span text:style-name="T129">une déesse </text:span></text:span><text:span text:style-name="Police_20_par_20_défaut"><text:span text:style-name="T214">pour épouse</text:span></text:span><text:span text:style-name="Police_20_par_20_défaut"><text:span text:style-name="T2">. </text:span></text:span><text:span text:style-name="Police_20_par_20_défaut"><text:span text:style-name="T17">[538] </text:span></text:span><text:span text:style-name="Police_20_par_20_défaut"><text:span text:style-name="T2">Mais aussi </text:span></text:span><text:span text:style-name="Police_20_par_20_défaut"><text:span text:style-name="T111">un dieu</text:span></text:span><text:span text:style-name="Police_20_par_20_défaut"><text:span text:style-name="T2"> <text:s/>(</text:span></text:span><text:span text:style-name="Police_20_par_20_défaut"><text:span text:style-name="T58">posa sur) </text:span></text:span><text:span text:style-name="Police_20_par_20_défaut"><text:span text:style-name="T179">lui</text:span></text:span><text:span text:style-name="Police_20_par_20_défaut"><text:span text:style-name="T2"> </text:span></text:span><text:span text:style-name="Police_20_par_20_défaut"><text:span text:style-name="T58">attribua</text:span></text:span><text:span text:style-name="Police_20_par_20_défaut"><text:span text:style-name="T2"> </text:span></text:span><text:span text:style-name="Police_20_par_20_défaut"><text:span text:style-name="T214">un mal, </text:span></text:span><text:span text:style-name="Police_20_par_20_défaut"><text:span text:style-name="T195">à savoir que </text:span></text:span><text:span text:style-name="Police_20_par_20_défaut"><text:span text:style-name="T58">ne fut en rien </text:span></text:span><text:span text:style-name="Police_20_par_20_défaut"><text:span text:style-name="T111">géniteur</text:span></text:span><text:span text:style-name="Police_20_par_20_défaut"><text:span text:style-name="T58"> </text:span></text:span><text:span text:style-name="Police_20_par_20_défaut"><text:span text:style-name="T153">de fils puissants </text:span></text:span><text:span text:style-name="Police_20_par_20_défaut"><text:span text:style-name="T129">dans son palais</text:span></text:span><text:span text:style-name="Police_20_par_20_défaut"><text:span text:style-name="T2">, mais </text:span></text:span><text:span text:style-name="Police_20_par_20_défaut"><text:span text:style-name="T58">il n'engendra qu'</text:span></text:span><text:span text:style-name="Police_20_par_20_défaut"><text:span text:style-name="T129">un fils</text:span></text:span><text:span text:style-name="Police_20_par_20_défaut"><text:span text:style-name="T2"> </text:span></text:span><text:span text:style-name="Police_20_par_20_défaut"><text:span text:style-name="T129">destiné à une mort tout à fait prématurée</text:span></text:span><text:span text:style-name="Appel_20_note_20_de_20_bas_20_de_20_p."><text:span text:style-name="T129"><text:note text:id="ftn24" text:note-class="footnote"><text:note-citation text:label="2419">2419</text:note-citation><text:note-body><text:p text:style-name="Footnote"><text:s text:c="2"/>cf. Bailly 2020 Hugo Chavez page 1735.</text:p></text:note-body></text:note></text:span></text:span><text:span text:style-name="Police_20_par_20_défaut"><text:span text:style-name="T2"> et </text:span></text:span><text:span text:style-name="Police_20_par_20_défaut"><text:span text:style-name="T58">je ne soignerai, </text:span></text:span><text:span text:style-name="Police_20_par_20_défaut"><text:span text:style-name="T195">effectivement,</text:span></text:span><text:span text:style-name="Police_20_par_20_défaut"><text:span text:style-name="T58"> </text:span></text:span><text:span text:style-name="Police_20_par_20_défaut"><text:span text:style-name="T195">assurément</text:span></text:span><text:span text:style-name="Police_20_par_20_défaut"><text:span text:style-name="T58"> pas</text:span></text:span><text:span text:style-name="Police_20_par_20_défaut"><text:span text:style-name="T2"> </text:span></text:span><text:span text:style-name="Police_20_par_20_défaut"><text:span text:style-name="T58">avec sollicitude</text:span></text:span><text:span text:style-name="Police_20_par_20_défaut"><text:span text:style-name="T2"> </text:span></text:span><text:span text:style-name="Police_20_par_20_défaut"><text:span text:style-name="T214">sa vieillesse</text:span></text:span><text:span text:style-name="Police_20_par_20_défaut"><text:span text:style-name="T2"> ; car, </text:span></text:span><text:span text:style-name="Police_20_par_20_défaut"><text:span text:style-name="T153">loin de ma patrie</text:span></text:span><text:span text:style-name="Police_20_par_20_défaut"><text:span text:style-name="T2">, </text:span></text:span><text:span text:style-name="Police_20_par_20_défaut"><text:span text:style-name="T58">je resterai</text:span></text:span><text:span text:style-name="Police_20_par_20_défaut"><text:span text:style-name="T2"> </text:span></text:span><text:span text:style-name="Police_20_par_20_défaut"><text:span text:style-name="T129">en <text:s/>Troade</text:span></text:span><text:span text:style-name="Police_20_par_20_défaut"><text:span text:style-name="T2">, </text:span></text:span><text:span text:style-name="Police_20_par_20_défaut"><text:span text:style-name="T179">t'</text:span></text:span><text:span text:style-name="Police_20_par_20_défaut"><text:span text:style-name="T52">affligeant</text:span></text:span><text:span text:style-name="Police_20_par_20_défaut"><text:span text:style-name="T2">, </text:span></text:span><text:span text:style-name="Police_20_par_20_défaut"><text:span text:style-name="T179">toi </text:span></text:span><text:span text:style-name="Police_20_par_20_défaut"><text:span text:style-name="T2">et</text:span></text:span><text:span text:style-name="Police_20_par_20_défaut"><text:span text:style-name="T179"> tes enfants</text:span></text:span><text:span text:style-name="Police_20_par_20_défaut"><text:span text:style-name="T2">.</text:span></text:span></text:p>
            <text:p text:style-name="P11"><text:span text:style-name="Police_20_par_20_défaut"><text:span text:style-name="T17">[543] </text:span></text:span><text:span text:style-name="Police_20_par_20_défaut"><text:span text:style-name="T2">Et </text:span></text:span><text:span text:style-name="Police_20_par_20_défaut"><text:span text:style-name="T111">toi</text:span></text:span><text:span text:style-name="Police_20_par_20_défaut"><text:span text:style-name="T2">, Mon Vétéran, à la vérité, </text:span></text:span><text:span text:style-name="Police_20_par_20_défaut"><text:span text:style-name="T58">nous avons appris que</text:span></text:span><text:span text:style-name="Police_20_par_20_défaut"><text:span text:style-name="T2"> </text:span></text:span><text:span text:style-name="Police_20_par_20_défaut"><text:span text:style-name="T52">tu étais</text:span></text:span><text:span text:style-name="Police_20_par_20_défaut"><text:span text:style-name="T2"> </text:span></text:span><text:span text:style-name="Police_20_par_20_défaut"><text:span text:style-name="T214">heureux</text:span></text:span><text:span text:style-name="Police_20_par_20_défaut"><text:span text:style-name="T2"> </text:span></text:span><text:span text:style-name="Police_20_par_20_défaut"><text:span text:style-name="T195">autrefois</text:span></text:span><text:span text:style-name="Police_20_par_20_défaut"><text:span text:style-name="T2">, et </text:span></text:span><text:span text:style-name="Police_20_par_20_défaut"><text:span text:style-name="T129">que sur tout ce qui</text:span></text:span><text:span text:style-name="Police_20_par_20_défaut"><text:span text:style-name="T2"> </text:span></text:span><text:span text:style-name="Police_20_par_20_défaut"><text:span text:style-name="T55">est enfermé</text:span></text:span><text:span text:style-name="Police_20_par_20_défaut"><text:span text:style-name="T52"> à l'intérieur</text:span></text:span><text:span text:style-name="Police_20_par_20_défaut"><text:span text:style-name="T2">, </text:span></text:span><text:span text:style-name="Police_20_par_20_défaut"><text:span text:style-name="T195">du</text:span></text:span><text:span text:style-name="Police_20_par_20_défaut"><text:span text:style-name="T2"> </text:span></text:span><text:span text:style-name="Police_20_par_20_défaut"><text:span text:style-name="T195">nord au sud </text:span></text:span><text:span text:style-name="Police_20_par_20_défaut"><text:span text:style-name="T2">(ou plutôt d'ouest en est), </text:span></text:span><text:span text:style-name="Police_20_par_20_défaut"><text:span text:style-name="T214">du sol bienheureux de Lesbos</text:span></text:span><text:span text:style-name="Police_20_par_20_défaut"><text:span text:style-name="T2"> jusqu'à </text:span></text:span><text:span text:style-name="Police_20_par_20_défaut"><text:span text:style-name="T214">l'Hellespont infini </text:span></text:span><text:span text:style-name="Police_20_par_20_défaut"><text:span text:style-name="T2">et</text:span></text:span><text:span text:style-name="Police_20_par_20_défaut"><text:span text:style-name="T214"> </text:span></text:span><text:span text:style-name="Police_20_par_20_défaut"><text:span text:style-name="T252">la Phrygie</text:span></text:span><text:span text:style-name="Police_20_par_20_défaut"><text:span text:style-name="T2"> </text:span></text:span><text:span text:style-name="Police_20_par_20_défaut"><text:span text:style-name="T252">supérieure</text:span></text:span><text:span text:style-name="Police_20_par_20_défaut"><text:span text:style-name="T2">, </text:span></text:span><text:span text:style-name="Police_20_par_20_défaut"><text:span text:style-name="T58">on dit que</text:span></text:span><text:span text:style-name="Police_20_par_20_défaut"><text:span text:style-name="T2"> </text:span></text:span><text:span text:style-name="Police_20_par_20_défaut"><text:span text:style-name="T52">tu l'emportais</text:span></text:span><text:span text:style-name="Police_20_par_20_défaut"><text:span text:style-name="T153"> sur tous,</text:span></text:span><text:span text:style-name="Police_20_par_20_défaut"><text:span text:style-name="T2"> </text:span></text:span><text:span text:style-name="Police_20_par_20_défaut"><text:span text:style-name="T111">toi</text:span></text:span><text:span text:style-name="Police_20_par_20_défaut"><text:span text:style-name="T2">, Mon Vétéran, </text:span></text:span><text:span text:style-name="Police_20_par_20_défaut"><text:span text:style-name="T214">par tes richesses mais aussi par tes enfants</text:span></text:span><text:span text:style-name="Police_20_par_20_défaut"><text:span text:style-name="T2">. </text:span></text:span><text:span text:style-name="Police_20_par_20_défaut"><text:span text:style-name="T17">[547] </text:span></text:span><text:span text:style-name="Police_20_par_20_défaut"><text:span text:style-name="T136">Alors</text:span></text:span><text:span text:style-name="Police_20_par_20_défaut"><text:span text:style-name="T129"> que toutefois</text:span></text:span><text:span text:style-name="Police_20_par_20_défaut"><text:span text:style-name="T2"> </text:span></text:span><text:span text:style-name="Police_20_par_20_défaut"><text:span text:style-name="T111">les</text:span></text:span><text:span text:style-name="Police_20_par_20_défaut"><text:span text:style-name="T2"> (dieux) </text:span></text:span><text:span text:style-name="Police_20_par_20_défaut"><text:span text:style-name="T111">Ouraniens</text:span></text:span><text:span text:style-name="Police_20_par_20_défaut"><text:span text:style-name="T2"> </text:span></text:span><text:span text:style-name="Police_20_par_20_défaut"><text:span text:style-name="T179">t'</text:span></text:span><text:span text:style-name="Police_20_par_20_défaut"><text:span text:style-name="T58">ont</text:span></text:span><text:span text:style-name="Police_20_par_20_défaut"><text:span text:style-name="T2"> </text:span></text:span><text:span text:style-name="Police_20_par_20_défaut"><text:span text:style-name="T58">apporté</text:span></text:span><text:span text:style-name="Police_20_par_20_défaut"><text:span text:style-name="T2"> cette calamité, et, </text:span></text:span><text:span text:style-name="Police_20_par_20_défaut"><text:span text:style-name="T195">toujours/indéfiniment,</text:span></text:span><text:span text:style-name="Police_20_par_20_défaut"><text:span text:style-name="T2"> </text:span></text:span><text:span text:style-name="Police_20_par_20_défaut"><text:span text:style-name="T214">les combats et les massacres</text:span></text:span><text:span text:style-name="Police_20_par_20_défaut"><text:span text:style-name="T2"> </text:span></text:span><text:span text:style-name="Police_20_par_20_défaut"><text:span text:style-name="T58">environnent ta ville</text:span></text:span><text:span text:style-name="Police_20_par_20_défaut"><text:span text:style-name="T2">.</text:span></text:span></text:p>
            <text:p text:style-name="P11"><text:span text:style-name="Police_20_par_20_défaut"><text:span text:style-name="T40">[549] </text:span></text:span><text:span text:style-name="Police_20_par_20_défaut"><text:span text:style-name="T58">Supporte-le</text:span></text:span><text:span text:style-name="Police_20_par_20_défaut"><text:span text:style-name="T2"> et </text:span></text:span><text:span text:style-name="Police_20_par_20_défaut"><text:span text:style-name="T58">ne te lamente pas</text:span></text:span><text:span text:style-name="Police_20_par_20_défaut"><text:span text:style-name="T2"> </text:span></text:span><text:span text:style-name="Police_20_par_20_défaut"><text:span text:style-name="T153">sans cesse</text:span></text:span><text:span text:style-name="Police_20_par_20_défaut"><text:span text:style-name="T2"> </text:span></text:span><text:span text:style-name="Police_20_par_20_défaut"><text:span text:style-name="T214">à ton cœur défendant</text:span></text:span><text:span text:style-name="Police_20_par_20_défaut"><text:span text:style-name="T2"> car </text:span></text:span><text:span text:style-name="Police_20_par_20_défaut"><text:span text:style-name="T58">il ne te sert à rien</text:span></text:span><text:span text:style-name="Police_20_par_20_défaut"><text:span text:style-name="T2"> </text:span></text:span><text:span text:style-name="Police_20_par_20_défaut"><text:span text:style-name="T52">de t'affliger pour</text:span></text:span><text:span text:style-name="Police_20_par_20_défaut"><text:span text:style-name="T2"> </text:span></text:span><text:span text:style-name="Police_20_par_20_défaut"><text:span text:style-name="T111">ton brave fils,</text:span></text:span><text:span text:style-name="Police_20_par_20_défaut"><text:span text:style-name="T2"> </text:span></text:span><text:span text:style-name="Police_20_par_20_défaut"><text:span text:style-name="T58">tu ne</text:span></text:span><text:span text:style-name="Police_20_par_20_défaut"><text:span text:style-name="T2"> </text:span></text:span><text:span text:style-name="Police_20_par_20_défaut"><text:span text:style-name="T179">le</text:span></text:span><text:span text:style-name="Police_20_par_20_défaut"><text:span text:style-name="T2"> </text:span></text:span><text:span text:style-name="Police_20_par_20_défaut"><text:span text:style-name="T58">feras en rien revivre/ressusciter</text:span></text:span><text:span text:style-name="Police_20_par_20_défaut"><text:span text:style-name="T2"> et vous </text:span></text:span><text:span text:style-name="Police_20_par_20_défaut"><text:span text:style-name="T58">subirez</text:span></text:span><text:span text:style-name="Police_20_par_20_défaut"><text:span text:style-name="T2"> aussi/encore </text:span></text:span><text:span text:style-name="Police_20_par_20_défaut"><text:span text:style-name="T195">bientôt </text:span></text:span><text:span text:style-name="Police_20_par_20_défaut"><text:span text:style-name="T214">un autre malheur</text:span></text:span><text:span text:style-name="Police_20_par_20_défaut"><text:span text:style-name="T2">.</text:span></text:span></text:p>
          </table:table-cell>
        </table:table-row>
      </table:table>
      <text:p text:style-name="Text_20_body"/>
      <table:table table:name="Tableau24" table:style-name="Tableau24">
        <table:table-column table:style-name="Tableau24.A"/>
        <table:table-column table:style-name="Tableau24.B"/>
        <table:table-row>
          <table:table-cell table:style-name="Tableau24.A1" office:value-type="string">
            <text:p text:style-name="P23">Titre 552 à 20 : .</text:p>
            <text:p text:style-name="P12"><text:soft-page-break/><text:span text:style-name="Police_20_par_20_défaut"><text:span text:style-name="T40">[552] </text:span></text:span><text:span text:style-name="Police_20_par_20_défaut"><text:span text:style-name="T218">Τὸν</text:span></text:span><text:span text:style-name="Police_20_par_20_défaut"><text:span text:style-name="T40"> δ᾽</text:span></text:span><text:span text:style-name="Police_20_par_20_défaut"><text:span text:style-name="T46">ἠμείβετ</text:span></text:span><text:span text:style-name="Police_20_par_20_défaut"><text:span text:style-name="T40">᾽</text:span></text:span><text:span text:style-name="Police_20_par_20_défaut"><text:span text:style-name="T202">ἔπειτα</text:span></text:span><text:span text:style-name="Police_20_par_20_défaut"><text:span text:style-name="T40"> </text:span></text:span><text:span text:style-name="Police_20_par_20_défaut"><text:span text:style-name="T115">γέρων Πρίαμος θεοειδής</text:span></text:span><text:span text:style-name="Police_20_par_20_défaut"><text:span text:style-name="T40">·</text:span></text:span><text:span text:style-name="Police_20_par_20_défaut"><text:span text:style-name="T42"><text:line-break/></text:span></text:span><text:span text:style-name="Police_20_par_20_défaut"><text:span text:style-name="T40">[553] </text:span></text:span><text:span text:style-name="Police_20_par_20_défaut"><text:span text:style-name="T42">« </text:span></text:span><text:span text:style-name="Police_20_par_20_défaut"><text:span text:style-name="T45">Μή</text:span></text:span><text:span text:style-name="Police_20_par_20_défaut"><text:span text:style-name="T42"> </text:span></text:span><text:span text:style-name="Police_20_par_20_défaut"><text:span text:style-name="T155">πω</text:span></text:span><text:span text:style-name="Police_20_par_20_défaut"><text:span text:style-name="T42"> </text:span></text:span><text:span text:style-name="Police_20_par_20_défaut"><text:span text:style-name="T235">μ᾽</text:span></text:span><text:span text:style-name="Police_20_par_20_défaut"><text:span text:style-name="T217">ἐς θρόνον</text:span></text:span><text:span text:style-name="Police_20_par_20_défaut"><text:span text:style-name="T42"> </text:span></text:span><text:span text:style-name="Police_20_par_20_défaut"><text:span text:style-name="T45">ἵζε</text:span></text:span><text:span text:style-name="Police_20_par_20_défaut"><text:span text:style-name="T42"> διοτρεφὲς </text:span></text:span><text:span text:style-name="Police_20_par_20_défaut"><text:span text:style-name="T265">ὄφρά</text:span></text:span><text:span text:style-name="Police_20_par_20_défaut"><text:span text:style-name="T42"> </text:span></text:span><text:span text:style-name="Police_20_par_20_défaut"><text:span text:style-name="T45">κεν</text:span></text:span><text:span text:style-name="Police_20_par_20_défaut"><text:span text:style-name="T42"> </text:span></text:span><text:span text:style-name="Police_20_par_20_défaut"><text:span text:style-name="T113">Ἕκτωρ</text:span></text:span><text:span text:style-name="Police_20_par_20_défaut"><text:span text:style-name="T42"><text:line-break/></text:span></text:span><text:span text:style-name="Police_20_par_20_défaut"><text:span text:style-name="T45">κεῖται</text:span></text:span><text:span text:style-name="Police_20_par_20_défaut"><text:span text:style-name="T42"> </text:span></text:span><text:span text:style-name="Police_20_par_20_défaut"><text:span text:style-name="T217">ἐνὶ κλισίηισιν</text:span></text:span><text:span text:style-name="Police_20_par_20_défaut"><text:span text:style-name="T42"> </text:span></text:span><text:span text:style-name="Police_20_par_20_défaut"><text:span text:style-name="T113">ἀκηδής</text:span></text:span><text:span text:style-name="Police_20_par_20_défaut"><text:span text:style-name="T42">, ἀλλὰ </text:span></text:span><text:span text:style-name="Police_20_par_20_défaut"><text:span text:style-name="T201">τάχιστα</text:span></text:span></text:p>
            <text:p text:style-name="P26"><text:span text:style-name="Police_20_par_20_défaut"><text:span text:style-name="T46">λῦσον</text:span></text:span><text:span text:style-name="Police_20_par_20_défaut"><text:span text:style-name="T40"> </text:span></text:span><text:span text:style-name="Police_20_par_20_défaut"><text:span text:style-name="T134">ἵν᾽</text:span></text:span><text:span text:style-name="Police_20_par_20_défaut"><text:span text:style-name="T218">ὀφθαλμοῖσιν</text:span></text:span><text:span text:style-name="Police_20_par_20_défaut"><text:span text:style-name="T40"> </text:span></text:span><text:span text:style-name="Police_20_par_20_défaut"><text:span text:style-name="T46">ἴδω :</text:span></text:span><text:span text:style-name="Police_20_par_20_défaut"><text:span text:style-name="T40"> </text:span></text:span><text:span text:style-name="Police_20_par_20_défaut"><text:span text:style-name="T115">σὺ</text:span></text:span><text:span text:style-name="Police_20_par_20_défaut"><text:span text:style-name="T40"> δὲ </text:span></text:span><text:span text:style-name="Police_20_par_20_défaut"><text:span text:style-name="T46">δέξαι</text:span></text:span><text:span text:style-name="Police_20_par_20_défaut"><text:span text:style-name="T40"> ἄποινα</text:span></text:span><text:span text:style-name="Police_20_par_20_défaut"><text:span text:style-name="T40"><text:line-break/>πολλά, </text:span></text:span><text:span text:style-name="Police_20_par_20_défaut"><text:span text:style-name="T134">τά</text:span></text:span><text:span text:style-name="Police_20_par_20_défaut"><text:span text:style-name="T40"> </text:span></text:span><text:span text:style-name="Police_20_par_20_défaut"><text:span text:style-name="T183">τοι</text:span></text:span><text:span text:style-name="Police_20_par_20_défaut"><text:span text:style-name="T40"> </text:span></text:span><text:span text:style-name="Police_20_par_20_défaut"><text:span text:style-name="T46">φέρομεν</text:span></text:span><text:span text:style-name="Police_20_par_20_défaut"><text:span text:style-name="T40">· </text:span></text:span><text:span text:style-name="Police_20_par_20_défaut"><text:span text:style-name="T115">σὺ</text:span></text:span><text:span text:style-name="Police_20_par_20_défaut"><text:span text:style-name="T40"> δὲ </text:span></text:span><text:span text:style-name="Police_20_par_20_défaut"><text:span text:style-name="T156">τῶνδ᾽</text:span></text:span><text:span text:style-name="Police_20_par_20_défaut"><text:span text:style-name="T46">ἀπόναιο</text:span></text:span><text:span text:style-name="Police_20_par_20_défaut"><text:span text:style-name="T40"> καὶ </text:span></text:span><text:span text:style-name="Police_20_par_20_défaut"><text:span text:style-name="T50">ἔλθοις</text:span></text:span><text:span text:style-name="Police_20_par_20_défaut"><text:span text:style-name="T40"><text:line-break/></text:span></text:span><text:span text:style-name="Police_20_par_20_défaut"><text:span text:style-name="T135">σὴν ἐς πατρίδα γαῖαν</text:span></text:span><text:span text:style-name="Police_20_par_20_défaut"><text:span text:style-name="T40"> </text:span></text:span><text:span text:style-name="Police_20_par_20_défaut"><text:span text:style-name="T202">ἐπεί</text:span></text:span><text:span text:style-name="Police_20_par_20_défaut"><text:span text:style-name="T40"> </text:span></text:span><text:span text:style-name="Police_20_par_20_défaut"><text:span text:style-name="T183">με</text:span></text:span><text:span text:style-name="Police_20_par_20_défaut"><text:span text:style-name="T40"> </text:span></text:span><text:span text:style-name="Police_20_par_20_défaut"><text:span text:style-name="T156">πρῶτον</text:span></text:span><text:span text:style-name="Police_20_par_20_défaut"><text:span text:style-name="T40"> </text:span></text:span><text:span text:style-name="Police_20_par_20_défaut"><text:span text:style-name="T46">ἔασας</text:span></text:span><text:span text:style-name="Police_20_par_20_défaut"><text:span text:style-name="T40"><text:line-break/></text:span></text:span><text:span text:style-name="Police_20_par_20_défaut"><text:span text:style-name="T218">αὐτόν</text:span></text:span><text:span text:style-name="Police_20_par_20_défaut"><text:span text:style-name="T40"> τε </text:span></text:span><text:span text:style-name="Police_20_par_20_défaut"><text:span text:style-name="T49">ζώειν</text:span></text:span><text:span text:style-name="Police_20_par_20_défaut"><text:span text:style-name="T40"> καὶ </text:span></text:span><text:span text:style-name="Police_20_par_20_défaut"><text:span text:style-name="T49">ὁρᾶν</text:span></text:span><text:span text:style-name="Police_20_par_20_défaut"><text:span text:style-name="T40"> </text:span></text:span><text:span text:style-name="Police_20_par_20_défaut"><text:span text:style-name="T134">φάος</text:span></text:span><text:span text:style-name="Police_20_par_20_défaut"><text:span text:style-name="T40"> </text:span></text:span><text:span text:style-name="Police_20_par_20_défaut"><text:span text:style-name="T156">ἠελίοιο</text:span></text:span><text:span text:style-name="Police_20_par_20_défaut"><text:span text:style-name="T40">.</text:span></text:span><text:span text:style-name="Police_20_par_20_défaut"><text:span text:style-name="T40"><text:line-break/>[559] </text:span></text:span><text:span text:style-name="Police_20_par_20_défaut"><text:span text:style-name="T218">Τὸν</text:span></text:span><text:span text:style-name="Police_20_par_20_défaut"><text:span text:style-name="T40"> δ᾽</text:span></text:span><text:span text:style-name="Police_20_par_20_défaut"><text:span text:style-name="T134">ἄρ</text:span></text:span><text:span text:style-name="Police_20_par_20_défaut"><text:span text:style-name="T40">᾽ὑπόδρα </text:span></text:span><text:span text:style-name="Police_20_par_20_défaut"><text:span text:style-name="T49">ἰδὼν</text:span></text:span><text:span text:style-name="Police_20_par_20_défaut"><text:span text:style-name="T40"> </text:span></text:span><text:span text:style-name="Police_20_par_20_défaut"><text:span text:style-name="T46">προσέφη</text:span></text:span><text:span text:style-name="Police_20_par_20_défaut"><text:span text:style-name="T40"> </text:span></text:span><text:span text:style-name="Police_20_par_20_défaut"><text:span text:style-name="T115">πόδας ὠκὺς Ἀχιλλεύς</text:span></text:span><text:span text:style-name="Police_20_par_20_défaut"><text:span text:style-name="T40">·</text:span></text:span></text:p>
            <text:p text:style-name="P12"><text:span text:style-name="Police_20_par_20_défaut"><text:span text:style-name="T40">[560] </text:span></text:span><text:span text:style-name="Police_20_par_20_défaut"><text:span text:style-name="T42">« </text:span></text:span><text:span text:style-name="Police_20_par_20_défaut"><text:span text:style-name="T45">Μηκέτι</text:span></text:span><text:span text:style-name="Police_20_par_20_défaut"><text:span text:style-name="T42"> </text:span></text:span><text:span text:style-name="Police_20_par_20_défaut"><text:span text:style-name="T201">νῦν</text:span></text:span><text:span text:style-name="Police_20_par_20_défaut"><text:span text:style-name="T42"> </text:span></text:span><text:span text:style-name="Police_20_par_20_défaut"><text:span text:style-name="T182">μ᾽</text:span></text:span><text:span text:style-name="Police_20_par_20_défaut"><text:span text:style-name="T45">ἐρέθιζε</text:span></text:span><text:span text:style-name="Police_20_par_20_défaut"><text:span text:style-name="T42"> γέρον· </text:span></text:span><text:span text:style-name="Police_20_par_20_défaut"><text:span text:style-name="T45">νοέω</text:span></text:span><text:span text:style-name="Police_20_par_20_défaut"><text:span text:style-name="T42"> δὲ καὶ </text:span></text:span><text:span text:style-name="Police_20_par_20_défaut"><text:span text:style-name="T113">αὐτὸς</text:span></text:span><text:span text:style-name="Police_20_par_20_défaut"><text:span text:style-name="T42"><text:line-break/></text:span></text:span><text:span text:style-name="Police_20_par_20_défaut"><text:span text:style-name="T133">Ἕκτορά</text:span></text:span><text:span text:style-name="Police_20_par_20_défaut"><text:span text:style-name="T42"> </text:span></text:span><text:span text:style-name="Police_20_par_20_défaut"><text:span text:style-name="T217">τοι</text:span></text:span><text:span text:style-name="Police_20_par_20_défaut"><text:span text:style-name="T42"> </text:span></text:span><text:span text:style-name="Police_20_par_20_défaut"><text:span text:style-name="T48">λῦσαι</text:span></text:span><text:span text:style-name="Police_20_par_20_défaut"><text:span text:style-name="T42"> </text:span></text:span><text:span text:style-name="Police_20_par_20_défaut"><text:span text:style-name="T255">Διόθεν </text:span></text:span><text:span text:style-name="Police_20_par_20_défaut"><text:span text:style-name="T42">δέ</text:span></text:span><text:span text:style-name="Police_20_par_20_défaut"><text:span text:style-name="T182"> μοι </text:span></text:span><text:span text:style-name="Police_20_par_20_défaut"><text:span text:style-name="T113">ἄγγελος</text:span></text:span><text:span text:style-name="Police_20_par_20_défaut"><text:span text:style-name="T42"> </text:span></text:span><text:span text:style-name="Police_20_par_20_défaut"><text:span text:style-name="T45">ἦλθε</text:span></text:span><text:span text:style-name="Police_20_par_20_défaut"><text:span text:style-name="T42"><text:line-break/></text:span></text:span><text:span text:style-name="Police_20_par_20_défaut"><text:span text:style-name="T113">μήτηρ,</text:span></text:span><text:span text:style-name="Police_20_par_20_défaut"><text:span text:style-name="T42"> </text:span></text:span><text:span text:style-name="Police_20_par_20_défaut"><text:span text:style-name="T113">ἥ</text:span></text:span><text:span text:style-name="Police_20_par_20_défaut"><text:span text:style-name="T42"> </text:span></text:span><text:span text:style-name="Police_20_par_20_défaut"><text:span text:style-name="T182">μ᾽</text:span></text:span><text:span text:style-name="Police_20_par_20_défaut"><text:span text:style-name="T45">ἔτεκεν</text:span></text:span><text:span text:style-name="Police_20_par_20_défaut"><text:span text:style-name="T42">, </text:span></text:span><text:span text:style-name="Police_20_par_20_défaut"><text:span text:style-name="T113">θυγάτηρ</text:span></text:span><text:span text:style-name="Police_20_par_20_défaut"><text:span text:style-name="T42"> </text:span></text:span><text:span text:style-name="Police_20_par_20_défaut"><text:span text:style-name="T155">ἁλίοιο γέροντος</text:span></text:span><text:span text:style-name="Police_20_par_20_défaut"><text:span text:style-name="T42">.</text:span></text:span></text:p>
            <text:p text:style-name="P26"><text:span text:style-name="Police_20_par_20_défaut"><text:span text:style-name="T40">[563] </text:span></text:span><text:span text:style-name="Police_20_par_20_défaut"><text:span text:style-name="T42">Καὶ δέ </text:span></text:span><text:span text:style-name="Police_20_par_20_défaut"><text:span text:style-name="T182">σε</text:span></text:span><text:span text:style-name="Police_20_par_20_défaut"><text:span text:style-name="T42"> </text:span></text:span><text:span text:style-name="Police_20_par_20_défaut"><text:span text:style-name="T51">γιγνώσκω</text:span></text:span><text:span text:style-name="Police_20_par_20_défaut"><text:span text:style-name="T42"> Πρίαμε </text:span></text:span><text:span text:style-name="Police_20_par_20_défaut"><text:span text:style-name="T182">φρεσίν</text:span></text:span><text:span text:style-name="Police_20_par_20_défaut"><text:span text:style-name="T42">, </text:span></text:span><text:span text:style-name="Police_20_par_20_défaut"><text:span text:style-name="T45">οὐδέ</text:span></text:span><text:span text:style-name="Police_20_par_20_défaut"><text:span text:style-name="T42"> </text:span></text:span><text:span text:style-name="Police_20_par_20_défaut"><text:span text:style-name="T217">με</text:span></text:span><text:span text:style-name="Police_20_par_20_défaut"><text:span text:style-name="T42"> </text:span></text:span><text:span text:style-name="Police_20_par_20_défaut"><text:span text:style-name="T45">λήθεις</text:span></text:span><text:span text:style-name="Police_20_par_20_défaut"><text:span text:style-name="T42">,</text:span></text:span><text:span text:style-name="Police_20_par_20_défaut"><text:span text:style-name="T42"><text:line-break/></text:span></text:span><text:span text:style-name="Police_20_par_20_défaut"><text:span text:style-name="T201">ὅττι</text:span></text:span><text:span text:style-name="Police_20_par_20_défaut"><text:span text:style-name="T42"> </text:span></text:span><text:span text:style-name="Police_20_par_20_défaut"><text:span text:style-name="T155">θεῶν</text:span></text:span><text:span text:style-name="Police_20_par_20_défaut"><text:span text:style-name="T42"> </text:span></text:span><text:span text:style-name="Police_20_par_20_défaut"><text:span text:style-name="T113">τίς</text:span></text:span><text:span text:style-name="Police_20_par_20_défaut"><text:span text:style-name="T42"> </text:span></text:span><text:span text:style-name="Police_20_par_20_défaut"><text:span text:style-name="T182">σ᾽</text:span></text:span><text:span text:style-name="Police_20_par_20_défaut"><text:span text:style-name="T45">ἦγε</text:span></text:span><text:span text:style-name="Police_20_par_20_défaut"><text:span text:style-name="T42"> </text:span></text:span><text:span text:style-name="Police_20_par_20_défaut"><text:span text:style-name="T172">θοὰς ἐπὶ νῆας </text:span></text:span><text:span text:style-name="Police_20_par_20_défaut"><text:span text:style-name="T155">Ἀχαιῶν</text:span></text:span><text:span text:style-name="Police_20_par_20_défaut"><text:span text:style-name="T42">.</text:span></text:span></text:p>
            <text:p text:style-name="P26"><text:span text:style-name="Police_20_par_20_défaut"><text:span text:style-name="T40">[565] </text:span></text:span><text:span text:style-name="Police_20_par_20_défaut"><text:span text:style-name="T45">Οὐ</text:span></text:span><text:span text:style-name="Police_20_par_20_défaut"><text:span text:style-name="T42"> γάρ </text:span></text:span><text:span text:style-name="Police_20_par_20_défaut"><text:span text:style-name="T45">κε</text:span></text:span><text:span text:style-name="Police_20_par_20_défaut"><text:span text:style-name="T42"> </text:span></text:span><text:span text:style-name="Police_20_par_20_défaut"><text:span text:style-name="T45">τλαίη</text:span></text:span><text:span text:style-name="Police_20_par_20_défaut"><text:span text:style-name="T42"> </text:span></text:span><text:span text:style-name="Police_20_par_20_défaut"><text:span text:style-name="T113">βροτὸς</text:span></text:span><text:span text:style-name="Police_20_par_20_défaut"><text:span text:style-name="T42"> </text:span></text:span><text:span text:style-name="Police_20_par_20_défaut"><text:span text:style-name="T48">ἐλθέμεν</text:span></text:span><text:span text:style-name="Police_20_par_20_défaut"><text:span text:style-name="T42">, </text:span></text:span><text:span text:style-name="Police_20_par_20_défaut"><text:span text:style-name="T182">οὐδὲ μάλ᾽ἡβῶν</text:span></text:span><text:span text:style-name="Police_20_par_20_défaut"><text:span text:style-name="T42">,</text:span></text:span><text:span text:style-name="Police_20_par_20_défaut"><text:span text:style-name="T42"><text:line-break/></text:span></text:span><text:span text:style-name="Police_20_par_20_défaut"><text:span text:style-name="T217">ἐς στρατόν</text:span></text:span><text:span text:style-name="Police_20_par_20_défaut"><text:span text:style-name="T42">· </text:span></text:span><text:span text:style-name="Police_20_par_20_défaut"><text:span text:style-name="T45">οὐδὲ</text:span></text:span><text:span text:style-name="Police_20_par_20_défaut"><text:span text:style-name="T42"> γὰρ </text:span></text:span><text:span text:style-name="Police_20_par_20_défaut"><text:span text:style-name="T45">ἂν</text:span></text:span><text:span text:style-name="Police_20_par_20_défaut"><text:span text:style-name="T42"> </text:span></text:span><text:span text:style-name="Police_20_par_20_défaut"><text:span text:style-name="T217">φυλάκους</text:span></text:span><text:span text:style-name="Police_20_par_20_défaut"><text:span text:style-name="T42"> </text:span></text:span><text:span text:style-name="Police_20_par_20_défaut"><text:span text:style-name="T45">λάθοι</text:span></text:span><text:span text:style-name="Police_20_par_20_défaut"><text:span text:style-name="T42">, </text:span></text:span><text:span text:style-name="Police_20_par_20_défaut"><text:span text:style-name="T45">οὐδέ</text:span></text:span><text:span text:style-name="Police_20_par_20_défaut"><text:span text:style-name="T42"> </text:span></text:span><text:span text:style-name="Police_20_par_20_défaut"><text:span text:style-name="T45">κ᾽</text:span></text:span><text:span text:style-name="Police_20_par_20_défaut"><text:span text:style-name="T217">ὀχῆα</text:span></text:span><text:span text:style-name="Police_20_par_20_défaut"><text:span text:style-name="T42"><text:line-break/></text:span></text:span><text:span text:style-name="Police_20_par_20_défaut"><text:span text:style-name="T201">ῥεῖα</text:span></text:span><text:span text:style-name="Police_20_par_20_défaut"><text:span text:style-name="T42"> </text:span></text:span><text:span text:style-name="Police_20_par_20_défaut"><text:span text:style-name="T45">μετοχλίσσειε</text:span></text:span><text:span text:style-name="Police_20_par_20_défaut"><text:span text:style-name="T42"> </text:span></text:span><text:span text:style-name="Police_20_par_20_défaut"><text:span text:style-name="T155">θυράων ἡμετεράων</text:span></text:span><text:span text:style-name="Police_20_par_20_défaut"><text:span text:style-name="T42">.</text:span></text:span><text:span text:style-name="Police_20_par_20_défaut"><text:span text:style-name="T42"><text:line-break/></text:span></text:span><text:span text:style-name="Police_20_par_20_défaut"><text:span text:style-name="T40">[568] </text:span></text:span><text:span text:style-name="Police_20_par_20_défaut"><text:span text:style-name="T155">Τὼ</text:span></text:span><text:span text:style-name="Police_20_par_20_défaut"><text:span text:style-name="T42"> </text:span></text:span><text:span text:style-name="Police_20_par_20_défaut"><text:span text:style-name="T201">νῦν</text:span></text:span><text:span text:style-name="Police_20_par_20_défaut"><text:span text:style-name="T42"> </text:span></text:span><text:span text:style-name="Police_20_par_20_défaut"><text:span text:style-name="T45">μή</text:span></text:span><text:span text:style-name="Police_20_par_20_défaut"><text:span text:style-name="T42"> </text:span></text:span><text:span text:style-name="Police_20_par_20_défaut"><text:span text:style-name="T217">μοι</text:span></text:span><text:span text:style-name="Police_20_par_20_défaut"><text:span text:style-name="T42"> </text:span></text:span><text:span text:style-name="Police_20_par_20_défaut"><text:span text:style-name="T201">μᾶλλον</text:span></text:span><text:span text:style-name="Police_20_par_20_défaut"><text:span text:style-name="T42"> </text:span></text:span><text:span text:style-name="Police_20_par_20_défaut"><text:span text:style-name="T217">ἐν</text:span></text:span><text:span text:style-name="Police_20_par_20_défaut"><text:span text:style-name="T42"> </text:span></text:span><text:span text:style-name="Police_20_par_20_défaut"><text:span text:style-name="T133">ἄλγεσι</text:span></text:span><text:span text:style-name="Police_20_par_20_défaut"><text:span text:style-name="T42"> </text:span></text:span><text:span text:style-name="Police_20_par_20_défaut"><text:span text:style-name="T217">θυμὸν</text:span></text:span><text:span text:style-name="Police_20_par_20_défaut"><text:span text:style-name="T42"> </text:span></text:span><text:span text:style-name="Police_20_par_20_défaut"><text:span text:style-name="T45">ὀρίνηις</text:span></text:span><text:span text:style-name="Police_20_par_20_défaut"><text:span text:style-name="T42">,</text:span></text:span><text:span text:style-name="Police_20_par_20_défaut"><text:span text:style-name="T42"><text:line-break/></text:span></text:span><text:span text:style-name="Police_20_par_20_défaut"><text:span text:style-name="T51">μή</text:span></text:span><text:span text:style-name="Police_20_par_20_défaut"><text:span text:style-name="T42"> </text:span></text:span><text:span text:style-name="Police_20_par_20_défaut"><text:span text:style-name="T89">σε γέρον οὐδ᾽αὐτὸν</text:span></text:span><text:span text:style-name="Police_20_par_20_défaut"><text:span text:style-name="T42"> </text:span></text:span><text:span text:style-name="Police_20_par_20_défaut"><text:span text:style-name="T133">ἐνὶ κλισίηισιν</text:span></text:span><text:span text:style-name="Police_20_par_20_défaut"><text:span text:style-name="T42"> </text:span></text:span><text:span text:style-name="Police_20_par_20_défaut"><text:span text:style-name="T51">ἐάσω</text:span></text:span></text:p>
            <text:p text:style-name="P26"><text:span text:style-name="Police_20_par_20_défaut"><text:span text:style-name="T42">καὶ </text:span></text:span><text:span text:style-name="Police_20_par_20_défaut"><text:span text:style-name="T48">ἱκέτην περ ἐόντα</text:span></text:span><text:span text:style-name="Police_20_par_20_défaut"><text:span text:style-name="T42"> </text:span></text:span><text:span text:style-name="Police_20_par_20_défaut"><text:span text:style-name="T155">Διὸς</text:span></text:span><text:span text:style-name="Police_20_par_20_défaut"><text:span text:style-name="T42"> δ᾽</text:span></text:span><text:span text:style-name="Police_20_par_20_défaut"><text:span text:style-name="T45">ἀλίτωμαι</text:span></text:span><text:span text:style-name="Police_20_par_20_défaut"><text:span text:style-name="T42"> </text:span></text:span><text:span text:style-name="Police_20_par_20_défaut"><text:span text:style-name="T133">ἐφετμάς</text:span></text:span><text:span text:style-name="Police_20_par_20_défaut"><text:span text:style-name="T42">. »</text:span></text:span><text:span text:style-name="Police_20_par_20_défaut"><text:span text:style-name="T42"><text:line-break/></text:span></text:span><text:span text:style-name="Police_20_par_20_défaut"><text:span text:style-name="T40">[571] </text:span></text:span><text:span text:style-name="Police_20_par_20_défaut"><text:span text:style-name="T155">Ὣς</text:span></text:span><text:span text:style-name="Police_20_par_20_défaut"><text:span text:style-name="T42"> </text:span></text:span><text:span text:style-name="Police_20_par_20_défaut"><text:span text:style-name="T45">ἔφατ</text:span></text:span><text:span text:style-name="Police_20_par_20_défaut"><text:span text:style-name="T42">᾽</text:span></text:span><text:span text:style-name="Police_20_par_20_défaut"><text:span text:style-name="T45">ἔδεισεν</text:span></text:span><text:span text:style-name="Police_20_par_20_défaut"><text:span text:style-name="T42"> δ᾽</text:span></text:span><text:span text:style-name="Police_20_par_20_défaut"><text:span text:style-name="T113">ὁ γέρων</text:span></text:span><text:span text:style-name="Police_20_par_20_défaut"><text:span text:style-name="T42"> καὶ </text:span></text:span><text:span text:style-name="Police_20_par_20_défaut"><text:span text:style-name="T45">ἐπείθετο</text:span></text:span><text:span text:style-name="Police_20_par_20_défaut"><text:span text:style-name="T42"> μύθωι.</text:span></text:span><text:span text:style-name="Police_20_par_20_défaut"><text:span text:style-name="T42"><text:line-break/></text:span></text:span><text:span text:style-name="Police_20_par_20_défaut"><text:span text:style-name="T40">[572] </text:span></text:span><text:span text:style-name="Police_20_par_20_défaut"><text:span text:style-name="T113">Πηλεΐδης</text:span></text:span><text:span text:style-name="Police_20_par_20_défaut"><text:span text:style-name="T42"> δ᾽</text:span></text:span><text:span text:style-name="Police_20_par_20_défaut"><text:span text:style-name="T182">οἴκοιο</text:span></text:span><text:span text:style-name="Police_20_par_20_défaut"><text:span text:style-name="T42"> </text:span></text:span><text:span text:style-name="Police_20_par_20_défaut"><text:span text:style-name="T155">λέων ὣς</text:span></text:span><text:span text:style-name="Police_20_par_20_défaut"><text:span text:style-name="T42"> </text:span></text:span><text:span text:style-name="Police_20_par_20_défaut"><text:span text:style-name="T45">ἆλτο</text:span></text:span><text:span text:style-name="Police_20_par_20_défaut"><text:span text:style-name="T42"> </text:span></text:span><text:span text:style-name="Police_20_par_20_défaut"><text:span text:style-name="T182">θύραζε</text:span></text:span><text:span text:style-name="Police_20_par_20_défaut"><text:span text:style-name="T42"><text:line-break/></text:span></text:span><text:span text:style-name="Police_20_par_20_défaut"><text:span text:style-name="T133">οὐκ οἶος</text:span></text:span><text:span text:style-name="Police_20_par_20_défaut"><text:span text:style-name="T42">, </text:span></text:span><text:span text:style-name="Police_20_par_20_défaut"><text:span text:style-name="T45">ἅμα</text:span></text:span><text:span text:style-name="Police_20_par_20_défaut"><text:span text:style-name="T42"> </text:span></text:span><text:span text:style-name="Police_20_par_20_défaut"><text:span text:style-name="T217">τῶι</text:span></text:span><text:span text:style-name="Police_20_par_20_défaut"><text:span text:style-name="T42"> </text:span></text:span><text:span text:style-name="Police_20_par_20_défaut"><text:span text:style-name="T201">γε</text:span></text:span><text:span text:style-name="Police_20_par_20_défaut"><text:span text:style-name="T42"> </text:span></text:span><text:span text:style-name="Police_20_par_20_défaut"><text:span text:style-name="T113">δύω θεράποντες</text:span></text:span><text:span text:style-name="Police_20_par_20_défaut"><text:span text:style-name="T42"> </text:span></text:span><text:span text:style-name="Police_20_par_20_défaut"><text:span text:style-name="T45">ἕποντο</text:span></text:span><text:span text:style-name="Police_20_par_20_défaut"><text:span text:style-name="T42"><text:line-break/></text:span></text:span><text:span text:style-name="Police_20_par_20_défaut"><text:span text:style-name="T217">ἥρως Αὐτομέδων</text:span></text:span><text:span text:style-name="Police_20_par_20_défaut"><text:span text:style-name="T42"> ἠδ᾽</text:span></text:span><text:span text:style-name="Police_20_par_20_défaut"><text:span text:style-name="T182"> Ἄλκιμος</text:span></text:span><text:span text:style-name="Police_20_par_20_défaut"><text:span text:style-name="T42">, </text:span></text:span><text:span text:style-name="Police_20_par_20_défaut"><text:span text:style-name="T172">οὕς</text:span></text:span><text:span text:style-name="Police_20_par_20_défaut"><text:span text:style-name="T42"> </text:span></text:span><text:span text:style-name="Police_20_par_20_défaut"><text:span text:style-name="T201">ῥα</text:span></text:span><text:span text:style-name="Police_20_par_20_défaut"><text:span text:style-name="T42"> </text:span></text:span><text:span text:style-name="Police_20_par_20_défaut"><text:span text:style-name="T172">μάλιστα</text:span></text:span></text:p>
            <text:p text:style-name="P26"><text:span text:style-name="Police_20_par_20_défaut"><text:span text:style-name="T45">τῖ᾽</text:span></text:span><text:span text:style-name="Police_20_par_20_défaut"><text:span text:style-name="T113">Ἀχιλεὺς</text:span></text:span><text:span text:style-name="Police_20_par_20_défaut"><text:span text:style-name="T42"> </text:span></text:span><text:span text:style-name="Police_20_par_20_défaut"><text:span text:style-name="T155">ἑτάρων</text:span></text:span><text:span text:style-name="Police_20_par_20_défaut"><text:span text:style-name="T42"> </text:span></text:span><text:span text:style-name="Police_20_par_20_défaut"><text:span text:style-name="T217">μετὰ Πάτροκλόν </text:span></text:span><text:span text:style-name="Police_20_par_20_défaut"><text:span text:style-name="T201">γε</text:span></text:span><text:span text:style-name="Police_20_par_20_défaut"><text:span text:style-name="T217"> θανόντα</text:span></text:span><text:span text:style-name="Police_20_par_20_défaut"><text:span text:style-name="T42">,</text:span></text:span><text:span text:style-name="Police_20_par_20_défaut"><text:span text:style-name="T42"><text:line-break/></text:span></text:span><text:span text:style-name="Police_20_par_20_défaut"><text:span text:style-name="T113">οἳ </text:span></text:span><text:span text:style-name="Police_20_par_20_défaut"><text:span text:style-name="T201">τόθ</text:span></text:span><text:span text:style-name="Police_20_par_20_défaut"><text:span text:style-name="T42">᾽</text:span></text:span><text:span text:style-name="Police_20_par_20_défaut"><text:span text:style-name="T45">ὑπὸ ζυγόφιν λύον</text:span></text:span><text:span text:style-name="Police_20_par_20_défaut"><text:span text:style-name="T42"> </text:span></text:span><text:span text:style-name="Police_20_par_20_défaut"><text:span text:style-name="T133">ἵππους ἡμιόνους τε</text:span></text:span><text:span text:style-name="Police_20_par_20_défaut"><text:span text:style-name="T42">,</text:span></text:span><text:span text:style-name="Police_20_par_20_défaut"><text:span text:style-name="T42"><text:line-break/></text:span></text:span><text:span text:style-name="Police_20_par_20_défaut"><text:span text:style-name="T45">ἐς</text:span></text:span><text:span text:style-name="Police_20_par_20_défaut"><text:span text:style-name="T42"> δ᾽</text:span></text:span><text:span text:style-name="Police_20_par_20_défaut"><text:span text:style-name="T45">ἄγαγον</text:span></text:span><text:span text:style-name="Police_20_par_20_défaut"><text:span text:style-name="T42"> </text:span></text:span><text:span text:style-name="Police_20_par_20_défaut"><text:span text:style-name="T133">κήρυκα καλήτορα</text:span></text:span><text:span text:style-name="Police_20_par_20_défaut"><text:span text:style-name="T42"> </text:span></text:span><text:span text:style-name="Police_20_par_20_défaut"><text:span text:style-name="T155">τοῖο γέροντος</text:span></text:span><text:span text:style-name="Police_20_par_20_défaut"><text:span text:style-name="T42">,</text:span></text:span><text:span text:style-name="Police_20_par_20_défaut"><text:span text:style-name="T42"><text:line-break/></text:span></text:span><text:span text:style-name="Police_20_par_20_défaut"><text:span text:style-name="T45">κὰδ</text:span></text:span><text:span text:style-name="Police_20_par_20_défaut"><text:span text:style-name="T42"> δ᾽</text:span></text:span><text:span text:style-name="Police_20_par_20_défaut"><text:span text:style-name="T155">ἐπὶ δίφρου</text:span></text:span><text:span text:style-name="Police_20_par_20_défaut"><text:span text:style-name="T42"> </text:span></text:span><text:span text:style-name="Police_20_par_20_défaut"><text:span text:style-name="T45">εἷσαν</text:span></text:span><text:span text:style-name="Police_20_par_20_défaut"><text:span text:style-name="T42">· </text:span></text:span><text:span text:style-name="Police_20_par_20_défaut"><text:span text:style-name="T155">ἐϋξέστου</text:span></text:span><text:span text:style-name="Police_20_par_20_défaut"><text:span text:style-name="T42"> δ᾽</text:span></text:span><text:span text:style-name="Police_20_par_20_défaut"><text:span text:style-name="T155">ἀπ᾽ἀπήνης</text:span></text:span><text:span text:style-name="Police_20_par_20_défaut"><text:span text:style-name="T42"><text:line-break/></text:span></text:span><text:span text:style-name="Police_20_par_20_défaut"><text:span text:style-name="T45">ἥιρεον</text:span></text:span><text:span text:style-name="Police_20_par_20_défaut"><text:span text:style-name="T42"> </text:span></text:span><text:span text:style-name="Police_20_par_20_défaut"><text:span text:style-name="T217">Ἑκτορέης κεφαλῆς </text:span></text:span><text:span text:style-name="Police_20_par_20_défaut"><text:span text:style-name="T133">ἀπερείσι᾽ἄποινα</text:span></text:span><text:span text:style-name="Police_20_par_20_défaut"><text:span text:style-name="T42">.</text:span></text:span></text:p>
            <text:p text:style-name="P26"><text:span text:style-name="Police_20_par_20_défaut"><text:span text:style-name="T40">[580]</text:span></text:span><text:span text:style-name="Police_20_par_20_défaut"><text:span text:style-name="T42"> </text:span></text:span><text:span text:style-name="Police_20_par_20_défaut"><text:span text:style-name="T45">Κὰδ</text:span></text:span><text:span text:style-name="Police_20_par_20_défaut"><text:span text:style-name="T42"> δ᾽</text:span></text:span><text:span text:style-name="Police_20_par_20_défaut"><text:span text:style-name="T45">ἔλιπον</text:span></text:span><text:span text:style-name="Police_20_par_20_défaut"><text:span text:style-name="T42"> </text:span></text:span><text:span text:style-name="Police_20_par_20_défaut"><text:span text:style-name="T182">δύο φάρε᾽ἐΰννητόν τε χιτῶνα</text:span></text:span><text:span text:style-name="Police_20_par_20_défaut"><text:span text:style-name="T42">,</text:span></text:span><text:span text:style-name="Police_20_par_20_défaut"><text:span text:style-name="T42"><text:line-break/></text:span></text:span><text:span text:style-name="Police_20_par_20_défaut"><text:span text:style-name="T133">ὄφρα</text:span></text:span><text:span text:style-name="Police_20_par_20_défaut"><text:span text:style-name="T42"> </text:span></text:span><text:span text:style-name="Police_20_par_20_défaut"><text:span text:style-name="T217">νέκυν </text:span></text:span><text:span text:style-name="Police_20_par_20_défaut"><text:span text:style-name="T45">πυκάσας</text:span></text:span><text:span text:style-name="Police_20_par_20_défaut"><text:span text:style-name="T42"> </text:span></text:span><text:span text:style-name="Police_20_par_20_défaut"><text:span text:style-name="T45">δοίη</text:span></text:span><text:span text:style-name="Police_20_par_20_défaut"><text:span text:style-name="T42"> </text:span></text:span><text:span text:style-name="Police_20_par_20_défaut"><text:span text:style-name="T217">οἶκον</text:span></text:span><text:span text:style-name="Police_20_par_20_défaut"><text:span text:style-name="T42"> δὲ </text:span></text:span><text:span text:style-name="Police_20_par_20_défaut"><text:span text:style-name="T48">φέρεσθαι</text:span></text:span><text:span text:style-name="Police_20_par_20_défaut"><text:span text:style-name="T42">.</text:span></text:span></text:p>
          </table:table-cell>
          <table:table-cell table:style-name="Tableau24.A1" office:value-type="string">
            <text:p text:style-name="P11"><text:span text:style-name="Police_20_par_20_défaut"><text:span text:style-name="T17">[552</text:span></text:span><text:span text:style-name="Police_20_par_20_défaut"><text:span text:style-name="T17"> </text:span></text:span><text:span text:style-name="Police_20_par_20_défaut"><text:span text:style-name="T17">Et </text:span></text:span><text:span text:style-name="Police_20_par_20_défaut"><text:span text:style-name="T116">le Vétéran Priam, semblable en prestance à un dieu, </text:span></text:span><text:span text:style-name="Police_20_par_20_défaut"><text:span text:style-name="T219">lui</text:span></text:span><text:span text:style-name="Police_20_par_20_défaut"><text:span text:style-name="T17"> </text:span></text:span><text:span text:style-name="Police_20_par_20_défaut"><text:span text:style-name="T60">répondit</text:span></text:span><text:span text:style-name="Police_20_par_20_défaut"><text:span text:style-name="T17"> alors </text:span></text:span><text:soft-page-break/><text:span text:style-name="Police_20_par_20_défaut"><text:span text:style-name="T198">ensuite</text:span></text:span><text:span text:style-name="Police_20_par_20_défaut"><text:span text:style-name="T17"> : [553] </text:span></text:span><text:span text:style-name="Police_20_par_20_défaut"><text:span text:style-name="T62">«</text:span></text:span><text:span text:style-name="Police_20_par_20_défaut"><text:span text:style-name="T2"> </text:span></text:span><text:span text:style-name="Police_20_par_20_défaut"><text:span text:style-name="T58">Ne</text:span></text:span><text:span text:style-name="Police_20_par_20_défaut"><text:span text:style-name="T2"> </text:span></text:span><text:span text:style-name="Police_20_par_20_défaut"><text:span text:style-name="T233">me</text:span></text:span><text:span text:style-name="Police_20_par_20_défaut"><text:span text:style-name="T2"> (</text:span></text:span><text:span text:style-name="Police_20_par_20_défaut"><text:span text:style-name="T58">dis pas)</text:span></text:span><text:span text:style-name="Police_20_par_20_défaut"><text:span text:style-name="T2"> </text:span></text:span><text:span text:style-name="Police_20_par_20_défaut"><text:span text:style-name="T153">encore</text:span></text:span><text:span text:style-name="Police_20_par_20_défaut"><text:span text:style-name="T2"> </text:span></text:span><text:span text:style-name="Police_20_par_20_défaut"><text:span text:style-name="T58">de</text:span></text:span><text:span text:style-name="Police_20_par_20_défaut"><text:span text:style-name="T2"> </text:span></text:span><text:span text:style-name="Police_20_par_20_défaut"><text:span text:style-name="T233">m'</text:span></text:span><text:span text:style-name="Police_20_par_20_défaut"><text:span text:style-name="T58">asseoir</text:span></text:span><text:span text:style-name="Police_20_par_20_défaut"><text:span text:style-name="T233"> </text:span></text:span><text:span text:style-name="Police_20_par_20_défaut"><text:span text:style-name="T214">sur ton trône</text:span></text:span><text:span text:style-name="Police_20_par_20_défaut"><text:span text:style-name="T2">, nourrisson de Zeus, </text:span></text:span><text:span text:style-name="Police_20_par_20_défaut"><text:span text:style-name="T263">tant qu'</text:span></text:span><text:span text:style-name="Police_20_par_20_défaut"><text:span text:style-name="T111">Hector</text:span></text:span><text:span text:style-name="Police_20_par_20_défaut"><text:span text:style-name="T2"> </text:span></text:span><text:span text:style-name="Police_20_par_20_défaut"><text:span text:style-name="T58">repose </text:span></text:span><text:span text:style-name="Police_20_par_20_défaut"><text:span text:style-name="T111">sans sépulture</text:span></text:span><text:span text:style-name="Police_20_par_20_défaut"><text:span text:style-name="T2"> </text:span></text:span><text:span text:style-name="Police_20_par_20_défaut"><text:span text:style-name="T214">dans ton chalet</text:span></text:span><text:span text:style-name="Police_20_par_20_défaut"><text:span text:style-name="T2">. Mais </text:span></text:span><text:span text:style-name="Police_20_par_20_défaut"><text:span text:style-name="T58">relache-le</text:span></text:span><text:span text:style-name="Police_20_par_20_défaut"><text:span text:style-name="T2"> </text:span></text:span><text:span text:style-name="Police_20_par_20_défaut"><text:span text:style-name="T195">au plus vite</text:span></text:span><text:span text:style-name="Police_20_par_20_défaut"><text:span text:style-name="T2"> </text:span></text:span><text:span text:style-name="Police_20_par_20_défaut"><text:span text:style-name="T129">afin que</text:span></text:span><text:span text:style-name="Police_20_par_20_défaut"><text:span text:style-name="T2"> </text:span></text:span><text:span text:style-name="Police_20_par_20_défaut"><text:span text:style-name="T58">je</text:span></text:span><text:span text:style-name="Police_20_par_20_défaut"><text:span text:style-name="T2"> (le) </text:span></text:span><text:span text:style-name="Police_20_par_20_défaut"><text:span text:style-name="T58">voie</text:span></text:span><text:span text:style-name="Police_20_par_20_défaut"><text:span text:style-name="T2"> </text:span></text:span><text:span text:style-name="Police_20_par_20_défaut"><text:span text:style-name="T214">de mes yeux !</text:span></text:span><text:span text:style-name="Police_20_par_20_défaut"><text:span text:style-name="T2"> Et, </text:span></text:span><text:span text:style-name="Police_20_par_20_défaut"><text:span text:style-name="T111">toi,</text:span></text:span><text:span text:style-name="Police_20_par_20_défaut"><text:span text:style-name="T2"> </text:span></text:span><text:span text:style-name="Police_20_par_20_défaut"><text:span text:style-name="T58">reçois</text:span></text:span><text:span text:style-name="Police_20_par_20_défaut"><text:span text:style-name="T2"> </text:span></text:span><text:span text:style-name="Police_20_par_20_défaut"><text:span text:style-name="T129">la rançon nombreuse/conséquente</text:span></text:span><text:span text:style-name="Police_20_par_20_défaut"><text:span text:style-name="T2"> </text:span></text:span><text:span text:style-name="Police_20_par_20_défaut"><text:span text:style-name="T129">que</text:span></text:span><text:span text:style-name="Police_20_par_20_défaut"><text:span text:style-name="T2"> </text:span></text:span><text:span text:style-name="Police_20_par_20_défaut"><text:span text:style-name="T58">nous</text:span></text:span><text:span text:style-name="Police_20_par_20_défaut"><text:span text:style-name="T2"> </text:span></text:span><text:span text:style-name="Police_20_par_20_défaut"><text:span text:style-name="T179">t'</text:span></text:span><text:span text:style-name="Police_20_par_20_défaut"><text:span text:style-name="T58">apportons</text:span></text:span><text:span text:style-name="Police_20_par_20_défaut"><text:span text:style-name="T2">. Puisses-</text:span></text:span><text:span text:style-name="Police_20_par_20_défaut"><text:span text:style-name="T111">tu</text:span></text:span><text:span text:style-name="Police_20_par_20_défaut"><text:span text:style-name="T2"> </text:span></text:span><text:span text:style-name="Police_20_par_20_défaut"><text:span text:style-name="T52">retourner </text:span></text:span><text:span text:style-name="Police_20_par_20_défaut"><text:span text:style-name="T137">dans ta patrie</text:span></text:span><text:span text:style-name="Police_20_par_20_défaut"><text:span text:style-name="T2"> et </text:span></text:span><text:span text:style-name="Police_20_par_20_défaut"><text:span text:style-name="T153">les</text:span></text:span><text:span text:style-name="Police_20_par_20_défaut"><text:span text:style-name="T2"> (y) </text:span></text:span><text:span text:style-name="Police_20_par_20_défaut"><text:span text:style-name="T58">transporter</text:span></text:span><text:span text:style-name="Police_20_par_20_défaut"><text:span text:style-name="T2">, </text:span></text:span><text:span text:style-name="Police_20_par_20_défaut"><text:span text:style-name="T195">puisque </text:span></text:span><text:span text:style-name="Police_20_par_20_défaut"><text:span text:style-name="T58">tu</text:span></text:span><text:span text:style-name="Police_20_par_20_défaut"><text:span text:style-name="T2"> </text:span></text:span><text:span text:style-name="Police_20_par_20_défaut"><text:span text:style-name="T179">m'</text:span></text:span><text:span text:style-name="Police_20_par_20_défaut"><text:span text:style-name="T58">as permis, </text:span></text:span><text:span text:style-name="Police_20_par_20_défaut"><text:span text:style-name="T214">à moi-même</text:span></text:span><text:span text:style-name="Police_20_par_20_défaut"><text:span text:style-name="T58"> </text:span></text:span><text:span text:style-name="Police_20_par_20_défaut"><text:span text:style-name="T153">le</text:span></text:span><text:span text:style-name="Police_20_par_20_défaut"><text:span text:style-name="T58"> </text:span></text:span><text:span text:style-name="Police_20_par_20_défaut"><text:span text:style-name="T153">premier (de ma lignée),</text:span></text:span><text:span text:style-name="Police_20_par_20_défaut"><text:span text:style-name="T58"> </text:span></text:span><text:span text:style-name="Police_20_par_20_défaut"><text:span text:style-name="T52">de vivre</text:span></text:span><text:span text:style-name="Police_20_par_20_défaut"><text:span text:style-name="T2"> et </text:span></text:span><text:span text:style-name="Police_20_par_20_défaut"><text:span text:style-name="T52">de revoir</text:span></text:span><text:span text:style-name="Police_20_par_20_défaut"><text:span text:style-name="T2"> </text:span></text:span><text:span text:style-name="Police_20_par_20_défaut"><text:span text:style-name="T129">la lumière</text:span></text:span><text:span text:style-name="Police_20_par_20_défaut"><text:span text:style-name="T2"> </text:span></text:span><text:span text:style-name="Police_20_par_20_défaut"><text:span text:style-name="T153">du soleil</text:span></text:span><text:span text:style-name="Police_20_par_20_défaut"><text:span text:style-name="T2">. </text:span></text:span><text:span text:style-name="Police_20_par_20_défaut"><text:span text:style-name="T17">[559] </text:span></text:span><text:span text:style-name="Police_20_par_20_défaut"><text:span text:style-name="T116">Achille à la foulée rapide</text:span></text:span><text:span text:style-name="Police_20_par_20_défaut"><text:span text:style-name="T17">, </text:span></text:span><text:span text:style-name="Police_20_par_20_défaut"><text:span text:style-name="T219">le</text:span></text:span><text:span text:style-name="Police_20_par_20_défaut"><text:span text:style-name="T17"> </text:span></text:span><text:span text:style-name="Police_20_par_20_défaut"><text:span text:style-name="T53">regardant</text:span></text:span><text:span text:style-name="Police_20_par_20_défaut"><text:span text:style-name="T17"> </text:span></text:span><text:span text:style-name="Police_20_par_20_défaut"><text:span text:style-name="T136">finalement</text:span></text:span><text:span text:style-name="Police_20_par_20_défaut"><text:span text:style-name="T17"> par en-dessous, </text:span></text:span><text:span text:style-name="Police_20_par_20_défaut"><text:span text:style-name="T219">lui</text:span></text:span><text:span text:style-name="Police_20_par_20_défaut"><text:span text:style-name="T17"> </text:span></text:span><text:span text:style-name="Police_20_par_20_défaut"><text:span text:style-name="T60">répondit</text:span></text:span><text:span text:style-name="Police_20_par_20_défaut"><text:span text:style-name="T17"> : [560] </text:span></text:span><text:span text:style-name="Police_20_par_20_défaut"><text:span text:style-name="T62">«</text:span></text:span><text:span text:style-name="Police_20_par_20_défaut"><text:span text:style-name="T2"> Mon Vétéran, </text:span></text:span><text:span text:style-name="Police_20_par_20_défaut"><text:span text:style-name="T58">ne </text:span></text:span><text:span text:style-name="Police_20_par_20_défaut"><text:span text:style-name="T179">m'</text:span></text:span><text:span text:style-name="Police_20_par_20_défaut"><text:span text:style-name="T58">irrite plus</text:span></text:span><text:span text:style-name="Police_20_par_20_défaut"><text:span text:style-name="T2"> </text:span></text:span><text:span text:style-name="Police_20_par_20_défaut"><text:span text:style-name="T195">maintenant !</text:span></text:span><text:span text:style-name="Police_20_par_20_défaut"><text:span text:style-name="T2"> </text:span></text:span><text:span text:style-name="Police_20_par_20_défaut"><text:span text:style-name="T58">Je sais </text:span></text:span><text:span text:style-name="Police_20_par_20_défaut"><text:span text:style-name="T2">aussi/même</text:span></text:span><text:span text:style-name="Police_20_par_20_défaut"><text:span text:style-name="T58"> que</text:span></text:span><text:span text:style-name="Police_20_par_20_défaut"><text:span text:style-name="T2"> </text:span></text:span><text:span text:style-name="Police_20_par_20_défaut"><text:span text:style-name="T111">moi-même</text:span></text:span><text:span text:style-name="Police_20_par_20_défaut"><text:span text:style-name="T2"> (dois) </text:span></text:span><text:span text:style-name="Police_20_par_20_défaut"><text:span text:style-name="T214">te</text:span></text:span><text:span text:style-name="Police_20_par_20_défaut"><text:span text:style-name="T2"> </text:span></text:span><text:span text:style-name="Police_20_par_20_défaut"><text:span text:style-name="T52">rendre</text:span></text:span><text:span text:style-name="Police_20_par_20_défaut"><text:span text:style-name="T2"> </text:span></text:span><text:span text:style-name="Police_20_par_20_défaut"><text:span text:style-name="T129">Hector</text:span></text:span><text:span text:style-name="Police_20_par_20_défaut"><text:span text:style-name="T2">. </text:span></text:span><text:span text:style-name="Police_20_par_20_défaut"><text:span text:style-name="T111">La mère</text:span></text:span><text:span text:style-name="Police_20_par_20_défaut"><text:span text:style-name="T2"> </text:span></text:span><text:span text:style-name="Police_20_par_20_défaut"><text:span text:style-name="T58">qui </text:span></text:span><text:span text:style-name="Police_20_par_20_défaut"><text:span text:style-name="T179">m'</text:span></text:span><text:span text:style-name="Police_20_par_20_défaut"><text:span text:style-name="T58">a enfanté</text:span></text:span><text:span text:style-name="Police_20_par_20_défaut"><text:span text:style-name="T2">, la </text:span></text:span><text:span text:style-name="Police_20_par_20_défaut"><text:span text:style-name="T111">fille</text:span></text:span><text:span text:style-name="Police_20_par_20_défaut"><text:span text:style-name="T2"> </text:span></text:span><text:span text:style-name="Police_20_par_20_défaut"><text:span text:style-name="T153">du Vieux loup de mer</text:span></text:span><text:span text:style-name="Police_20_par_20_défaut"><text:span text:style-name="T2">, </text:span></text:span><text:span text:style-name="Police_20_par_20_défaut"><text:span text:style-name="T58">est venue</text:span></text:span><text:span text:style-name="Police_20_par_20_défaut"><text:span text:style-name="T2"> </text:span></text:span><text:span text:style-name="Police_20_par_20_défaut"><text:span text:style-name="T179">vers moi</text:span></text:span><text:span text:style-name="Police_20_par_20_défaut"><text:span text:style-name="T2"> </text:span></text:span><text:span text:style-name="Police_20_par_20_défaut"><text:span text:style-name="T111">en messagère</text:span></text:span><text:span text:style-name="Police_20_par_20_défaut"><text:span text:style-name="T2"> </text:span></text:span><text:span text:style-name="Police_20_par_20_défaut"><text:span text:style-name="T252">de la part de Zeus</text:span></text:span><text:span text:style-name="Police_20_par_20_défaut"><text:span text:style-name="T2">.</text:span></text:span></text:p>
            <text:p text:style-name="P27"><text:span text:style-name="Police_20_par_20_défaut"><text:span text:style-name="T17">[563] </text:span></text:span><text:span text:style-name="Police_20_par_20_défaut"><text:span text:style-name="T2">Et </text:span></text:span><text:span text:style-name="Police_20_par_20_défaut"><text:span text:style-name="T58">je </text:span></text:span><text:span text:style-name="Police_20_par_20_défaut"><text:span text:style-name="T179">te</text:span></text:span><text:span text:style-name="Police_20_par_20_défaut"><text:span text:style-name="T58"> connais</text:span></text:span><text:span text:style-name="Police_20_par_20_défaut"><text:span text:style-name="T2"> aussi </text:span></text:span><text:span text:style-name="Police_20_par_20_défaut"><text:span text:style-name="T179">pour ton intelligence</text:span></text:span><text:span text:style-name="Police_20_par_20_défaut"><text:span text:style-name="T2">, Priam, </text:span></text:span><text:span text:style-name="Police_20_par_20_défaut"><text:span text:style-name="T58">tu ne peux </text:span></text:span><text:span text:style-name="Police_20_par_20_défaut"><text:span text:style-name="T214">me</text:span></text:span><text:span text:style-name="Police_20_par_20_défaut"><text:span text:style-name="T58"> berner</text:span></text:span><text:span text:style-name="Police_20_par_20_défaut"><text:span text:style-name="T2">, </text:span></text:span><text:span text:style-name="Police_20_par_20_défaut"><text:span text:style-name="T55">je sais</text:span></text:span><text:span text:style-name="Police_20_par_20_défaut"><text:span text:style-name="T2"> </text:span></text:span><text:span text:style-name="Police_20_par_20_défaut"><text:span text:style-name="T195">que</text:span></text:span><text:span text:style-name="Police_20_par_20_défaut"><text:span text:style-name="T111"> l'un</text:span></text:span><text:span text:style-name="Police_20_par_20_défaut"><text:span text:style-name="T2"> </text:span></text:span><text:span text:style-name="Police_20_par_20_défaut"><text:span text:style-name="T153">des dieux</text:span></text:span><text:span text:style-name="Police_20_par_20_défaut"><text:span text:style-name="T2"> </text:span></text:span><text:span text:style-name="Police_20_par_20_défaut"><text:span text:style-name="T179">t'</text:span></text:span><text:span text:style-name="Police_20_par_20_défaut"><text:span text:style-name="T58">a guidé</text:span></text:span><text:span text:style-name="Police_20_par_20_défaut"><text:span text:style-name="T2"> </text:span></text:span><text:span text:style-name="Police_20_par_20_défaut"><text:span text:style-name="T165">jusqu'aux navires ardents</text:span></text:span><text:span text:style-name="Police_20_par_20_défaut"><text:span text:style-name="T2"> </text:span></text:span><text:span text:style-name="Police_20_par_20_défaut"><text:span text:style-name="T153">des Achéens</text:span></text:span><text:span text:style-name="Police_20_par_20_défaut"><text:span text:style-name="T2">. Car quel mortel, </text:span></text:span><text:span text:style-name="Police_20_par_20_défaut"><text:span text:style-name="T179">ni</text:span></text:span><text:span text:style-name="Police_20_par_20_défaut"><text:span text:style-name="T2"> (même) </text:span></text:span><text:span text:style-name="Police_20_par_20_défaut"><text:span text:style-name="T179">très jeune</text:span></text:span><text:span text:style-name="Police_20_par_20_défaut"><text:span text:style-name="T2">, </text:span></text:span><text:span text:style-name="Police_20_par_20_défaut"><text:span text:style-name="T58">se risquerait</text:span></text:span><text:span text:style-name="Police_20_par_20_défaut"><text:span text:style-name="T2"> </text:span></text:span><text:span text:style-name="Police_20_par_20_défaut"><text:span text:style-name="T52">à venir</text:span></text:span><text:span text:style-name="Police_20_par_20_défaut"><text:span text:style-name="T2"> </text:span></text:span><text:span text:style-name="Police_20_par_20_défaut"><text:span text:style-name="T214">jusqu'à notre camp</text:span></text:span><text:span text:style-name="Police_20_par_20_défaut"><text:span text:style-name="T2"> ? </text:span></text:span><text:span text:style-name="Police_20_par_20_défaut"><text:span text:style-name="T58">Il n'aurait</text:span></text:span><text:span text:style-name="Police_20_par_20_défaut"><text:span text:style-name="T2">, en effet, </text:span></text:span><text:span text:style-name="Police_20_par_20_défaut"><text:span text:style-name="T58">pas berné</text:span></text:span><text:span text:style-name="Police_20_par_20_défaut"><text:span text:style-name="T2"> </text:span></text:span><text:span text:style-name="Police_20_par_20_défaut"><text:span text:style-name="T214">les gardes</text:span></text:span><text:span text:style-name="Police_20_par_20_défaut"><text:span text:style-name="T2">, </text:span></text:span><text:span text:style-name="Police_20_par_20_défaut"><text:span text:style-name="T58">ni déplacé </text:span></text:span><text:span text:style-name="Police_20_par_20_défaut"><text:span text:style-name="T195">facilement</text:span></text:span><text:span text:style-name="Police_20_par_20_défaut"><text:span text:style-name="T58"> </text:span></text:span><text:span text:style-name="Police_20_par_20_défaut"><text:span text:style-name="T2">(même) </text:span></text:span><text:span text:style-name="Police_20_par_20_défaut"><text:span text:style-name="T58">avec un levier/effort</text:span></text:span><text:span text:style-name="Police_20_par_20_défaut"><text:span text:style-name="T2"> </text:span></text:span><text:span text:style-name="Police_20_par_20_défaut"><text:span text:style-name="T214">les barres</text:span></text:span><text:span text:style-name="Police_20_par_20_défaut"><text:span text:style-name="T2"> </text:span></text:span><text:span text:style-name="Police_20_par_20_défaut"><text:span text:style-name="T153">de nos portes</text:span></text:span><text:span text:style-name="Police_20_par_20_défaut"><text:span text:style-name="T2">. </text:span></text:span><text:span text:style-name="Police_20_par_20_défaut"><text:span text:style-name="T17">[568] </text:span></text:span><text:span text:style-name="Police_20_par_20_défaut"><text:span text:style-name="T157">C'est pourquoi</text:span></text:span><text:span text:style-name="Police_20_par_20_défaut"><text:span text:style-name="T17">, </text:span></text:span><text:span text:style-name="Police_20_par_20_défaut"><text:span text:style-name="T58">ne </text:span></text:span><text:span text:style-name="Police_20_par_20_défaut"><text:span text:style-name="T214">me</text:span></text:span><text:span text:style-name="Police_20_par_20_défaut"><text:span text:style-name="T58"> réveille pas</text:span></text:span><text:span text:style-name="Police_20_par_20_défaut"><text:span text:style-name="T2"> </text:span></text:span><text:span text:style-name="Police_20_par_20_défaut"><text:span text:style-name="T195">surtout maintenant et encore plus</text:span></text:span><text:span text:style-name="Police_20_par_20_défaut"><text:span text:style-name="T2"> </text:span></text:span><text:span text:style-name="Police_20_par_20_défaut"><text:span text:style-name="T129">par une souffrance</text:span></text:span><text:span text:style-name="Police_20_par_20_défaut"><text:span text:style-name="T2"> </text:span></text:span><text:span text:style-name="Police_20_par_20_défaut"><text:span text:style-name="T214">dans mon cœur et,</text:span></text:span><text:span text:style-name="Police_20_par_20_défaut"><text:span text:style-name="T2"> </text:span></text:span><text:span text:style-name="Police_20_par_20_défaut"><text:span text:style-name="T52">bien que venu en suppliant</text:span></text:span><text:span text:style-name="Police_20_par_20_défaut"><text:span text:style-name="T2">, </text:span></text:span><text:span text:style-name="Police_20_par_20_défaut"><text:span text:style-name="T84">toi-même au seuil de la vieillesse</text:span></text:span><text:span text:style-name="Police_20_par_20_défaut"><text:span text:style-name="T2">, </text:span></text:span><text:span text:style-name="Police_20_par_20_défaut"><text:span text:style-name="T129">dans mon chalet</text:span></text:span><text:span text:style-name="Police_20_par_20_défaut"><text:span text:style-name="T2">, </text:span></text:span><text:span text:style-name="Police_20_par_20_défaut"><text:span text:style-name="T55">puissè-je ne pas me laiser aller à</text:span></text:span><text:span text:style-name="Police_20_par_20_défaut"><text:span text:style-name="T58"> </text:span></text:span><text:span text:style-name="Police_20_par_20_défaut"><text:span text:style-name="T2">(</text:span></text:span><text:span text:style-name="Police_20_par_20_défaut"><text:span text:style-name="T84">te</text:span></text:span><text:span text:style-name="Police_20_par_20_défaut"><text:span text:style-name="T2"> tuer) et</text:span></text:span><text:span text:style-name="Police_20_par_20_défaut"><text:span text:style-name="T58"> que je ne passe pas outre</text:span></text:span><text:span text:style-name="Police_20_par_20_défaut"><text:span text:style-name="T2"> </text:span></text:span><text:span text:style-name="Police_20_par_20_défaut"><text:span text:style-name="T129">les ordres</text:span></text:span><text:span text:style-name="Police_20_par_20_défaut"><text:span text:style-name="T2"> </text:span></text:span><text:span text:style-name="Police_20_par_20_défaut"><text:span text:style-name="T153">de Zeus</text:span></text:span><text:span text:style-name="Police_20_par_20_défaut"><text:span text:style-name="T2">. » </text:span></text:span><text:span text:style-name="Police_20_par_20_défaut"><text:span text:style-name="T17">[571] </text:span></text:span><text:span text:style-name="Police_20_par_20_défaut"><text:span text:style-name="T157">Ainsi</text:span></text:span><text:span text:style-name="Police_20_par_20_défaut"><text:span text:style-name="T17"> </text:span></text:span><text:span text:style-name="Police_20_par_20_défaut"><text:span text:style-name="T58">parla-t-il</text:span></text:span><text:span text:style-name="Police_20_par_20_défaut"><text:span text:style-name="T2"> et le vieil homme </text:span></text:span><text:span text:style-name="Police_20_par_20_défaut"><text:span text:style-name="T58">trembla</text:span></text:span><text:span text:style-name="Police_20_par_20_défaut"><text:span text:style-name="T2"> et </text:span></text:span><text:span text:style-name="Police_20_par_20_défaut"><text:span text:style-name="T58">obéit</text:span></text:span><text:span text:style-name="Police_20_par_20_défaut"><text:span text:style-name="T2"> à ce discours. </text:span></text:span><text:span text:style-name="Police_20_par_20_défaut"><text:span text:style-name="T40">[572] </text:span></text:span><text:span text:style-name="Police_20_par_20_défaut"><text:span text:style-name="T111">Le Pèléide</text:span></text:span><text:span text:style-name="Police_20_par_20_défaut"><text:span text:style-name="T2"> </text:span></text:span><text:span text:style-name="Police_20_par_20_défaut"><text:span text:style-name="T58">bondit</text:span></text:span><text:span text:style-name="Police_20_par_20_défaut"><text:span text:style-name="T2"> alors </text:span></text:span><text:span text:style-name="Police_20_par_20_défaut"><text:span text:style-name="T153">comme un lion</text:span></text:span><text:span text:style-name="Police_20_par_20_défaut"><text:span text:style-name="T2"> </text:span></text:span><text:span text:style-name="Police_20_par_20_défaut"><text:span text:style-name="T179">hors de sa demeure, </text:span></text:span><text:span text:style-name="Police_20_par_20_défaut"><text:span text:style-name="T129">non pas seul :</text:span></text:span><text:span text:style-name="Police_20_par_20_défaut"><text:span text:style-name="T2"> <text:s/></text:span></text:span><text:span text:style-name="Police_20_par_20_défaut"><text:span text:style-name="T111">les deux serviteurs</text:span></text:span><text:span text:style-name="Police_20_par_20_défaut"><text:span text:style-name="T2"> </text:span></text:span><text:span text:style-name="Police_20_par_20_défaut"><text:span text:style-name="T195">assurément </text:span></text:span><text:span text:style-name="Police_20_par_20_défaut"><text:span text:style-name="T214">l'</text:span></text:span><text:span text:style-name="Police_20_par_20_défaut"><text:span text:style-name="T58">accompagnèrent</text:span></text:span><text:span text:style-name="Police_20_par_20_défaut"><text:span text:style-name="T2">, </text:span></text:span><text:span text:style-name="Police_20_par_20_défaut"><text:span text:style-name="T214">le héros Automédôn</text:span></text:span><text:span text:style-name="Police_20_par_20_défaut"><text:span text:style-name="T2"> et </text:span></text:span><text:span text:style-name="Police_20_par_20_défaut"><text:span text:style-name="T179">Alkimos, </text:span></text:span><text:span text:style-name="Police_20_par_20_défaut"><text:span text:style-name="T165">eux qu'</text:span></text:span><text:span text:style-name="Police_20_par_20_défaut"><text:span text:style-name="T195">effectivement</text:span></text:span><text:span text:style-name="Police_20_par_20_défaut"><text:span text:style-name="T165"> </text:span></text:span><text:span text:style-name="Police_20_par_20_défaut"><text:span text:style-name="T111">Achille</text:span></text:span><text:span text:style-name="Police_20_par_20_défaut"><text:span text:style-name="T2"> </text:span></text:span><text:span text:style-name="Police_20_par_20_défaut"><text:span text:style-name="T58">honorait</text:span></text:span><text:span text:style-name="Police_20_par_20_défaut"><text:span text:style-name="T2"> </text:span></text:span><text:span text:style-name="Police_20_par_20_défaut"><text:span text:style-name="T165">le plus</text:span></text:span><text:span text:style-name="Police_20_par_20_défaut"><text:span text:style-name="T2"> </text:span></text:span><text:span text:style-name="Police_20_par_20_défaut"><text:span text:style-name="T153">entre tous ses compagnons d'armes</text:span></text:span><text:span text:style-name="Police_20_par_20_défaut"><text:span text:style-name="T2"> </text:span></text:span><text:span text:style-name="Police_20_par_20_défaut"><text:span text:style-name="T195">assurément</text:span></text:span><text:span text:style-name="Police_20_par_20_défaut"><text:span text:style-name="T214"> depuis la mort de Patrocle</text:span></text:span><text:span text:style-name="Police_20_par_20_défaut"><text:span text:style-name="T2">. </text:span></text:span><text:span text:style-name="Police_20_par_20_défaut"><text:span text:style-name="T195">Puis</text:span></text:span><text:span text:style-name="Police_20_par_20_défaut"><text:span text:style-name="T2"> </text:span></text:span><text:span text:style-name="Police_20_par_20_défaut"><text:span text:style-name="T279">ils</text:span></text:span><text:span text:style-name="Police_20_par_20_défaut"><text:span text:style-name="T2"> </text:span></text:span><text:span text:style-name="Police_20_par_20_défaut"><text:span text:style-name="T58">dételèrent</text:span></text:span><text:span text:style-name="Police_20_par_20_défaut"><text:span text:style-name="T2"> </text:span></text:span><text:span text:style-name="Police_20_par_20_défaut"><text:span text:style-name="T129">chevaux et mulets</text:span></text:span><text:span text:style-name="Police_20_par_20_défaut"><text:span text:style-name="T2">, et </text:span></text:span><text:span text:style-name="Police_20_par_20_défaut"><text:span text:style-name="T58">ils firent entrer</text:span></text:span><text:span text:style-name="Police_20_par_20_défaut"><text:span text:style-name="T2"> </text:span></text:span><text:span text:style-name="Police_20_par_20_défaut"><text:span text:style-name="T129">le héraut qui fait l'appel/brailleur</text:span></text:span><text:span text:style-name="Police_20_par_20_défaut"><text:span text:style-name="T2"> </text:span></text:span><text:span text:style-name="Police_20_par_20_défaut"><text:span text:style-name="T153">de Priam</text:span></text:span><text:span text:style-name="Police_20_par_20_défaut"><text:span text:style-name="T2"> et (le) </text:span></text:span><text:span text:style-name="Police_20_par_20_défaut"><text:span text:style-name="T58">firent s'asseoir en pivotant</text:span></text:span><text:span text:style-name="Police_20_par_20_défaut"><text:span text:style-name="T2"> </text:span></text:span><text:span text:style-name="Police_20_par_20_défaut"><text:span text:style-name="T153">sur un siège</text:span></text:span><text:span text:style-name="Police_20_par_20_défaut"><text:span text:style-name="T2">. Puis </text:span></text:span><text:span text:style-name="Police_20_par_20_défaut"><text:span text:style-name="T58">ils enlevèrent</text:span></text:span><text:span text:style-name="Police_20_par_20_défaut"><text:span text:style-name="T2"> </text:span></text:span><text:span text:style-name="Police_20_par_20_défaut"><text:span text:style-name="T153">du fardier bien équilibré</text:span></text:span><text:span text:style-name="Police_20_par_20_défaut"><text:span text:style-name="T2"> </text:span></text:span><text:span text:style-name="Police_20_par_20_défaut"><text:span text:style-name="T129">la rançon <text:s/>infinie</text:span></text:span><text:span text:style-name="Police_20_par_20_défaut"><text:span text:style-name="T2"> </text:span></text:span><text:span text:style-name="Police_20_par_20_défaut"><text:span text:style-name="T214">qui rachetaient (la tête d')Hector</text:span></text:span><text:span text:style-name="Police_20_par_20_défaut"><text:span text:style-name="T2"> ; mais </text:span></text:span><text:span text:style-name="Police_20_par_20_défaut"><text:span text:style-name="T58">ils</text:span></text:span><text:span text:style-name="Police_20_par_20_défaut"><text:span text:style-name="T2"> (y) </text:span></text:span><text:span text:style-name="Police_20_par_20_défaut"><text:span text:style-name="T58">remirent</text:span></text:span><text:span text:style-name="Police_20_par_20_défaut"><text:span text:style-name="T2"> </text:span></text:span><text:span text:style-name="Police_20_par_20_défaut"><text:span text:style-name="T179">deux manteaux et une tunique bien tissée</text:span></text:span><text:span text:style-name="Police_20_par_20_défaut"><text:span text:style-name="T2"> </text:span></text:span><text:span text:style-name="Police_20_par_20_défaut"><text:span text:style-name="T129">afin d'</text:span></text:span><text:span text:style-name="Police_20_par_20_défaut"><text:span text:style-name="T58">envelopper serré</text:span></text:span><text:span text:style-name="Police_20_par_20_défaut"><text:span text:style-name="T2"> </text:span></text:span><text:span text:style-name="Police_20_par_20_défaut"><text:span text:style-name="T214">le cadavre</text:span></text:span><text:span text:style-name="Police_20_par_20_défaut"><text:span text:style-name="T2"> </text:span></text:span><text:span text:style-name="Police_20_par_20_défaut"><text:span text:style-name="T52">pour l'emporter</text:span></text:span><text:span text:style-name="Police_20_par_20_défaut"><text:span text:style-name="T2"> </text:span></text:span><text:span text:style-name="Police_20_par_20_défaut"><text:span text:style-name="T214">chez lui</text:span></text:span><text:span text:style-name="Police_20_par_20_défaut"><text:span text:style-name="T2">.</text:span></text:span></text:p>
          </table:table-cell>
        </table:table-row>
      </table:table>
      <text:p text:style-name="Text_20_body"/>
      <table:table table:name="Tableau25" table:style-name="Tableau25">
        <table:table-column table:style-name="Tableau25.A"/>
        <table:table-column table:style-name="Tableau25.B"/>
        <text:soft-page-break/>
        <table:table-row>
          <table:table-cell table:style-name="Tableau25.A1" office:value-type="string">
            <text:p text:style-name="P23">Titre 582 à 20 : .</text:p>
            <text:p text:style-name="P26"><text:span text:style-name="Police_20_par_20_défaut"><text:span text:style-name="T40">[582] </text:span></text:span><text:span text:style-name="Police_20_par_20_défaut"><text:span text:style-name="T223">Δμωιὰς</text:span></text:span><text:span text:style-name="Police_20_par_20_défaut"><text:span text:style-name="T62"> δ᾽</text:span></text:span><text:span text:style-name="Police_20_par_20_défaut"><text:span text:style-name="T54">ἐκκαλέσας</text:span></text:span><text:span text:style-name="Police_20_par_20_défaut"><text:span text:style-name="T62"> </text:span></text:span><text:span text:style-name="Police_20_par_20_défaut"><text:span text:style-name="T54">λοῦσαι</text:span></text:span><text:span text:style-name="Police_20_par_20_défaut"><text:span text:style-name="T62"> </text:span></text:span><text:span text:style-name="Police_20_par_20_défaut"><text:span text:style-name="T61">κέλετ</text:span></text:span><text:span text:style-name="Police_20_par_20_défaut"><text:span text:style-name="T62">᾽</text:span></text:span><text:span text:style-name="Police_20_par_20_défaut"><text:span text:style-name="T158">ἀμφί</text:span></text:span><text:span text:style-name="Police_20_par_20_défaut"><text:span text:style-name="T62"> τ᾽</text:span></text:span><text:span text:style-name="Police_20_par_20_défaut"><text:span text:style-name="T54">ἀλεῖψαι</text:span></text:span><text:span text:style-name="Police_20_par_20_défaut"><text:span text:style-name="T62"><text:line-break/></text:span></text:span><text:span text:style-name="Police_20_par_20_défaut"><text:span text:style-name="T199">νόσφιν</text:span></text:span><text:span text:style-name="Police_20_par_20_défaut"><text:span text:style-name="T62"> </text:span></text:span><text:span text:style-name="Police_20_par_20_défaut"><text:span text:style-name="T54">ἀειράσας</text:span></text:span><text:span text:style-name="Police_20_par_20_défaut"><text:span text:style-name="T62">, </text:span></text:span><text:span text:style-name="Police_20_par_20_défaut"><text:span text:style-name="T158">ὡς</text:span></text:span><text:span text:style-name="Police_20_par_20_défaut"><text:span text:style-name="T62"> </text:span></text:span><text:span text:style-name="Police_20_par_20_défaut"><text:span text:style-name="T61">μὴ</text:span></text:span><text:span text:style-name="Police_20_par_20_défaut"><text:span text:style-name="T62"> </text:span></text:span><text:span text:style-name="Police_20_par_20_défaut"><text:span text:style-name="T119">Πρίαμος</text:span></text:span><text:span text:style-name="Police_20_par_20_défaut"><text:span text:style-name="T62"> </text:span></text:span><text:span text:style-name="Police_20_par_20_défaut"><text:span text:style-name="T61">ἴδοι</text:span></text:span><text:span text:style-name="Police_20_par_20_défaut"><text:span text:style-name="T62"> </text:span></text:span><text:span text:style-name="Police_20_par_20_défaut"><text:span text:style-name="T223">υἱόν</text:span></text:span><text:span text:style-name="Police_20_par_20_défaut"><text:span text:style-name="T62">,</text:span></text:span><text:span text:style-name="Police_20_par_20_défaut"><text:span text:style-name="T62"><text:line-break/></text:span></text:span><text:span text:style-name="Police_20_par_20_défaut"><text:span text:style-name="T56">μὴ</text:span></text:span><text:span text:style-name="Police_20_par_20_défaut"><text:span text:style-name="T62"> </text:span></text:span><text:span text:style-name="Police_20_par_20_défaut"><text:span text:style-name="T119">ὁ </text:span></text:span><text:span text:style-name="Police_20_par_20_défaut"><text:span text:style-name="T62">μὲν </text:span></text:span><text:span text:style-name="Police_20_par_20_défaut"><text:span text:style-name="T268">ἀχνυμένηι κραδίηι</text:span></text:span><text:span text:style-name="Police_20_par_20_défaut"><text:span text:style-name="T62"> </text:span></text:span><text:span text:style-name="Police_20_par_20_défaut"><text:span text:style-name="T223">χόλον</text:span></text:span><text:span text:style-name="Police_20_par_20_défaut"><text:span text:style-name="T62"> </text:span></text:span><text:span text:style-name="Police_20_par_20_défaut"><text:span text:style-name="T61">οὐκ ἐρύσαιτο</text:span></text:span></text:p>
            <text:p text:style-name="P26"><text:span text:style-name="Police_20_par_20_défaut"><text:span text:style-name="T143">παῖδα</text:span></text:span><text:span text:style-name="Police_20_par_20_défaut"><text:span text:style-name="T62"> </text:span></text:span><text:span text:style-name="Police_20_par_20_défaut"><text:span text:style-name="T54">ἰδών</text:span></text:span><text:span text:style-name="Police_20_par_20_défaut"><text:span text:style-name="T62">, Ἀχιλῆϊ δ᾽</text:span></text:span><text:span text:style-name="Police_20_par_20_défaut"><text:span text:style-name="T56">ὀρινθείη</text:span></text:span><text:span text:style-name="Police_20_par_20_défaut"><text:span text:style-name="T62"> </text:span></text:span><text:span text:style-name="Police_20_par_20_défaut"><text:span text:style-name="T61">φίλον ἦτορ</text:span></text:span><text:span text:style-name="Police_20_par_20_défaut"><text:span text:style-name="T62">,</text:span></text:span><text:span text:style-name="Police_20_par_20_défaut"><text:span text:style-name="T62"><text:line-break/>καί ἑ </text:span></text:span><text:span text:style-name="Police_20_par_20_défaut"><text:span text:style-name="T61">κατακτείνειε</text:span></text:span><text:span text:style-name="Police_20_par_20_défaut"><text:span text:style-name="T62"> </text:span></text:span><text:span text:style-name="Police_20_par_20_défaut"><text:span text:style-name="T158">Διὸς</text:span></text:span><text:span text:style-name="Police_20_par_20_défaut"><text:span text:style-name="T62"> δ᾽</text:span></text:span><text:span text:style-name="Police_20_par_20_défaut"><text:span text:style-name="T61">ἀλίτηται</text:span></text:span><text:span text:style-name="Police_20_par_20_défaut"><text:span text:style-name="T62"> </text:span></text:span><text:span text:style-name="Police_20_par_20_défaut"><text:span text:style-name="T143">ἐφετμάς</text:span></text:span><text:span text:style-name="Police_20_par_20_défaut"><text:span text:style-name="T62">.</text:span></text:span><text:span text:style-name="Police_20_par_20_défaut"><text:span text:style-name="T62"><text:line-break/></text:span></text:span><text:span text:style-name="Police_20_par_20_défaut"><text:span text:style-name="T40">[587] </text:span></text:span><text:span text:style-name="Police_20_par_20_défaut"><text:span text:style-name="T223">Τὸν</text:span></text:span><text:span text:style-name="Police_20_par_20_défaut"><text:span text:style-name="T62"> δ᾽</text:span></text:span><text:span text:style-name="Police_20_par_20_défaut"><text:span text:style-name="T199">ἐπεὶ οὖν</text:span></text:span><text:span text:style-name="Police_20_par_20_défaut"><text:span text:style-name="T62"> </text:span></text:span><text:span text:style-name="Police_20_par_20_défaut"><text:span text:style-name="T119">δμωιαὶ</text:span></text:span><text:span text:style-name="Police_20_par_20_défaut"><text:span text:style-name="T62"> </text:span></text:span><text:span text:style-name="Police_20_par_20_défaut"><text:span text:style-name="T61">λοῦσαν</text:span></text:span><text:span text:style-name="Police_20_par_20_défaut"><text:span text:style-name="T62"> καὶ </text:span></text:span><text:span text:style-name="Police_20_par_20_défaut"><text:span text:style-name="T61">χρῖσαν</text:span></text:span><text:span text:style-name="Police_20_par_20_défaut"><text:span text:style-name="T62"> </text:span></text:span><text:span text:style-name="Police_20_par_20_défaut"><text:span text:style-name="T143">ἐλαίωι</text:span></text:span><text:span text:style-name="Police_20_par_20_défaut"><text:span text:style-name="T62">,</text:span></text:span><text:span text:style-name="Police_20_par_20_défaut"><text:span text:style-name="T62"><text:line-break/></text:span></text:span><text:span text:style-name="Police_20_par_20_défaut"><text:span text:style-name="T61">ἀμφὶ</text:span></text:span><text:span text:style-name="Police_20_par_20_défaut"><text:span text:style-name="T62"> δέ </text:span></text:span><text:span text:style-name="Police_20_par_20_défaut"><text:span text:style-name="T185">μιν</text:span></text:span><text:span text:style-name="Police_20_par_20_défaut"><text:span text:style-name="T62"> </text:span></text:span><text:span text:style-name="Police_20_par_20_défaut"><text:span text:style-name="T223">φᾶρος καλὸν</text:span></text:span><text:span text:style-name="Police_20_par_20_défaut"><text:span text:style-name="T62"> </text:span></text:span><text:span text:style-name="Police_20_par_20_défaut"><text:span text:style-name="T61">βάλον</text:span></text:span><text:span text:style-name="Police_20_par_20_défaut"><text:span text:style-name="T62"> ἠδὲ </text:span></text:span><text:span text:style-name="Police_20_par_20_défaut"><text:span text:style-name="T143">χιτῶνα</text:span></text:span><text:span text:style-name="Police_20_par_20_défaut"><text:span text:style-name="T62">·</text:span></text:span><text:span text:style-name="Police_20_par_20_défaut"><text:span text:style-name="T62"><text:line-break/></text:span></text:span><text:span text:style-name="Police_20_par_20_défaut"><text:span text:style-name="T119">αὐτὸς</text:span></text:span><text:span text:style-name="Police_20_par_20_défaut"><text:span text:style-name="T62"> </text:span></text:span><text:span text:style-name="Police_20_par_20_défaut"><text:span text:style-name="T223">τόν</text:span></text:span><text:span text:style-name="Police_20_par_20_défaut"><text:span text:style-name="T62"> </text:span></text:span><text:span text:style-name="Police_20_par_20_défaut"><text:span text:style-name="T199">γ᾽</text:span></text:span><text:span text:style-name="Police_20_par_20_défaut"><text:span text:style-name="T119">Ἀχιλεὺς</text:span></text:span><text:span text:style-name="Police_20_par_20_défaut"><text:span text:style-name="T62"> </text:span></text:span><text:span text:style-name="Police_20_par_20_défaut"><text:span text:style-name="T143">λεχέων</text:span></text:span><text:span text:style-name="Police_20_par_20_défaut"><text:span text:style-name="T62"> </text:span></text:span><text:span text:style-name="Police_20_par_20_défaut"><text:span text:style-name="T61">ἐπέθηκεν</text:span></text:span><text:span text:style-name="Police_20_par_20_défaut"><text:span text:style-name="T62"> </text:span></text:span><text:span text:style-name="Police_20_par_20_défaut"><text:span text:style-name="T54">ἀείρας</text:span></text:span></text:p>
            <text:p text:style-name="P26"><text:span text:style-name="Police_20_par_20_défaut"><text:span text:style-name="T119">σὺν</text:span></text:span><text:span text:style-name="Police_20_par_20_défaut"><text:span text:style-name="T62"> δ᾽</text:span></text:span><text:span text:style-name="Police_20_par_20_défaut"><text:span text:style-name="T119">ἕταροι</text:span></text:span><text:span text:style-name="Police_20_par_20_défaut"><text:span text:style-name="T62"> </text:span></text:span><text:span text:style-name="Police_20_par_20_défaut"><text:span text:style-name="T61">ἤειραν</text:span></text:span><text:span text:style-name="Police_20_par_20_défaut"><text:span text:style-name="T62"> </text:span></text:span><text:span text:style-name="Police_20_par_20_défaut"><text:span text:style-name="T223">ἐϋξέστην ἐπ᾽ἀπήνην</text:span></text:span><text:span text:style-name="Police_20_par_20_défaut"><text:span text:style-name="T62">.</text:span></text:span><text:span text:style-name="Police_20_par_20_défaut"><text:span text:style-name="T62"><text:line-break/></text:span></text:span><text:span text:style-name="Police_20_par_20_défaut"><text:span text:style-name="T40">[591] </text:span></text:span><text:span text:style-name="Police_20_par_20_défaut"><text:span text:style-name="T61">Ὤιμωξέν</text:span></text:span><text:span text:style-name="Police_20_par_20_défaut"><text:span text:style-name="T62"> τ᾽</text:span></text:span><text:span text:style-name="Police_20_par_20_défaut"><text:span text:style-name="T143">ἄρ</text:span></text:span><text:span text:style-name="Police_20_par_20_défaut"><text:span text:style-name="T62">᾽</text:span></text:span><text:span text:style-name="Police_20_par_20_défaut"><text:span text:style-name="T199">ἔπειτα</text:span></text:span><text:span text:style-name="Police_20_par_20_défaut"><text:span text:style-name="T62"> </text:span></text:span><text:span text:style-name="Police_20_par_20_défaut"><text:span text:style-name="T223">φίλον</text:span></text:span><text:span text:style-name="Police_20_par_20_défaut"><text:span text:style-name="T62"> δ᾽</text:span></text:span><text:span text:style-name="Police_20_par_20_défaut"><text:span text:style-name="T61">ὀνόμηνεν</text:span></text:span><text:span text:style-name="Police_20_par_20_défaut"><text:span text:style-name="T62"> </text:span></text:span><text:span text:style-name="Police_20_par_20_défaut"><text:span text:style-name="T223">ἑταῖρον</text:span></text:span><text:span text:style-name="Police_20_par_20_défaut"><text:span text:style-name="T62">·</text:span></text:span><text:span text:style-name="Police_20_par_20_défaut"><text:span text:style-name="T62"><text:line-break/></text:span></text:span><text:span text:style-name="Police_20_par_20_défaut"><text:span text:style-name="T40">[592] </text:span></text:span><text:span text:style-name="Police_20_par_20_défaut"><text:span text:style-name="T62">« </text:span></text:span><text:span text:style-name="Police_20_par_20_défaut"><text:span text:style-name="T61">Μή</text:span></text:span><text:span text:style-name="Police_20_par_20_défaut"><text:span text:style-name="T62"> </text:span></text:span><text:span text:style-name="Police_20_par_20_défaut"><text:span text:style-name="T223">μοι</text:span></text:span><text:span text:style-name="Police_20_par_20_défaut"><text:span text:style-name="T62"> Πάτροκλε </text:span></text:span><text:span text:style-name="Police_20_par_20_défaut"><text:span text:style-name="T61">σκυδμαινέμεν</text:span></text:span><text:span text:style-name="Police_20_par_20_défaut"><text:span text:style-name="T62">, </text:span></text:span><text:span text:style-name="Police_20_par_20_défaut"><text:span text:style-name="T199">αἴ</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61">πύθηαι</text:span></text:span><text:span text:style-name="Police_20_par_20_défaut"><text:span text:style-name="T62"><text:line-break/></text:span></text:span><text:span text:style-name="Police_20_par_20_défaut"><text:span text:style-name="T143">εἰν Ἄϊδός</text:span></text:span><text:span text:style-name="Police_20_par_20_défaut"><text:span text:style-name="T62"> </text:span></text:span><text:span text:style-name="Police_20_par_20_défaut"><text:span text:style-name="T54">περ ἐὼν</text:span></text:span><text:span text:style-name="Police_20_par_20_défaut"><text:span text:style-name="T62"> </text:span></text:span><text:span text:style-name="Police_20_par_20_défaut"><text:span text:style-name="T199">ὅτι</text:span></text:span><text:span text:style-name="Police_20_par_20_défaut"><text:span text:style-name="T170"> </text:span></text:span><text:span text:style-name="Police_20_par_20_défaut"><text:span text:style-name="T143">Ἕκτορα δῖον</text:span></text:span><text:span text:style-name="Police_20_par_20_défaut"><text:span text:style-name="T62"> </text:span></text:span><text:span text:style-name="Police_20_par_20_défaut"><text:span text:style-name="T61">ἔλυσα</text:span></text:span><text:span text:style-name="Police_20_par_20_défaut"><text:span text:style-name="T62"><text:line-break/></text:span></text:span><text:span text:style-name="Police_20_par_20_défaut"><text:span text:style-name="T223">πατρὶ φίλωι</text:span></text:span><text:span text:style-name="Police_20_par_20_défaut"><text:span text:style-name="T62">· </text:span></text:span><text:span text:style-name="Police_20_par_20_défaut"><text:span text:style-name="T199">ἐπεὶ</text:span></text:span><text:span text:style-name="Police_20_par_20_défaut"><text:span text:style-name="T62"> </text:span></text:span><text:span text:style-name="Police_20_par_20_défaut"><text:span text:style-name="T61">οὔ</text:span></text:span><text:span text:style-name="Police_20_par_20_défaut"><text:span text:style-name="T62"> </text:span></text:span><text:span text:style-name="Police_20_par_20_défaut"><text:span text:style-name="T223">μοι</text:span></text:span><text:span text:style-name="Police_20_par_20_défaut"><text:span text:style-name="T62"> </text:span></text:span><text:span text:style-name="Police_20_par_20_défaut"><text:span text:style-name="T143">ἀεικέα</text:span></text:span><text:span text:style-name="Police_20_par_20_défaut"><text:span text:style-name="T62"> </text:span></text:span><text:span text:style-name="Police_20_par_20_défaut"><text:span text:style-name="T61">δῶκεν</text:span></text:span><text:span text:style-name="Police_20_par_20_défaut"><text:span text:style-name="T62"> </text:span></text:span><text:span text:style-name="Police_20_par_20_défaut"><text:span text:style-name="T143">ἄποινα</text:span></text:span><text:span text:style-name="Police_20_par_20_défaut"><text:span text:style-name="T62">.</text:span></text:span></text:p>
            <text:p text:style-name="P26"><text:span text:style-name="Police_20_par_20_défaut"><text:span text:style-name="T40">[595] </text:span></text:span><text:span text:style-name="Police_20_par_20_défaut"><text:span text:style-name="T62"><text:s/></text:span></text:span><text:span text:style-name="Police_20_par_20_défaut"><text:span text:style-name="T223">Σοὶ</text:span></text:span><text:span text:style-name="Police_20_par_20_défaut"><text:span text:style-name="T62"> δ᾽</text:span></text:span><text:span text:style-name="Police_20_par_20_défaut"><text:span text:style-name="T199">αὖ</text:span></text:span><text:span text:style-name="Police_20_par_20_défaut"><text:span text:style-name="T62"> </text:span></text:span><text:span text:style-name="Police_20_par_20_défaut"><text:span text:style-name="T119">ἐγὼ</text:span></text:span><text:span text:style-name="Police_20_par_20_défaut"><text:span text:style-name="T62"> καὶ τῶνδ᾽</text:span></text:span><text:span text:style-name="Police_20_par_20_défaut"><text:span text:style-name="T61">ἀποδάσσομαι</text:span></text:span><text:span text:style-name="Police_20_par_20_défaut"><text:span text:style-name="T62"> ὅσσ᾽</text:span></text:span><text:span text:style-name="Police_20_par_20_défaut"><text:span text:style-name="T61">ἐπέοικεν</text:span></text:span><text:span text:style-name="Police_20_par_20_défaut"><text:span text:style-name="T62">. »</text:span></text:span><text:span text:style-name="Police_20_par_20_défaut"><text:span text:style-name="T62"><text:line-break/></text:span></text:span><text:span text:style-name="Police_20_par_20_défaut"><text:span text:style-name="T40">[596] </text:span></text:span><text:span text:style-name="Police_20_par_20_défaut"><text:span text:style-name="T61">Ἦ</text:span></text:span><text:span text:style-name="Police_20_par_20_défaut"><text:span text:style-name="T62"> <text:s/></text:span></text:span><text:span text:style-name="Police_20_par_20_défaut"><text:span text:style-name="T199">ῥα</text:span></text:span><text:span text:style-name="Police_20_par_20_défaut"><text:span text:style-name="T62"> καὶ </text:span></text:span><text:span text:style-name="Police_20_par_20_défaut"><text:span text:style-name="T223">ἐς κλισίην </text:span></text:span><text:span text:style-name="Police_20_par_20_défaut"><text:span text:style-name="T61">πάλιν</text:span></text:span><text:span text:style-name="Police_20_par_20_défaut"><text:span text:style-name="T62"> </text:span></text:span><text:span text:style-name="Police_20_par_20_défaut"><text:span text:style-name="T61">ἤϊε</text:span></text:span><text:span text:style-name="Police_20_par_20_défaut"><text:span text:style-name="T62"> </text:span></text:span><text:span text:style-name="Police_20_par_20_défaut"><text:span text:style-name="T119">δῖος Ἀχιλλεύς</text:span></text:span><text:span text:style-name="Police_20_par_20_défaut"><text:span text:style-name="T62">,</text:span></text:span><text:span text:style-name="Police_20_par_20_défaut"><text:span text:style-name="T62"><text:line-break/></text:span></text:span><text:span text:style-name="Police_20_par_20_défaut"><text:span text:style-name="T61">ἕζετο</text:span></text:span><text:span text:style-name="Police_20_par_20_défaut"><text:span text:style-name="T62"> δ᾽</text:span></text:span><text:span text:style-name="Police_20_par_20_défaut"><text:span text:style-name="T143">ἐν κλισμῶι πολυδαιδάλωι</text:span></text:span><text:span text:style-name="Police_20_par_20_défaut"><text:span text:style-name="T62"> </text:span></text:span><text:span text:style-name="Police_20_par_20_défaut"><text:span text:style-name="T158">ἔνθεν</text:span></text:span><text:span text:style-name="Police_20_par_20_défaut"><text:span text:style-name="T62"> </text:span></text:span><text:span text:style-name="Police_20_par_20_défaut"><text:span text:style-name="T61">ἀνέστη</text:span></text:span><text:span text:style-name="Police_20_par_20_défaut"><text:span text:style-name="T62"><text:line-break/></text:span></text:span><text:span text:style-name="Police_20_par_20_défaut"><text:span text:style-name="T158">τοίχου τοῦ ἑτέρου</text:span></text:span><text:span text:style-name="Police_20_par_20_défaut"><text:span text:style-name="T62"> </text:span></text:span><text:span text:style-name="Police_20_par_20_défaut"><text:span text:style-name="T61">ποτὶ</text:span></text:span><text:span text:style-name="Police_20_par_20_défaut"><text:span text:style-name="T62"> δὲ </text:span></text:span><text:span text:style-name="Police_20_par_20_défaut"><text:span text:style-name="T223">Πρίαμον</text:span></text:span><text:span text:style-name="Police_20_par_20_défaut"><text:span text:style-name="T62"> </text:span></text:span><text:span text:style-name="Police_20_par_20_défaut"><text:span text:style-name="T61">φάτο</text:span></text:span><text:span text:style-name="Police_20_par_20_défaut"><text:span text:style-name="T62"> </text:span></text:span><text:span text:style-name="Police_20_par_20_défaut"><text:span text:style-name="T143">μῦθον</text:span></text:span><text:span text:style-name="Police_20_par_20_défaut"><text:span text:style-name="T62">·</text:span></text:span><text:span text:style-name="Police_20_par_20_défaut"><text:span text:style-name="T62"><text:line-break/></text:span></text:span><text:span text:style-name="Police_20_par_20_défaut"><text:span text:style-name="T40">[599] </text:span></text:span><text:span text:style-name="Police_20_par_20_défaut"><text:span text:style-name="T62">« </text:span></text:span><text:span text:style-name="Police_20_par_20_défaut"><text:span text:style-name="T119">Υἱὸς</text:span></text:span><text:span text:style-name="Police_20_par_20_défaut"><text:span text:style-name="T62"> </text:span></text:span><text:span text:style-name="Police_20_par_20_défaut"><text:span text:style-name="T14">μὲν</text:span></text:span><text:span text:style-name="Police_20_par_20_défaut"><text:span text:style-name="T62"> </text:span></text:span><text:span text:style-name="Police_20_par_20_défaut"><text:span text:style-name="T199">δή</text:span></text:span><text:span text:style-name="Police_20_par_20_défaut"><text:span text:style-name="T62"> </text:span></text:span><text:span text:style-name="Police_20_par_20_défaut"><text:span text:style-name="T119">τοι</text:span></text:span><text:span text:style-name="Police_20_par_20_défaut"><text:span text:style-name="T62"> </text:span></text:span><text:span text:style-name="Police_20_par_20_défaut"><text:span text:style-name="T61">λέλυται</text:span></text:span><text:span text:style-name="Police_20_par_20_défaut"><text:span text:style-name="T62"> γέρον </text:span></text:span><text:span text:style-name="Police_20_par_20_défaut"><text:span text:style-name="T158">ὡς</text:span></text:span><text:span text:style-name="Police_20_par_20_défaut"><text:span text:style-name="T62"> </text:span></text:span><text:span text:style-name="Police_20_par_20_défaut"><text:span text:style-name="T61">ἐκέλευες</text:span></text:span><text:span text:style-name="Police_20_par_20_défaut"><text:span text:style-name="T62">,</text:span></text:span></text:p>
            <text:p text:style-name="P26"><text:span text:style-name="Police_20_par_20_défaut"><text:span text:style-name="T61">κεῖται</text:span></text:span><text:span text:style-name="Police_20_par_20_défaut"><text:span text:style-name="T14"> δ᾽</text:span></text:span><text:span text:style-name="Police_20_par_20_défaut"><text:span text:style-name="T143">ἐν λεχέεσσ᾽</text:span></text:span><text:span text:style-name="Police_20_par_20_défaut"><text:span text:style-name="T62">· </text:span></text:span><text:span text:style-name="Police_20_par_20_défaut"><text:span text:style-name="T54">ἅμα</text:span></text:span><text:span text:style-name="Police_20_par_20_défaut"><text:span text:style-name="T62"> </text:span></text:span><text:span text:style-name="Police_20_par_20_défaut"><text:span text:style-name="T14">δ᾽</text:span></text:span><text:span text:style-name="Police_20_par_20_défaut"><text:span text:style-name="T223">ἠοῖ φαινομένηφιν</text:span></text:span><text:span text:style-name="Police_20_par_20_défaut"><text:span text:style-name="T62"><text:line-break/></text:span></text:span><text:span text:style-name="Police_20_par_20_défaut"><text:span text:style-name="T61">ὄψεαι</text:span></text:span><text:span text:style-name="Police_20_par_20_défaut"><text:span text:style-name="T62"> </text:span></text:span><text:span text:style-name="Police_20_par_20_défaut"><text:span text:style-name="T119">αὐτὸς</text:span></text:span><text:span text:style-name="Police_20_par_20_défaut"><text:span text:style-name="T62"> </text:span></text:span><text:span text:style-name="Police_20_par_20_défaut"><text:span text:style-name="T54">ἄγων</text:span></text:span><text:span text:style-name="Police_20_par_20_défaut"><text:span text:style-name="T62">· </text:span></text:span><text:span text:style-name="Police_20_par_20_défaut"><text:span text:style-name="T199">νῦν</text:span></text:span><text:span text:style-name="Police_20_par_20_défaut"><text:span text:style-name="T62"> δὲ </text:span></text:span><text:span text:style-name="Police_20_par_20_défaut"><text:span text:style-name="T61">μνησώμεθα</text:span></text:span><text:span text:style-name="Police_20_par_20_défaut"><text:span text:style-name="T62"> δόρπου.</text:span></text:span></text:p>
            <text:p text:style-name="P23"/>
            <text:p text:style-name="P23"/>
          </table:table-cell>
          <table:table-cell table:style-name="Tableau25.A1" office:value-type="string">
            <text:p text:style-name="P37"><text:span text:style-name="Police_20_par_20_défaut"><text:span text:style-name="T40">[582] </text:span></text:span><text:span text:style-name="Police_20_par_20_défaut"><text:span text:style-name="T19">Et Achille, </text:span></text:span><text:span text:style-name="Police_20_par_20_défaut"><text:span text:style-name="T25">appelant</text:span></text:span><text:span text:style-name="Police_20_par_20_défaut"><text:span text:style-name="T19"> </text:span></text:span><text:span text:style-name="Police_20_par_20_défaut"><text:span text:style-name="T224">les servantes</text:span></text:span><text:span text:style-name="Police_20_par_20_défaut"><text:span text:style-name="T19">, (leur) </text:span></text:span><text:span text:style-name="Police_20_par_20_défaut"><text:span text:style-name="T21">ordonna</text:span></text:span><text:span text:style-name="Police_20_par_20_défaut"><text:span text:style-name="T19"> </text:span></text:span><text:span text:style-name="Police_20_par_20_défaut"><text:span text:style-name="T25">de délier</text:span></text:span><text:span text:style-name="Police_20_par_20_défaut"><text:span text:style-name="T19"> Hector et </text:span></text:span><text:span text:style-name="Police_20_par_20_défaut"><text:span text:style-name="T25">de l'oindre d'huile</text:span></text:span><text:span text:style-name="Police_20_par_20_défaut"><text:span text:style-name="T19"> </text:span></text:span><text:span text:style-name="Police_20_par_20_défaut"><text:span text:style-name="T159">entièrement</text:span></text:span><text:span text:style-name="Police_20_par_20_défaut"><text:span text:style-name="T19"> </text:span></text:span><text:span text:style-name="Police_20_par_20_défaut"><text:span text:style-name="T25">en l'emportant</text:span></text:span><text:span text:style-name="Police_20_par_20_défaut"><text:span text:style-name="T19"> </text:span></text:span><text:span text:style-name="Police_20_par_20_défaut"><text:span text:style-name="T203">à l'écart</text:span></text:span><text:span text:style-name="Police_20_par_20_défaut"><text:span text:style-name="T19">, </text:span></text:span><text:span text:style-name="Police_20_par_20_défaut"><text:span text:style-name="T159">de sorte que</text:span></text:span><text:span text:style-name="Police_20_par_20_défaut"><text:span text:style-name="T19"> </text:span></text:span><text:span text:style-name="Police_20_par_20_défaut"><text:span text:style-name="T121">Priam</text:span></text:span><text:span text:style-name="Police_20_par_20_défaut"><text:span text:style-name="T19"> </text:span></text:span><text:span text:style-name="Police_20_par_20_défaut"><text:span text:style-name="T21">ne vît point</text:span></text:span><text:span text:style-name="Police_20_par_20_défaut"><text:span text:style-name="T19"> </text:span></text:span><text:span text:style-name="Police_20_par_20_défaut"><text:span text:style-name="T224">son fils</text:span></text:span><text:span text:style-name="Police_20_par_20_défaut"><text:span text:style-name="T19">, et </text:span></text:span><text:span text:style-name="Police_20_par_20_défaut"><text:span text:style-name="T28">de peur que</text:span></text:span><text:span text:style-name="Police_20_par_20_défaut"><text:span text:style-name="T21">, </text:span></text:span><text:span text:style-name="Police_20_par_20_défaut"><text:span text:style-name="T19">(si)</text:span></text:span><text:span text:style-name="Police_20_par_20_défaut"><text:span text:style-name="T21"> </text:span></text:span><text:span text:style-name="Police_20_par_20_défaut"><text:span text:style-name="T121">le père, </text:span></text:span><text:span text:style-name="Police_20_par_20_défaut"><text:span text:style-name="T266">dans son cœur irrité, </text:span></text:span><text:span text:style-name="Police_20_par_20_défaut"><text:span text:style-name="T21">ne pouvait contenir</text:span></text:span><text:span text:style-name="Police_20_par_20_défaut"><text:span text:style-name="T19"> </text:span></text:span><text:span text:style-name="Police_20_par_20_défaut"><text:span text:style-name="T224">sa colère</text:span></text:span><text:span text:style-name="Police_20_par_20_défaut"><text:span text:style-name="T266"> </text:span></text:span><text:span text:style-name="Police_20_par_20_défaut"><text:span text:style-name="T25">en voyant</text:span></text:span><text:span text:style-name="Police_20_par_20_défaut"><text:span text:style-name="T19"> </text:span></text:span><text:span text:style-name="Police_20_par_20_défaut"><text:span text:style-name="T144">son enfant,</text:span></text:span><text:span text:style-name="Police_20_par_20_défaut"><text:span text:style-name="T19"> </text:span></text:span><text:span text:style-name="Police_20_par_20_défaut"><text:span text:style-name="T28">cela n'excite le cœur/la colère</text:span></text:span><text:span text:style-name="Police_20_par_20_défaut"><text:span text:style-name="T19"> d'Achille </text:span></text:span><text:span text:style-name="Police_20_par_20_défaut"><text:span text:style-name="T28">et qu'il</text:span></text:span><text:span text:style-name="Police_20_par_20_défaut"><text:span text:style-name="T19"> ne le </text:span></text:span><text:span text:style-name="Police_20_par_20_défaut"><text:span text:style-name="T21">tuât </text:span></text:span><text:span text:style-name="Police_20_par_20_défaut"><text:span text:style-name="T19">si bien qu'</text:span></text:span><text:span text:style-name="Police_20_par_20_défaut"><text:span text:style-name="T21">il aurait</text:span></text:span><text:span text:style-name="Police_20_par_20_défaut"><text:span text:style-name="T19"> </text:span></text:span><text:span text:style-name="Police_20_par_20_défaut"><text:span text:style-name="T21">violé</text:span></text:span><text:span text:style-name="Police_20_par_20_défaut"><text:span text:style-name="T19"> </text:span></text:span><text:span text:style-name="Police_20_par_20_défaut"><text:span text:style-name="T144">les ordres</text:span></text:span><text:span text:style-name="Police_20_par_20_défaut"><text:span text:style-name="T19"> </text:span></text:span><text:span text:style-name="Police_20_par_20_défaut"><text:span text:style-name="T159">de Zeus</text:span></text:span><text:span text:style-name="Police_20_par_20_défaut"><text:span text:style-name="T19">.</text:span></text:span></text:p>
            <text:p text:style-name="P11"><text:span text:style-name="Police_20_par_20_défaut"><text:span text:style-name="T40">[587] </text:span></text:span><text:span text:style-name="Police_20_par_20_défaut"><text:span text:style-name="T203">En conséquence,</text:span></text:span><text:span text:style-name="Police_20_par_20_défaut"><text:span text:style-name="T19"> </text:span></text:span><text:span text:style-name="Police_20_par_20_défaut"><text:span text:style-name="T121">les servantes</text:span></text:span><text:span text:style-name="Police_20_par_20_défaut"><text:span text:style-name="T19"> </text:span></text:span><text:span text:style-name="Police_20_par_20_défaut"><text:span text:style-name="T224">le</text:span></text:span><text:span text:style-name="Police_20_par_20_défaut"><text:span text:style-name="T19"> </text:span></text:span><text:span text:style-name="Police_20_par_20_défaut"><text:span text:style-name="T21">délièrent</text:span></text:span><text:span text:style-name="Police_20_par_20_défaut"><text:span text:style-name="T19"> et </text:span></text:span><text:span text:style-name="Police_20_par_20_défaut"><text:span text:style-name="T224">l'</text:span></text:span><text:span text:style-name="Police_20_par_20_défaut"><text:span text:style-name="T21">oignirent</text:span></text:span><text:span text:style-name="Police_20_par_20_défaut"><text:span text:style-name="T19"> </text:span></text:span><text:span text:style-name="Police_20_par_20_défaut"><text:span text:style-name="T144">d'huile d'olive</text:span></text:span><text:span text:style-name="Police_20_par_20_défaut"><text:span text:style-name="T19"> et </text:span></text:span><text:span text:style-name="Police_20_par_20_défaut"><text:span text:style-name="T186">l'</text:span></text:span><text:span text:style-name="Police_20_par_20_défaut"><text:span text:style-name="T21">habillèrent </text:span></text:span><text:span text:style-name="Police_20_par_20_défaut"><text:span text:style-name="T144">de la tunique </text:span></text:span><text:span text:style-name="Police_20_par_20_défaut"><text:span text:style-name="T19">puis </text:span></text:span><text:span text:style-name="Police_20_par_20_défaut"><text:span text:style-name="T224">du beau manteau</text:span></text:span><text:span text:style-name="Police_20_par_20_défaut"><text:span text:style-name="T144"> ;</text:span></text:span><text:span text:style-name="Police_20_par_20_défaut"><text:span text:style-name="T19"> </text:span></text:span><text:span text:style-name="Police_20_par_20_défaut"><text:span text:style-name="T121">Achille lui-même, </text:span></text:span><text:span text:style-name="Police_20_par_20_défaut"><text:span text:style-name="T203">assurément, </text:span></text:span><text:span text:style-name="Police_20_par_20_défaut"><text:span text:style-name="T25">en</text:span></text:span><text:span text:style-name="Police_20_par_20_défaut"><text:span text:style-name="T19"> </text:span></text:span><text:span text:style-name="Police_20_par_20_défaut"><text:span text:style-name="T224">le</text:span></text:span><text:span text:style-name="Police_20_par_20_défaut"><text:span text:style-name="T19"> </text:span></text:span><text:span text:style-name="Police_20_par_20_défaut"><text:span text:style-name="T25">soulevant,</text:span></text:span><text:span text:style-name="Police_20_par_20_défaut"><text:span text:style-name="T19"> </text:span></text:span><text:span text:style-name="Police_20_par_20_défaut"><text:span text:style-name="T224">le</text:span></text:span><text:span text:style-name="Police_20_par_20_défaut"><text:span text:style-name="T19"> </text:span></text:span><text:span text:style-name="Police_20_par_20_défaut"><text:span text:style-name="T21">plaça</text:span></text:span><text:span text:style-name="Police_20_par_20_défaut"><text:span text:style-name="T19"> </text:span></text:span><text:span text:style-name="Police_20_par_20_défaut"><text:span text:style-name="T144">sur un lit funèbre</text:span></text:span><text:span text:style-name="Police_20_par_20_défaut"><text:span text:style-name="T19"> et </text:span></text:span><text:span text:style-name="Police_20_par_20_défaut"><text:span text:style-name="T121">ses compagnons et lui, ensemble,</text:span></text:span><text:span text:style-name="Police_20_par_20_défaut"><text:span text:style-name="T19"> </text:span></text:span><text:span text:style-name="Police_20_par_20_défaut"><text:span text:style-name="T224">le</text:span></text:span><text:span text:style-name="Police_20_par_20_défaut"><text:span text:style-name="T19"> </text:span></text:span><text:span text:style-name="Police_20_par_20_défaut"><text:span text:style-name="T21">portèrent</text:span></text:span><text:span text:style-name="Police_20_par_20_défaut"><text:span text:style-name="T19"> </text:span></text:span><text:span text:style-name="Police_20_par_20_défaut"><text:span text:style-name="T224">sur le fardier bien équilibré</text:span></text:span><text:span text:style-name="Police_20_par_20_défaut"><text:span text:style-name="T19">.</text:span></text:span></text:p>
            <text:p text:style-name="P11"><text:span text:style-name="Police_20_par_20_défaut"><text:span text:style-name="T40">[591] </text:span></text:span><text:span text:style-name="Police_20_par_20_défaut"><text:span text:style-name="T144">Finalement</text:span></text:span><text:span text:style-name="Police_20_par_20_défaut"><text:span text:style-name="T19">, </text:span></text:span><text:span text:style-name="Police_20_par_20_défaut"><text:span text:style-name="T203">ensuite</text:span></text:span><text:span text:style-name="Police_20_par_20_défaut"><text:span text:style-name="T19"> </text:span></text:span><text:span text:style-name="Police_20_par_20_défaut"><text:span text:style-name="T21">il se lamenta</text:span></text:span><text:span text:style-name="Police_20_par_20_défaut"><text:span text:style-name="T19"> et </text:span></text:span><text:span text:style-name="Police_20_par_20_défaut"><text:span text:style-name="T21">invoqua en le tutoyant</text:span></text:span><text:span text:style-name="Police_20_par_20_défaut"><text:span text:style-name="T19"> </text:span></text:span><text:span text:style-name="Police_20_par_20_défaut"><text:span text:style-name="T224">son compagnon d'armes</text:span></text:span><text:span text:style-name="Police_20_par_20_défaut"><text:span text:style-name="T19"> :</text:span></text:span></text:p>
            <text:p text:style-name="P11"><text:span text:style-name="Police_20_par_20_défaut"><text:span text:style-name="T40">[592] </text:span></text:span><text:span text:style-name="Police_20_par_20_défaut"><text:span text:style-name="T62">« </text:span></text:span><text:span text:style-name="Police_20_par_20_défaut"><text:span text:style-name="T21">Ne t'irrite pas</text:span></text:span><text:span text:style-name="Police_20_par_20_défaut"><text:span text:style-name="T19"> </text:span></text:span><text:span text:style-name="Police_20_par_20_défaut"><text:span text:style-name="T224">contre moi</text:span></text:span><text:span text:style-name="Police_20_par_20_défaut"><text:span text:style-name="T19">, Patrocle, </text:span></text:span><text:span text:style-name="Police_20_par_20_défaut"><text:span text:style-name="T203">si</text:span></text:span><text:span text:style-name="Police_20_par_20_défaut"><text:span text:style-name="T19"> </text:span></text:span><text:span text:style-name="Police_20_par_20_défaut"><text:span text:style-name="T21">tu apprenais</text:span></text:span><text:span text:style-name="Police_20_par_20_défaut"><text:span text:style-name="T19">, </text:span></text:span><text:span text:style-name="Police_20_par_20_défaut"><text:span text:style-name="T144">chez Hadès</text:span></text:span><text:span text:style-name="Police_20_par_20_défaut"><text:span text:style-name="T19">, </text:span></text:span><text:span text:style-name="Police_20_par_20_défaut"><text:span text:style-name="T203">que</text:span></text:span><text:span text:style-name="Police_20_par_20_défaut"><text:span text:style-name="T19">, </text:span></text:span><text:span text:style-name="Police_20_par_20_défaut"><text:span text:style-name="T25">malgré moi</text:span></text:span><text:span text:style-name="Police_20_par_20_défaut"><text:span text:style-name="T19">, </text:span></text:span><text:span text:style-name="Police_20_par_20_défaut"><text:span text:style-name="T21">j'ai rendu</text:span></text:span><text:span text:style-name="Police_20_par_20_défaut"><text:span text:style-name="T19"> </text:span></text:span><text:span text:style-name="Police_20_par_20_défaut"><text:span text:style-name="T144">Hector, l'homme aux qualités divines</text:span></text:span><text:span text:style-name="Police_20_par_20_défaut"><text:span text:style-name="T224">,</text:span></text:span><text:span text:style-name="Police_20_par_20_défaut"><text:span text:style-name="T19"> </text:span></text:span><text:span text:style-name="Police_20_par_20_défaut"><text:span text:style-name="T224">à son père</text:span></text:span><text:span text:style-name="Police_20_par_20_défaut"><text:span text:style-name="T19"> ; </text:span></text:span><text:span text:style-name="Police_20_par_20_défaut"><text:span text:style-name="T203">puisque</text:span></text:span><text:span text:style-name="Police_20_par_20_défaut"><text:span text:style-name="T19"> </text:span></text:span><text:span text:style-name="Police_20_par_20_défaut"><text:span text:style-name="T21">ce n'est pas</text:span></text:span><text:span text:style-name="Police_20_par_20_défaut"><text:span text:style-name="T19"> (que) </text:span></text:span><text:span text:style-name="Police_20_par_20_défaut"><text:span text:style-name="T224">pour moi</text:span></text:span><text:span text:style-name="Police_20_par_20_défaut"><text:span text:style-name="T19"> </text:span></text:span><text:span text:style-name="Police_20_par_20_défaut"><text:span text:style-name="T21">qu'il offre</text:span></text:span><text:span text:style-name="Police_20_par_20_défaut"><text:span text:style-name="T19"> </text:span></text:span><text:span text:style-name="Police_20_par_20_défaut"><text:span text:style-name="T144">une rançon misérable.</text:span></text:span><text:span text:style-name="Police_20_par_20_défaut"><text:span text:style-name="T19"> </text:span></text:span><text:span text:style-name="Police_20_par_20_défaut"><text:span text:style-name="T121">Moi-même</text:span></text:span><text:span text:style-name="Police_20_par_20_défaut"><text:span text:style-name="T19"> </text:span></text:span><text:span text:style-name="Police_20_par_20_défaut"><text:span text:style-name="T21">partagerai</text:span></text:span><text:span text:style-name="Police_20_par_20_défaut"><text:span text:style-name="T19"> </text:span></text:span><text:span text:style-name="Police_20_par_20_défaut"><text:span text:style-name="T203">au contraire</text:span></text:span><text:span text:style-name="Police_20_par_20_défaut"><text:span text:style-name="T19"> </text:span></text:span><text:span text:style-name="Police_20_par_20_défaut"><text:span text:style-name="T224">avec toi</text:span></text:span><text:span text:style-name="Police_20_par_20_défaut"><text:span text:style-name="T19"> </text:span></text:span><text:span text:style-name="Police_20_par_20_défaut"><text:span text:style-name="T159">toutes ces choses</text:span></text:span><text:span text:style-name="Police_20_par_20_défaut"><text:span text:style-name="T19"> comme </text:span></text:span><text:span text:style-name="Police_20_par_20_défaut"><text:span text:style-name="T21">il convient</text:span></text:span><text:span text:style-name="Police_20_par_20_défaut"><text:span text:style-name="T19">. »</text:span></text:span></text:p>
            <text:p text:style-name="P11"><text:span text:style-name="Police_20_par_20_défaut"><text:span text:style-name="T40">[596] </text:span></text:span><text:span text:style-name="Police_20_par_20_défaut"><text:span text:style-name="T121">Le divin Achille </text:span></text:span><text:span text:style-name="Police_20_par_20_défaut"><text:span text:style-name="T21">dit </text:span></text:span><text:span text:style-name="Police_20_par_20_défaut"><text:span text:style-name="T203">réellement</text:span></text:span><text:span text:style-name="Police_20_par_20_défaut"><text:span text:style-name="T121"> </text:span></text:span><text:span text:style-name="Police_20_par_20_défaut"><text:span text:style-name="T19">(cela) et </text:span></text:span><text:span text:style-name="Police_20_par_20_défaut"><text:span text:style-name="T21">il revînt</text:span></text:span><text:span text:style-name="Police_20_par_20_défaut"><text:span text:style-name="T19"> </text:span></text:span><text:span text:style-name="Police_20_par_20_défaut"><text:span text:style-name="T224">dans son chalet</text:span></text:span><text:span text:style-name="Police_20_par_20_défaut"><text:span text:style-name="T19">. Et </text:span></text:span><text:span text:style-name="Police_20_par_20_défaut"><text:span text:style-name="T21">il s'assit</text:span></text:span><text:span text:style-name="Police_20_par_20_défaut"><text:span text:style-name="T19"> </text:span></text:span><text:span text:style-name="Police_20_par_20_défaut"><text:span text:style-name="T144">sur le lit de repos travaillé avec beaucoup d'art</text:span></text:span><text:span text:style-name="Police_20_par_20_défaut"><text:span text:style-name="T19"> là où </text:span></text:span><text:span text:style-name="Police_20_par_20_défaut"><text:span text:style-name="T21">il se tenait</text:span></text:span><text:span text:style-name="Police_20_par_20_défaut"><text:span text:style-name="T19"> </text:span></text:span><text:span text:style-name="Police_20_par_20_défaut"><text:span text:style-name="T159">en face de Priam</text:span></text:span><text:span text:style-name="Police_20_par_20_défaut"><text:span text:style-name="T19">, et </text:span></text:span><text:span text:style-name="Police_20_par_20_défaut"><text:span text:style-name="T21">il tînt </text:span></text:span><text:span text:style-name="Police_20_par_20_défaut"><text:span text:style-name="T224">à Priam</text:span></text:span><text:span text:style-name="Police_20_par_20_défaut"><text:span text:style-name="T19"> </text:span></text:span><text:span text:style-name="Police_20_par_20_défaut"><text:span text:style-name="T144">ce discours</text:span></text:span><text:span text:style-name="Police_20_par_20_défaut"><text:span text:style-name="T19"> :</text:span></text:span></text:p>
            <text:p text:style-name="P11"><text:span text:style-name="Police_20_par_20_défaut"><text:span text:style-name="T40">[599] </text:span></text:span><text:span text:style-name="Police_20_par_20_défaut"><text:span text:style-name="T62">« </text:span></text:span><text:span text:style-name="Police_20_par_20_défaut"><text:span text:style-name="T14">D'une part,</text:span></text:span><text:span text:style-name="Police_20_par_20_défaut"><text:span text:style-name="T62"> </text:span></text:span><text:span text:style-name="Police_20_par_20_défaut"><text:span text:style-name="T119">t</text:span></text:span><text:span text:style-name="Police_20_par_20_défaut"><text:span text:style-name="T121">on fils</text:span></text:span><text:span text:style-name="Police_20_par_20_défaut"><text:span text:style-name="T19"> </text:span></text:span><text:span text:style-name="Police_20_par_20_défaut"><text:span text:style-name="T121">t'</text:span></text:span><text:span text:style-name="Police_20_par_20_défaut"><text:span text:style-name="T21">a </text:span></text:span><text:span text:style-name="Police_20_par_20_défaut"><text:span text:style-name="T203">déjà </text:span></text:span><text:span text:style-name="Police_20_par_20_défaut"><text:span text:style-name="T21">été rendu</text:span></text:span><text:span text:style-name="Police_20_par_20_défaut"><text:span text:style-name="T19">, Mon Vétéran, </text:span></text:span><text:span text:style-name="Police_20_par_20_défaut"><text:span text:style-name="T159">comme</text:span></text:span><text:span text:style-name="Police_20_par_20_défaut"><text:span text:style-name="T19"> </text:span></text:span><text:span text:style-name="Police_20_par_20_défaut"><text:span text:style-name="T21">tu le désires </text:span></text:span><text:span text:style-name="Police_20_par_20_défaut"><text:span text:style-name="T30">et, d'autre part, </text:span></text:span><text:span text:style-name="Police_20_par_20_défaut"><text:span text:style-name="T21">il est couché</text:span></text:span><text:span text:style-name="Police_20_par_20_défaut"><text:span text:style-name="T19"> </text:span></text:span><text:span text:style-name="Police_20_par_20_défaut"><text:span text:style-name="T144">sur un lit funèbre</text:span></text:span><text:span text:style-name="Police_20_par_20_défaut"><text:span text:style-name="T19">. </text:span></text:span><text:span text:style-name="Police_20_par_20_défaut"><text:span text:style-name="T30">D'autre part encore, </text:span></text:span><text:span text:style-name="Police_20_par_20_défaut"><text:span text:style-name="T121">toi-même</text:span></text:span><text:span text:style-name="Police_20_par_20_défaut"><text:span text:style-name="T21"> le verras</text:span></text:span><text:span text:style-name="Police_20_par_20_défaut"><text:span text:style-name="T19"> </text:span></text:span><text:span text:style-name="Police_20_par_20_défaut"><text:span text:style-name="T25">en l'emportant</text:span></text:span><text:span text:style-name="Police_20_par_20_défaut"><text:span text:style-name="T19"> </text:span></text:span><text:span text:style-name="Police_20_par_20_défaut"><text:span text:style-name="T224">dès l'apparition de l'aube </text:span></text:span><text:span text:style-name="Police_20_par_20_défaut"><text:span text:style-name="T19">; alors </text:span></text:span><text:span text:style-name="Police_20_par_20_défaut"><text:span text:style-name="T203">maintenant</text:span></text:span><text:span text:style-name="Police_20_par_20_défaut"><text:span text:style-name="T19">, </text:span></text:span><text:span text:style-name="Police_20_par_20_défaut"><text:span text:style-name="T21">songeons</text:span></text:span><text:span text:style-name="Police_20_par_20_défaut"><text:span text:style-name="T19"> au repas.</text:span></text:span></text:p>
            <text:p text:style-name="P11"/>
          </table:table-cell>
        </table:table-row>
      </table:table>
      <text:p text:style-name="Text_20_body"/>
      <table:table table:name="Tableau26" table:style-name="Tableau26">
        <table:table-column table:style-name="Tableau26.A"/>
        <table:table-column table:style-name="Tableau26.B"/>
        <table:table-row>
          <table:table-cell table:style-name="Tableau26.A1" office:value-type="string">
            <text:p text:style-name="P23">Titre 602 à 20 : .</text:p>
            <text:p text:style-name="P14"><text:soft-page-break/><text:span text:style-name="Police_20_par_20_défaut"><text:span text:style-name="T40">[602] <text:s/></text:span></text:span><text:span text:style-name="Police_20_par_20_défaut"><text:span text:style-name="T98">Καὶ γάρ τ᾽</text:span></text:span><text:span text:style-name="Police_20_par_20_défaut"><text:span text:style-name="T111">ἠΰκομος Νιόβη</text:span></text:span><text:span text:style-name="Police_20_par_20_défaut"><text:span text:style-name="T98"> </text:span></text:span><text:span text:style-name="Police_20_par_20_défaut"><text:span text:style-name="T102">ἐμνήσατο</text:span></text:span><text:span text:style-name="Police_20_par_20_défaut"><text:span text:style-name="T98"> σίτου,</text:span></text:span><text:span text:style-name="Police_20_par_20_défaut"><text:span text:style-name="T98"><text:line-break/>τῆι περ </text:span></text:span><text:span text:style-name="Police_20_par_20_défaut"><text:span text:style-name="T111">δώδεκα παῖδες</text:span></text:span><text:span text:style-name="Police_20_par_20_défaut"><text:span text:style-name="T98"> </text:span></text:span><text:span text:style-name="Police_20_par_20_défaut"><text:span text:style-name="T129">ἐνὶ μεγάροισιν</text:span></text:span><text:span text:style-name="Police_20_par_20_défaut"><text:span text:style-name="T98"> </text:span></text:span><text:span text:style-name="Police_20_par_20_défaut"><text:span text:style-name="T102">ὄλοντο</text:span></text:span><text:span text:style-name="Police_20_par_20_défaut"><text:span text:style-name="T98"><text:line-break/></text:span></text:span><text:span text:style-name="Police_20_par_20_défaut"><text:span text:style-name="T111">ἓξ</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11">θυγατέρες</text:span></text:span><text:span text:style-name="Police_20_par_20_défaut"><text:span text:style-name="T98"> </text:span></text:span><text:span text:style-name="Police_20_par_20_défaut"><text:span text:style-name="T179">ἓξ</text:span></text:span><text:span text:style-name="Police_20_par_20_défaut"><text:span text:style-name="T98"> </text:span></text:span><text:span text:style-name="Police_20_par_20_défaut"><text:span text:style-name="T104">δ᾽</text:span></text:span><text:span text:style-name="Police_20_par_20_défaut"><text:span text:style-name="T179">υἱέες</text:span></text:span><text:span text:style-name="Police_20_par_20_défaut"><text:span text:style-name="T98"> </text:span></text:span><text:span text:style-name="Police_20_par_20_défaut"><text:span text:style-name="T129">ἡβώοντες</text:span></text:span><text:span text:style-name="Police_20_par_20_défaut"><text:span text:style-name="T98">.</text:span></text:span></text:p>
            <text:p text:style-name="P14"><text:span text:style-name="Police_20_par_20_défaut"><text:span text:style-name="T40">[605] </text:span></text:span><text:span text:style-name="Police_20_par_20_défaut"><text:span text:style-name="T129">Τοὺς</text:span></text:span><text:span text:style-name="Police_20_par_20_défaut"><text:span text:style-name="T98"> μὲν </text:span></text:span><text:span text:style-name="Police_20_par_20_défaut"><text:span text:style-name="T111">Ἀπόλλων</text:span></text:span><text:span text:style-name="Police_20_par_20_défaut"><text:span text:style-name="T98"> </text:span></text:span><text:span text:style-name="Police_20_par_20_défaut"><text:span text:style-name="T102">πέφνεν</text:span></text:span><text:span text:style-name="Police_20_par_20_défaut"><text:span text:style-name="T98"> </text:span></text:span><text:span text:style-name="Police_20_par_20_défaut"><text:span text:style-name="T214">ἀπ᾽ἀργυρέοιο βιοῖο</text:span></text:span><text:span text:style-name="Police_20_par_20_défaut"><text:span text:style-name="T98"><text:line-break/>χωόμενος Νιόβηι, </text:span></text:span><text:span text:style-name="Police_20_par_20_défaut"><text:span text:style-name="T214">τὰς</text:span></text:span><text:span text:style-name="Police_20_par_20_défaut"><text:span text:style-name="T98"> δ᾽</text:span></text:span><text:span text:style-name="Police_20_par_20_défaut"><text:span text:style-name="T179">Ἄρτεμις ἰοχέαιρα</text:span></text:span><text:span text:style-name="Police_20_par_20_défaut"><text:span text:style-name="T98">,</text:span></text:span><text:span text:style-name="Police_20_par_20_défaut"><text:span text:style-name="T98"><text:line-break/></text:span></text:span><text:span text:style-name="Police_20_par_20_défaut"><text:span text:style-name="T195">οὕνεκ᾽</text:span></text:span><text:span text:style-name="Police_20_par_20_défaut"><text:span text:style-name="T129">ἄρα</text:span></text:span><text:span text:style-name="Police_20_par_20_défaut"><text:span text:style-name="T98"> </text:span></text:span><text:span text:style-name="Police_20_par_20_défaut"><text:span text:style-name="T214">Λητοῖ</text:span></text:span><text:span text:style-name="Police_20_par_20_défaut"><text:span text:style-name="T98"> </text:span></text:span><text:span text:style-name="Police_20_par_20_défaut"><text:span text:style-name="T102">ἰσάσκετο</text:span></text:span><text:span text:style-name="Police_20_par_20_défaut"><text:span text:style-name="T98"> </text:span></text:span><text:span text:style-name="Police_20_par_20_défaut"><text:span text:style-name="T214">καλλιπαρήιωι</text:span></text:span><text:span text:style-name="Police_20_par_20_défaut"><text:span text:style-name="T98">·</text:span></text:span><text:span text:style-name="Police_20_par_20_défaut"><text:span text:style-name="T98"><text:line-break/></text:span></text:span><text:span text:style-name="Police_20_par_20_défaut"><text:span text:style-name="T102">φῆ</text:span></text:span><text:span text:style-name="Police_20_par_20_défaut"><text:span text:style-name="T98"> </text:span></text:span><text:span text:style-name="Police_20_par_20_défaut"><text:span text:style-name="T179">δοιὼ</text:span></text:span><text:span text:style-name="Police_20_par_20_défaut"><text:span text:style-name="T98"> </text:span></text:span><text:span text:style-name="Police_20_par_20_défaut"><text:span text:style-name="T99">τεκέειν</text:span></text:span><text:span text:style-name="Police_20_par_20_défaut"><text:span text:style-name="T98">, </text:span></text:span><text:span text:style-name="Police_20_par_20_défaut"><text:span text:style-name="T195">ἣ δ᾽</text:span></text:span><text:span text:style-name="Police_20_par_20_défaut"><text:span text:style-name="T111">αὐτὴ</text:span></text:span><text:span text:style-name="Police_20_par_20_défaut"><text:span text:style-name="T98"> </text:span></text:span><text:span text:style-name="Police_20_par_20_défaut"><text:span text:style-name="T102">γείνατο</text:span></text:span><text:span text:style-name="Police_20_par_20_défaut"><text:span text:style-name="T98"> </text:span></text:span><text:span text:style-name="Police_20_par_20_défaut"><text:span text:style-name="T165">πολλούς</text:span></text:span><text:span text:style-name="Police_20_par_20_défaut"><text:span text:style-name="T98">·</text:span></text:span><text:span text:style-name="Police_20_par_20_défaut"><text:span text:style-name="T98"><text:line-break/></text:span></text:span><text:span text:style-name="Police_20_par_20_défaut"><text:span text:style-name="T214">τὼ</text:span></text:span><text:span text:style-name="Police_20_par_20_défaut"><text:span text:style-name="T98"> δ᾽</text:span></text:span><text:span text:style-name="Police_20_par_20_défaut"><text:span text:style-name="T129">ἄρα</text:span></text:span><text:span text:style-name="Police_20_par_20_défaut"><text:span text:style-name="T98"> καὶ </text:span></text:span><text:span text:style-name="Police_20_par_20_défaut"><text:span text:style-name="T111">δοιώ</text:span></text:span><text:span text:style-name="Police_20_par_20_défaut"><text:span text:style-name="T98"> </text:span></text:span><text:span text:style-name="Police_20_par_20_défaut"><text:span text:style-name="T99">περ ἐόντ᾽</text:span></text:span><text:span text:style-name="Police_20_par_20_défaut"><text:span text:style-name="T102">ἀπὸ</text:span></text:span><text:span text:style-name="Police_20_par_20_défaut"><text:span text:style-name="T98"> </text:span></text:span><text:span text:style-name="Police_20_par_20_défaut"><text:span text:style-name="T129">πάντας</text:span></text:span><text:span text:style-name="Police_20_par_20_défaut"><text:span text:style-name="T98"> </text:span></text:span><text:span text:style-name="Police_20_par_20_défaut"><text:span text:style-name="T102">ὄλεσσαν</text:span></text:span><text:span text:style-name="Police_20_par_20_défaut"><text:span text:style-name="T98">.</text:span></text:span></text:p>
            <text:p text:style-name="P14"><text:span text:style-name="Police_20_par_20_défaut"><text:span text:style-name="T40">[610] <text:s/></text:span></text:span><text:span text:style-name="Police_20_par_20_défaut"><text:span text:style-name="T111">Οἳ</text:span></text:span><text:span text:style-name="Police_20_par_20_défaut"><text:span text:style-name="T98"> </text:span></text:span><text:span text:style-name="Police_20_par_20_défaut"><text:span text:style-name="T104">μὲν</text:span></text:span><text:span text:style-name="Police_20_par_20_défaut"><text:span text:style-name="T98"> </text:span></text:span><text:span text:style-name="Police_20_par_20_défaut"><text:span text:style-name="T129">ἄρ</text:span></text:span><text:span text:style-name="Police_20_par_20_défaut"><text:span text:style-name="T98">᾽</text:span></text:span><text:span text:style-name="Police_20_par_20_défaut"><text:span text:style-name="T179">ἐννῆμαρ</text:span></text:span><text:span text:style-name="Police_20_par_20_défaut"><text:span text:style-name="T98"> </text:span></text:span><text:span text:style-name="Police_20_par_20_défaut"><text:span text:style-name="T102">κέατ</text:span></text:span><text:span text:style-name="Police_20_par_20_défaut"><text:span text:style-name="T98">᾽ἐν φόνωι, </text:span></text:span><text:span text:style-name="Police_20_par_20_défaut"><text:span text:style-name="T102">οὐδέ</text:span></text:span><text:span text:style-name="Police_20_par_20_défaut"><text:span text:style-name="T58"> τις </text:span></text:span><text:span text:style-name="Police_20_par_20_défaut"><text:span text:style-name="T102">ἦεν</text:span></text:span><text:span text:style-name="Police_20_par_20_défaut"><text:span text:style-name="T98"><text:line-break/></text:span></text:span><text:span text:style-name="Police_20_par_20_défaut"><text:span text:style-name="T99">κατθάψαι</text:span></text:span><text:span text:style-name="Police_20_par_20_défaut"><text:span text:style-name="T98"> </text:span></text:span><text:span text:style-name="Police_20_par_20_défaut"><text:span text:style-name="T129">λαοὺς</text:span></text:span><text:span text:style-name="Police_20_par_20_défaut"><text:span text:style-name="T98"> δὲ </text:span></text:span><text:span text:style-name="Police_20_par_20_défaut"><text:span text:style-name="T129">λίθους</text:span></text:span><text:span text:style-name="Police_20_par_20_défaut"><text:span text:style-name="T98"> </text:span></text:span><text:span text:style-name="Police_20_par_20_défaut"><text:span text:style-name="T102">ποίησε</text:span></text:span><text:span text:style-name="Police_20_par_20_défaut"><text:span text:style-name="T98"> </text:span></text:span><text:span text:style-name="Police_20_par_20_défaut"><text:span text:style-name="T111">Κρονίων</text:span></text:span><text:span text:style-name="Police_20_par_20_défaut"><text:span text:style-name="T98">·</text:span></text:span><text:span text:style-name="Police_20_par_20_défaut"><text:span text:style-name="T98"><text:line-break/></text:span></text:span><text:span text:style-name="Police_20_par_20_défaut"><text:span text:style-name="T179">τοὺς</text:span></text:span><text:span text:style-name="Police_20_par_20_défaut"><text:span text:style-name="T98"> </text:span></text:span><text:span text:style-name="Police_20_par_20_défaut"><text:span text:style-name="T104">δ᾽</text:span></text:span><text:span text:style-name="Police_20_par_20_défaut"><text:span text:style-name="T129">ἄρα</text:span></text:span><text:span text:style-name="Police_20_par_20_défaut"><text:span text:style-name="T98"> </text:span></text:span><text:span text:style-name="Police_20_par_20_défaut"><text:span text:style-name="T214">τῆι δεκάτηι</text:span></text:span><text:span text:style-name="Police_20_par_20_défaut"><text:span text:style-name="T98"> </text:span></text:span><text:span text:style-name="Police_20_par_20_défaut"><text:span text:style-name="T102">θάψαν</text:span></text:span><text:span text:style-name="Police_20_par_20_défaut"><text:span text:style-name="T98"> </text:span></text:span><text:span text:style-name="Police_20_par_20_défaut"><text:span text:style-name="T111">θεοὶ Οὐρανίωνες</text:span></text:span><text:span text:style-name="Police_20_par_20_défaut"><text:span text:style-name="T98">.</text:span></text:span><text:span text:style-name="Police_20_par_20_défaut"><text:span text:style-name="T98"><text:line-break/></text:span></text:span><text:span text:style-name="Police_20_par_20_défaut"><text:span text:style-name="T40">[613] <text:s/></text:span></text:span><text:span text:style-name="Police_20_par_20_défaut"><text:span text:style-name="T111">Ἣ</text:span></text:span><text:span text:style-name="Police_20_par_20_défaut"><text:span text:style-name="T98"> <text:s/>δ᾽</text:span></text:span><text:span text:style-name="Police_20_par_20_défaut"><text:span text:style-name="T165">ἄρα</text:span></text:span><text:span text:style-name="Police_20_par_20_défaut"><text:span text:style-name="T98"> </text:span></text:span><text:span text:style-name="Police_20_par_20_défaut"><text:span text:style-name="T214">σίτου</text:span></text:span><text:span text:style-name="Police_20_par_20_défaut"><text:span text:style-name="T98"> </text:span></text:span><text:span text:style-name="Police_20_par_20_défaut"><text:span text:style-name="T102">μνήσατ</text:span></text:span><text:span text:style-name="Police_20_par_20_défaut"><text:span text:style-name="T98">᾽, </text:span></text:span><text:span text:style-name="Police_20_par_20_défaut"><text:span text:style-name="T195">ἐπεὶ</text:span></text:span><text:span text:style-name="Police_20_par_20_défaut"><text:span text:style-name="T98"> </text:span></text:span><text:span text:style-name="Police_20_par_20_défaut"><text:span text:style-name="T102">κάμε</text:span></text:span><text:span text:style-name="Police_20_par_20_défaut"><text:span text:style-name="T98"> </text:span></text:span><text:span text:style-name="Police_20_par_20_défaut"><text:span text:style-name="T99">δάκρυ χέουσα</text:span></text:span><text:span text:style-name="Police_20_par_20_défaut"><text:span text:style-name="T98">.</text:span></text:span><text:span text:style-name="Police_20_par_20_défaut"><text:span text:style-name="T98"><text:line-break/></text:span></text:span><text:span text:style-name="Police_20_par_20_défaut"><text:span text:style-name="T40">[614] </text:span></text:span><text:span text:style-name="Police_20_par_20_défaut"><text:span text:style-name="T195">Νῦν</text:span></text:span><text:span text:style-name="Police_20_par_20_défaut"><text:span text:style-name="T98"> δέ που </text:span></text:span><text:span text:style-name="Police_20_par_20_défaut"><text:span text:style-name="T214">ἐν πέτρηισιν</text:span></text:span><text:span text:style-name="Police_20_par_20_défaut"><text:span text:style-name="T98"> </text:span></text:span><text:span text:style-name="Police_20_par_20_défaut"><text:span text:style-name="T129">ἐν οὔρεσιν οἰοπόλοισιν</text:span></text:span></text:p>
            <text:p text:style-name="P14"><text:span text:style-name="Police_20_par_20_défaut"><text:span text:style-name="T179">ἐν Σιπύλωι</text:span></text:span><text:span text:style-name="Police_20_par_20_défaut"><text:span text:style-name="T98">, </text:span></text:span><text:span text:style-name="Police_20_par_20_défaut"><text:span text:style-name="T195">ὅθι</text:span></text:span><text:span text:style-name="Police_20_par_20_défaut"><text:span text:style-name="T98"> </text:span></text:span><text:span text:style-name="Police_20_par_20_défaut"><text:span text:style-name="T102">φασὶ</text:span></text:span><text:span text:style-name="Police_20_par_20_défaut"><text:span text:style-name="T98"> </text:span></text:span><text:span text:style-name="Police_20_par_20_défaut"><text:span text:style-name="T153">θεάων</text:span></text:span><text:span text:style-name="Police_20_par_20_défaut"><text:span text:style-name="T98"> </text:span></text:span><text:span text:style-name="Police_20_par_20_défaut"><text:span text:style-name="T99">ἔμμεναι </text:span></text:span><text:span text:style-name="Police_20_par_20_défaut"><text:span text:style-name="T179">εὐνὰς</text:span></text:span><text:span text:style-name="Police_20_par_20_défaut"><text:span text:style-name="T98"><text:line-break/></text:span></text:span><text:span text:style-name="Police_20_par_20_défaut"><text:span text:style-name="T153">νυμφάων</text:span></text:span><text:span text:style-name="Police_20_par_20_défaut"><text:span text:style-name="T98">, </text:span></text:span><text:span text:style-name="Police_20_par_20_défaut"><text:span text:style-name="T111">αἵ</text:span></text:span><text:span text:style-name="Police_20_par_20_défaut"><text:span text:style-name="T98"> τ᾽ </text:span></text:span><text:span text:style-name="Police_20_par_20_défaut"><text:span text:style-name="T214">ἀμφ᾽ Ἀχελώϊον</text:span></text:span><text:span text:style-name="Police_20_par_20_défaut"><text:span text:style-name="T98"> </text:span></text:span><text:span text:style-name="Police_20_par_20_défaut"><text:span text:style-name="T102">ἐρρώσαντο</text:span></text:span><text:span text:style-name="Police_20_par_20_défaut"><text:span text:style-name="T98">,</text:span></text:span><text:span text:style-name="Police_20_par_20_défaut"><text:span text:style-name="T98"><text:line-break/></text:span></text:span><text:span text:style-name="Police_20_par_20_défaut"><text:span text:style-name="T129">ἔνθα</text:span></text:span><text:span text:style-name="Police_20_par_20_défaut"><text:span text:style-name="T98"> </text:span></text:span><text:span text:style-name="Police_20_par_20_défaut"><text:span text:style-name="T214">λίθος</text:span></text:span><text:span text:style-name="Police_20_par_20_défaut"><text:span text:style-name="T98"> </text:span></text:span><text:span text:style-name="Police_20_par_20_défaut"><text:span text:style-name="T195">περ</text:span></text:span><text:span text:style-name="Police_20_par_20_défaut"><text:span text:style-name="T98"> </text:span></text:span><text:span text:style-name="Police_20_par_20_défaut"><text:span text:style-name="T99">ἐοῦσα</text:span></text:span><text:span text:style-name="Police_20_par_20_défaut"><text:span text:style-name="T98"> </text:span></text:span><text:span text:style-name="Police_20_par_20_défaut"><text:span text:style-name="T153">θεῶν</text:span></text:span><text:span text:style-name="Police_20_par_20_défaut"><text:span text:style-name="T98"> </text:span></text:span><text:span text:style-name="Police_20_par_20_défaut"><text:span text:style-name="T195">ἐκ</text:span></text:span><text:span text:style-name="Police_20_par_20_défaut"><text:span text:style-name="T102"> κήδεα πέσσει</text:span></text:span><text:span text:style-name="Police_20_par_20_défaut"><text:span text:style-name="T98">.</text:span></text:span><text:span text:style-name="Police_20_par_20_défaut"><text:span text:style-name="T98"><text:line-break/></text:span></text:span><text:span text:style-name="Police_20_par_20_défaut"><text:span text:style-name="T40">[618] <text:s/></text:span></text:span><text:span text:style-name="Police_20_par_20_défaut"><text:span text:style-name="T98">Ἀλλ᾽ἄγε </text:span></text:span><text:span text:style-name="Police_20_par_20_défaut"><text:span text:style-name="T196">δὴ</text:span></text:span><text:span text:style-name="Police_20_par_20_défaut"><text:span text:style-name="T98"> </text:span></text:span><text:span text:style-name="Police_20_par_20_défaut"><text:span text:style-name="T165">καὶ νῶϊ </text:span></text:span><text:span text:style-name="Police_20_par_20_défaut"><text:span text:style-name="T102">μεδώμεθα</text:span></text:span><text:span text:style-name="Police_20_par_20_défaut"><text:span text:style-name="T98"> δῖε γεραιὲ</text:span></text:span><text:span text:style-name="Police_20_par_20_défaut"><text:span text:style-name="T98"><text:line-break/></text:span></text:span><text:span text:style-name="Police_20_par_20_défaut"><text:span text:style-name="T102">σίτου</text:span></text:span><text:span text:style-name="Police_20_par_20_défaut"><text:span text:style-name="T98">· </text:span></text:span><text:span text:style-name="Police_20_par_20_défaut"><text:span text:style-name="T195">ἔπειτά</text:span></text:span><text:span text:style-name="Police_20_par_20_défaut"><text:span text:style-name="T98"> </text:span></text:span><text:span text:style-name="Police_20_par_20_défaut"><text:span text:style-name="T102">κεν</text:span></text:span><text:span text:style-name="Police_20_par_20_défaut"><text:span text:style-name="T98"> </text:span></text:span><text:span text:style-name="Police_20_par_20_défaut"><text:span text:style-name="T263">αὖτε</text:span></text:span><text:span text:style-name="Police_20_par_20_défaut"><text:span text:style-name="T98"> </text:span></text:span><text:span text:style-name="Police_20_par_20_défaut"><text:span text:style-name="T214">φίλον παῖδα </text:span></text:span><text:span text:style-name="Police_20_par_20_défaut"><text:span text:style-name="T102">κλαίοισθα</text:span></text:span></text:p>
            <text:p text:style-name="P14"><text:span text:style-name="Police_20_par_20_défaut"><text:span text:style-name="T98">Ἴλιον </text:span></text:span><text:span text:style-name="Police_20_par_20_défaut"><text:span text:style-name="T99">εἰσαγαγών</text:span></text:span><text:span text:style-name="Police_20_par_20_défaut"><text:span text:style-name="T98">· </text:span></text:span><text:span text:style-name="Police_20_par_20_défaut"><text:span text:style-name="T111">πολυδάκρυτος</text:span></text:span><text:span text:style-name="Police_20_par_20_défaut"><text:span text:style-name="T98"> δέ </text:span></text:span><text:span text:style-name="Police_20_par_20_défaut"><text:span text:style-name="T214">τοι</text:span></text:span><text:span text:style-name="Police_20_par_20_défaut"><text:span text:style-name="T98"> </text:span></text:span><text:span text:style-name="Police_20_par_20_défaut"><text:span text:style-name="T102">ἔσται</text:span></text:span><text:span text:style-name="Police_20_par_20_défaut"><text:span text:style-name="T98">.</text:span></text:span><text:span text:style-name="Police_20_par_20_défaut"><text:span text:style-name="T98"><text:line-break/></text:span></text:span><text:span text:style-name="Police_20_par_20_défaut"><text:span text:style-name="T40">[621] </text:span></text:span><text:span text:style-name="Police_20_par_20_défaut"><text:span text:style-name="T102">Ἦ</text:span></text:span><text:span text:style-name="Police_20_par_20_défaut"><text:span text:style-name="T98"> καὶ </text:span></text:span><text:span text:style-name="Police_20_par_20_défaut"><text:span text:style-name="T99">ἀναΐξας</text:span></text:span><text:span text:style-name="Police_20_par_20_défaut"><text:span text:style-name="T98"> </text:span></text:span><text:span text:style-name="Police_20_par_20_défaut"><text:span text:style-name="T129">ὄϊν ἄργυφον</text:span></text:span><text:span text:style-name="Police_20_par_20_défaut"><text:span text:style-name="T98"> </text:span></text:span><text:span text:style-name="Police_20_par_20_défaut"><text:span text:style-name="T111">ὠκὺς Ἀχιλλεὺς</text:span></text:span><text:span text:style-name="Police_20_par_20_défaut"><text:span text:style-name="T98"><text:line-break/></text:span></text:span><text:span text:style-name="Police_20_par_20_défaut"><text:span text:style-name="T102">σφάξ᾽</text:span></text:span><text:span text:style-name="Police_20_par_20_défaut"><text:span text:style-name="T111">ἕταροι</text:span></text:span><text:span text:style-name="Police_20_par_20_défaut"><text:span text:style-name="T98"> δ᾽ </text:span></text:span><text:span text:style-name="Police_20_par_20_défaut"><text:span text:style-name="T102">ἔδερόν</text:span></text:span><text:span text:style-name="Police_20_par_20_défaut"><text:span text:style-name="T98"> τε καὶ </text:span></text:span><text:span text:style-name="Police_20_par_20_défaut"><text:span text:style-name="T102">ἄμφεπον</text:span></text:span><text:span text:style-name="Police_20_par_20_défaut"><text:span text:style-name="T98"> </text:span></text:span><text:span text:style-name="Police_20_par_20_défaut"><text:span text:style-name="T195">εὖ</text:span></text:span><text:span text:style-name="Police_20_par_20_défaut"><text:span text:style-name="T98"> </text:span></text:span><text:span text:style-name="Police_20_par_20_défaut"><text:span text:style-name="T129">κατὰ κόσμον.</text:span></text:span><text:span text:style-name="Police_20_par_20_défaut"><text:span text:style-name="T98"><text:line-break/></text:span></text:span><text:span text:style-name="Police_20_par_20_défaut"><text:span text:style-name="T40">[623]</text:span></text:span><text:span text:style-name="Police_20_par_20_défaut"><text:span text:style-name="T17"> </text:span></text:span><text:span text:style-name="Police_20_par_20_défaut"><text:span text:style-name="T102">Μίστυλλόν</text:span></text:span><text:span text:style-name="Police_20_par_20_défaut"><text:span text:style-name="T98"> τ᾽</text:span></text:span><text:span text:style-name="Police_20_par_20_défaut"><text:span text:style-name="T129">ἄρ᾽</text:span></text:span><text:span text:style-name="Police_20_par_20_défaut"><text:span text:style-name="T153">ἐπισταμένως</text:span></text:span><text:span text:style-name="Police_20_par_20_défaut"><text:span text:style-name="T98"> </text:span></text:span><text:span text:style-name="Police_20_par_20_défaut"><text:span text:style-name="T102">πεῖράν</text:span></text:span><text:span text:style-name="Police_20_par_20_défaut"><text:span text:style-name="T98"> τ᾽</text:span></text:span><text:span text:style-name="Police_20_par_20_défaut"><text:span text:style-name="T214">ὀβελοῖσιν</text:span></text:span><text:span text:style-name="Police_20_par_20_défaut"><text:span text:style-name="T98">,</text:span></text:span><text:span text:style-name="Police_20_par_20_défaut"><text:span text:style-name="T98"><text:line-break/></text:span></text:span><text:span text:style-name="Police_20_par_20_défaut"><text:span text:style-name="T102">ὄπτησάν </text:span></text:span><text:span text:style-name="Police_20_par_20_défaut"><text:span text:style-name="T98">τε </text:span></text:span><text:span text:style-name="Police_20_par_20_défaut"><text:span text:style-name="T153">περιφραδέως</text:span></text:span><text:span text:style-name="Police_20_par_20_défaut"><text:span text:style-name="T98">, </text:span></text:span><text:span text:style-name="Police_20_par_20_défaut"><text:span text:style-name="T102">ἐρύσαντό</text:span></text:span><text:span text:style-name="Police_20_par_20_défaut"><text:span text:style-name="T98"> τε πάντα.</text:span></text:span></text:p>
            <text:p text:style-name="P29"/>
            <text:p text:style-name="P41"/>
          </table:table-cell>
          <table:table-cell table:style-name="Tableau26.A1" office:value-type="string">
            <text:p text:style-name="P11"><text:span text:style-name="Police_20_par_20_défaut"><text:span text:style-name="T17">[602] Car </text:span></text:span><text:span text:style-name="Police_20_par_20_défaut"><text:span text:style-name="T111">Niobè à la belle chevelure</text:span></text:span><text:span text:style-name="Police_20_par_20_défaut"><text:span text:style-name="T2"> se souvint aussi de manger après que </text:span></text:span><text:soft-page-break/><text:span text:style-name="Police_20_par_20_défaut"><text:span text:style-name="T111">ses douze enfants</text:span></text:span><text:span text:style-name="Police_20_par_20_défaut"><text:span text:style-name="T2"> eurent péri </text:span></text:span><text:span text:style-name="Police_20_par_20_défaut"><text:span text:style-name="T129">dans son palais</text:span></text:span><text:span text:style-name="Police_20_par_20_défaut"><text:span text:style-name="T2">, </text:span></text:span><text:span text:style-name="Police_20_par_20_défaut"><text:span text:style-name="T179">six fils </text:span></text:span><text:span text:style-name="Police_20_par_20_défaut"><text:span text:style-name="T2">et </text:span></text:span><text:span text:style-name="Police_20_par_20_défaut"><text:span text:style-name="T111">six filles</text:span></text:span><text:span text:style-name="Police_20_par_20_défaut"><text:span text:style-name="T2"> </text:span></text:span><text:span text:style-name="Police_20_par_20_défaut"><text:span text:style-name="T129">florissants de jeunesse</text:span></text:span><text:span text:style-name="Police_20_par_20_défaut"><text:span text:style-name="T2">. </text:span></text:span><text:span text:style-name="Police_20_par_20_défaut"><text:span text:style-name="T17">[605]</text:span></text:span><text:span text:style-name="Police_20_par_20_défaut"><text:span text:style-name="T17"> </text:span></text:span><text:span text:style-name="Police_20_par_20_défaut"><text:span text:style-name="T2">Apollon irrité contre Niobè, </text:span></text:span><text:span text:style-name="Police_20_par_20_défaut"><text:span text:style-name="T58">tua</text:span></text:span><text:span text:style-name="Police_20_par_20_défaut"><text:span text:style-name="T2"> </text:span></text:span><text:span text:style-name="Police_20_par_20_défaut"><text:span text:style-name="T129">ceux-ci</text:span></text:span><text:span text:style-name="Police_20_par_20_défaut"><text:span text:style-name="T2"> </text:span></text:span><text:span text:style-name="Police_20_par_20_défaut"><text:span text:style-name="T214">de son arc d'argent</text:span></text:span><text:span text:style-name="Police_20_par_20_défaut"><text:span text:style-name="T2"> ; et </text:span></text:span><text:span text:style-name="Police_20_par_20_défaut"><text:span text:style-name="T179">Artémis qui se réjouit de ses flèches</text:span></text:span><text:span text:style-name="Police_20_par_20_défaut"><text:span text:style-name="T2"> </text:span></text:span><text:span text:style-name="Police_20_par_20_défaut"><text:span text:style-name="T58">tua</text:span></text:span><text:span text:style-name="Police_20_par_20_défaut"><text:span text:style-name="T2"> </text:span></text:span><text:span text:style-name="Police_20_par_20_défaut"><text:span text:style-name="T214">celles-là</text:span></text:span><text:span text:style-name="Police_20_par_20_défaut"><text:span text:style-name="T2">, </text:span></text:span><text:span text:style-name="Police_20_par_20_défaut"><text:span text:style-name="T195">parce que </text:span></text:span><text:span text:style-name="Police_20_par_20_défaut"><text:span text:style-name="T129">finalement </text:span></text:span><text:span text:style-name="Police_20_par_20_défaut"><text:span text:style-name="T58">Niobè s'était égalée</text:span></text:span><text:span text:style-name="Police_20_par_20_défaut"><text:span text:style-name="T2"> </text:span></text:span><text:span text:style-name="Police_20_par_20_défaut"><text:span text:style-name="T214">à Lètô aux belles joues : </text:span></text:span><text:span text:style-name="Police_20_par_20_défaut"><text:span text:style-name="T58">elle avait dit que</text:span></text:span><text:span text:style-name="Police_20_par_20_défaut"><text:span text:style-name="T2"> (la déesse) </text:span></text:span><text:span text:style-name="Police_20_par_20_défaut"><text:span text:style-name="T58">n'avait conçu que</text:span></text:span><text:span text:style-name="Police_20_par_20_défaut"><text:span text:style-name="T2"> </text:span></text:span><text:span text:style-name="Police_20_par_20_défaut"><text:span text:style-name="T179">deux enfants</text:span></text:span><text:span text:style-name="Police_20_par_20_défaut"><text:span text:style-name="T2">, </text:span></text:span><text:span text:style-name="Police_20_par_20_défaut"><text:span text:style-name="T195">tandis qu'</text:span></text:span><text:span text:style-name="Police_20_par_20_défaut"><text:span text:style-name="T111">elle-même</text:span></text:span><text:span text:style-name="Police_20_par_20_défaut"><text:span text:style-name="T2"> </text:span></text:span><text:span text:style-name="Police_20_par_20_défaut"><text:span text:style-name="T58">en avait conçu</text:span></text:span><text:span text:style-name="Police_20_par_20_défaut"><text:span text:style-name="T2"> </text:span></text:span><text:span text:style-name="Police_20_par_20_défaut"><text:span text:style-name="T165">de nombreux</text:span></text:span><text:span text:style-name="Police_20_par_20_défaut"><text:span text:style-name="T2">. </text:span></text:span><text:span text:style-name="Police_20_par_20_défaut"><text:span text:style-name="T214">Pour cela</text:span></text:span><text:span text:style-name="Police_20_par_20_défaut"><text:span text:style-name="T2">, </text:span></text:span><text:span text:style-name="Police_20_par_20_défaut"><text:span text:style-name="T111">les deux</text:span></text:span><text:span text:style-name="Police_20_par_20_défaut"><text:span text:style-name="T2"> (enfants de Lètô) </text:span></text:span><text:span text:style-name="Police_20_par_20_défaut"><text:span text:style-name="T58">ôtèrent la vie, </text:span></text:span><text:span text:style-name="Police_20_par_20_défaut"><text:span text:style-name="T52">à son corps défendant/malgré qu'elle en eût,</text:span></text:span><text:span text:style-name="Police_20_par_20_défaut"><text:span text:style-name="T2"> </text:span></text:span><text:span text:style-name="Police_20_par_20_défaut"><text:span text:style-name="T129">de tous les siens</text:span></text:span><text:span text:style-name="Police_20_par_20_défaut"><text:span text:style-name="T2">. </text:span></text:span><text:span text:style-name="Police_20_par_20_défaut"><text:span text:style-name="T17">[610] </text:span></text:span><text:span text:style-name="Police_20_par_20_défaut"><text:span text:style-name="T13">D'une part,</text:span></text:span><text:span text:style-name="Police_20_par_20_défaut"><text:span text:style-name="T2"> </text:span></text:span><text:span text:style-name="Police_20_par_20_défaut"><text:span text:style-name="T129">finalement</text:span></text:span><text:span text:style-name="Police_20_par_20_défaut"><text:span text:style-name="T2">, </text:span></text:span><text:span text:style-name="Police_20_par_20_défaut"><text:span text:style-name="T179">depuis neuf jours</text:span></text:span><text:span text:style-name="Police_20_par_20_défaut"><text:span text:style-name="T2"> </text:span></text:span><text:span text:style-name="Police_20_par_20_défaut"><text:span text:style-name="T58">ils étaient restés étendus</text:span></text:span><text:span text:style-name="Police_20_par_20_défaut"><text:span text:style-name="T2"> dans le meurtre/assasinés, et </text:span></text:span><text:span text:style-name="Police_20_par_20_défaut"><text:span text:style-name="T58">il n'y avait personne</text:span></text:span><text:span text:style-name="Police_20_par_20_défaut"><text:span text:style-name="T2"> </text:span></text:span><text:span text:style-name="Police_20_par_20_défaut"><text:span text:style-name="T52">pour les ensevelir</text:span></text:span><text:span text:style-name="Police_20_par_20_défaut"><text:span text:style-name="T2"> si bien que </text:span></text:span><text:span text:style-name="Police_20_par_20_défaut"><text:span text:style-name="T111">le fils de Cronos</text:span></text:span><text:span text:style-name="Police_20_par_20_défaut"><text:span text:style-name="T2"> </text:span></text:span><text:span text:style-name="Police_20_par_20_défaut"><text:span text:style-name="T58">avait métamorphosé</text:span></text:span><text:span text:style-name="Police_20_par_20_défaut"><text:span text:style-name="T2"> </text:span></text:span><text:span text:style-name="Police_20_par_20_défaut"><text:span text:style-name="T129">leurs concitoyens en pierres</text:span></text:span><text:span text:style-name="Police_20_par_20_défaut"><text:span text:style-name="T2"> ; mais, </text:span></text:span><text:span text:style-name="Police_20_par_20_défaut"><text:span text:style-name="T129">finalement</text:span></text:span><text:span text:style-name="Police_20_par_20_défaut"><text:span text:style-name="T2">, </text:span></text:span><text:span text:style-name="Police_20_par_20_défaut"><text:span text:style-name="T214">le dixième jour,</text:span></text:span><text:span text:style-name="Police_20_par_20_défaut"><text:span text:style-name="T2"> </text:span></text:span><text:span text:style-name="Police_20_par_20_défaut"><text:span text:style-name="T111">des dieux ouraniens</text:span></text:span><text:span text:style-name="Police_20_par_20_défaut"><text:span text:style-name="T2"> </text:span></text:span><text:span text:style-name="Police_20_par_20_défaut"><text:span text:style-name="T179">les</text:span></text:span><text:span text:style-name="Police_20_par_20_défaut"><text:span text:style-name="T2"> </text:span></text:span><text:span text:style-name="Police_20_par_20_défaut"><text:span text:style-name="T58">ensevelirent</text:span></text:span><text:span text:style-name="Police_20_par_20_défaut"><text:span text:style-name="T2">. </text:span></text:span><text:span text:style-name="Police_20_par_20_défaut"><text:span text:style-name="T17">[613] </text:span></text:span><text:span text:style-name="Police_20_par_20_défaut"><text:span text:style-name="T2">Et, </text:span></text:span><text:span text:style-name="Police_20_par_20_défaut"><text:span text:style-name="T165">finalement</text:span></text:span><text:span text:style-name="Police_20_par_20_défaut"><text:span text:style-name="T2">, </text:span></text:span><text:span text:style-name="Police_20_par_20_défaut"><text:span text:style-name="T111">Niobè</text:span></text:span><text:span text:style-name="Police_20_par_20_défaut"><text:span text:style-name="T2"> </text:span></text:span><text:span text:style-name="Police_20_par_20_défaut"><text:span text:style-name="T58">se souvînt</text:span></text:span><text:span text:style-name="Police_20_par_20_défaut"><text:span text:style-name="T2"> </text:span></text:span><text:span text:style-name="Police_20_par_20_défaut"><text:span text:style-name="T214">de manger</text:span></text:span><text:span text:style-name="Police_20_par_20_défaut"><text:span text:style-name="T2"> </text:span></text:span><text:span text:style-name="Police_20_par_20_défaut"><text:span text:style-name="T195">puisqu'</text:span></text:span><text:span text:style-name="Police_20_par_20_défaut"><text:span text:style-name="T58">elle était lassée</text:span></text:span><text:span text:style-name="Police_20_par_20_défaut"><text:span text:style-name="T2"> </text:span></text:span><text:span text:style-name="Police_20_par_20_défaut"><text:span text:style-name="T52">d'avoir versé des larmes</text:span></text:span><text:span text:style-name="Police_20_par_20_défaut"><text:span text:style-name="T2">. Et </text:span></text:span><text:span text:style-name="Police_20_par_20_défaut"><text:span text:style-name="T195">maintenant</text:span></text:span><text:span text:style-name="Police_20_par_20_défaut"><text:span text:style-name="T2">, sans doute, </text:span></text:span><text:span text:style-name="Police_20_par_20_défaut"><text:span text:style-name="T214">au milieu des rochers</text:span></text:span><text:span text:style-name="Police_20_par_20_défaut"><text:span text:style-name="T2"> et </text:span></text:span><text:span text:style-name="Police_20_par_20_défaut"><text:span text:style-name="T129">des montagnes désertes</text:span></text:span><text:span text:style-name="Police_20_par_20_défaut"><text:span text:style-name="T2">, s</text:span></text:span><text:span text:style-name="Police_20_par_20_défaut"><text:span text:style-name="T179">ur le Sipylos</text:span></text:span><text:span text:style-name="Police_20_par_20_défaut"><text:span text:style-name="T2">,</text:span></text:span><text:span text:style-name="Police_20_par_20_défaut"><text:span text:style-name="T195"> où,</text:span></text:span><text:span text:style-name="Police_20_par_20_défaut"><text:span text:style-name="T2"> </text:span></text:span><text:span text:style-name="Police_20_par_20_défaut"><text:span text:style-name="T58">dit-on</text:span></text:span><text:span text:style-name="Police_20_par_20_défaut"><text:span text:style-name="T2">, </text:span></text:span><text:span text:style-name="Police_20_par_20_défaut"><text:span text:style-name="T52">sont</text:span></text:span><text:span text:style-name="Police_20_par_20_défaut"><text:span text:style-name="T2"> </text:span></text:span><text:span text:style-name="Police_20_par_20_défaut"><text:span text:style-name="T179">les couches/retraites</text:span></text:span><text:span text:style-name="Police_20_par_20_défaut"><text:span text:style-name="T2"> </text:span></text:span><text:span text:style-name="Police_20_par_20_défaut"><text:span text:style-name="T153">des nymphes divines, </text:span></text:span><text:span text:style-name="Police_20_par_20_défaut"><text:span text:style-name="T111">celles qui</text:span></text:span><text:span text:style-name="Police_20_par_20_défaut"><text:span text:style-name="T2"> </text:span></text:span><text:span text:style-name="Police_20_par_20_défaut"><text:span text:style-name="T58">dansent</text:span></text:span><text:span text:style-name="Police_20_par_20_défaut"><text:span text:style-name="T2"> </text:span></text:span><text:span text:style-name="Police_20_par_20_défaut"><text:span text:style-name="T214">de part et d'autre des rives de l'Akhélôios</text:span></text:span><text:span text:style-name="Police_20_par_20_défaut"><text:span text:style-name="T2">, </text:span></text:span><text:span text:style-name="Police_20_par_20_défaut"><text:span text:style-name="T129">là</text:span></text:span><text:span text:style-name="Police_20_par_20_défaut"><text:span text:style-name="T2">, </text:span></text:span><text:span text:style-name="Police_20_par_20_défaut"><text:span text:style-name="T195">bien que</text:span></text:span><text:span text:style-name="Police_20_par_20_défaut"><text:span text:style-name="T2"> </text:span></text:span><text:span text:style-name="Police_20_par_20_défaut"><text:span text:style-name="T52">changée</text:span></text:span><text:span text:style-name="Police_20_par_20_défaut"><text:span text:style-name="T2"> </text:span></text:span><text:span text:style-name="Police_20_par_20_défaut"><text:span text:style-name="T214">en pierre</text:span></text:span><text:span text:style-name="Police_20_par_20_défaut"><text:span text:style-name="T2"> </text:span></text:span><text:span text:style-name="Police_20_par_20_défaut"><text:span text:style-name="T153">par les dieux</text:span></text:span><text:span text:style-name="Police_20_par_20_défaut"><text:span text:style-name="T2">, </text:span></text:span><text:span text:style-name="Police_20_par_20_défaut"><text:span text:style-name="T58">elle nourrit </text:span></text:span><text:span text:style-name="Police_20_par_20_défaut"><text:span text:style-name="T195">du fait de Zeus/de ce fait et à l'infini</text:span></text:span><text:span text:style-name="Police_20_par_20_défaut"><text:span text:style-name="T58"> son chagrin</text:span></text:span><text:span text:style-name="Police_20_par_20_défaut"><text:span text:style-name="T2">. </text:span></text:span><text:span text:style-name="Police_20_par_20_défaut"><text:span text:style-name="T17">[618] </text:span></text:span><text:span text:style-name="Police_20_par_20_défaut"><text:span text:style-name="T2">Allons donc ! </text:span></text:span><text:span text:style-name="Police_20_par_20_défaut"><text:span text:style-name="T196">S'il te plaît</text:span></text:span><text:span text:style-name="Police_20_par_20_défaut"><text:span text:style-name="T58">,</text:span></text:span><text:span text:style-name="Police_20_par_20_défaut"><text:span text:style-name="T2"> Mon Vétéran à la prestance divine, </text:span></text:span><text:span text:style-name="Police_20_par_20_défaut"><text:span text:style-name="T58">mangeons</text:span></text:span><text:span text:style-name="Police_20_par_20_défaut"><text:span text:style-name="T58">,</text:span></text:span><text:span text:style-name="Police_20_par_20_défaut"><text:span text:style-name="T58"> </text:span></text:span><text:span text:style-name="Police_20_par_20_défaut"><text:span text:style-name="T165">nous aussi.</text:span></text:span><text:span text:style-name="Police_20_par_20_défaut"><text:span text:style-name="T2"> </text:span></text:span><text:span text:style-name="Police_20_par_20_défaut"><text:span text:style-name="T58">Tu pourra(i)s pleurer</text:span></text:span><text:span text:style-name="Police_20_par_20_défaut"><text:span text:style-name="T2"> </text:span></text:span><text:span text:style-name="Police_20_par_20_défaut"><text:span text:style-name="T195">ensuite</text:span></text:span><text:span text:style-name="Police_20_par_20_défaut"><text:span text:style-name="T2"> </text:span></text:span><text:span text:style-name="Police_20_par_20_défaut"><text:span text:style-name="T263">derechef</text:span></text:span><text:span text:style-name="Police_20_par_20_défaut"><text:span text:style-name="T2"> </text:span></text:span><text:span text:style-name="Police_20_par_20_défaut"><text:span text:style-name="T214">ton fils</text:span></text:span><text:span text:style-name="Police_20_par_20_défaut"><text:span text:style-name="T2">, </text:span></text:span><text:span text:style-name="Police_20_par_20_défaut"><text:span text:style-name="T52">après l'avoir conduit</text:span></text:span><text:span text:style-name="Police_20_par_20_défaut"><text:span text:style-name="T2"> dans Ilion. </text:span></text:span><text:span text:style-name="Police_20_par_20_défaut"><text:span text:style-name="T58">Il sera</text:span></text:span><text:span text:style-name="Police_20_par_20_défaut"><text:span text:style-name="T214"> pour toi</text:span></text:span><text:span text:style-name="Police_20_par_20_défaut"><text:span text:style-name="T2"> </text:span></text:span><text:span text:style-name="Police_20_par_20_défaut"><text:span text:style-name="T111">cause de beaucoup de larmes</text:span></text:span><text:span text:style-name="Police_20_par_20_défaut"><text:span text:style-name="T2">. </text:span></text:span><text:span text:style-name="Police_20_par_20_défaut"><text:span text:style-name="T17">[621] </text:span></text:span><text:span text:style-name="Police_20_par_20_défaut"><text:span text:style-name="T111">Achilleà la foulée rapide </text:span></text:span><text:span text:style-name="Police_20_par_20_défaut"><text:span text:style-name="T58">dit </text:span></text:span><text:span text:style-name="Police_20_par_20_défaut"><text:span text:style-name="T2">(cela)</text:span></text:span><text:span text:style-name="Police_20_par_20_défaut"><text:span text:style-name="T111"> </text:span></text:span><text:span text:style-name="Police_20_par_20_défaut"><text:span text:style-name="T2">et, </text:span></text:span><text:span text:style-name="Police_20_par_20_défaut"><text:span text:style-name="T52">se levant</text:span></text:span><text:span text:style-name="Police_20_par_20_défaut"><text:span text:style-name="T2">, </text:span></text:span><text:span text:style-name="Police_20_par_20_défaut"><text:span text:style-name="T58">il tua</text:span></text:span><text:span text:style-name="Police_20_par_20_défaut"><text:span text:style-name="T2"> </text:span></text:span><text:span text:style-name="Police_20_par_20_défaut"><text:span text:style-name="T129">une brebis blanche </text:span></text:span><text:span text:style-name="Police_20_par_20_défaut"><text:span text:style-name="T2">si bien que </text:span></text:span><text:span text:style-name="Police_20_par_20_défaut"><text:span text:style-name="T111">ses compagnons</text:span></text:span><text:span text:style-name="Police_20_par_20_défaut"><text:span text:style-name="T2"> (l')</text:span></text:span><text:span text:style-name="Police_20_par_20_défaut"><text:span text:style-name="T2"> </text:span></text:span><text:span text:style-name="Police_20_par_20_défaut"><text:span text:style-name="T58">écorchèrent</text:span></text:span><text:span text:style-name="Police_20_par_20_défaut"><text:span text:style-name="T2"> mais aussi (la) </text:span></text:span><text:span text:style-name="Police_20_par_20_défaut"><text:span text:style-name="T58">préparèrent</text:span></text:span><text:span text:style-name="Police_20_par_20_défaut"><text:span text:style-name="T2"> </text:span></text:span><text:span text:style-name="Police_20_par_20_défaut"><text:span text:style-name="T129">selon les usages</text:span></text:span><text:span text:style-name="Police_20_par_20_défaut"><text:span text:style-name="T2"> </text:span></text:span><text:span text:style-name="Police_20_par_20_défaut"><text:span text:style-name="T195">avec soin</text:span></text:span><text:span text:style-name="Police_20_par_20_défaut"><text:span text:style-name="T2">. Et, </text:span></text:span><text:span text:style-name="Police_20_par_20_défaut"><text:span text:style-name="T58">ils découpèrent en morceaux</text:span></text:span><text:span text:style-name="Police_20_par_20_défaut"><text:span text:style-name="T2"> </text:span></text:span><text:span text:style-name="Police_20_par_20_défaut"><text:span text:style-name="T153">professionnellement</text:span></text:span><text:span text:style-name="Police_20_par_20_défaut"><text:span text:style-name="T2">, les </text:span></text:span><text:span text:style-name="Police_20_par_20_défaut"><text:span text:style-name="T58">fixèrent</text:span></text:span><text:span text:style-name="Police_20_par_20_défaut"><text:span text:style-name="T2"> </text:span></text:span><text:span text:style-name="Police_20_par_20_défaut"><text:span text:style-name="T214">à des broches</text:span></text:span><text:span text:style-name="Police_20_par_20_défaut"><text:span text:style-name="T2">, les </text:span></text:span><text:span text:style-name="Police_20_par_20_défaut"><text:span text:style-name="T58">rôtirent</text:span></text:span><text:span text:style-name="Police_20_par_20_défaut"><text:span text:style-name="T2"> </text:span></text:span><text:span text:style-name="Police_20_par_20_défaut"><text:span text:style-name="T153">avec art </text:span></text:span><text:span text:style-name="Police_20_par_20_défaut"><text:span text:style-name="T2">puis </text:span></text:span><text:span text:style-name="Police_20_par_20_défaut"><text:span text:style-name="T58">retirèrent</text:span></text:span><text:span text:style-name="Police_20_par_20_défaut"><text:span text:style-name="T2"> tout (du feu).</text:span></text:span></text:p>
          </table:table-cell>
        </table:table-row>
      </table:table>
      <text:p text:style-name="Text_20_body"/>
      <text:p text:style-name="Text_20_body"/>
      <text:p text:style-name="Text_20_body"/>
      <table:table table:name="Tableau27" table:style-name="Tableau27">
        <table:table-column table:style-name="Tableau27.A"/>
        <table:table-column table:style-name="Tableau27.B"/>
        <table:table-row>
          <table:table-cell table:style-name="Tableau27.A1" office:value-type="string">
            <text:p text:style-name="P32">Titre 627 à 20 : A.</text:p>
            <text:p text:style-name="P14"><text:span text:style-name="Police_20_par_20_défaut"><text:span text:style-name="T40">[625] </text:span></text:span><text:span text:style-name="Police_20_par_20_défaut"><text:span text:style-name="T116">Αὐτομέδων</text:span></text:span><text:span text:style-name="Police_20_par_20_défaut"><text:span text:style-name="T17"> δ᾽</text:span></text:span><text:span text:style-name="Police_20_par_20_défaut"><text:span text:style-name="T136">ἄρα</text:span></text:span><text:span text:style-name="Police_20_par_20_défaut"><text:span text:style-name="T17"> </text:span></text:span><text:span text:style-name="Police_20_par_20_défaut"><text:span text:style-name="T219">σῖτον</text:span></text:span><text:span text:style-name="Police_20_par_20_défaut"><text:span text:style-name="T17"> </text:span></text:span><text:span text:style-name="Police_20_par_20_défaut"><text:span text:style-name="T53">ἑλὼν</text:span></text:span><text:span text:style-name="Police_20_par_20_défaut"><text:span text:style-name="T17"> </text:span></text:span><text:span text:style-name="Police_20_par_20_défaut"><text:span text:style-name="T178">ἐπέ</text:span></text:span><text:span text:style-name="Police_20_par_20_défaut"><text:span text:style-name="T60">νειμε</text:span></text:span><text:span text:style-name="Police_20_par_20_défaut"><text:span text:style-name="T17"> </text:span></text:span><text:span text:style-name="Police_20_par_20_défaut"><text:span text:style-name="T174">τραπέζηι</text:span></text:span><text:span text:style-name="Police_20_par_20_défaut"><text:span text:style-name="T17"><text:line-break/></text:span></text:span><text:span text:style-name="Police_20_par_20_défaut"><text:span text:style-name="T184">καλοῖς ἐν κανέοισιν</text:span></text:span><text:span text:style-name="Police_20_par_20_défaut"><text:span text:style-name="T17">· ἀτὰρ </text:span></text:span><text:span text:style-name="Police_20_par_20_défaut"><text:span text:style-name="T174">κρέα</text:span></text:span><text:span text:style-name="Police_20_par_20_défaut"><text:span text:style-name="T17"> </text:span></text:span><text:span text:style-name="Police_20_par_20_défaut"><text:span text:style-name="T60">νεῖμεν </text:span></text:span><text:span text:style-name="Police_20_par_20_défaut"><text:span text:style-name="T116">Ἀχιλλεύς</text:span></text:span><text:span text:style-name="Police_20_par_20_défaut"><text:span text:style-name="T17">.</text:span></text:span></text:p>
            <text:p text:style-name="Standard"><text:span text:style-name="Police_20_par_20_défaut"><text:span text:style-name="T40">[627] <text:s/></text:span></text:span><text:span text:style-name="Police_20_par_20_défaut"><text:span text:style-name="T115">Οἱ</text:span></text:span><text:span text:style-name="Police_20_par_20_défaut"><text:span text:style-name="T40"> δ᾽</text:span></text:span><text:span text:style-name="Police_20_par_20_défaut"><text:span text:style-name="T46">ἐπ᾽</text:span></text:span><text:span text:style-name="Police_20_par_20_défaut"><text:span text:style-name="T202">ὀνείατ᾽</text:span></text:span><text:span text:style-name="Police_20_par_20_défaut"><text:span text:style-name="T183">ἑτοῖμα</text:span></text:span><text:span text:style-name="Police_20_par_20_défaut"><text:span text:style-name="T40"> </text:span></text:span><text:span text:style-name="Police_20_par_20_défaut"><text:span text:style-name="T243">προκείμενα </text:span></text:span><text:span text:style-name="Police_20_par_20_défaut"><text:span text:style-name="T218">χεῖρας</text:span></text:span><text:span text:style-name="Police_20_par_20_défaut"><text:span text:style-name="T40"> </text:span></text:span><text:span text:style-name="Police_20_par_20_défaut"><text:span text:style-name="T46">ἴαλλον</text:span></text:span><text:span text:style-name="Police_20_par_20_défaut"><text:span text:style-name="T40">.</text:span></text:span></text:p>
            <text:p text:style-name="Standard"><text:span text:style-name="Police_20_par_20_défaut"><text:span text:style-name="T71">(cf. Od. <text:s/>I, 149 ; VIII, 71 ; XIV, 453 ; XV, 142 ; XVI, 54)</text:span></text:span><text:span text:style-name="Police_20_par_20_défaut"><text:span text:style-name="T106"><text:line-break/></text:span></text:span><text:span text:style-name="Police_20_par_20_défaut"><text:span text:style-name="T40">[628] </text:span></text:span><text:span text:style-name="Police_20_par_20_défaut"><text:span text:style-name="T156">Αὐτὰρ ἐπεὶ</text:span></text:span><text:span text:style-name="Police_20_par_20_défaut"><text:span text:style-name="T91"> </text:span></text:span><text:span text:style-name="Police_20_par_20_défaut"><text:span text:style-name="T90">πόσιος</text:span></text:span><text:span text:style-name="Police_20_par_20_défaut"><text:span text:style-name="T40"> καὶ </text:span></text:span><text:span text:style-name="Police_20_par_20_défaut"><text:span text:style-name="T243">ἐδητύος</text:span></text:span><text:span text:style-name="Police_20_par_20_défaut"><text:span text:style-name="T40"> </text:span></text:span><text:span text:style-name="Police_20_par_20_défaut"><text:span text:style-name="T46">ἐξ ἔρον ἕντο</text:span></text:span></text:p>
            <text:p text:style-name="Standard"><text:span text:style-name="Police_20_par_20_défaut"><text:span text:style-name="T71">cf. (Od. I, 150 ; VIII, 72 ; XV, 143 ; XVI, 55, 480)</text:span></text:span><text:span text:style-name="Police_20_par_20_défaut"><text:span text:style-name="T106"><text:line-break/></text:span></text:span><text:span text:style-name="Police_20_par_20_défaut"><text:span text:style-name="T200">ἤτοι</text:span></text:span><text:span text:style-name="Police_20_par_20_défaut"><text:span text:style-name="T106"> </text:span></text:span><text:span text:style-name="Police_20_par_20_défaut"><text:span text:style-name="T112">Δαρδανίδης Πρίαμος</text:span></text:span><text:span text:style-name="Police_20_par_20_défaut"><text:span text:style-name="T106"> </text:span></text:span><text:span text:style-name="Police_20_par_20_défaut"><text:span text:style-name="T107">θαύμαζ</text:span></text:span><text:span text:style-name="Police_20_par_20_défaut"><text:span text:style-name="T106">᾽</text:span></text:span><text:span text:style-name="Police_20_par_20_défaut"><text:span text:style-name="T132">Ἀχιλῆα</text:span></text:span></text:p>
            <text:p text:style-name="Standard"><text:span text:style-name="Police_20_par_20_défaut"><text:span text:style-name="T154">ὅσσος</text:span></text:span><text:span text:style-name="Police_20_par_20_défaut"><text:span text:style-name="T106"> </text:span></text:span><text:span text:style-name="Police_20_par_20_défaut"><text:span text:style-name="T107">ἔην</text:span></text:span><text:span text:style-name="Police_20_par_20_défaut"><text:span text:style-name="T106"> </text:span></text:span><text:span text:style-name="Police_20_par_20_défaut"><text:span text:style-name="T154">οἷός τε</text:span></text:span><text:span text:style-name="Police_20_par_20_défaut"><text:span text:style-name="T106">· </text:span></text:span><text:span text:style-name="Police_20_par_20_défaut"><text:span text:style-name="T216">θεοῖσι</text:span></text:span><text:span text:style-name="Police_20_par_20_défaut"><text:span text:style-name="T106"> γὰρ </text:span></text:span><text:span text:style-name="Police_20_par_20_défaut"><text:span text:style-name="T132">ἄντα</text:span></text:span><text:span text:style-name="Police_20_par_20_défaut"><text:span text:style-name="T106"> </text:span></text:span><text:span text:style-name="Police_20_par_20_défaut"><text:span text:style-name="T107">ἐώικει.</text:span></text:span></text:p>
            <text:p text:style-name="Standard"><text:span text:style-name="Police_20_par_20_défaut"><text:span text:style-name="T40">[628] </text:span></text:span><text:span text:style-name="Police_20_par_20_défaut"><text:span text:style-name="T112">Αὐτὰρ ὁ</text:span></text:span><text:span text:style-name="Police_20_par_20_défaut"><text:span text:style-name="T106"> </text:span></text:span><text:span text:style-name="Police_20_par_20_défaut"><text:span text:style-name="T132">Δαρδανίδην Πρίαμον</text:span></text:span><text:span text:style-name="Police_20_par_20_défaut"><text:span text:style-name="T106"> </text:span></text:span><text:span text:style-name="Police_20_par_20_défaut"><text:span text:style-name="T107">θαύμαζεν</text:span></text:span><text:span text:style-name="Police_20_par_20_défaut"><text:span text:style-name="T106"> </text:span></text:span><text:span text:style-name="Police_20_par_20_défaut"><text:span text:style-name="T112">Ἀχιλλεὺς</text:span></text:span><text:span text:style-name="Police_20_par_20_défaut"><text:span text:style-name="T106"><text:line-break/></text:span></text:span><text:span text:style-name="Police_20_par_20_défaut"><text:span text:style-name="T108">εἰσορόων</text:span></text:span><text:span text:style-name="Police_20_par_20_défaut"><text:span text:style-name="T106"> </text:span></text:span><text:span text:style-name="Police_20_par_20_défaut"><text:span text:style-name="T216">ὄψίν τ᾽ἀγαθὴν</text:span></text:span><text:span text:style-name="Police_20_par_20_défaut"><text:span text:style-name="T106"> καὶ </text:span></text:span><text:span text:style-name="Police_20_par_20_défaut"><text:span text:style-name="T132">μῦθον</text:span></text:span><text:span text:style-name="Police_20_par_20_défaut"><text:span text:style-name="T106"> </text:span></text:span><text:span text:style-name="Police_20_par_20_défaut"><text:span text:style-name="T108">ἀκούων</text:span></text:span><text:span text:style-name="Police_20_par_20_défaut"><text:span text:style-name="T106">.</text:span></text:span><text:span text:style-name="Police_20_par_20_défaut"><text:span text:style-name="T106"><text:line-break/></text:span></text:span><text:span text:style-name="Police_20_par_20_défaut"><text:span text:style-name="T40">[633] <text:s/></text:span></text:span><text:span text:style-name="Police_20_par_20_défaut"><text:span text:style-name="T132">Αὐτὰρ ἐπεὶ </text:span></text:span><text:span text:style-name="Police_20_par_20_défaut"><text:span text:style-name="T107">τάρπησαν</text:span></text:span><text:span text:style-name="Police_20_par_20_défaut"><text:span text:style-name="T106"> </text:span></text:span><text:span text:style-name="Police_20_par_20_défaut"><text:span text:style-name="T216">ἐς ἀλλήλους</text:span></text:span><text:span text:style-name="Police_20_par_20_défaut"><text:span text:style-name="T106"> </text:span></text:span><text:span text:style-name="Police_20_par_20_défaut"><text:span text:style-name="T108">ὁρόωντες</text:span></text:span><text:span text:style-name="Police_20_par_20_défaut"><text:span text:style-name="T106">,</text:span></text:span><text:span text:style-name="Police_20_par_20_défaut"><text:span text:style-name="T106"><text:line-break/></text:span></text:span><text:span text:style-name="Police_20_par_20_défaut"><text:span text:style-name="T216">τὸν</text:span></text:span><text:span text:style-name="Police_20_par_20_défaut"><text:span text:style-name="T106"> </text:span></text:span><text:span text:style-name="Police_20_par_20_défaut"><text:span text:style-name="T154">πρότερος</text:span></text:span><text:span text:style-name="Police_20_par_20_défaut"><text:span text:style-name="T106"> </text:span></text:span><text:span text:style-name="Police_20_par_20_défaut"><text:span text:style-name="T107">προσέειπε</text:span></text:span><text:span text:style-name="Police_20_par_20_défaut"><text:span text:style-name="T106"> </text:span></text:span><text:span text:style-name="Police_20_par_20_défaut"><text:span text:style-name="T112">γέρων Πρίαμος θεοειδής</text:span></text:span><text:span text:style-name="Police_20_par_20_défaut"><text:span text:style-name="T106">·</text:span></text:span></text:p>
            <text:p text:style-name="Standard"><text:span text:style-name="Police_20_par_20_défaut"><text:span text:style-name="T40">[635] « </text:span></text:span><text:span text:style-name="Police_20_par_20_défaut"><text:span text:style-name="T107">Λέξον</text:span></text:span><text:span text:style-name="Police_20_par_20_défaut"><text:span text:style-name="T106"> </text:span></text:span><text:span text:style-name="Police_20_par_20_défaut"><text:span text:style-name="T200">νῦν</text:span></text:span><text:span text:style-name="Police_20_par_20_défaut"><text:span text:style-name="T106"> </text:span></text:span><text:span text:style-name="Police_20_par_20_défaut"><text:span text:style-name="T88">με</text:span></text:span><text:span text:style-name="Police_20_par_20_défaut"><text:span text:style-name="T106"> </text:span></text:span><text:span text:style-name="Police_20_par_20_défaut"><text:span text:style-name="T132">τάχιστα</text:span></text:span><text:span text:style-name="Police_20_par_20_défaut"><text:span text:style-name="T106">, διοτρεφές, </text:span></text:span><text:span text:style-name="Police_20_par_20_défaut"><text:span text:style-name="T132">ὄφρα</text:span></text:span><text:span text:style-name="Police_20_par_20_défaut"><text:span text:style-name="T106"> </text:span></text:span><text:span text:style-name="Police_20_par_20_défaut"><text:span text:style-name="T200">καὶ ἤδη</text:span></text:span><text:span text:style-name="Police_20_par_20_défaut"><text:span text:style-name="T106"><text:line-break/></text:span></text:span><text:span text:style-name="Police_20_par_20_défaut"><text:span text:style-name="T216">ὕπνωι ὕπο γλυκερῶι</text:span></text:span><text:span text:style-name="Police_20_par_20_défaut"><text:span text:style-name="T106"> </text:span></text:span><text:span text:style-name="Police_20_par_20_défaut"><text:span text:style-name="T107">ταρπώμεθα</text:span></text:span><text:span text:style-name="Police_20_par_20_défaut"><text:span text:style-name="T106"> </text:span></text:span><text:span text:style-name="Police_20_par_20_défaut"><text:span text:style-name="T108">κοιμηθέντες</text:span></text:span><text:span text:style-name="Police_20_par_20_défaut"><text:span text:style-name="T106">·</text:span></text:span><text:span text:style-name="Police_20_par_20_défaut"><text:span text:style-name="T106"><text:line-break/></text:span></text:span><text:span text:style-name="Police_20_par_20_défaut"><text:span text:style-name="T107">οὐ</text:span></text:span><text:span text:style-name="Police_20_par_20_défaut"><text:span text:style-name="T106"> γάρ </text:span></text:span><text:span text:style-name="Police_20_par_20_défaut"><text:span text:style-name="T107">πω</text:span></text:span><text:span text:style-name="Police_20_par_20_défaut"><text:span text:style-name="T106"> </text:span></text:span><text:span text:style-name="Police_20_par_20_défaut"><text:span text:style-name="T107">μύσαν</text:span></text:span><text:span text:style-name="Police_20_par_20_défaut"><text:span text:style-name="T106"> </text:span></text:span><text:span text:style-name="Police_20_par_20_défaut"><text:span text:style-name="T112">ὄσσε</text:span></text:span><text:span text:style-name="Police_20_par_20_défaut"><text:span text:style-name="T106"> </text:span></text:span><text:span text:style-name="Police_20_par_20_défaut"><text:span text:style-name="T216">ὑπὸ βλεφάροισιν ἐμοῖσιν</text:span></text:span><text:span text:style-name="Police_20_par_20_défaut"><text:span text:style-name="T106"><text:line-break/></text:span></text:span><text:span text:style-name="Police_20_par_20_défaut"><text:span text:style-name="T200">ἐξ οὗ</text:span></text:span><text:span text:style-name="Police_20_par_20_défaut"><text:span text:style-name="T106"> </text:span></text:span><text:span text:style-name="Police_20_par_20_défaut"><text:span text:style-name="T132">σῆις ὑπὸ χερσὶν</text:span></text:span><text:span text:style-name="Police_20_par_20_défaut"><text:span text:style-name="T106"> </text:span></text:span><text:span text:style-name="Police_20_par_20_défaut"><text:span text:style-name="T112">ἐμὸς πάϊς</text:span></text:span><text:span text:style-name="Police_20_par_20_défaut"><text:span text:style-name="T106"> </text:span></text:span><text:span text:style-name="Police_20_par_20_défaut"><text:span text:style-name="T107">ὤλεσε</text:span></text:span><text:span text:style-name="Police_20_par_20_défaut"><text:span text:style-name="T106"> </text:span></text:span><text:span text:style-name="Police_20_par_20_défaut"><text:span text:style-name="T107">θυμόν.</text:span></text:span><text:span text:style-name="Police_20_par_20_défaut"><text:span text:style-name="T106"><text:line-break/></text:span></text:span><text:span text:style-name="Police_20_par_20_défaut"><text:span text:style-name="T40">[639] </text:span></text:span><text:span text:style-name="Police_20_par_20_défaut"><text:span text:style-name="T106">Ἀλλ᾽</text:span></text:span><text:span text:style-name="Police_20_par_20_défaut"><text:span text:style-name="T200">αἰεὶ</text:span></text:span><text:span text:style-name="Police_20_par_20_défaut"><text:span text:style-name="T106"> </text:span></text:span><text:span text:style-name="Police_20_par_20_défaut"><text:span text:style-name="T107">στενάχω</text:span></text:span><text:span text:style-name="Police_20_par_20_défaut"><text:span text:style-name="T106"> καὶ </text:span></text:span><text:span text:style-name="Police_20_par_20_défaut"><text:span text:style-name="T181">κήδεα μυρία</text:span></text:span><text:span text:style-name="Police_20_par_20_défaut"><text:span text:style-name="T106"> </text:span></text:span><text:span text:style-name="Police_20_par_20_défaut"><text:span text:style-name="T107">πέσσω</text:span></text:span></text:p>
            <text:p text:style-name="Standard"><text:span text:style-name="Police_20_par_20_défaut"><text:span text:style-name="T154">αὐλῆς</text:span></text:span><text:span text:style-name="Police_20_par_20_défaut"><text:span text:style-name="T106"> </text:span></text:span><text:span text:style-name="Police_20_par_20_défaut"><text:span text:style-name="T216">ἐν χόρτοισι </text:span></text:span><text:span text:style-name="Police_20_par_20_défaut"><text:span text:style-name="T108">κυλινδόμενος</text:span></text:span><text:span text:style-name="Police_20_par_20_défaut"><text:span text:style-name="T106"> </text:span></text:span><text:span text:style-name="Police_20_par_20_défaut"><text:span text:style-name="T173">κατὰ κόπρον</text:span></text:span><text:span text:style-name="Police_20_par_20_défaut"><text:span text:style-name="T106">.</text:span></text:span></text:p>
            <text:p text:style-name="Standard"><text:span text:style-name="Police_20_par_20_défaut"><text:span text:style-name="T40">[641] <text:s/></text:span></text:span><text:span text:style-name="Police_20_par_20_défaut"><text:span text:style-name="T200">Νῦν</text:span></text:span><text:span text:style-name="Police_20_par_20_défaut"><text:span text:style-name="T106"> </text:span></text:span><text:span text:style-name="Police_20_par_20_défaut"><text:span text:style-name="T107">δὴ</text:span></text:span><text:span text:style-name="Police_20_par_20_défaut"><text:span text:style-name="T106"> καὶ </text:span></text:span><text:span text:style-name="Police_20_par_20_défaut"><text:span text:style-name="T107">σίτου</text:span></text:span><text:span text:style-name="Police_20_par_20_défaut"><text:span text:style-name="T106"> </text:span></text:span><text:span text:style-name="Police_20_par_20_défaut"><text:span text:style-name="T107">πασάμην</text:span></text:span><text:span text:style-name="Police_20_par_20_défaut"><text:span text:style-name="T106"> καὶ </text:span></text:span><text:span text:style-name="Police_20_par_20_défaut"><text:span text:style-name="T216">αἴθοπα οἶνον</text:span></text:span><text:span text:style-name="Police_20_par_20_défaut"><text:span text:style-name="T106"><text:line-break/></text:span></text:span><text:span text:style-name="Police_20_par_20_défaut"><text:span text:style-name="T107">λαυκανίης καθέηκα</text:span></text:span><text:span text:style-name="Police_20_par_20_défaut"><text:span text:style-name="T106">· </text:span></text:span><text:span text:style-name="Police_20_par_20_défaut"><text:span text:style-name="T200">πάρος</text:span></text:span><text:span text:style-name="Police_20_par_20_défaut"><text:span text:style-name="T106"> </text:span></text:span><text:span text:style-name="Police_20_par_20_défaut"><text:span text:style-name="T200">γε</text:span></text:span><text:span text:style-name="Police_20_par_20_défaut"><text:span text:style-name="T106"> μὲν </text:span></text:span><text:span text:style-name="Police_20_par_20_défaut"><text:span text:style-name="T107">οὔ τι πεπάσμην</text:span></text:span><text:span text:style-name="Police_20_par_20_défaut"><text:span text:style-name="T106">. »</text:span></text:span></text:p>
            <text:p text:style-name="Standard"><text:span text:style-name="Police_20_par_20_défaut"><text:span text:style-name="T40">[643] </text:span></text:span><text:span text:style-name="Police_20_par_20_défaut"><text:span text:style-name="T107">Ἦ</text:span></text:span><text:span text:style-name="Police_20_par_20_défaut"><text:span text:style-name="T132"> ῥ᾽</text:span></text:span><text:span text:style-name="Police_20_par_20_défaut"><text:span text:style-name="T112">Ἀχιλεὺς</text:span></text:span><text:span text:style-name="Police_20_par_20_défaut"><text:span text:style-name="T106"> δ᾽</text:span></text:span><text:span text:style-name="Police_20_par_20_défaut"><text:span text:style-name="T216">ἑτάροισιν ἰδὲ δμωιῆισι</text:span></text:span><text:span text:style-name="Police_20_par_20_défaut"><text:span text:style-name="T106"> </text:span></text:span><text:span text:style-name="Police_20_par_20_défaut"><text:span text:style-name="T107">κέλευσε</text:span></text:span><text:span text:style-name="Police_20_par_20_défaut"><text:span text:style-name="T106"><text:line-break/></text:span></text:span><text:span text:style-name="Police_20_par_20_défaut"><text:span text:style-name="T216">δέμνι᾽</text:span></text:span><text:span text:style-name="Police_20_par_20_défaut"><text:span text:style-name="T132">ὑπ᾽αἰθούσηι</text:span></text:span><text:span text:style-name="Police_20_par_20_défaut"><text:span text:style-name="T106"> </text:span></text:span><text:span text:style-name="Police_20_par_20_défaut"><text:span text:style-name="T108">θέμεναι</text:span></text:span><text:span text:style-name="Police_20_par_20_défaut"><text:span text:style-name="T106"> καὶ </text:span></text:span><text:span text:style-name="Police_20_par_20_défaut"><text:span text:style-name="T216">ῥήγεα καλὰ cf. (Od. IV, 297-3009)</text:span></text:span></text:p>
            <text:p text:style-name="Standard"><text:span text:style-name="Police_20_par_20_défaut"><text:span text:style-name="T216">πορφύρε᾽</text:span></text:span><text:span text:style-name="Police_20_par_20_défaut"><text:span text:style-name="T108">ἐμβαλέειν</text:span></text:span><text:span text:style-name="Police_20_par_20_défaut"><text:span text:style-name="T106">, </text:span></text:span><text:span text:style-name="Police_20_par_20_défaut"><text:span text:style-name="T107">στορέσαι</text:span></text:span><text:span text:style-name="Police_20_par_20_défaut"><text:span text:style-name="T106"> τ᾽</text:span></text:span><text:span text:style-name="Police_20_par_20_défaut"><text:span text:style-name="T154">ἐφύπερθε</text:span></text:span><text:span text:style-name="Police_20_par_20_défaut"><text:span text:style-name="T106"> </text:span></text:span><text:span text:style-name="Police_20_par_20_défaut"><text:span text:style-name="T132">τάπητας</text:span></text:span><text:span text:style-name="Police_20_par_20_défaut"><text:span text:style-name="T106">,</text:span></text:span><text:span text:style-name="Police_20_par_20_défaut"><text:span text:style-name="T106"><text:line-break/></text:span></text:span><text:span text:style-name="Police_20_par_20_défaut"><text:span text:style-name="T216">χλαίνας</text:span></text:span><text:span text:style-name="Police_20_par_20_défaut"><text:span text:style-name="T106"> τ᾽</text:span></text:span><text:span text:style-name="Police_20_par_20_défaut"><text:span text:style-name="T108">ἐνθέμεναι</text:span></text:span><text:span text:style-name="Police_20_par_20_défaut"><text:span text:style-name="T106"> </text:span></text:span><text:span text:style-name="Police_20_par_20_défaut"><text:span text:style-name="T216">οὔλας</text:span></text:span><text:span text:style-name="Police_20_par_20_défaut"><text:span text:style-name="T106"> </text:span></text:span><text:span text:style-name="Police_20_par_20_défaut"><text:span text:style-name="T154">καθύπερθεν</text:span></text:span><text:span text:style-name="Police_20_par_20_défaut"><text:span text:style-name="T106"> </text:span></text:span><text:span text:style-name="Police_20_par_20_défaut"><text:span text:style-name="T108">ἕσασθαι</text:span></text:span><text:span text:style-name="Police_20_par_20_défaut"><text:span text:style-name="T106">. </text:span></text:span><text:span text:style-name="Police_20_par_20_défaut"><text:span text:style-name="T106"><text:line-break/></text:span></text:span><text:span text:style-name="Police_20_par_20_défaut"><text:span text:style-name="T40">[647]</text:span></text:span><text:span text:style-name="Police_20_par_20_défaut"><text:span text:style-name="T62"> </text:span></text:span><text:span text:style-name="Police_20_par_20_défaut"><text:span text:style-name="T112">Αἳ</text:span></text:span><text:span text:style-name="Police_20_par_20_défaut"><text:span text:style-name="T106"> δ᾽</text:span></text:span><text:span text:style-name="Police_20_par_20_défaut"><text:span text:style-name="T107">ἴσαν</text:span></text:span><text:span text:style-name="Police_20_par_20_défaut"><text:span text:style-name="T44"> ἐκ</text:span></text:span><text:span text:style-name="Police_20_par_20_défaut"><text:span text:style-name="T216"> μεγάροιο</text:span></text:span><text:span text:style-name="Police_20_par_20_défaut"><text:span text:style-name="T106"> </text:span></text:span><text:span text:style-name="Police_20_par_20_défaut"><text:span text:style-name="T88">δάος</text:span></text:span><text:span text:style-name="Police_20_par_20_défaut"><text:span text:style-name="T106"> </text:span></text:span><text:span text:style-name="Police_20_par_20_défaut"><text:span text:style-name="T132">μετὰ χερσὶν</text:span></text:span><text:span text:style-name="Police_20_par_20_défaut"><text:span text:style-name="T106"> </text:span></text:span><text:span text:style-name="Police_20_par_20_défaut"><text:span text:style-name="T108">ἔχουσαι</text:span></text:span><text:span text:style-name="Police_20_par_20_défaut"><text:span text:style-name="T106">,</text:span></text:span><text:span text:style-name="Police_20_par_20_défaut"><text:span text:style-name="T106"><text:line-break/></text:span></text:span><text:span text:style-name="Police_20_par_20_défaut"><text:span text:style-name="T200">αἶψα</text:span></text:span><text:span text:style-name="Police_20_par_20_défaut"><text:span text:style-name="T106"> δ᾽</text:span></text:span><text:span text:style-name="Police_20_par_20_défaut"><text:span text:style-name="T132">ἄρα</text:span></text:span><text:span text:style-name="Police_20_par_20_défaut"><text:span text:style-name="T106"> </text:span></text:span><text:span text:style-name="Police_20_par_20_défaut"><text:span text:style-name="T107">στόρεσαν</text:span></text:span><text:span text:style-name="Police_20_par_20_défaut"><text:span text:style-name="T106"> </text:span></text:span><text:span text:style-name="Police_20_par_20_défaut"><text:span text:style-name="T216">δοιὼ λέχε᾽</text:span></text:span><text:span text:style-name="Police_20_par_20_défaut"><text:span text:style-name="T108">ἐγκονέουσαι</text:span></text:span><text:span text:style-name="Police_20_par_20_défaut"><text:span text:style-name="T106">.</text:span></text:span></text:p>
            <text:p text:style-name="Standard"><text:span text:style-name="Police_20_par_20_défaut"><text:span text:style-name="T40">[649] </text:span></text:span><text:span text:style-name="Police_20_par_20_défaut"><text:span text:style-name="T214">Τὸν</text:span></text:span><text:span text:style-name="Police_20_par_20_défaut"><text:span text:style-name="T98"> δ᾽</text:span></text:span><text:span text:style-name="Police_20_par_20_défaut"><text:span text:style-name="T99">ἐπικερτομέων</text:span></text:span><text:span text:style-name="Police_20_par_20_défaut"><text:span text:style-name="T98"> </text:span></text:span><text:span text:style-name="Police_20_par_20_défaut"><text:span text:style-name="T102">προσέφη</text:span></text:span><text:span text:style-name="Police_20_par_20_défaut"><text:span text:style-name="T98"> </text:span></text:span><text:span text:style-name="Police_20_par_20_défaut"><text:span text:style-name="T111">πόδας ὠκὺς Ἀχιλλεύς</text:span></text:span><text:span text:style-name="Police_20_par_20_défaut"><text:span text:style-name="T98">·</text:span></text:span></text:p>
            <text:p text:style-name="Standard"><text:span text:style-name="Police_20_par_20_défaut"><text:span text:style-name="T40">[650] </text:span></text:span><text:span text:style-name="Police_20_par_20_défaut"><text:span text:style-name="T62">«</text:span></text:span><text:span text:style-name="Police_20_par_20_défaut"><text:span text:style-name="T106"> </text:span></text:span><text:span text:style-name="Police_20_par_20_défaut"><text:span text:style-name="T154">Ἐκτὸς</text:span></text:span><text:span text:style-name="Police_20_par_20_défaut"><text:span text:style-name="T106"> μὲν </text:span></text:span><text:span text:style-name="Police_20_par_20_défaut"><text:span text:style-name="T200">δὴ</text:span></text:span><text:span text:style-name="Police_20_par_20_défaut"><text:span text:style-name="T106"> </text:span></text:span><text:span text:style-name="Police_20_par_20_défaut"><text:span text:style-name="T107">λέξο</text:span></text:span><text:span text:style-name="Police_20_par_20_défaut"><text:span text:style-name="T106"> γέρον φίλε, </text:span></text:span><text:span text:style-name="Police_20_par_20_défaut"><text:span text:style-name="T107">μή</text:span></text:span><text:span text:style-name="Police_20_par_20_défaut"><text:span text:style-name="T112"> τις</text:span></text:span><text:span text:style-name="Police_20_par_20_défaut"><text:span text:style-name="T106"> </text:span></text:span><text:span text:style-name="Police_20_par_20_défaut"><text:span text:style-name="T154">Ἀχαιῶν</text:span></text:span><text:span text:style-name="Police_20_par_20_défaut"><text:span text:style-name="T106"><text:line-break/></text:span></text:span><text:span text:style-name="Police_20_par_20_défaut"><text:span text:style-name="T200">ἐνθάδ</text:span></text:span><text:span text:style-name="Police_20_par_20_défaut"><text:span text:style-name="T106">᾽</text:span></text:span><text:span text:style-name="Police_20_par_20_défaut"><text:span text:style-name="T107">ἐπέλθηισιν</text:span></text:span><text:span text:style-name="Police_20_par_20_défaut"><text:span text:style-name="T106"> </text:span></text:span><text:span text:style-name="Police_20_par_20_défaut"><text:span text:style-name="T112">βουληφόρος</text:span></text:span><text:span text:style-name="Police_20_par_20_défaut"><text:span text:style-name="T106">, </text:span></text:span><text:span text:style-name="Police_20_par_20_défaut"><text:span text:style-name="T112">οἵ</text:span></text:span><text:span text:style-name="Police_20_par_20_défaut"><text:span text:style-name="T106"> τέ </text:span></text:span><text:span text:style-name="Police_20_par_20_défaut"><text:span text:style-name="T181">μοι</text:span></text:span><text:span text:style-name="Police_20_par_20_défaut"><text:span text:style-name="T106"> </text:span></text:span><text:span text:style-name="Police_20_par_20_défaut"><text:span text:style-name="T200">αἰεὶ</text:span></text:span><text:span text:style-name="Police_20_par_20_défaut"><text:span text:style-name="T106"><text:line-break/></text:span></text:span><text:span text:style-name="Police_20_par_20_défaut"><text:span text:style-name="T107">βουλὰς βουλεύουσι</text:span></text:span><text:span text:style-name="Police_20_par_20_défaut"><text:span text:style-name="T106"> </text:span></text:span><text:span text:style-name="Police_20_par_20_défaut"><text:span text:style-name="T114">παρήμενοι</text:span></text:span><text:span text:style-name="Police_20_par_20_défaut"><text:span text:style-name="T106">, </text:span></text:span><text:span text:style-name="Police_20_par_20_défaut"><text:span text:style-name="T181">ἣ θέμις ἐστί</text:span></text:span><text:span text:style-name="Police_20_par_20_défaut"><text:span text:style-name="T106">·</text:span></text:span><text:span text:style-name="Police_20_par_20_défaut"><text:span text:style-name="T106"><text:line-break/></text:span></text:span><text:span text:style-name="Police_20_par_20_défaut"><text:span text:style-name="T154">τῶν</text:span></text:span><text:span text:style-name="Police_20_par_20_défaut"><text:span text:style-name="T106"> </text:span></text:span><text:span text:style-name="Police_20_par_20_défaut"><text:span text:style-name="T200">εἴ</text:span></text:span><text:span text:style-name="Police_20_par_20_défaut"><text:span text:style-name="T106"> </text:span></text:span><text:span text:style-name="Police_20_par_20_défaut"><text:span text:style-name="T112">τίς</text:span></text:span><text:span text:style-name="Police_20_par_20_défaut"><text:span text:style-name="T106"> </text:span></text:span><text:span text:style-name="Police_20_par_20_défaut"><text:span text:style-name="T181">σε</text:span></text:span><text:span text:style-name="Police_20_par_20_défaut"><text:span text:style-name="T106"> </text:span></text:span><text:span text:style-name="Police_20_par_20_défaut"><text:span text:style-name="T107">ἴδοιτο</text:span></text:span><text:span text:style-name="Police_20_par_20_défaut"><text:span text:style-name="T106"> </text:span></text:span><text:span text:style-name="Police_20_par_20_défaut"><text:span text:style-name="T132">θοὴν διὰ νύκτα μέλαιναν</text:span></text:span><text:span text:style-name="Police_20_par_20_défaut"><text:span text:style-name="T106">,</text:span></text:span><text:span text:style-name="Police_20_par_20_défaut"><text:span text:style-name="T106"><text:line-break/></text:span></text:span><text:soft-page-break/><text:span text:style-name="Police_20_par_20_défaut"><text:span text:style-name="T200">αὐτίκ</text:span></text:span><text:span text:style-name="Police_20_par_20_défaut"><text:span text:style-name="T106">᾽ </text:span></text:span><text:span text:style-name="Police_20_par_20_défaut"><text:span text:style-name="T107">ἂν ἐξείποι</text:span></text:span><text:span text:style-name="Police_20_par_20_défaut"><text:span text:style-name="T106"> </text:span></text:span><text:span text:style-name="Police_20_par_20_défaut"><text:span text:style-name="T216">Ἀγαμέμνονι ποιμένι λαῶν</text:span></text:span><text:span text:style-name="Police_20_par_20_défaut"><text:span text:style-name="T106">,</text:span></text:span></text:p>
            <text:p text:style-name="Standard"><text:span text:style-name="Police_20_par_20_défaut"><text:span text:style-name="T106">καί </text:span></text:span><text:span text:style-name="Police_20_par_20_défaut"><text:span text:style-name="T107">κεν</text:span></text:span><text:span text:style-name="Police_20_par_20_défaut"><text:span text:style-name="T106"> </text:span></text:span><text:span text:style-name="Police_20_par_20_défaut"><text:span text:style-name="T132">ἀνάβλησις</text:span></text:span><text:span text:style-name="Police_20_par_20_défaut"><text:span text:style-name="T106"> </text:span></text:span><text:span text:style-name="Police_20_par_20_défaut"><text:span text:style-name="T112">λύσιος</text:span></text:span><text:span text:style-name="Police_20_par_20_défaut"><text:span text:style-name="T106"> </text:span></text:span><text:span text:style-name="Police_20_par_20_défaut"><text:span text:style-name="T154">νεκροῖο</text:span></text:span><text:span text:style-name="Police_20_par_20_défaut"><text:span text:style-name="T106"> </text:span></text:span><text:span text:style-name="Police_20_par_20_défaut"><text:span text:style-name="T107">γένηται</text:span></text:span><text:span text:style-name="Police_20_par_20_défaut"><text:span text:style-name="T106">.</text:span></text:span></text:p>
          </table:table-cell>
          <table:table-cell table:style-name="Tableau27.A1" office:value-type="string">
            <text:p text:style-name="P11"><text:span text:style-name="Police_20_par_20_défaut"><text:span text:style-name="T40">[625] </text:span></text:span><text:span text:style-name="Police_20_par_20_défaut"><text:span text:style-name="T19">Et </text:span></text:span><text:span text:style-name="Police_20_par_20_défaut"><text:span text:style-name="T121">Automédôn</text:span></text:span><text:span text:style-name="Police_20_par_20_défaut"><text:span text:style-name="T19">, </text:span></text:span><text:span text:style-name="Police_20_par_20_défaut"><text:span text:style-name="T25">prenant</text:span></text:span><text:span text:style-name="Police_20_par_20_défaut"><text:span text:style-name="T19"> </text:span></text:span><text:span text:style-name="Police_20_par_20_défaut"><text:span text:style-name="T144">finalement</text:span></text:span><text:span text:style-name="Police_20_par_20_défaut"><text:span text:style-name="T19"> </text:span></text:span><text:span text:style-name="Police_20_par_20_défaut"><text:span text:style-name="T224">le pain</text:span></text:span><text:span text:style-name="Police_20_par_20_défaut"><text:span text:style-name="T19">, </text:span></text:span><text:span text:style-name="Police_20_par_20_défaut"><text:span text:style-name="T224">le</text:span></text:span><text:span text:style-name="Police_20_par_20_défaut"><text:span text:style-name="T19"> </text:span></text:span><text:span text:style-name="Police_20_par_20_défaut"><text:span text:style-name="T21">disposa</text:span></text:span><text:span text:style-name="Police_20_par_20_défaut"><text:span text:style-name="T19"> </text:span></text:span><text:span text:style-name="Police_20_par_20_défaut"><text:span text:style-name="T166">sur la table</text:span></text:span><text:span text:style-name="Police_20_par_20_défaut"><text:span text:style-name="T19"> </text:span></text:span><text:span text:style-name="Police_20_par_20_défaut"><text:span text:style-name="T186">dans de belles corbeilles</text:span></text:span><text:span text:style-name="Police_20_par_20_défaut"><text:span text:style-name="T224"> ;</text:span></text:span><text:span text:style-name="Police_20_par_20_défaut"><text:span text:style-name="T19"> tandis qu'</text:span></text:span><text:span text:style-name="Police_20_par_20_défaut"><text:span text:style-name="T121">Achille</text:span></text:span><text:span text:style-name="Police_20_par_20_défaut"><text:span text:style-name="T19"> </text:span></text:span><text:span text:style-name="Police_20_par_20_défaut"><text:span text:style-name="T21">distribua</text:span></text:span><text:span text:style-name="Police_20_par_20_défaut"><text:span text:style-name="T19"> </text:span></text:span><text:span text:style-name="Police_20_par_20_défaut"><text:span text:style-name="T166">les chairs</text:span></text:span><text:span text:style-name="Police_20_par_20_défaut"><text:span text:style-name="T19">.</text:span></text:span></text:p>
            <text:p text:style-name="P27"><text:span text:style-name="Police_20_par_20_défaut"><text:span text:style-name="T17">[627] </text:span></text:span><text:span text:style-name="Police_20_par_20_défaut"><text:span text:style-name="T116">Ils</text:span></text:span><text:span text:style-name="Police_20_par_20_défaut"><text:span text:style-name="T2"> </text:span></text:span><text:span text:style-name="Police_20_par_20_défaut"><text:span text:style-name="T32">attrapèrent </text:span></text:span><text:span text:style-name="Police_20_par_20_défaut"><text:span text:style-name="T33">alors </text:span></text:span><text:span text:style-name="Police_20_par_20_défaut"><text:span text:style-name="T227">à pleines mains</text:span></text:span><text:span text:style-name="Police_20_par_20_défaut"><text:span text:style-name="T33"> </text:span></text:span><text:span text:style-name="Police_20_par_20_défaut"><text:span text:style-name="T208">les mets</text:span></text:span><text:span text:style-name="Police_20_par_20_défaut"><text:span text:style-name="T33"> </text:span></text:span><text:span text:style-name="Police_20_par_20_défaut"><text:span text:style-name="T189">préparés</text:span></text:span><text:span text:style-name="Police_20_par_20_défaut"><text:span text:style-name="T33"> </text:span></text:span><text:span text:style-name="Police_20_par_20_défaut"><text:span text:style-name="T240">qui étaient à leur portée</text:span></text:span><text:span text:style-name="Police_20_par_20_défaut"><text:span text:style-name="T33">. </text:span></text:span><text:span text:style-name="Police_20_par_20_défaut"><text:span text:style-name="T17">[628]</text:span></text:span><text:span text:style-name="Police_20_par_20_défaut"><text:span text:style-name="T17"> </text:span></text:span><text:span text:style-name="Police_20_par_20_défaut"><text:span text:style-name="T164">Toutefois lorsqu'</text:span></text:span><text:span text:style-name="Police_20_par_20_défaut"><text:span text:style-name="T78">ils furent rassasiés</text:span></text:span><text:span text:style-name="Police_20_par_20_défaut"><text:span text:style-name="T79"> </text:span></text:span><text:span text:style-name="Police_20_par_20_défaut"><text:span text:style-name="T244">de manger</text:span></text:span><text:span text:style-name="Police_20_par_20_défaut"><text:span text:style-name="T79"> et </text:span></text:span><text:span text:style-name="Police_20_par_20_défaut"><text:span text:style-name="T83">de boire</text:span></text:span><text:span text:style-name="Police_20_par_20_défaut"><text:span text:style-name="T79">, </text:span></text:span><text:span text:style-name="Police_20_par_20_défaut"><text:span text:style-name="T212">certes</text:span></text:span><text:span text:style-name="Police_20_par_20_défaut"><text:span text:style-name="T79">, </text:span></text:span><text:span text:style-name="Police_20_par_20_défaut"><text:span text:style-name="T111">le Dardanide Priam</text:span></text:span><text:span text:style-name="Police_20_par_20_défaut"><text:span text:style-name="T2"> </text:span></text:span><text:span text:style-name="Police_20_par_20_défaut"><text:span text:style-name="T58">admira</text:span></text:span><text:span text:style-name="Police_20_par_20_défaut"><text:span text:style-name="T2"> </text:span></text:span><text:span text:style-name="Police_20_par_20_défaut"><text:span text:style-name="T153">combien</text:span></text:span><text:span text:style-name="Police_20_par_20_défaut"><text:span text:style-name="T2"> </text:span></text:span><text:span text:style-name="Police_20_par_20_défaut"><text:span text:style-name="T129">Achille</text:span></text:span><text:span text:style-name="Police_20_par_20_défaut"><text:span text:style-name="T2"> </text:span></text:span><text:span text:style-name="Police_20_par_20_défaut"><text:span text:style-name="T58">était</text:span></text:span><text:span text:style-name="Police_20_par_20_défaut"><text:span text:style-name="T2"> </text:span></text:span><text:span text:style-name="Police_20_par_20_défaut"><text:span text:style-name="T153">unique</text:span></text:span><text:span text:style-name="Police_20_par_20_défaut"><text:span text:style-name="T2"> (grand et beau) ; car </text:span></text:span><text:span text:style-name="Police_20_par_20_défaut"><text:span text:style-name="T58">il ressemblait</text:span></text:span><text:span text:style-name="Police_20_par_20_défaut"><text:span text:style-name="T2"> </text:span></text:span><text:span text:style-name="Police_20_par_20_défaut"><text:span text:style-name="T214">aux dieux,</text:span></text:span><text:span text:style-name="Police_20_par_20_défaut"><text:span text:style-name="T2"> </text:span></text:span><text:span text:style-name="Police_20_par_20_défaut"><text:span text:style-name="T129">vu de face</text:span></text:span><text:span text:style-name="Police_20_par_20_défaut"><text:span text:style-name="T2">. </text:span></text:span><text:span text:style-name="Police_20_par_20_défaut"><text:span text:style-name="T17">[599] </text:span></text:span><text:span text:style-name="Police_20_par_20_défaut"><text:span text:style-name="T116">Quant à </text:span></text:span><text:span text:style-name="Police_20_par_20_défaut"><text:span text:style-name="T111">Achille, il</text:span></text:span><text:span text:style-name="Police_20_par_20_défaut"><text:span text:style-name="T2"> </text:span></text:span><text:span text:style-name="Police_20_par_20_défaut"><text:span text:style-name="T58">admirait </text:span></text:span><text:span text:style-name="Police_20_par_20_défaut"><text:span text:style-name="T2">(aussi) </text:span></text:span><text:span text:style-name="Police_20_par_20_défaut"><text:span text:style-name="T129">le Dardanide Priam</text:span></text:span><text:span text:style-name="Police_20_par_20_défaut"><text:span text:style-name="T2">, </text:span></text:span><text:span text:style-name="Police_20_par_20_défaut"><text:span text:style-name="T52">observant</text:span></text:span><text:span text:style-name="Police_20_par_20_défaut"><text:span text:style-name="T2"> </text:span></text:span><text:span text:style-name="Police_20_par_20_défaut"><text:span text:style-name="T214">sa belle apparence</text:span></text:span><text:span text:style-name="Police_20_par_20_défaut"><text:span text:style-name="T2"> et </text:span></text:span><text:span text:style-name="Police_20_par_20_défaut"><text:span text:style-name="T52">écoutant</text:span></text:span><text:span text:style-name="Police_20_par_20_défaut"><text:span text:style-name="T2"> </text:span></text:span><text:span text:style-name="Police_20_par_20_défaut"><text:span text:style-name="T129">son discours/plaidoyer</text:span></text:span><text:span text:style-name="Police_20_par_20_défaut"><text:span text:style-name="T2">.</text:span></text:span><text:span text:style-name="Police_20_par_20_défaut"><text:span text:style-name="T129"> </text:span></text:span><text:span text:style-name="Police_20_par_20_défaut"><text:span text:style-name="T40">[633] </text:span></text:span><text:span text:style-name="Police_20_par_20_défaut"><text:span text:style-name="T129">Toutefois lorsqu'</text:span></text:span><text:span text:style-name="Police_20_par_20_défaut"><text:span text:style-name="T58">ils se furent fait plaisir</text:span></text:span><text:span text:style-name="Police_20_par_20_défaut"><text:span text:style-name="T2"> </text:span></text:span><text:span text:style-name="Police_20_par_20_défaut"><text:span text:style-name="T52">en se regardant</text:span></text:span><text:span text:style-name="Police_20_par_20_défaut"><text:span text:style-name="T2"> </text:span></text:span><text:span text:style-name="Police_20_par_20_défaut"><text:span text:style-name="T214">l'un l'autre</text:span></text:span><text:span text:style-name="Police_20_par_20_défaut"><text:span text:style-name="T2">, </text:span></text:span><text:span text:style-name="Police_20_par_20_défaut"><text:span text:style-name="T111">le vieux Priam à l'apparence divine</text:span></text:span><text:span text:style-name="Police_20_par_20_défaut"><text:span text:style-name="T2"> </text:span></text:span><text:span text:style-name="Police_20_par_20_défaut"><text:span text:style-name="T214">lui</text:span></text:span><text:span text:style-name="Police_20_par_20_défaut"><text:span text:style-name="T2"> </text:span></text:span><text:span text:style-name="Police_20_par_20_défaut"><text:span text:style-name="T58">adressa </text:span></text:span><text:span text:style-name="Police_20_par_20_défaut"><text:span text:style-name="T153">le premier</text:span></text:span><text:span text:style-name="Police_20_par_20_défaut"><text:span text:style-name="T58"> la parole</text:span></text:span><text:span text:style-name="Police_20_par_20_défaut"><text:span text:style-name="T2"> : </text:span></text:span><text:span text:style-name="Police_20_par_20_défaut"><text:span text:style-name="T17">[635] </text:span></text:span><text:span text:style-name="Police_20_par_20_défaut"><text:span text:style-name="T62">« </text:span></text:span><text:span text:style-name="Police_20_par_20_défaut"><text:span text:style-name="T61">Laisse-moi</text:span></text:span><text:span text:style-name="Police_20_par_20_défaut"><text:span text:style-name="T62"> </text:span></text:span><text:span text:style-name="Police_20_par_20_défaut"><text:span text:style-name="T199">maintenant</text:span></text:span><text:span text:style-name="Police_20_par_20_défaut"><text:span text:style-name="T62"> </text:span></text:span><text:span text:style-name="Police_20_par_20_défaut"><text:span text:style-name="T87">me</text:span></text:span><text:span text:style-name="Police_20_par_20_défaut"><text:span text:style-name="T62"> </text:span></text:span><text:span text:style-name="Police_20_par_20_défaut"><text:span text:style-name="T58">coucher</text:span></text:span><text:span text:style-name="Police_20_par_20_défaut"><text:span text:style-name="T2"> </text:span></text:span><text:span text:style-name="Police_20_par_20_défaut"><text:span text:style-name="T129">au plus vite</text:span></text:span><text:span text:style-name="Police_20_par_20_défaut"><text:span text:style-name="T2">, nourrisson de Zeus, </text:span></text:span><text:span text:style-name="Police_20_par_20_défaut"><text:span text:style-name="T129">afin qu'</text:span></text:span><text:span text:style-name="Police_20_par_20_défaut"><text:span text:style-name="T195">aussi déjà</text:span></text:span><text:span text:style-name="Police_20_par_20_défaut"><text:span text:style-name="T129">,</text:span></text:span><text:span text:style-name="Police_20_par_20_défaut"><text:span text:style-name="T2"> </text:span></text:span><text:span text:style-name="Police_20_par_20_défaut"><text:span text:style-name="T52">en dormant</text:span></text:span><text:span text:style-name="Police_20_par_20_défaut"><text:span text:style-name="T2">, </text:span></text:span><text:span text:style-name="Police_20_par_20_défaut"><text:span text:style-name="T58">nous tombions sous le charme</text:span></text:span><text:span text:style-name="Police_20_par_20_défaut"><text:span text:style-name="T2"> </text:span></text:span><text:span text:style-name="Police_20_par_20_défaut"><text:span text:style-name="T214">du doux sommeil</text:span></text:span><text:span text:style-name="Police_20_par_20_défaut"><text:span text:style-name="T2"> ; car </text:span></text:span><text:span text:style-name="Police_20_par_20_défaut"><text:span text:style-name="T111">mes yeux</text:span></text:span><text:span text:style-name="Police_20_par_20_défaut"><text:span text:style-name="T2"> </text:span></text:span><text:span text:style-name="Police_20_par_20_défaut"><text:span text:style-name="T58">ne se sont pas encore fermés</text:span></text:span><text:span text:style-name="Police_20_par_20_défaut"><text:span text:style-name="T2"> </text:span></text:span><text:span text:style-name="Police_20_par_20_défaut"><text:span text:style-name="T214">sous mes paupières</text:span></text:span><text:span text:style-name="Police_20_par_20_défaut"><text:span text:style-name="T2"> </text:span></text:span><text:span text:style-name="Police_20_par_20_défaut"><text:span text:style-name="T195">depuis que</text:span></text:span><text:span text:style-name="Police_20_par_20_défaut"><text:span text:style-name="T2"> </text:span></text:span><text:span text:style-name="Police_20_par_20_défaut"><text:span text:style-name="T111">mon fils</text:span></text:span><text:span text:style-name="Police_20_par_20_défaut"><text:span text:style-name="T2"> </text:span></text:span><text:span text:style-name="Police_20_par_20_défaut"><text:span text:style-name="T58">a rendu l'âme</text:span></text:span><text:span text:style-name="Police_20_par_20_défaut"><text:span text:style-name="T2"> </text:span></text:span><text:span text:style-name="Police_20_par_20_défaut"><text:span text:style-name="T129">sous tes mains</text:span></text:span><text:span text:style-name="Police_20_par_20_défaut"><text:span text:style-name="T2">. </text:span></text:span><text:span text:style-name="Police_20_par_20_défaut"><text:span text:style-name="T40">[639] </text:span></text:span><text:span text:style-name="Police_20_par_20_défaut"><text:span text:style-name="T2">Mais </text:span></text:span><text:span text:style-name="Police_20_par_20_défaut"><text:span text:style-name="T58">je me suis lamenté</text:span></text:span><text:span text:style-name="Police_20_par_20_défaut"><text:span text:style-name="T2"> </text:span></text:span><text:span text:style-name="Police_20_par_20_défaut"><text:span text:style-name="T195">longtemps</text:span></text:span><text:span text:style-name="Police_20_par_20_défaut"><text:span text:style-name="T2"> et </text:span></text:span><text:span text:style-name="Police_20_par_20_défaut"><text:span text:style-name="T58">ai subi</text:span></text:span><text:span text:style-name="Police_20_par_20_défaut"><text:span text:style-name="T2"> </text:span></text:span><text:span text:style-name="Police_20_par_20_défaut"><text:span text:style-name="T179">d'infinies douleurs</text:span></text:span><text:span text:style-name="Police_20_par_20_défaut"><text:span text:style-name="T2">, </text:span></text:span><text:span text:style-name="Police_20_par_20_défaut"><text:span text:style-name="T52">prostré</text:span></text:span><text:span text:style-name="Police_20_par_20_défaut"><text:span text:style-name="T2"> </text:span></text:span><text:span text:style-name="Police_20_par_20_défaut"><text:span text:style-name="T165">parmi les ordures</text:span></text:span><text:span text:style-name="Police_20_par_20_défaut"><text:span text:style-name="T2">, </text:span></text:span><text:span text:style-name="Police_20_par_20_défaut"><text:span text:style-name="T214">dans l'enceinte</text:span></text:span><text:span text:style-name="Police_20_par_20_défaut"><text:span text:style-name="T2"> </text:span></text:span><text:span text:style-name="Police_20_par_20_défaut"><text:span text:style-name="T153">de ma cour</text:span></text:span><text:span text:style-name="Police_20_par_20_défaut"><text:span text:style-name="T2">. </text:span></text:span><text:span text:style-name="Police_20_par_20_défaut"><text:span text:style-name="T17">[641] </text:span></text:span><text:span text:style-name="Police_20_par_20_défaut"><text:span text:style-name="T2">Et </text:span></text:span><text:span text:style-name="Police_20_par_20_défaut"><text:span text:style-name="T195">maintenant</text:span></text:span><text:span text:style-name="Police_20_par_20_défaut"><text:span text:style-name="T2"> </text:span></text:span><text:span text:style-name="Police_20_par_20_défaut"><text:span text:style-name="T58">je me suis </text:span></text:span><text:span text:style-name="Police_20_par_20_défaut"><text:span text:style-name="T2">même </text:span></text:span><text:span text:style-name="Police_20_par_20_défaut"><text:span text:style-name="T58">plu à manger</text:span></text:span><text:span text:style-name="Police_20_par_20_défaut"><text:span text:style-name="T2"> et aussi </text:span></text:span><text:span text:style-name="Police_20_par_20_défaut"><text:span text:style-name="T58">à faire couler dans mon gosier</text:span></text:span><text:span text:style-name="Police_20_par_20_défaut"><text:span text:style-name="T2"> </text:span></text:span><text:span text:style-name="Police_20_par_20_défaut"><text:span text:style-name="T214">du vin gouleyant ;</text:span></text:span><text:span text:style-name="Police_20_par_20_défaut"><text:span text:style-name="T2"> </text:span></text:span><text:span text:style-name="Police_20_par_20_défaut"><text:span text:style-name="T195">auparavant</text:span></text:span><text:span text:style-name="Police_20_par_20_défaut"><text:span text:style-name="T2">, </text:span></text:span><text:span text:style-name="Police_20_par_20_défaut"><text:span text:style-name="T195">assurément</text:span></text:span><text:span text:style-name="Police_20_par_20_défaut"><text:span text:style-name="T2">, à la vérité, </text:span></text:span><text:span text:style-name="Police_20_par_20_défaut"><text:span text:style-name="T58">je n'avais rien mangé</text:span></text:span><text:span text:style-name="Police_20_par_20_défaut"><text:span text:style-name="T2">. » </text:span></text:span><text:span text:style-name="Police_20_par_20_défaut"><text:span text:style-name="T40">[643] </text:span></text:span><text:span text:style-name="Police_20_par_20_défaut"><text:span text:style-name="T58">Il dit</text:span></text:span><text:span text:style-name="Police_20_par_20_défaut"><text:span text:style-name="T2"> (cela) </text:span></text:span><text:span text:style-name="Police_20_par_20_défaut"><text:span text:style-name="T129">réellement</text:span></text:span><text:span text:style-name="Police_20_par_20_défaut"><text:span text:style-name="T2">, et </text:span></text:span><text:span text:style-name="Police_20_par_20_défaut"><text:span text:style-name="T111">Achille</text:span></text:span><text:span text:style-name="Police_20_par_20_défaut"><text:span text:style-name="T2"> </text:span></text:span><text:span text:style-name="Police_20_par_20_défaut"><text:span text:style-name="T58">ordonna</text:span></text:span><text:span text:style-name="Police_20_par_20_défaut"><text:span text:style-name="T2"> </text:span></text:span><text:span text:style-name="Police_20_par_20_défaut"><text:span text:style-name="T214">à ses compagnons et aux domestiques-femmes</text:span></text:span><text:span text:style-name="Police_20_par_20_défaut"><text:span text:style-name="T2"> </text:span></text:span><text:span text:style-name="Police_20_par_20_défaut"><text:span text:style-name="T52">de poser</text:span></text:span><text:span text:style-name="Police_20_par_20_défaut"><text:span text:style-name="T2"> </text:span></text:span><text:span text:style-name="Police_20_par_20_défaut"><text:span text:style-name="T214">des lits</text:span></text:span><text:span text:style-name="Police_20_par_20_défaut"><text:span text:style-name="T2"> </text:span></text:span><text:span text:style-name="Police_20_par_20_défaut"><text:span text:style-name="T129">sous le portique</text:span></text:span><text:span text:style-name="Police_20_par_20_défaut"><text:span text:style-name="T2">, et </text:span></text:span><text:span text:style-name="Police_20_par_20_défaut"><text:span text:style-name="T52">d'y étendre</text:span></text:span><text:span text:style-name="Police_20_par_20_défaut"><text:span text:style-name="T2"> </text:span></text:span><text:span text:style-name="Police_20_par_20_défaut"><text:span text:style-name="T214">de beaux linges pourprées</text:span></text:span><text:span text:style-name="Police_20_par_20_défaut"><text:span text:style-name="T2">, puis </text:span></text:span><text:span text:style-name="Police_20_par_20_défaut"><text:span text:style-name="T58">de faire le lit en y ajoutant</text:span></text:span><text:span text:style-name="Police_20_par_20_défaut"><text:span text:style-name="T2"> </text:span></text:span><text:span text:style-name="Police_20_par_20_défaut"><text:span text:style-name="T153">par dessus</text:span></text:span><text:span text:style-name="Police_20_par_20_défaut"><text:span text:style-name="T2"> </text:span></text:span><text:span text:style-name="Police_20_par_20_défaut"><text:span text:style-name="T129">des tapis</text:span></text:span><text:span text:style-name="Police_20_par_20_défaut"><text:span text:style-name="T2">, et, </text:span></text:span><text:span text:style-name="Police_20_par_20_défaut"><text:span text:style-name="T52">de disposer encore</text:span></text:span><text:span text:style-name="Police_20_par_20_défaut"><text:span text:style-name="T2"> </text:span></text:span><text:span text:style-name="Police_20_par_20_défaut"><text:span text:style-name="T153">par-dessus</text:span></text:span><text:span text:style-name="Police_20_par_20_défaut"><text:span text:style-name="T2">, </text:span></text:span><text:span text:style-name="Police_20_par_20_défaut"><text:span text:style-name="T214">des manteaux/couvertures de laine bouclée</text:span></text:span><text:span text:style-name="Police_20_par_20_défaut"><text:span text:style-name="T2"> </text:span></text:span><text:span text:style-name="Police_20_par_20_défaut"><text:span text:style-name="T52">pour s'en recouvrir</text:span></text:span><text:span text:style-name="Police_20_par_20_défaut"><text:span text:style-name="T2">. </text:span></text:span><text:span text:style-name="Police_20_par_20_défaut"><text:span text:style-name="T40">[647] Si bien que </text:span></text:span><text:span text:style-name="Police_20_par_20_défaut"><text:span text:style-name="T111">les domestiques-femmes</text:span></text:span><text:span text:style-name="Police_20_par_20_défaut"><text:span text:style-name="T2"> </text:span></text:span><text:span text:style-name="Police_20_par_20_défaut"><text:span text:style-name="T58">sortirent</text:span></text:span><text:span text:style-name="Police_20_par_20_défaut"><text:span text:style-name="T2"> </text:span></text:span><text:span text:style-name="Police_20_par_20_défaut"><text:span text:style-name="T214">de la salle à manger</text:span></text:span><text:span text:style-name="Police_20_par_20_défaut"><text:span text:style-name="T2"> </text:span></text:span><text:span text:style-name="Police_20_par_20_défaut"><text:span text:style-name="T52">portant</text:span></text:span><text:span text:style-name="Police_20_par_20_défaut"><text:span text:style-name="T2"> </text:span></text:span><text:span text:style-name="Police_20_par_20_défaut"><text:span text:style-name="T84">un flambeau</text:span></text:span><text:span text:style-name="Police_20_par_20_défaut"><text:span text:style-name="T2"> </text:span></text:span><text:span text:style-name="Police_20_par_20_défaut"><text:span text:style-name="T129">à la main</text:span></text:span><text:span text:style-name="Police_20_par_20_défaut"><text:span text:style-name="T2"> et </text:span></text:span><text:span text:style-name="Police_20_par_20_défaut"><text:span text:style-name="T58">elles firent</text:span></text:span><text:span text:style-name="Police_20_par_20_défaut"><text:span text:style-name="T2"> </text:span></text:span><text:span text:style-name="Police_20_par_20_défaut"><text:span text:style-name="T129">finalement,</text:span></text:span><text:span text:style-name="Police_20_par_20_défaut"><text:span text:style-name="T2"> </text:span></text:span><text:span text:style-name="Police_20_par_20_défaut"><text:span text:style-name="T195">immédiatement,</text:span></text:span><text:span text:style-name="Police_20_par_20_défaut"><text:span text:style-name="T2"> </text:span></text:span><text:span text:style-name="Police_20_par_20_défaut"><text:span text:style-name="T214">deux lits </text:span></text:span><text:span text:style-name="Police_20_par_20_défaut"><text:span text:style-name="T52">en s'empressant</text:span></text:span><text:span text:style-name="Police_20_par_20_défaut"><text:span text:style-name="T2">. <text:s/></text:span></text:span><text:span text:style-name="Police_20_par_20_défaut"><text:span text:style-name="T40">[649] A</text:span></text:span><text:span text:style-name="Police_20_par_20_défaut"><text:span text:style-name="T2">lors </text:span></text:span><text:span text:style-name="Police_20_par_20_défaut"><text:span text:style-name="T111">Achille à la foulée rapide </text:span></text:span><text:span text:style-name="Police_20_par_20_défaut"><text:span text:style-name="T214">lui</text:span></text:span><text:span text:style-name="Police_20_par_20_défaut"><text:span text:style-name="T2"> </text:span></text:span><text:span text:style-name="Police_20_par_20_défaut"><text:span text:style-name="T58">adressa la parole</text:span></text:span><text:span text:style-name="Police_20_par_20_défaut"><text:span text:style-name="T2"> </text:span></text:span><text:span text:style-name="Police_20_par_20_défaut"><text:span text:style-name="T52">en le raillant doucement</text:span></text:span><text:span text:style-name="Police_20_par_20_défaut"><text:span text:style-name="T2"> : </text:span></text:span><text:span text:style-name="Police_20_par_20_défaut"><text:span text:style-name="T40">[650] </text:span></text:span><text:span text:style-name="Police_20_par_20_défaut"><text:span text:style-name="T62">« Mon Vétéran, à la vérité, </text:span></text:span><text:span text:style-name="Police_20_par_20_défaut"><text:span text:style-name="T61">t</text:span></text:span><text:span text:style-name="Police_20_par_20_défaut"><text:span text:style-name="T58">u dormiras</text:span></text:span><text:span text:style-name="Police_20_par_20_défaut"><text:span text:style-name="T2">, </text:span></text:span><text:span text:style-name="Police_20_par_20_défaut"><text:span text:style-name="T195">s'il te plaît</text:span></text:span><text:span text:style-name="Police_20_par_20_défaut"><text:span text:style-name="T2">, </text:span></text:span><text:span text:style-name="Police_20_par_20_défaut"><text:span text:style-name="T153">à l'extérieur</text:span></text:span><text:span text:style-name="Police_20_par_20_défaut"><text:span text:style-name="T2">, </text:span></text:span><text:span text:style-name="Police_20_par_20_défaut"><text:span text:style-name="T58">de peur qu'</text:span></text:span><text:span text:style-name="Police_20_par_20_défaut"><text:span text:style-name="T111">un</text:span></text:span><text:span text:style-name="Police_20_par_20_défaut"><text:span text:style-name="T2"> </text:span></text:span><text:span text:style-name="Police_20_par_20_défaut"><text:span text:style-name="T153">des Achéens, </text:span></text:span><text:span text:style-name="Police_20_par_20_défaut"><text:span text:style-name="T111">un chef/décisionnaire/gradé,</text:span></text:span><text:span text:style-name="Police_20_par_20_défaut"><text:span text:style-name="T2"> </text:span></text:span><text:span text:style-name="Police_20_par_20_défaut"><text:span text:style-name="T58">ne survienne</text:span></text:span><text:span text:style-name="Police_20_par_20_défaut"><text:span text:style-name="T2"> </text:span></text:span><text:span text:style-name="Police_20_par_20_défaut"><text:span text:style-name="T195">ici, </text:span></text:span><text:span text:style-name="Police_20_par_20_défaut"><text:span text:style-name="T111">eux qui </text:span></text:span><text:span text:style-name="Police_20_par_20_défaut"><text:span text:style-name="T195">toujours</text:span></text:span><text:span text:style-name="Police_20_par_20_défaut"><text:span text:style-name="T2"> </text:span></text:span><text:span text:style-name="Police_20_par_20_défaut"><text:span text:style-name="T58">délibèrent</text:span></text:span><text:span text:style-name="Police_20_par_20_défaut"><text:span text:style-name="T2"> </text:span></text:span><text:span text:style-name="Police_20_par_20_défaut"><text:span text:style-name="T117">après être venus</text:span></text:span><text:span text:style-name="Police_20_par_20_défaut"><text:span text:style-name="T2"> </text:span></text:span><text:span text:style-name="Police_20_par_20_défaut"><text:span text:style-name="T179">me</text:span></text:span><text:span text:style-name="Police_20_par_20_défaut"><text:span text:style-name="T2"> (voir/consulter), </text:span></text:span><text:span text:style-name="Police_20_par_20_défaut"><text:span text:style-name="T179">comme il est juste ;</text:span></text:span><text:span text:style-name="Police_20_par_20_défaut"><text:span text:style-name="T2"> (car) </text:span></text:span><text:span text:style-name="Police_20_par_20_défaut"><text:span text:style-name="T195">si</text:span></text:span><text:span text:style-name="Police_20_par_20_défaut"><text:span text:style-name="T2"> </text:span></text:span><text:span text:style-name="Police_20_par_20_défaut"><text:span text:style-name="T111">l'un</text:span></text:span><text:span text:style-name="Police_20_par_20_défaut"><text:span text:style-name="T2"> </text:span></text:span><text:span text:style-name="Police_20_par_20_défaut"><text:span text:style-name="T153">d'eux</text:span></text:span><text:span text:style-name="Police_20_par_20_défaut"><text:span text:style-name="T2"> </text:span></text:span><text:span text:style-name="Police_20_par_20_défaut"><text:span text:style-name="T179">t'</text:span></text:span><text:span text:style-name="Police_20_par_20_défaut"><text:span text:style-name="T58">apercevait</text:span></text:span><text:span text:style-name="Police_20_par_20_défaut"><text:span text:style-name="T2"> </text:span></text:span><text:span text:style-name="Police_20_par_20_défaut"><text:span text:style-name="T129">dans la nuit noire et rapide, </text:span></text:span><text:span text:style-name="Police_20_par_20_défaut"><text:span text:style-name="T58">il en avertirait </text:span></text:span><text:span text:style-name="Police_20_par_20_défaut"><text:span text:style-name="T195">aussitôt</text:span></text:span><text:span text:style-name="Police_20_par_20_défaut"><text:span text:style-name="T2"> </text:span></text:span><text:span text:style-name="Police_20_par_20_défaut"><text:span text:style-name="T214">le Chef d'état-major des armées Agamemnôn</text:span></text:span><text:span text:style-name="Police_20_par_20_défaut"><text:span text:style-name="T2">, et </text:span></text:span><text:span text:style-name="Police_20_par_20_défaut"><text:span text:style-name="T111">le rachat</text:span></text:span><text:span text:style-name="Police_20_par_20_défaut"><text:span text:style-name="T2"> </text:span></text:span><text:span text:style-name="Police_20_par_20_défaut"><text:span text:style-name="T153">du cadavre</text:span></text:span><text:span text:style-name="Police_20_par_20_défaut"><text:span text:style-name="T2"> </text:span></text:span><text:soft-page-break/><text:span text:style-name="Police_20_par_20_défaut"><text:span text:style-name="T58">pourrait</text:span></text:span><text:span text:style-name="Police_20_par_20_défaut"><text:span text:style-name="T2"> (en) </text:span></text:span><text:span text:style-name="Police_20_par_20_défaut"><text:span text:style-name="T58">être </text:span></text:span><text:span text:style-name="Police_20_par_20_défaut"><text:span text:style-name="T129">retardé</text:span></text:span><text:span text:style-name="Police_20_par_20_défaut"><text:span text:style-name="T2">.</text:span></text:span></text:p>
            <text:p text:style-name="P10"/>
          </table:table-cell>
        </table:table-row>
      </table:table>
      <text:p text:style-name="Text_20_body"/>
      <table:table table:name="Tableau28" table:style-name="Tableau28">
        <table:table-column table:style-name="Tableau28.A"/>
        <table:table-column table:style-name="Tableau28.B"/>
        <table:table-row>
          <table:table-cell table:style-name="Tableau28.A1" office:value-type="string">
            <text:p text:style-name="P31">Titre 656 à 20 : Assemblée des dieux.</text:p>
            <text:p text:style-name="P12"><text:span text:style-name="Police_20_par_20_défaut"><text:span text:style-name="T40">[656] </text:span></text:span><text:span text:style-name="Police_20_par_20_défaut"><text:span text:style-name="T17">Ἀλλ᾽ἄγε : </text:span></text:span><text:span text:style-name="Police_20_par_20_défaut"><text:span text:style-name="T184">μοι</text:span></text:span><text:span text:style-name="Police_20_par_20_défaut"><text:span text:style-name="T17"> τόδε </text:span></text:span><text:span text:style-name="Police_20_par_20_défaut"><text:span text:style-name="T60">εἰπὲ</text:span></text:span><text:span text:style-name="Police_20_par_20_défaut"><text:span text:style-name="T17"> καὶ </text:span></text:span><text:span text:style-name="Police_20_par_20_défaut"><text:span text:style-name="T157">ἀτρεκέως</text:span></text:span><text:span text:style-name="Police_20_par_20_défaut"><text:span text:style-name="T17"> </text:span></text:span><text:span text:style-name="Police_20_par_20_défaut"><text:span text:style-name="T60">κατάλεξον</text:span></text:span><text:span text:style-name="Police_20_par_20_défaut"><text:span text:style-name="T17">·</text:span></text:span><text:span text:style-name="Police_20_par_20_défaut"><text:span text:style-name="T40"><text:line-break/></text:span></text:span><text:span text:style-name="Police_20_par_20_défaut"><text:span text:style-name="T202">ποσσῆμαρ</text:span></text:span><text:span text:style-name="Police_20_par_20_défaut"><text:span text:style-name="T40"> </text:span></text:span><text:span text:style-name="Police_20_par_20_défaut"><text:span text:style-name="T46">μέμονας</text:span></text:span><text:span text:style-name="Police_20_par_20_défaut"><text:span text:style-name="T40"> </text:span></text:span><text:span text:style-name="Police_20_par_20_défaut"><text:span text:style-name="T49">κτερεϊζέμεν</text:span></text:span><text:span text:style-name="Police_20_par_20_défaut"><text:span text:style-name="T40"> </text:span></text:span><text:span text:style-name="Police_20_par_20_défaut"><text:span text:style-name="T134">Ἕκτορα δῖον</text:span></text:span><text:span text:style-name="Police_20_par_20_défaut"><text:span text:style-name="T40">,</text:span></text:span><text:span text:style-name="Police_20_par_20_défaut"><text:span text:style-name="T40"><text:line-break/></text:span></text:span><text:span text:style-name="Police_20_par_20_défaut"><text:span text:style-name="T134">ὄφρα</text:span></text:span><text:span text:style-name="Police_20_par_20_défaut"><text:span text:style-name="T40"> </text:span></text:span><text:span text:style-name="Police_20_par_20_défaut"><text:span text:style-name="T156">τέως</text:span></text:span><text:span text:style-name="Police_20_par_20_défaut"><text:span text:style-name="T40"> </text:span></text:span><text:span text:style-name="Police_20_par_20_défaut"><text:span text:style-name="T115">αὐτός</text:span></text:span><text:span text:style-name="Police_20_par_20_défaut"><text:span text:style-name="T40"> τε </text:span></text:span><text:span text:style-name="Police_20_par_20_défaut"><text:span text:style-name="T46">μένω</text:span></text:span><text:span text:style-name="Police_20_par_20_défaut"><text:span text:style-name="T40"> καὶ </text:span></text:span><text:span text:style-name="Police_20_par_20_défaut"><text:span text:style-name="T218">λαὸν</text:span></text:span><text:span text:style-name="Police_20_par_20_défaut"><text:span text:style-name="T40"> </text:span></text:span><text:span text:style-name="Police_20_par_20_défaut"><text:span text:style-name="T46">ἐρύκω ;</text:span></text:span></text:p>
            <text:p text:style-name="P12"><text:span text:style-name="Police_20_par_20_défaut"><text:span text:style-name="T40">[659] </text:span></text:span><text:span text:style-name="Police_20_par_20_défaut"><text:span text:style-name="T223">Τὸν</text:span></text:span><text:span text:style-name="Police_20_par_20_défaut"><text:span text:style-name="T62"> δ᾽</text:span></text:span><text:span text:style-name="Police_20_par_20_défaut"><text:span text:style-name="T61">ἠμείβετ</text:span></text:span><text:span text:style-name="Police_20_par_20_défaut"><text:span text:style-name="T62">᾽</text:span></text:span><text:span text:style-name="Police_20_par_20_défaut"><text:span text:style-name="T199">ἔπειτα</text:span></text:span><text:span text:style-name="Police_20_par_20_défaut"><text:span text:style-name="T62"> </text:span></text:span><text:span text:style-name="Police_20_par_20_défaut"><text:span text:style-name="T119">γέρων Πρίαμος θεοειδής</text:span></text:span><text:span text:style-name="Police_20_par_20_défaut"><text:span text:style-name="T62">·</text:span></text:span></text:p>
            <text:p text:style-name="P12"><text:span text:style-name="Police_20_par_20_défaut"><text:span text:style-name="T40">[660] </text:span></text:span><text:span text:style-name="Police_20_par_20_défaut"><text:span text:style-name="T62">« </text:span></text:span><text:span text:style-name="Police_20_par_20_défaut"><text:span text:style-name="T199">Εἰ</text:span></text:span><text:span text:style-name="Police_20_par_20_défaut"><text:span text:style-name="T62"> μὲν </text:span></text:span><text:span text:style-name="Police_20_par_20_défaut"><text:span text:style-name="T197">δή</text:span></text:span><text:span text:style-name="Police_20_par_20_défaut"><text:span text:style-name="T62"> </text:span></text:span><text:span text:style-name="Police_20_par_20_défaut"><text:span text:style-name="T185">μ᾽</text:span></text:span><text:span text:style-name="Police_20_par_20_défaut"><text:span text:style-name="T61">ἐθέλεις</text:span></text:span><text:span text:style-name="Police_20_par_20_défaut"><text:span text:style-name="T62"> </text:span></text:span><text:span text:style-name="Police_20_par_20_défaut"><text:span text:style-name="T54">τελέσαι</text:span></text:span><text:span text:style-name="Police_20_par_20_défaut"><text:span text:style-name="T62"> </text:span></text:span><text:span text:style-name="Police_20_par_20_défaut"><text:span text:style-name="T223">τάφον</text:span></text:span><text:span text:style-name="Police_20_par_20_défaut"><text:span text:style-name="T62"> </text:span></text:span><text:span text:style-name="Police_20_par_20_défaut"><text:span text:style-name="T143">Ἕκτορι δίωι</text:span></text:span><text:span text:style-name="Police_20_par_20_défaut"><text:span text:style-name="T62">,</text:span></text:span><text:span text:style-name="Police_20_par_20_défaut"><text:span text:style-name="T62"><text:line-break/></text:span></text:span><text:span text:style-name="Police_20_par_20_défaut"><text:span text:style-name="T54">ὧδέ</text:span></text:span><text:span text:style-name="Police_20_par_20_défaut"><text:span text:style-name="T62"> </text:span></text:span><text:span text:style-name="Police_20_par_20_défaut"><text:span text:style-name="T61">κέ</text:span></text:span><text:span text:style-name="Police_20_par_20_défaut"><text:span text:style-name="T62"> </text:span></text:span><text:span text:style-name="Police_20_par_20_défaut"><text:span text:style-name="T185">μοι</text:span></text:span><text:span text:style-name="Police_20_par_20_défaut"><text:span text:style-name="T62"> </text:span></text:span><text:span text:style-name="Police_20_par_20_défaut"><text:span text:style-name="T54">ῥέζων</text:span></text:span><text:span text:style-name="Police_20_par_20_défaut"><text:span text:style-name="T62"> Ἀχιλεῦ </text:span></text:span><text:span text:style-name="Police_20_par_20_défaut"><text:span text:style-name="T170">κεχαρισμένα</text:span></text:span><text:span text:style-name="Police_20_par_20_défaut"><text:span text:style-name="T62"> </text:span></text:span><text:span text:style-name="Police_20_par_20_défaut"><text:span text:style-name="T61">θείης</text:span></text:span><text:span text:style-name="Police_20_par_20_défaut"><text:span text:style-name="T62">.</text:span></text:span><text:span text:style-name="Police_20_par_20_défaut"><text:span text:style-name="T62"><text:line-break/></text:span></text:span><text:span text:style-name="Police_20_par_20_défaut"><text:span text:style-name="T40">[662] <text:s/></text:span></text:span><text:span text:style-name="Police_20_par_20_défaut"><text:span text:style-name="T61">Οἶσθα</text:span></text:span><text:span text:style-name="Police_20_par_20_défaut"><text:span text:style-name="T62"> γὰρ </text:span></text:span><text:span text:style-name="Police_20_par_20_défaut"><text:span text:style-name="T158">ὡς</text:span></text:span><text:span text:style-name="Police_20_par_20_défaut"><text:span text:style-name="T62"> </text:span></text:span><text:span text:style-name="Police_20_par_20_défaut"><text:span text:style-name="T185">κατὰ ἄστυ</text:span></text:span><text:span text:style-name="Police_20_par_20_défaut"><text:span text:style-name="T62"> </text:span></text:span><text:span text:style-name="Police_20_par_20_défaut"><text:span text:style-name="T61">ἐέλμεθα</text:span></text:span><text:span text:style-name="Police_20_par_20_défaut"><text:span text:style-name="T62"> </text:span></text:span><text:span text:style-name="Police_20_par_20_défaut"><text:span text:style-name="T158">τηλόθι</text:span></text:span><text:span text:style-name="Police_20_par_20_défaut"><text:span text:style-name="T62"> δ᾽</text:span></text:span><text:span text:style-name="Police_20_par_20_défaut"><text:span text:style-name="T119">ὕλη</text:span></text:span><text:span text:style-name="Police_20_par_20_défaut"><text:span text:style-name="T62"><text:line-break/></text:span></text:span><text:span text:style-name="Police_20_par_20_défaut"><text:span text:style-name="T54">ἀξέμεν</text:span></text:span><text:span text:style-name="Police_20_par_20_défaut"><text:span text:style-name="T62"> </text:span></text:span><text:span text:style-name="Police_20_par_20_défaut"><text:span text:style-name="T158">ἐξ ὄρεος</text:span></text:span><text:span text:style-name="Police_20_par_20_défaut"><text:span text:style-name="T62">· </text:span></text:span><text:span text:style-name="Police_20_par_20_défaut"><text:span text:style-name="T170">μάλα</text:span></text:span><text:span text:style-name="Police_20_par_20_défaut"><text:span text:style-name="T62"> δὲ </text:span></text:span><text:span text:style-name="Police_20_par_20_défaut"><text:span text:style-name="T119">Τρῶες</text:span></text:span><text:span text:style-name="Police_20_par_20_défaut"><text:span text:style-name="T62"> </text:span></text:span><text:span text:style-name="Police_20_par_20_défaut"><text:span text:style-name="T61">δεδίασιν</text:span></text:span><text:span text:style-name="Police_20_par_20_défaut"><text:span text:style-name="T62">.</text:span></text:span><text:span text:style-name="Police_20_par_20_défaut"><text:span text:style-name="T62"><text:line-break/></text:span></text:span><text:span text:style-name="Police_20_par_20_défaut"><text:span text:style-name="T40">[664] </text:span></text:span><text:span text:style-name="Police_20_par_20_défaut"><text:span text:style-name="T185">Ἐννῆμαρ</text:span></text:span><text:span text:style-name="Police_20_par_20_défaut"><text:span text:style-name="T62"> </text:span></text:span><text:span text:style-name="Police_20_par_20_défaut"><text:span text:style-name="T14">μέν</text:span></text:span><text:span text:style-name="Police_20_par_20_défaut"><text:span text:style-name="T62"> </text:span></text:span><text:span text:style-name="Police_20_par_20_défaut"><text:span text:style-name="T61">κ᾽</text:span></text:span><text:span text:style-name="Police_20_par_20_défaut"><text:span text:style-name="T223">αὐτὸν</text:span></text:span><text:span text:style-name="Police_20_par_20_défaut"><text:span text:style-name="T62"> </text:span></text:span><text:span text:style-name="Police_20_par_20_défaut"><text:span text:style-name="T143">ἐνὶ μεγάροις</text:span></text:span><text:span text:style-name="Police_20_par_20_défaut"><text:span text:style-name="T62"> </text:span></text:span><text:span text:style-name="Police_20_par_20_défaut"><text:span text:style-name="T61">γοάοιμεν</text:span></text:span><text:span text:style-name="Police_20_par_20_défaut"><text:span text:style-name="T62">,</text:span></text:span></text:p>
            <text:p text:style-name="P12"><text:span text:style-name="Police_20_par_20_défaut"><text:span text:style-name="T185">τῆι δεκάτηι</text:span></text:span><text:span text:style-name="Police_20_par_20_défaut"><text:span text:style-name="T62"> </text:span></text:span><text:span text:style-name="Police_20_par_20_défaut"><text:span text:style-name="T14">δέ</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61">θάπτοιμεν</text:span></text:span><text:span text:style-name="Police_20_par_20_défaut"><text:span text:style-name="T62"> </text:span></text:span><text:span text:style-name="Police_20_par_20_défaut"><text:span text:style-name="T61">δαινῦτό</text:span></text:span><text:span text:style-name="Police_20_par_20_défaut"><text:span text:style-name="T62"> τε </text:span></text:span><text:span text:style-name="Police_20_par_20_défaut"><text:span text:style-name="T119">λαός</text:span></text:span><text:span text:style-name="Police_20_par_20_défaut"><text:span text:style-name="T62">,</text:span></text:span><text:span text:style-name="Police_20_par_20_défaut"><text:span text:style-name="T62"><text:line-break/></text:span></text:span><text:span text:style-name="Police_20_par_20_défaut"><text:span text:style-name="T185">ἑνδεκάτηι</text:span></text:span><text:span text:style-name="Police_20_par_20_défaut"><text:span text:style-name="T62"> </text:span></text:span><text:span text:style-name="Police_20_par_20_défaut"><text:span text:style-name="T14">δέ</text:span></text:span><text:span text:style-name="Police_20_par_20_défaut"><text:span text:style-name="T62"> </text:span></text:span><text:span text:style-name="Police_20_par_20_défaut"><text:span text:style-name="T61">κε</text:span></text:span><text:span text:style-name="Police_20_par_20_défaut"><text:span text:style-name="T62"> </text:span></text:span><text:span text:style-name="Police_20_par_20_défaut"><text:span text:style-name="T143">τύμβον</text:span></text:span><text:span text:style-name="Police_20_par_20_défaut"><text:span text:style-name="T62"> </text:span></text:span><text:span text:style-name="Police_20_par_20_défaut"><text:span text:style-name="T223">ἐπ᾽αὐτῶι</text:span></text:span><text:span text:style-name="Police_20_par_20_défaut"><text:span text:style-name="T62"> </text:span></text:span><text:span text:style-name="Police_20_par_20_défaut"><text:span text:style-name="T61">ποιήσαιμεν</text:span></text:span><text:span text:style-name="Police_20_par_20_défaut"><text:span text:style-name="T62">,</text:span></text:span><text:span text:style-name="Police_20_par_20_défaut"><text:span text:style-name="T62"><text:line-break/></text:span></text:span><text:span text:style-name="Police_20_par_20_défaut"><text:span text:style-name="T185">τῆι</text:span></text:span><text:span text:style-name="Police_20_par_20_défaut"><text:span text:style-name="T62"> </text:span></text:span><text:span text:style-name="Police_20_par_20_défaut"><text:span text:style-name="T14">δὲ</text:span></text:span><text:span text:style-name="Police_20_par_20_défaut"><text:span text:style-name="T62"> </text:span></text:span><text:span text:style-name="Police_20_par_20_défaut"><text:span text:style-name="T185">δυωδεκάτηι</text:span></text:span><text:span text:style-name="Police_20_par_20_défaut"><text:span text:style-name="T62"> </text:span></text:span><text:span text:style-name="Police_20_par_20_défaut"><text:span text:style-name="T61">πολεμίξομεν</text:span></text:span><text:span text:style-name="Police_20_par_20_défaut"><text:span text:style-name="T62"> </text:span></text:span><text:span text:style-name="Police_20_par_20_défaut"><text:span text:style-name="T199">εἴ περ ἀνάγκη</text:span></text:span><text:span text:style-name="Police_20_par_20_défaut"><text:span text:style-name="T62">.</text:span></text:span><text:span text:style-name="Police_20_par_20_défaut"><text:span text:style-name="T62"><text:line-break/></text:span></text:span><text:span text:style-name="Police_20_par_20_défaut"><text:span text:style-name="T40">[668] </text:span></text:span><text:span text:style-name="Police_20_par_20_défaut"><text:span text:style-name="T223">Τὸν</text:span></text:span><text:span text:style-name="Police_20_par_20_défaut"><text:span text:style-name="T62"> δ᾽</text:span></text:span><text:span text:style-name="Police_20_par_20_défaut"><text:span text:style-name="T158">αὖτε</text:span></text:span><text:span text:style-name="Police_20_par_20_défaut"><text:span text:style-name="T62"> </text:span></text:span><text:span text:style-name="Police_20_par_20_défaut"><text:span text:style-name="T61">προσέειπε</text:span></text:span><text:span text:style-name="Police_20_par_20_défaut"><text:span text:style-name="T62"> </text:span></text:span><text:span text:style-name="Police_20_par_20_défaut"><text:span text:style-name="T119">ποδάρκης δῖος Ἀχιλλεύς</text:span></text:span><text:span text:style-name="Police_20_par_20_défaut"><text:span text:style-name="T62">·</text:span></text:span><text:span text:style-name="Police_20_par_20_défaut"><text:span text:style-name="T62"><text:line-break/></text:span></text:span><text:span text:style-name="Police_20_par_20_défaut"><text:span text:style-name="T40">[669] </text:span></text:span><text:span text:style-name="Police_20_par_20_défaut"><text:span text:style-name="T62">«</text:span></text:span><text:span text:style-name="Police_20_par_20_défaut"><text:span text:style-name="T61">Ἔσται</text:span></text:span><text:span text:style-name="Police_20_par_20_défaut"><text:span text:style-name="T62"> </text:span></text:span><text:span text:style-name="Police_20_par_20_défaut"><text:span text:style-name="T185">τοι</text:span></text:span><text:span text:style-name="Police_20_par_20_défaut"><text:span text:style-name="T62"> καὶ </text:span></text:span><text:span text:style-name="Police_20_par_20_défaut"><text:span text:style-name="T143">ταῦτα</text:span></text:span><text:span text:style-name="Police_20_par_20_défaut"><text:span text:style-name="T62"> γέρον Πρίαμ᾽</text:span></text:span><text:span text:style-name="Police_20_par_20_défaut"><text:span text:style-name="T61">ὡς σὺ κελεύεις</text:span></text:span><text:span text:style-name="Police_20_par_20_défaut"><text:span text:style-name="T62">·</text:span></text:span></text:p>
            <text:p text:style-name="P12"><text:span text:style-name="Police_20_par_20_défaut"><text:span text:style-name="T61">σχήσω</text:span></text:span><text:span text:style-name="Police_20_par_20_défaut"><text:span text:style-name="T62"> γὰρ </text:span></text:span><text:span text:style-name="Police_20_par_20_défaut"><text:span text:style-name="T223">πόλεμον τόσσον</text:span></text:span><text:span text:style-name="Police_20_par_20_défaut"><text:span text:style-name="T62"> </text:span></text:span><text:span text:style-name="Police_20_par_20_défaut"><text:span text:style-name="T143">χρόνον ὅσσον</text:span></text:span><text:span text:style-name="Police_20_par_20_défaut"><text:span text:style-name="T62"> </text:span></text:span><text:span text:style-name="Police_20_par_20_défaut"><text:span text:style-name="T56">ἄνωγας</text:span></text:span><text:span text:style-name="Police_20_par_20_défaut"><text:span text:style-name="T62">.</text:span></text:span><text:span text:style-name="Police_20_par_20_défaut"><text:span text:style-name="T62"><text:line-break/></text:span></text:span><text:span text:style-name="Police_20_par_20_défaut"><text:span text:style-name="T40">[671] <text:s/></text:span></text:span><text:span text:style-name="Police_20_par_20_défaut"><text:span text:style-name="T158">Ὣς</text:span></text:span><text:span text:style-name="Police_20_par_20_défaut"><text:span text:style-name="T62"> </text:span></text:span><text:span text:style-name="Police_20_par_20_défaut"><text:span text:style-name="T54">ἄρα φωνήσας</text:span></text:span><text:span text:style-name="Police_20_par_20_défaut"><text:span text:style-name="T62"> </text:span></text:span><text:span text:style-name="Police_20_par_20_défaut"><text:span text:style-name="T143">ἐπὶ καρπῶι</text:span></text:span><text:span text:style-name="Police_20_par_20_défaut"><text:span text:style-name="T62"> </text:span></text:span><text:span text:style-name="Police_20_par_20_défaut"><text:span text:style-name="T223">χεῖρα</text:span></text:span><text:span text:style-name="Police_20_par_20_défaut"><text:span text:style-name="T62"> </text:span></text:span><text:span text:style-name="Police_20_par_20_défaut"><text:span text:style-name="T158">γέροντος</text:span></text:span><text:span text:style-name="Police_20_par_20_défaut"><text:span text:style-name="T62"><text:line-break/></text:span></text:span><text:span text:style-name="Police_20_par_20_défaut"><text:span text:style-name="T61">ἔλλαβε</text:span></text:span><text:span text:style-name="Police_20_par_20_défaut"><text:span text:style-name="T62"> </text:span></text:span><text:span text:style-name="Police_20_par_20_défaut"><text:span text:style-name="T223">δεξιτερήν</text:span></text:span><text:span text:style-name="Police_20_par_20_défaut"><text:span text:style-name="T62">, </text:span></text:span><text:span text:style-name="Police_20_par_20_défaut"><text:span text:style-name="T61">μή πως</text:span></text:span><text:span text:style-name="Police_20_par_20_défaut"><text:span text:style-name="T62"> </text:span></text:span><text:span text:style-name="Police_20_par_20_défaut"><text:span text:style-name="T61">δείσει</text:span></text:span><text:span text:style-name="Police_20_par_20_défaut"><text:span text:style-name="T62">᾽</text:span></text:span><text:span text:style-name="Police_20_par_20_défaut"><text:span text:style-name="T223">ἐνὶ θυμῶι</text:span></text:span><text:span text:style-name="Police_20_par_20_défaut"><text:span text:style-name="T62">.</text:span></text:span><text:span text:style-name="Police_20_par_20_défaut"><text:span text:style-name="T62"><text:line-break/></text:span></text:span><text:span text:style-name="Police_20_par_20_défaut"><text:span text:style-name="T40">[673] <text:s/></text:span></text:span><text:span text:style-name="Police_20_par_20_défaut"><text:span text:style-name="T118">Οἳ </text:span></text:span><text:span text:style-name="Police_20_par_20_défaut"><text:span text:style-name="T62">μὲν </text:span></text:span><text:span text:style-name="Police_20_par_20_défaut"><text:span text:style-name="T143">ἄρ᾽</text:span></text:span><text:span text:style-name="Police_20_par_20_défaut"><text:span text:style-name="T223">ἐν προδόμωι</text:span></text:span><text:span text:style-name="Police_20_par_20_défaut"><text:span text:style-name="T62"> </text:span></text:span><text:span text:style-name="Police_20_par_20_défaut"><text:span text:style-name="T158">δόμου</text:span></text:span><text:span text:style-name="Police_20_par_20_défaut"><text:span text:style-name="T62"> </text:span></text:span><text:span text:style-name="Police_20_par_20_défaut"><text:span text:style-name="T199">αὐτόθι</text:span></text:span><text:span text:style-name="Police_20_par_20_défaut"><text:span text:style-name="T62"> </text:span></text:span><text:span text:style-name="Police_20_par_20_défaut"><text:span text:style-name="T61">κοιμήσαντο</text:span></text:span><text:span text:style-name="Police_20_par_20_défaut"><text:span text:style-name="T62"><text:line-break/></text:span></text:span><text:span text:style-name="Police_20_par_20_défaut"><text:span text:style-name="T119">κῆρυξ καὶ Πρίαμος</text:span></text:span><text:span text:style-name="Police_20_par_20_défaut"><text:span text:style-name="T62"> </text:span></text:span><text:span text:style-name="Police_20_par_20_défaut"><text:span text:style-name="T143">πυκινὰ</text:span></text:span><text:span text:style-name="Police_20_par_20_défaut"><text:span text:style-name="T54"> φρεσὶ</text:span></text:span><text:span text:style-name="Police_20_par_20_défaut"><text:span text:style-name="T62"> </text:span></text:span><text:span text:style-name="Police_20_par_20_défaut"><text:span text:style-name="T143">μήδε</text:span></text:span><text:span text:style-name="Police_20_par_20_défaut"><text:span text:style-name="T62">᾽</text:span></text:span><text:span text:style-name="Police_20_par_20_défaut"><text:span text:style-name="T54">ἔχοντες</text:span></text:span><text:span text:style-name="Police_20_par_20_défaut"><text:span text:style-name="T62">,</text:span></text:span></text:p>
            <text:p text:style-name="P12"><text:span text:style-name="Police_20_par_20_défaut"><text:span text:style-name="T119">αὐτὰρ Ἀχιλλεὺς</text:span></text:span><text:span text:style-name="Police_20_par_20_défaut"><text:span text:style-name="T62"> </text:span></text:span><text:span text:style-name="Police_20_par_20_défaut"><text:span text:style-name="T61">εὗδε</text:span></text:span><text:span text:style-name="Police_20_par_20_défaut"><text:span text:style-name="T62"> </text:span></text:span><text:span text:style-name="Police_20_par_20_défaut"><text:span text:style-name="T223">μυχῶι</text:span></text:span><text:span text:style-name="Police_20_par_20_défaut"><text:span text:style-name="T62"> </text:span></text:span><text:span text:style-name="Police_20_par_20_défaut"><text:span text:style-name="T158">κλισίης ἐϋπήκτου</text:span></text:span><text:span text:style-name="Police_20_par_20_défaut"><text:span text:style-name="T62">·</text:span></text:span><text:span text:style-name="Police_20_par_20_défaut"><text:span text:style-name="T62"><text:line-break/></text:span></text:span><text:span text:style-name="Police_20_par_20_défaut"><text:span text:style-name="T274">τῶι</text:span></text:span><text:span text:style-name="Police_20_par_20_défaut"><text:span text:style-name="T62"> δὲ </text:span></text:span><text:span text:style-name="Police_20_par_20_défaut"><text:span text:style-name="T280">Βρισηῒς</text:span></text:span><text:span text:style-name="Police_20_par_20_défaut"><text:span text:style-name="T62"> </text:span></text:span><text:span text:style-name="Police_20_par_20_défaut"><text:span text:style-name="T61">παρελέξατο</text:span></text:span><text:span text:style-name="Police_20_par_20_défaut"><text:span text:style-name="T62"> </text:span></text:span><text:span text:style-name="Police_20_par_20_défaut"><text:span text:style-name="T280">καλλιπάρηιος</text:span></text:span><text:span text:style-name="Police_20_par_20_défaut"><text:span text:style-name="T62">.</text:span></text:span><text:span text:style-name="Police_20_par_20_défaut"><text:span text:style-name="T62"><text:line-break/></text:span></text:span><text:span text:style-name="Police_20_par_20_défaut"><text:span text:style-name="T62"><text:line-break/></text:span></text:span></text:p>
            <text:p text:style-name="P31"/>
          </table:table-cell>
          <table:table-cell table:style-name="Tableau28.A1" office:value-type="string">
            <text:p text:style-name="P11"><text:span text:style-name="Police_20_par_20_défaut"><text:span text:style-name="T17">[656] Mais allons ! </text:span></text:span><text:span text:style-name="Police_20_par_20_défaut"><text:span text:style-name="T60">dis</text:span></text:span><text:span text:style-name="Police_20_par_20_défaut"><text:span text:style-name="T17">-</text:span></text:span><text:span text:style-name="Police_20_par_20_défaut"><text:span text:style-name="T184">moi</text:span></text:span><text:span text:style-name="Police_20_par_20_défaut"><text:span text:style-name="T17"> et </text:span></text:span><text:span text:style-name="Police_20_par_20_défaut"><text:span text:style-name="T60">explicite de façon détaillée</text:span></text:span><text:span text:style-name="Police_20_par_20_défaut"><text:span text:style-name="T17"> </text:span></text:span><text:span text:style-name="Police_20_par_20_défaut"><text:span text:style-name="T157">sans omission :</text:span></text:span><text:span text:style-name="Police_20_par_20_défaut"><text:span text:style-name="T17"> </text:span></text:span><text:span text:style-name="Police_20_par_20_défaut"><text:span text:style-name="T198">combien de jours</text:span></text:span><text:span text:style-name="Police_20_par_20_défaut"><text:span text:style-name="T17"> </text:span></text:span><text:span text:style-name="Police_20_par_20_défaut"><text:span text:style-name="T60">désires-tu</text:span></text:span><text:span text:style-name="Police_20_par_20_défaut"><text:span text:style-name="T17"> </text:span></text:span><text:span text:style-name="Police_20_par_20_défaut"><text:span text:style-name="T53">pour ensevelir</text:span></text:span><text:span text:style-name="Police_20_par_20_défaut"><text:span text:style-name="T17"> </text:span></text:span><text:span text:style-name="Police_20_par_20_défaut"><text:span text:style-name="T136">Hector</text:span></text:span><text:span text:style-name="Police_20_par_20_défaut"><text:span text:style-name="T17">, </text:span></text:span><text:span text:style-name="Police_20_par_20_défaut"><text:span text:style-name="T136">l'homme aux qualités divines,</text:span></text:span><text:span text:style-name="Police_20_par_20_défaut"><text:span text:style-name="T17"> </text:span></text:span><text:span text:style-name="Police_20_par_20_défaut"><text:span text:style-name="T136">afin que</text:span></text:span><text:span text:style-name="Police_20_par_20_défaut"><text:span text:style-name="T17"> </text:span></text:span><text:span text:style-name="Police_20_par_20_défaut"><text:span text:style-name="T116">moi-même</text:span></text:span><text:span text:style-name="Police_20_par_20_défaut"><text:span text:style-name="T17"> </text:span></text:span><text:span text:style-name="Police_20_par_20_défaut"><text:span text:style-name="T60">reste</text:span></text:span><text:span text:style-name="Police_20_par_20_défaut"><text:span text:style-name="T17"> </text:span></text:span><text:span text:style-name="Police_20_par_20_défaut"><text:span text:style-name="T60">en repos</text:span></text:span><text:span text:style-name="Police_20_par_20_défaut"><text:span text:style-name="T17"> </text:span></text:span><text:span text:style-name="Police_20_par_20_défaut"><text:span text:style-name="T157">pendant ce temps</text:span></text:span><text:span text:style-name="Police_20_par_20_défaut"><text:span text:style-name="T17">, mais aussi </text:span></text:span><text:span text:style-name="Police_20_par_20_défaut"><text:span text:style-name="T136">que</text:span></text:span><text:span text:style-name="Police_20_par_20_défaut"><text:span text:style-name="T17"> </text:span></text:span><text:span text:style-name="Police_20_par_20_défaut"><text:span text:style-name="T60">je retienne</text:span></text:span><text:span text:style-name="Police_20_par_20_défaut"><text:span text:style-name="T17"> </text:span></text:span><text:span text:style-name="Police_20_par_20_défaut"><text:span text:style-name="T219">l'armée</text:span></text:span><text:span text:style-name="Police_20_par_20_défaut"><text:span text:style-name="T17"> ?</text:span></text:span></text:p>
            <text:p text:style-name="P11"><text:span text:style-name="Police_20_par_20_défaut"><text:span text:style-name="T17">[659] </text:span></text:span><text:span text:style-name="Police_20_par_20_défaut"><text:span text:style-name="T116">Le Vétéran Priam, semblable en prestance à un dieu, </text:span></text:span><text:span text:style-name="Police_20_par_20_défaut"><text:span text:style-name="T219">lui</text:span></text:span><text:span text:style-name="Police_20_par_20_défaut"><text:span text:style-name="T17"> </text:span></text:span><text:span text:style-name="Police_20_par_20_défaut"><text:span text:style-name="T60">répondit</text:span></text:span><text:span text:style-name="Police_20_par_20_défaut"><text:span text:style-name="T17"> alors </text:span></text:span><text:span text:style-name="Police_20_par_20_défaut"><text:span text:style-name="T198">ensuite</text:span></text:span><text:span text:style-name="Police_20_par_20_défaut"><text:span text:style-name="T17"> : [660] </text:span></text:span><text:span text:style-name="Police_20_par_20_défaut"><text:span text:style-name="T62">« </text:span></text:span><text:span text:style-name="Police_20_par_20_défaut"><text:span text:style-name="T195">Si, </text:span></text:span><text:span text:style-name="Police_20_par_20_défaut"><text:span text:style-name="T2">à la vérité, </text:span></text:span><text:span text:style-name="Police_20_par_20_défaut"><text:span text:style-name="T196">je t'en prie</text:span></text:span><text:span text:style-name="Police_20_par_20_défaut"><text:span text:style-name="T2">, </text:span></text:span><text:span text:style-name="Police_20_par_20_défaut"><text:span text:style-name="T58">tu veux bien que</text:span></text:span><text:span text:style-name="Police_20_par_20_défaut"><text:span text:style-name="T2"> </text:span></text:span><text:span text:style-name="Police_20_par_20_défaut"><text:span text:style-name="T179">j'</text:span></text:span><text:span text:style-name="Police_20_par_20_défaut"><text:span text:style-name="T52">accomplisse</text:span></text:span><text:span text:style-name="Police_20_par_20_défaut"><text:span text:style-name="T2"> </text:span></text:span><text:span text:style-name="Police_20_par_20_défaut"><text:span text:style-name="T214">les rites funéraires en l'honneur</text:span></text:span><text:span text:style-name="Police_20_par_20_défaut"><text:span text:style-name="T2"> </text:span></text:span><text:span text:style-name="Police_20_par_20_défaut"><text:span text:style-name="T129">d'Hector, homme aux qualités divines ;</text:span></text:span><text:span text:style-name="Police_20_par_20_défaut"><text:span text:style-name="T2"> </text:span></text:span><text:span text:style-name="Police_20_par_20_défaut"><text:span text:style-name="T52">ce faisant</text:span></text:span><text:span text:style-name="Police_20_par_20_défaut"><text:span text:style-name="T2"> </text:span></text:span><text:span text:style-name="Police_20_par_20_défaut"><text:span text:style-name="T179">pour moi</text:span></text:span><text:span text:style-name="Police_20_par_20_défaut"><text:span text:style-name="T2">, Achille, </text:span></text:span><text:span text:style-name="Police_20_par_20_défaut"><text:span text:style-name="T58">tu réaliserais</text:span></text:span><text:span text:style-name="Police_20_par_20_défaut"><text:span text:style-name="T2"> </text:span></text:span><text:span text:style-name="Police_20_par_20_défaut"><text:span text:style-name="T165">mon vœu le plus cher</text:span></text:span><text:span text:style-name="Police_20_par_20_défaut"><text:span text:style-name="T2">. </text:span></text:span><text:span text:style-name="Police_20_par_20_défaut"><text:span text:style-name="T40">[662] </text:span></text:span><text:span text:style-name="Police_20_par_20_défaut"><text:span text:style-name="T58">Tu sais</text:span></text:span><text:span text:style-name="Police_20_par_20_défaut"><text:span text:style-name="T2"> comme(nt) </text:span></text:span><text:span text:style-name="Police_20_par_20_défaut"><text:span text:style-name="T58">nous sommes enfermés/cloitrés</text:span></text:span><text:span text:style-name="Police_20_par_20_défaut"><text:span text:style-name="T2"> </text:span></text:span><text:span text:style-name="Police_20_par_20_défaut"><text:span text:style-name="T179">dans notre Capitale régionale</text:span></text:span><text:span text:style-name="Police_20_par_20_défaut"><text:span text:style-name="T2"> et que </text:span></text:span><text:span text:style-name="Police_20_par_20_défaut"><text:span text:style-name="T52">nous devrons aller chercher</text:span></text:span><text:span text:style-name="Police_20_par_20_défaut"><text:span text:style-name="T2"> </text:span></text:span><text:span text:style-name="Police_20_par_20_défaut"><text:span text:style-name="T111">le bois (combustible)</text:span></text:span><text:span text:style-name="Police_20_par_20_défaut"><text:span text:style-name="T2"> </text:span></text:span><text:span text:style-name="Police_20_par_20_défaut"><text:span text:style-name="T153">au loin,</text:span></text:span><text:span text:style-name="Police_20_par_20_défaut"><text:span text:style-name="T2"> </text:span></text:span><text:span text:style-name="Police_20_par_20_défaut"><text:span text:style-name="T153">dans la montagne ; </text:span></text:span><text:span text:style-name="Police_20_par_20_défaut"><text:span text:style-name="T2">or, </text:span></text:span><text:span text:style-name="Police_20_par_20_défaut"><text:span text:style-name="T111">les Troyens</text:span></text:span><text:span text:style-name="Police_20_par_20_défaut"><text:span text:style-name="T2"> </text:span></text:span><text:span text:style-name="Police_20_par_20_défaut"><text:span text:style-name="T58">ont</text:span></text:span><text:span text:style-name="Police_20_par_20_défaut"><text:span text:style-name="T2"> </text:span></text:span><text:span text:style-name="Police_20_par_20_défaut"><text:span text:style-name="T165">très</text:span></text:span><text:span text:style-name="Police_20_par_20_défaut"><text:span text:style-name="T2"> </text:span></text:span><text:span text:style-name="Police_20_par_20_défaut"><text:span text:style-name="T58">peur</text:span></text:span><text:span text:style-name="Police_20_par_20_défaut"><text:span text:style-name="T2"> (d'y aller). </text:span></text:span><text:span text:style-name="Police_20_par_20_défaut"><text:span text:style-name="T17">[664] </text:span></text:span><text:span text:style-name="Police_20_par_20_défaut"><text:span text:style-name="T179">Pendant neuf jours</text:span></text:span><text:span text:style-name="Police_20_par_20_défaut"><text:span text:style-name="T2">, </text:span></text:span><text:span text:style-name="Police_20_par_20_défaut"><text:span text:style-name="T13">d'une part,</text:span></text:span><text:span text:style-name="Police_20_par_20_défaut"><text:span text:style-name="T2"> </text:span></text:span><text:span text:style-name="Police_20_par_20_défaut"><text:span text:style-name="T58">nous devrions pleurer</text:span></text:span><text:span text:style-name="Police_20_par_20_défaut"><text:span text:style-name="T2"> </text:span></text:span><text:span text:style-name="Police_20_par_20_défaut"><text:span text:style-name="T214">Hector</text:span></text:span><text:span text:style-name="Police_20_par_20_défaut"><text:span text:style-name="T2"> </text:span></text:span><text:span text:style-name="Police_20_par_20_défaut"><text:span text:style-name="T129">dans le palais</text:span></text:span><text:span text:style-name="Police_20_par_20_défaut"><text:span text:style-name="T2"> </text:span></text:span><text:span text:style-name="Police_20_par_20_défaut"><text:span text:style-name="T13">et, d'autre part,</text:span></text:span><text:span text:style-name="Police_20_par_20_défaut"><text:span text:style-name="T2"> </text:span></text:span><text:span text:style-name="Police_20_par_20_défaut"><text:span text:style-name="T179">le dixième</text:span></text:span><text:span text:style-name="Police_20_par_20_défaut"><text:span text:style-name="T2">, </text:span></text:span><text:span text:style-name="Police_20_par_20_défaut"><text:span text:style-name="T58">nous devrions</text:span></text:span><text:span text:style-name="Police_20_par_20_défaut"><text:span text:style-name="T2"> </text:span></text:span><text:span text:style-name="Police_20_par_20_défaut"><text:span text:style-name="T214">lui</text:span></text:span><text:span text:style-name="Police_20_par_20_défaut"><text:span text:style-name="T2"> </text:span></text:span><text:span text:style-name="Police_20_par_20_défaut"><text:span text:style-name="T58">rendre les honneurs mortuaires</text:span></text:span><text:span text:style-name="Police_20_par_20_défaut"><text:span text:style-name="T2">, puis </text:span></text:span><text:span text:style-name="Police_20_par_20_défaut"><text:span text:style-name="T111">le peuple</text:span></text:span><text:span text:style-name="Police_20_par_20_défaut"><text:span text:style-name="T2"> </text:span></text:span><text:span text:style-name="Police_20_par_20_défaut"><text:span text:style-name="T58">fera le repas funèbre</text:span></text:span><text:span text:style-name="Police_20_par_20_défaut"><text:span text:style-name="T2"> ; </text:span></text:span><text:span text:style-name="Police_20_par_20_défaut"><text:span text:style-name="T13">d'autre part encore,</text:span></text:span><text:span text:style-name="Police_20_par_20_défaut"><text:span text:style-name="T2"> </text:span></text:span><text:span text:style-name="Police_20_par_20_défaut"><text:span text:style-name="T179">le onzième</text:span></text:span><text:span text:style-name="Police_20_par_20_défaut"><text:span text:style-name="T2">, </text:span></text:span><text:span text:style-name="Police_20_par_20_défaut"><text:span text:style-name="T58">nous devrions élever</text:span></text:span><text:span text:style-name="Police_20_par_20_défaut"><text:span text:style-name="T2"> </text:span></text:span><text:span text:style-name="Police_20_par_20_défaut"><text:span text:style-name="T214">sur lui</text:span></text:span><text:span text:style-name="Police_20_par_20_défaut"><text:span text:style-name="T2"> </text:span></text:span><text:span text:style-name="Police_20_par_20_défaut"><text:span text:style-name="T129">une stèle</text:span></text:span><text:span text:style-name="Police_20_par_20_défaut"><text:span text:style-name="T2">, </text:span></text:span><text:span text:style-name="Police_20_par_20_défaut"><text:span text:style-name="T13">et, d'autre part, enfin</text:span></text:span><text:span text:style-name="Police_20_par_20_défaut"><text:span text:style-name="T2"> </text:span></text:span><text:span text:style-name="Police_20_par_20_défaut"><text:span text:style-name="T179">le douzième</text:span></text:span><text:span text:style-name="Police_20_par_20_défaut"><text:span text:style-name="T2">, </text:span></text:span><text:span text:style-name="Police_20_par_20_défaut"><text:span text:style-name="T58">nous combattrons</text:span></text:span><text:span text:style-name="Police_20_par_20_défaut"><text:span text:style-name="T2">, </text:span></text:span><text:span text:style-name="Police_20_par_20_défaut"><text:span text:style-name="T195">si nécessaire</text:span></text:span><text:span text:style-name="Police_20_par_20_défaut"><text:span text:style-name="T2">.</text:span></text:span></text:p>
            <text:p text:style-name="P11"><text:span text:style-name="Police_20_par_20_défaut"><text:span text:style-name="T17">[668] </text:span></text:span><text:span text:style-name="Police_20_par_20_défaut"><text:span text:style-name="T111">Le divin Achille à la foulée rapide</text:span></text:span><text:span text:style-name="Police_20_par_20_défaut"><text:span text:style-name="T2"> </text:span></text:span><text:span text:style-name="Police_20_par_20_défaut"><text:span text:style-name="T58">s'adressa </text:span></text:span><text:span text:style-name="Police_20_par_20_défaut"><text:span text:style-name="T2">alors</text:span></text:span><text:span text:style-name="Police_20_par_20_défaut"><text:span text:style-name="T58"> </text:span></text:span><text:span text:style-name="Police_20_par_20_défaut"><text:span text:style-name="T214">à lui</text:span></text:span><text:span text:style-name="Police_20_par_20_défaut"><text:span text:style-name="T2"> </text:span></text:span><text:span text:style-name="Police_20_par_20_défaut"><text:span text:style-name="T153">en retour</text:span></text:span><text:span text:style-name="Police_20_par_20_défaut"><text:span text:style-name="T2"> :</text:span></text:span></text:p>
            <text:p text:style-name="P11"><text:span text:style-name="Police_20_par_20_défaut"><text:span text:style-name="T17">[669] </text:span></text:span><text:span text:style-name="Police_20_par_20_défaut"><text:span text:style-name="T62">«</text:span></text:span><text:span text:style-name="Police_20_par_20_défaut"><text:span text:style-name="T2"> Vétéran Priam, </text:span></text:span><text:span text:style-name="Police_20_par_20_défaut"><text:span text:style-name="T129">toutes ces choses</text:span></text:span><text:span text:style-name="Police_20_par_20_défaut"><text:span text:style-name="T2"> </text:span></text:span><text:span text:style-name="Police_20_par_20_défaut"><text:span text:style-name="T58">seront</text:span></text:span><text:span text:style-name="Police_20_par_20_défaut"><text:span text:style-name="T2"> (faites) </text:span></text:span><text:span text:style-name="Police_20_par_20_défaut"><text:span text:style-name="T179">certes,</text:span></text:span><text:span text:style-name="Police_20_par_20_défaut"><text:span text:style-name="T2"> même </text:span></text:span><text:span text:style-name="Police_20_par_20_défaut"><text:span text:style-name="T179">pour toi,</text:span></text:span><text:span text:style-name="Police_20_par_20_défaut"><text:span text:style-name="T2"> </text:span></text:span><text:span text:style-name="Police_20_par_20_défaut"><text:span text:style-name="T58">comme/telles que tu le demandes :</text:span></text:span><text:span text:style-name="Police_20_par_20_défaut"><text:span text:style-name="T2"> en effet, </text:span></text:span><text:span text:style-name="Police_20_par_20_défaut"><text:span text:style-name="T58">j'accorderai</text:span></text:span><text:span text:style-name="Police_20_par_20_défaut"><text:span text:style-name="T2"> </text:span></text:span><text:span text:style-name="Police_20_par_20_défaut"><text:span text:style-name="T55">ce que tu me pousses à faire</text:span></text:span><text:span text:style-name="Police_20_par_20_défaut"><text:span text:style-name="T2"> </text:span></text:span><text:span text:style-name="Police_20_par_20_défaut"><text:span text:style-name="T214">tant pour (ce qui est de) la guerre</text:span></text:span><text:span text:style-name="Police_20_par_20_défaut"><text:span text:style-name="T2"> </text:span></text:span><text:span text:style-name="Police_20_par_20_défaut"><text:span text:style-name="T129">que pour (ce qui est de) le délai</text:span></text:span><text:span text:style-name="Police_20_par_20_défaut"><text:span text:style-name="T2">. </text:span></text:span><text:span text:style-name="Police_20_par_20_défaut"><text:span text:style-name="T17">[671] </text:span></text:span><text:span text:style-name="Police_20_par_20_défaut"><text:span text:style-name="T52">Ayant</text:span></text:span><text:span text:style-name="Police_20_par_20_défaut"><text:span text:style-name="T2"> </text:span></text:span><text:span text:style-name="Police_20_par_20_défaut"><text:span text:style-name="T153">ainsi</text:span></text:span><text:span text:style-name="Police_20_par_20_défaut"><text:span text:style-name="T2"> </text:span></text:span><text:span text:style-name="Police_20_par_20_défaut"><text:span text:style-name="T52">fini de parler</text:span></text:span><text:span text:style-name="Police_20_par_20_défaut"><text:span text:style-name="T2">, </text:span></text:span><text:span text:style-name="Police_20_par_20_défaut"><text:span text:style-name="T58">il posa</text:span></text:span><text:span text:style-name="Police_20_par_20_défaut"><text:span text:style-name="T2"> </text:span></text:span><text:span text:style-name="Police_20_par_20_défaut"><text:span text:style-name="T129">sur sa main</text:span></text:span><text:span text:style-name="Police_20_par_20_défaut"><text:span text:style-name="T2"> </text:span></text:span><text:span text:style-name="Police_20_par_20_défaut"><text:span text:style-name="T214">la main droite</text:span></text:span><text:span text:style-name="Police_20_par_20_défaut"><text:span text:style-name="T2"> </text:span></text:span><text:span text:style-name="Police_20_par_20_défaut"><text:span text:style-name="T153">du vieil homme,</text:span></text:span><text:span text:style-name="Police_20_par_20_défaut"><text:span text:style-name="T2"> </text:span></text:span><text:span text:style-name="Police_20_par_20_défaut"><text:span text:style-name="T58">pour qu'il ne craigne plus</text:span></text:span><text:span text:style-name="Police_20_par_20_défaut"><text:span text:style-name="T2"> </text:span></text:span><text:span text:style-name="Police_20_par_20_défaut"><text:span text:style-name="T214">dans son cœur</text:span></text:span><text:span text:style-name="Police_20_par_20_défaut"><text:span text:style-name="T2">.</text:span></text:span></text:p>
            <text:p text:style-name="Standard"><text:span text:style-name="Police_20_par_20_défaut"><text:span text:style-name="T17">[673] A la vérité,</text:span></text:span><text:span text:style-name="Police_20_par_20_défaut"><text:span text:style-name="T2"> </text:span></text:span><text:span text:style-name="Police_20_par_20_défaut"><text:span text:style-name="T117">tous deux</text:span></text:span><text:span text:style-name="Police_20_par_20_défaut"><text:span text:style-name="T111">,</text:span></text:span><text:span text:style-name="Police_20_par_20_défaut"><text:span text:style-name="T2"> </text:span></text:span><text:span text:style-name="Police_20_par_20_défaut"><text:span text:style-name="T111">le héraut et Priam</text:span></text:span><text:span text:style-name="Police_20_par_20_défaut"><text:span text:style-name="T2">, </text:span></text:span><text:span text:style-name="Police_20_par_20_défaut"><text:span text:style-name="T52">ayant à l'esprit</text:span></text:span><text:span text:style-name="Police_20_par_20_défaut"><text:span text:style-name="T2"> </text:span></text:span><text:span text:style-name="Police_20_par_20_défaut"><text:span text:style-name="T129">des soucis </text:span></text:span><text:span text:style-name="Police_20_par_20_défaut"><text:span text:style-name="T129">denses</text:span></text:span><text:span text:style-name="Police_20_par_20_défaut"><text:span text:style-name="T2">, </text:span></text:span><text:span text:style-name="Police_20_par_20_défaut"><text:span text:style-name="T58">se couchèrent</text:span></text:span><text:span text:style-name="Police_20_par_20_défaut"><text:span text:style-name="T2"> </text:span></text:span><text:span text:style-name="Police_20_par_20_défaut"><text:span text:style-name="T129">finalement</text:span></text:span><text:span text:style-name="Police_20_par_20_défaut"><text:span text:style-name="T2"> </text:span></text:span><text:span text:style-name="Police_20_par_20_défaut"><text:span text:style-name="T195">ici-même</text:span></text:span><text:span text:style-name="Police_20_par_20_défaut"><text:span text:style-name="T2"> </text:span></text:span><text:span text:style-name="Police_20_par_20_défaut"><text:span text:style-name="T214">sous le portique</text:span></text:span><text:span text:style-name="Police_20_par_20_défaut"><text:span text:style-name="T2"> </text:span></text:span><text:span text:style-name="Police_20_par_20_défaut"><text:span text:style-name="T153">de la demeure </text:span></text:span><text:span text:style-name="Police_20_par_20_défaut"><text:span text:style-name="T111">tandis qu'Achille</text:span></text:span><text:span text:style-name="Police_20_par_20_défaut"><text:span text:style-name="T2"> </text:span></text:span><text:span text:style-name="Police_20_par_20_défaut"><text:span text:style-name="T58">s'endormit</text:span></text:span><text:span text:style-name="Police_20_par_20_défaut"><text:span text:style-name="T2"> </text:span></text:span><text:span text:style-name="Police_20_par_20_défaut"><text:span text:style-name="T214">dans le fond</text:span></text:span><text:span text:style-name="Police_20_par_20_défaut"><text:span text:style-name="T2"> </text:span></text:span><text:span text:style-name="Police_20_par_20_défaut"><text:span text:style-name="T153">de son chalet bien charpenté ;</text:span></text:span><text:span text:style-name="Police_20_par_20_défaut"><text:span text:style-name="T2"> </text:span></text:span><text:span text:style-name="Police_20_par_20_défaut"><text:span text:style-name="T111">Brisèis aux belles joues</text:span></text:span><text:span text:style-name="Police_20_par_20_défaut"><text:span text:style-name="T2"> </text:span></text:span><text:span text:style-name="Police_20_par_20_défaut"><text:span text:style-name="T58">était </text:span></text:span><text:span text:style-name="Police_20_par_20_défaut"><text:span text:style-name="T2">alors </text:span></text:span><text:span text:style-name="Police_20_par_20_défaut"><text:span text:style-name="T58">étendue près</text:span></text:span><text:span text:style-name="Police_20_par_20_défaut"><text:span text:style-name="T2"> </text:span></text:span><text:span text:style-name="Police_20_par_20_défaut"><text:span text:style-name="T272">de lui</text:span></text:span><text:span text:style-name="Police_20_par_20_défaut"><text:span text:style-name="T2">.</text:span></text:span></text:p>
          </table:table-cell>
        </table:table-row>
      </table:table>
      <text:p text:style-name="P36"/>
      <table:table table:name="Tableau29" table:style-name="Tableau29">
        <table:table-column table:style-name="Tableau29.A"/>
        <table:table-column table:style-name="Tableau29.B"/>
        <text:soft-page-break/>
        <table:table-row>
          <table:table-cell table:style-name="Tableau29.A1" office:value-type="string">
            <text:p text:style-name="P31">Titre 682 à 20 : Ass</text:p>
            <text:p text:style-name="P12"><text:span text:style-name="Police_20_par_20_défaut"><text:span text:style-name="T40">[677] <text:s/></text:span></text:span><text:span text:style-name="Police_20_par_20_défaut"><text:span text:style-name="T119">Ἄλλοι</text:span></text:span><text:span text:style-name="Police_20_par_20_défaut"><text:span text:style-name="T62"> μέν ῥα </text:span></text:span><text:span text:style-name="Police_20_par_20_défaut"><text:span text:style-name="T119">θεοί τε καὶ ἀνέρες</text:span></text:span><text:span text:style-name="Police_20_par_20_défaut"><text:span text:style-name="T62"> </text:span></text:span><text:span text:style-name="Police_20_par_20_défaut"><text:span text:style-name="T185">ἱπποκορυσταὶ</text:span></text:span><text:span text:style-name="Police_20_par_20_défaut"><text:span text:style-name="T62"><text:line-break/></text:span></text:span><text:span text:style-name="Police_20_par_20_défaut"><text:span text:style-name="T61">εὗδον</text:span></text:span><text:span text:style-name="Police_20_par_20_défaut"><text:span text:style-name="T62"> </text:span></text:span><text:span text:style-name="Police_20_par_20_défaut"><text:span text:style-name="T223">παννύχιοι</text:span></text:span><text:span text:style-name="Police_20_par_20_défaut"><text:span text:style-name="T62"> </text:span></text:span><text:span text:style-name="Police_20_par_20_défaut"><text:span text:style-name="T223">μαλακῶι δεδμημένοι ὕπνωι</text:span></text:span><text:span text:style-name="Police_20_par_20_défaut"><text:span text:style-name="T62">·</text:span></text:span><text:span text:style-name="Police_20_par_20_défaut"><text:span text:style-name="T62"><text:line-break/>ἀλλ᾽</text:span></text:span><text:span text:style-name="Police_20_par_20_défaut"><text:span text:style-name="T61">οὐχ</text:span></text:span><text:span text:style-name="Police_20_par_20_défaut"><text:span text:style-name="T62"> </text:span></text:span><text:span text:style-name="Police_20_par_20_défaut"><text:span text:style-name="T223">Ἑρμείαν ἐριούνιον</text:span></text:span><text:span text:style-name="Police_20_par_20_défaut"><text:span text:style-name="T62"> </text:span></text:span><text:span text:style-name="Police_20_par_20_défaut"><text:span text:style-name="T119">ὕπνος</text:span></text:span><text:span text:style-name="Police_20_par_20_défaut"><text:span text:style-name="T62"> </text:span></text:span><text:span text:style-name="Police_20_par_20_défaut"><text:span text:style-name="T61">ἔμαρπτεν</text:span></text:span></text:p>
            <text:p text:style-name="P12"><text:span text:style-name="Police_20_par_20_défaut"><text:span text:style-name="T49">ὁρμαίνοντ᾽</text:span></text:span><text:span text:style-name="Police_20_par_20_défaut"><text:span text:style-name="T90">ἀνὰ θυμὸν</text:span></text:span><text:span text:style-name="Police_20_par_20_défaut"><text:span text:style-name="T40"> </text:span></text:span><text:span text:style-name="Police_20_par_20_défaut"><text:span text:style-name="T202">ὅπως</text:span></text:span><text:span text:style-name="Police_20_par_20_défaut"><text:span text:style-name="T40"> </text:span></text:span><text:span text:style-name="Police_20_par_20_défaut"><text:span text:style-name="T134">Πρίαμον βασιλῆα</text:span></text:span><text:span text:style-name="Police_20_par_20_défaut"><text:span text:style-name="T40"><text:line-break/></text:span></text:span><text:span text:style-name="Police_20_par_20_défaut"><text:span text:style-name="T156">νηῶν</text:span></text:span><text:span text:style-name="Police_20_par_20_défaut"><text:span text:style-name="T40"> </text:span></text:span><text:span text:style-name="Police_20_par_20_défaut"><text:span text:style-name="T46">ἐκπέμψειε</text:span></text:span><text:span text:style-name="Police_20_par_20_défaut"><text:span text:style-name="T40"> </text:span></text:span><text:span text:style-name="Police_20_par_20_défaut"><text:span text:style-name="T49">λαθὼν</text:span></text:span><text:span text:style-name="Police_20_par_20_défaut"><text:span text:style-name="T134"> ἱεροὺς πυλαωρούς</text:span></text:span><text:span text:style-name="Police_20_par_20_défaut"><text:span text:style-name="T40">.</text:span></text:span></text:p>
            <text:p text:style-name="P12"><text:span text:style-name="Police_20_par_20_défaut"><text:span text:style-name="T40">[682] </text:span></text:span><text:span text:style-name="Police_20_par_20_défaut"><text:span text:style-name="T61">Στῆ</text:span></text:span><text:span text:style-name="Police_20_par_20_défaut"><text:span text:style-name="T62"> δ᾽</text:span></text:span><text:span text:style-name="Police_20_par_20_défaut"><text:span text:style-name="T143">ἄρ</text:span></text:span><text:span text:style-name="Police_20_par_20_défaut"><text:span text:style-name="T62">᾽</text:span></text:span><text:span text:style-name="Police_20_par_20_défaut"><text:span text:style-name="T87">ὑπὲρ κεφαλῆς</text:span></text:span><text:span text:style-name="Police_20_par_20_défaut"><text:span text:style-name="T62"> καί </text:span></text:span><text:span text:style-name="Police_20_par_20_défaut"><text:span text:style-name="T223">μιν</text:span></text:span><text:span text:style-name="Police_20_par_20_défaut"><text:span text:style-name="T62"> </text:span></text:span><text:span text:style-name="Police_20_par_20_défaut"><text:span text:style-name="T61">πρὸς</text:span></text:span><text:span text:style-name="Police_20_par_20_défaut"><text:span text:style-name="T62"> </text:span></text:span><text:span text:style-name="Police_20_par_20_défaut"><text:span text:style-name="T143">μῦθον</text:span></text:span><text:span text:style-name="Police_20_par_20_défaut"><text:span text:style-name="T62"> </text:span></text:span><text:span text:style-name="Police_20_par_20_défaut"><text:span text:style-name="T61">ἔειπεν</text:span></text:span><text:span text:style-name="Police_20_par_20_défaut"><text:span text:style-name="T62">·</text:span></text:span></text:p>
            <text:p text:style-name="P12"><text:span text:style-name="Police_20_par_20_défaut"><text:span text:style-name="T72">cf. Odyssée (6, 21)</text:span></text:span><text:span text:style-name="Police_20_par_20_défaut"><text:span text:style-name="T62"><text:line-break/></text:span></text:span><text:span text:style-name="Police_20_par_20_défaut"><text:span text:style-name="T40">[683] </text:span></text:span><text:span text:style-name="Police_20_par_20_défaut"><text:span text:style-name="T62">« Ὦ γέρον : </text:span></text:span><text:span text:style-name="Police_20_par_20_défaut"><text:span text:style-name="T61">οὔ</text:span></text:span><text:span text:style-name="Police_20_par_20_défaut"><text:span text:style-name="T62"> </text:span></text:span><text:span text:style-name="Police_20_par_20_défaut"><text:span text:style-name="T170">νύ</text:span></text:span><text:span text:style-name="Police_20_par_20_défaut"><text:span text:style-name="T62"> </text:span></text:span><text:span text:style-name="Police_20_par_20_défaut"><text:span text:style-name="T185">τι</text:span></text:span><text:span text:style-name="Police_20_par_20_défaut"><text:span text:style-name="T62"> </text:span></text:span><text:span text:style-name="Police_20_par_20_défaut"><text:span text:style-name="T199">σοί γε</text:span></text:span><text:span text:style-name="Police_20_par_20_défaut"><text:span text:style-name="T62"> </text:span></text:span><text:span text:style-name="Police_20_par_20_défaut"><text:span text:style-name="T61">μέλει</text:span></text:span><text:span text:style-name="Police_20_par_20_défaut"><text:span text:style-name="T62"> </text:span></text:span><text:span text:style-name="Police_20_par_20_défaut"><text:span text:style-name="T185">κακόν</text:span></text:span><text:span text:style-name="Police_20_par_20_défaut"><text:span text:style-name="T62">, </text:span></text:span><text:span text:style-name="Police_20_par_20_défaut"><text:span text:style-name="T158">οἷον</text:span></text:span><text:span text:style-name="Police_20_par_20_défaut"><text:span text:style-name="T62"> </text:span></text:span><text:span text:style-name="Police_20_par_20_défaut"><text:span text:style-name="T199">ἔθ᾽</text:span></text:span><text:span text:style-name="Police_20_par_20_défaut"><text:span text:style-name="T61">εὕδεις</text:span></text:span><text:span text:style-name="Police_20_par_20_défaut"><text:span text:style-name="T62"><text:line-break/></text:span></text:span><text:span text:style-name="Police_20_par_20_défaut"><text:span text:style-name="T223">ἀνδράσιν ἐν δηΐοισιν</text:span></text:span><text:span text:style-name="Police_20_par_20_défaut"><text:span text:style-name="T62">, </text:span></text:span><text:span text:style-name="Police_20_par_20_défaut"><text:span text:style-name="T199">ἐπεί</text:span></text:span><text:span text:style-name="Police_20_par_20_défaut"><text:span text:style-name="T62"> </text:span></text:span><text:span text:style-name="Police_20_par_20_défaut"><text:span text:style-name="T87">σ᾽</text:span></text:span><text:span text:style-name="Police_20_par_20_défaut"><text:span text:style-name="T61">εἴασεν</text:span></text:span><text:span text:style-name="Police_20_par_20_défaut"><text:span text:style-name="T62"> </text:span></text:span><text:span text:style-name="Police_20_par_20_défaut"><text:span text:style-name="T119">Ἀχιλλεύς ;</text:span></text:span><text:span text:style-name="Police_20_par_20_défaut"><text:span text:style-name="T62"><text:line-break/></text:span></text:span><text:span text:style-name="Police_20_par_20_défaut"><text:span text:style-name="T40">[685] </text:span></text:span><text:span text:style-name="Police_20_par_20_défaut"><text:span text:style-name="T62">Καὶ </text:span></text:span><text:span text:style-name="Police_20_par_20_défaut"><text:span text:style-name="T199">νῦν</text:span></text:span><text:span text:style-name="Police_20_par_20_défaut"><text:span text:style-name="T62"> μὲν </text:span></text:span><text:span text:style-name="Police_20_par_20_défaut"><text:span text:style-name="T223">φίλον υἱὸν</text:span></text:span><text:span text:style-name="Police_20_par_20_défaut"><text:span text:style-name="T62"> </text:span></text:span><text:span text:style-name="Police_20_par_20_défaut"><text:span text:style-name="T61">ἐλύσαο</text:span></text:span><text:span text:style-name="Police_20_par_20_défaut"><text:span text:style-name="T62"> </text:span></text:span><text:span text:style-name="Police_20_par_20_défaut"><text:span text:style-name="T185">πολλὰ</text:span></text:span><text:span text:style-name="Police_20_par_20_défaut"><text:span text:style-name="T62"> δ᾽</text:span></text:span><text:span text:style-name="Police_20_par_20_défaut"><text:span text:style-name="T61">ἔδωκας</text:span></text:span><text:span text:style-name="Police_20_par_20_défaut"><text:span text:style-name="T62">·</text:span></text:span><text:span text:style-name="Police_20_par_20_défaut"><text:span text:style-name="T62"><text:line-break/></text:span></text:span><text:span text:style-name="Police_20_par_20_défaut"><text:span text:style-name="T158">σεῖο </text:span></text:span><text:span text:style-name="Police_20_par_20_défaut"><text:span text:style-name="T62">δέ </text:span></text:span><text:span text:style-name="Police_20_par_20_défaut"><text:span text:style-name="T61">κε</text:span></text:span><text:span text:style-name="Police_20_par_20_défaut"><text:span text:style-name="T62"> </text:span></text:span><text:span text:style-name="Police_20_par_20_défaut"><text:span text:style-name="T158">ζωοῦ</text:span></text:span><text:span text:style-name="Police_20_par_20_défaut"><text:span text:style-name="T62"> καὶ </text:span></text:span><text:span text:style-name="Police_20_par_20_défaut"><text:span text:style-name="T185">τρὶς τόσα</text:span></text:span><text:span text:style-name="Police_20_par_20_défaut"><text:span text:style-name="T62"> </text:span></text:span><text:span text:style-name="Police_20_par_20_défaut"><text:span text:style-name="T61">δοῖεν</text:span></text:span><text:span text:style-name="Police_20_par_20_défaut"><text:span text:style-name="T62"> </text:span></text:span><text:span text:style-name="Police_20_par_20_défaut"><text:span text:style-name="T185">ἄποινα</text:span></text:span><text:span text:style-name="Police_20_par_20_défaut"><text:span text:style-name="T62"><text:line-break/></text:span></text:span><text:span text:style-name="Police_20_par_20_défaut"><text:span text:style-name="T119">παῖδες</text:span></text:span><text:span text:style-name="Police_20_par_20_défaut"><text:span text:style-name="T62"> </text:span></text:span><text:span text:style-name="Police_20_par_20_défaut"><text:span text:style-name="T54">τοὶ</text:span></text:span><text:span text:style-name="Police_20_par_20_défaut"><text:span text:style-name="T62"> </text:span></text:span><text:span text:style-name="Police_20_par_20_défaut"><text:span text:style-name="T199">μετόπισθε</text:span></text:span><text:span text:style-name="Police_20_par_20_défaut"><text:span text:style-name="T62"> </text:span></text:span><text:span text:style-name="Police_20_par_20_défaut"><text:span text:style-name="T54">λελειμμένοι</text:span></text:span><text:span text:style-name="Police_20_par_20_défaut"><text:span text:style-name="T62">, </text:span></text:span><text:span text:style-name="Police_20_par_20_défaut"><text:span text:style-name="T199">αἴ</text:span></text:span><text:span text:style-name="Police_20_par_20_défaut"><text:span text:style-name="T62"> </text:span></text:span><text:span text:style-name="Police_20_par_20_défaut"><text:span text:style-name="T61">κ᾽</text:span></text:span><text:span text:style-name="Police_20_par_20_défaut"><text:span text:style-name="T119">Ἀγαμέμνων</text:span></text:span><text:span text:style-name="Police_20_par_20_défaut"><text:span text:style-name="T62"><text:line-break/></text:span></text:span><text:span text:style-name="Police_20_par_20_défaut"><text:span text:style-name="T61">γνώηι</text:span></text:span><text:span text:style-name="Police_20_par_20_défaut"><text:span text:style-name="T62"> </text:span></text:span><text:span text:style-name="Police_20_par_20_défaut"><text:span text:style-name="T185">σ᾽</text:span></text:span><text:span text:style-name="Police_20_par_20_défaut"><text:span text:style-name="T119">Ἀτρεΐδης</text:span></text:span><text:span text:style-name="Police_20_par_20_défaut"><text:span text:style-name="T62"> </text:span></text:span><text:span text:style-name="Police_20_par_20_défaut"><text:span text:style-name="T61">γνώωσι</text:span></text:span><text:span text:style-name="Police_20_par_20_défaut"><text:span text:style-name="T62"> δὲ </text:span></text:span><text:span text:style-name="Police_20_par_20_défaut"><text:span text:style-name="T119">πάντες Ἀχαιοί</text:span></text:span><text:span text:style-name="Police_20_par_20_défaut"><text:span text:style-name="T62">. »</text:span></text:span><text:span text:style-name="Police_20_par_20_défaut"><text:span text:style-name="T62"><text:line-break/></text:span></text:span><text:span text:style-name="Police_20_par_20_défaut"><text:span text:style-name="T40">[689] <text:s/></text:span></text:span><text:span text:style-name="Police_20_par_20_défaut"><text:span text:style-name="T158">Ὣς</text:span></text:span><text:span text:style-name="Police_20_par_20_défaut"><text:span text:style-name="T62"> ἔφατ᾽, </text:span></text:span><text:span text:style-name="Police_20_par_20_défaut"><text:span text:style-name="T61">ἔδεισεν</text:span></text:span><text:span text:style-name="Police_20_par_20_défaut"><text:span text:style-name="T62"> δ᾽</text:span></text:span><text:span text:style-name="Police_20_par_20_défaut"><text:span text:style-name="T119">ὁ γέρων</text:span></text:span><text:span text:style-name="Police_20_par_20_défaut"><text:span text:style-name="T62"> </text:span></text:span><text:span text:style-name="Police_20_par_20_défaut"><text:span text:style-name="T143">κήρυκα</text:span></text:span><text:span text:style-name="Police_20_par_20_défaut"><text:span text:style-name="T62"> δ᾽</text:span></text:span><text:span text:style-name="Police_20_par_20_défaut"><text:span text:style-name="T61">ἀνίστη</text:span></text:span><text:span text:style-name="Police_20_par_20_défaut"><text:span text:style-name="T62">.</text:span></text:span></text:p>
            <text:p text:style-name="P12"><text:span text:style-name="Police_20_par_20_défaut"><text:span text:style-name="T40">[690] </text:span></text:span><text:span text:style-name="Police_20_par_20_défaut"><text:span text:style-name="T223">Τοῖσιν</text:span></text:span><text:span text:style-name="Police_20_par_20_défaut"><text:span text:style-name="T62"> δ᾽</text:span></text:span><text:span text:style-name="Police_20_par_20_défaut"><text:span text:style-name="T119">Ἑρμείας</text:span></text:span><text:span text:style-name="Police_20_par_20_défaut"><text:span text:style-name="T62"> </text:span></text:span><text:span text:style-name="Police_20_par_20_défaut"><text:span text:style-name="T61">ζεῦξ</text:span></text:span><text:span text:style-name="Police_20_par_20_défaut"><text:span text:style-name="T62">᾽</text:span></text:span><text:span text:style-name="Police_20_par_20_défaut"><text:span text:style-name="T143">ἵππους ἡμιόνους τε,</text:span></text:span><text:span text:style-name="Police_20_par_20_défaut"><text:span text:style-name="T62"><text:line-break/></text:span></text:span><text:span text:style-name="Police_20_par_20_défaut"><text:span text:style-name="T158">ῥίμφα</text:span></text:span><text:span text:style-name="Police_20_par_20_défaut"><text:span text:style-name="T62"> δ᾽</text:span></text:span><text:span text:style-name="Police_20_par_20_défaut"><text:span text:style-name="T143">ἄρ</text:span></text:span><text:span text:style-name="Police_20_par_20_défaut"><text:span text:style-name="T62">᾽</text:span></text:span><text:span text:style-name="Police_20_par_20_défaut"><text:span text:style-name="T119">αὐτὸς</text:span></text:span><text:span text:style-name="Police_20_par_20_défaut"><text:span text:style-name="T62"> </text:span></text:span><text:span text:style-name="Police_20_par_20_défaut"><text:span text:style-name="T61">ἔλαυνε</text:span></text:span><text:span text:style-name="Police_20_par_20_défaut"><text:span text:style-name="T62"> </text:span></text:span><text:span text:style-name="Police_20_par_20_défaut"><text:span text:style-name="T223">κατὰ στρατόν</text:span></text:span><text:span text:style-name="Police_20_par_20_défaut"><text:span text:style-name="T62">, </text:span></text:span><text:span text:style-name="Police_20_par_20_défaut"><text:span text:style-name="T119">οὐδέ τις</text:span></text:span><text:span text:style-name="Police_20_par_20_défaut"><text:span text:style-name="T62"> </text:span></text:span><text:span text:style-name="Police_20_par_20_défaut"><text:span text:style-name="T61">ἔγνω</text:span></text:span><text:span text:style-name="Police_20_par_20_défaut"><text:span text:style-name="T62">.</text:span></text:span></text:p>
            <text:p text:style-name="P12"><text:span text:style-name="Police_20_par_20_défaut"><text:span text:style-name="T40">[692] </text:span></text:span><text:span text:style-name="Police_20_par_20_défaut"><text:span text:style-name="T202"><text:s/></text:span></text:span><text:span text:style-name="Police_20_par_20_défaut"><text:span text:style-name="T199">Ἀλλ᾽ὅτε δὴ</text:span></text:span><text:span text:style-name="Police_20_par_20_défaut"><text:span text:style-name="T62"> </text:span></text:span><text:span text:style-name="Police_20_par_20_défaut"><text:span text:style-name="T143">πόρον</text:span></text:span><text:span text:style-name="Police_20_par_20_défaut"><text:span text:style-name="T62"> </text:span></text:span><text:span text:style-name="Police_20_par_20_défaut"><text:span text:style-name="T61">ἷξον</text:span></text:span><text:span text:style-name="Police_20_par_20_défaut"><text:span text:style-name="T62"> </text:span></text:span><text:span text:style-name="Police_20_par_20_défaut"><text:span text:style-name="T158">ἐϋρρεῖος ποταμοῖο</text:span></text:span><text:span text:style-name="Police_20_par_20_défaut"><text:span text:style-name="T62"><text:line-break/></text:span></text:span><text:span text:style-name="Police_20_par_20_défaut"><text:span text:style-name="T158">Ξάνθου δινήεντος</text:span></text:span><text:span text:style-name="Police_20_par_20_défaut"><text:span text:style-name="T62"> </text:span></text:span><text:span text:style-name="Police_20_par_20_défaut"><text:span text:style-name="T223">ὃν</text:span></text:span><text:span text:style-name="Police_20_par_20_défaut"><text:span text:style-name="T62"> </text:span></text:span><text:span text:style-name="Police_20_par_20_défaut"><text:span text:style-name="T119">ἀθάνατος</text:span></text:span><text:span text:style-name="Police_20_par_20_défaut"><text:span text:style-name="T62"> </text:span></text:span><text:span text:style-name="Police_20_par_20_défaut"><text:span text:style-name="T61">τέκετο</text:span></text:span><text:span text:style-name="Police_20_par_20_défaut"><text:span text:style-name="T62"> </text:span></text:span><text:span text:style-name="Police_20_par_20_défaut"><text:span text:style-name="T119">Ζεύς</text:span></text:span><text:span text:style-name="Police_20_par_20_défaut"><text:span text:style-name="T62">,</text:span></text:span><text:span text:style-name="Police_20_par_20_défaut"><text:span text:style-name="T62"><text:line-break/></text:span></text:span><text:span text:style-name="Police_20_par_20_défaut"><text:span text:style-name="T119">Ἑρμείας</text:span></text:span><text:span text:style-name="Police_20_par_20_défaut"><text:span text:style-name="T62"> μὲν </text:span></text:span><text:span text:style-name="Police_20_par_20_défaut"><text:span text:style-name="T199">ἔπειτ᾽</text:span></text:span><text:span text:style-name="Police_20_par_20_défaut"><text:span text:style-name="T61">ἀπέβη</text:span></text:span><text:span text:style-name="Police_20_par_20_défaut"><text:span text:style-name="T62"> </text:span></text:span><text:span text:style-name="Police_20_par_20_défaut"><text:span text:style-name="T170">πρὸς μακρὸν Ὄλυμπον</text:span></text:span><text:span text:style-name="Police_20_par_20_défaut"><text:span text:style-name="T62">,</text:span></text:span></text:p>
            <text:p text:style-name="P12"><text:span text:style-name="Police_20_par_20_défaut"><text:span text:style-name="T119">Ἠὼς</text:span></text:span><text:span text:style-name="Police_20_par_20_défaut"><text:span text:style-name="T62"> δὲ </text:span></text:span><text:span text:style-name="Police_20_par_20_défaut"><text:span text:style-name="T119">κροκόπεπλος</text:span></text:span><text:span text:style-name="Police_20_par_20_défaut"><text:span text:style-name="T62"> </text:span></text:span><text:span text:style-name="Police_20_par_20_défaut"><text:span text:style-name="T61">ἐκίδνατο</text:span></text:span><text:span text:style-name="Police_20_par_20_défaut"><text:span text:style-name="T62"> </text:span></text:span><text:span text:style-name="Police_20_par_20_défaut"><text:span text:style-name="T143">πᾶσαν ἐπ᾽αἶαν</text:span></text:span><text:span text:style-name="Police_20_par_20_défaut"><text:span text:style-name="T62">,</text:span></text:span><text:span text:style-name="Police_20_par_20_défaut"><text:span text:style-name="T62"><text:line-break/></text:span></text:span><text:span text:style-name="Police_20_par_20_défaut"><text:span text:style-name="T118">οἳ</text:span></text:span><text:span text:style-name="Police_20_par_20_défaut"><text:span text:style-name="T119"> </text:span></text:span><text:span text:style-name="Police_20_par_20_défaut"><text:span text:style-name="T62">δ᾽</text:span></text:span><text:span text:style-name="Police_20_par_20_défaut"><text:span text:style-name="T143">εἰς ἄστυ </text:span></text:span><text:span text:style-name="Police_20_par_20_défaut"><text:span text:style-name="T54">ἔλων</text:span></text:span><text:span text:style-name="Police_20_par_20_défaut"><text:span text:style-name="T62"> </text:span></text:span><text:span text:style-name="Police_20_par_20_défaut"><text:span text:style-name="T54">οἰμωγῆι τε στοναχῆι τε</text:span></text:span></text:p>
            <text:p text:style-name="P12"><text:span text:style-name="Police_20_par_20_défaut"><text:span text:style-name="T223">ἵππους</text:span></text:span><text:span text:style-name="Police_20_par_20_défaut"><text:span text:style-name="T62"> </text:span></text:span><text:span text:style-name="Police_20_par_20_défaut"><text:span text:style-name="T119">ἡμίονοι</text:span></text:span><text:span text:style-name="Police_20_par_20_défaut"><text:span text:style-name="T62"> δὲ </text:span></text:span><text:span text:style-name="Police_20_par_20_défaut"><text:span text:style-name="T143">νέκυν</text:span></text:span><text:span text:style-name="Police_20_par_20_défaut"><text:span text:style-name="T62"> </text:span></text:span><text:span text:style-name="Police_20_par_20_défaut"><text:span text:style-name="T61">φέρον</text:span></text:span><text:span text:style-name="Police_20_par_20_défaut"><text:span text:style-name="T62">. <text:s/></text:span></text:span><text:span text:style-name="Police_20_par_20_défaut"><text:span text:style-name="T61">Οὐδέ</text:span></text:span><text:span text:style-name="Police_20_par_20_défaut"><text:span text:style-name="T62"> </text:span></text:span><text:span text:style-name="Police_20_par_20_défaut"><text:span text:style-name="T119">τις ἄλλος</text:span></text:span><text:span text:style-name="Police_20_par_20_défaut"><text:span text:style-name="T62"><text:line-break/></text:span></text:span><text:span text:style-name="Police_20_par_20_défaut"><text:span text:style-name="T61">ἔγνω</text:span></text:span><text:span text:style-name="Police_20_par_20_défaut"><text:span text:style-name="T62"> πρόσθ᾽</text:span></text:span><text:span text:style-name="Police_20_par_20_défaut"><text:span text:style-name="T158">ἀνδρῶν καλλιζώνων τε γυναικῶν</text:span></text:span><text:span text:style-name="Police_20_par_20_défaut"><text:span text:style-name="T62">,</text:span></text:span><text:span text:style-name="Police_20_par_20_défaut"><text:span text:style-name="T62"><text:line-break/></text:span></text:span><text:span text:style-name="Police_20_par_20_défaut"><text:span text:style-name="T199">ἀλλ</text:span></text:span><text:span text:style-name="Police_20_par_20_défaut"><text:span text:style-name="T62">᾽</text:span></text:span><text:span text:style-name="Police_20_par_20_défaut"><text:span text:style-name="T143">ἄρα</text:span></text:span><text:span text:style-name="Police_20_par_20_défaut"><text:span text:style-name="T62"> </text:span></text:span><text:span text:style-name="Police_20_par_20_défaut"><text:span text:style-name="T119">Κασσάνδρη</text:span></text:span><text:span text:style-name="Police_20_par_20_défaut"><text:span text:style-name="T62"> </text:span></text:span><text:span text:style-name="Police_20_par_20_défaut"><text:span text:style-name="T119">ἰκέλη</text:span></text:span><text:span text:style-name="Police_20_par_20_défaut"><text:span text:style-name="T62"> </text:span></text:span><text:span text:style-name="Police_20_par_20_défaut"><text:span text:style-name="T223">χρυσῆι Ἀφροδίτηι</text:span></text:span></text:p>
            <text:p text:style-name="P7"/>
          </table:table-cell>
          <table:table-cell table:style-name="Tableau29.A1" office:value-type="string">
            <text:p text:style-name="P11"><text:span text:style-name="Police_20_par_20_défaut"><text:span text:style-name="T18">[677] Et </text:span></text:span><text:span text:style-name="Police_20_par_20_défaut"><text:span text:style-name="T123">tous les autres,</text:span></text:span><text:span text:style-name="Police_20_par_20_défaut"><text:span text:style-name="T18"> </text:span></text:span><text:span text:style-name="Police_20_par_20_défaut"><text:span text:style-name="T123">dieux mais aussi ces hommes </text:span></text:span><text:span text:style-name="Police_20_par_20_défaut"><text:span text:style-name="T18">(d'habitude)</text:span></text:span><text:span text:style-name="Police_20_par_20_défaut"><text:span text:style-name="T123"> actifs de nuit</text:span></text:span><text:span text:style-name="Police_20_par_20_défaut"><text:span text:style-name="T18"> </text:span></text:span><text:span text:style-name="Police_20_par_20_défaut"><text:span text:style-name="T190">combattant à cheval/éleveurs-dompteurs de chevaux</text:span></text:span><text:span text:style-name="Police_20_par_20_défaut"><text:span text:style-name="T18"> </text:span></text:span><text:span text:style-name="Police_20_par_20_défaut"><text:span text:style-name="T23">dormaient,</text:span></text:span><text:span text:style-name="Police_20_par_20_défaut"><text:span text:style-name="T18"> </text:span></text:span><text:span text:style-name="Police_20_par_20_défaut"><text:span text:style-name="T226">domptés</text:span></text:span><text:span text:style-name="Appel_20_note_20_de_20_bas_20_de_20_p."><text:span text:style-name="T226"><text:note text:id="ftn25" text:note-class="footnote"><text:note-citation text:label="2438">2438</text:note-citation><text:note-body><text:p text:style-name="Footnote"><text:s/>Humour d'Homère : les dompteurs de chevaux sont, eux-mêmes, domptés par le doux sommeil !</text:p></text:note-body></text:note></text:span></text:span><text:span text:style-name="Police_20_par_20_défaut"><text:span text:style-name="T226"> par le doux sommeil</text:span></text:span><text:span text:style-name="Police_20_par_20_défaut"><text:span text:style-name="T18"> ; mais </text:span></text:span><text:span text:style-name="Police_20_par_20_défaut"><text:span text:style-name="T123">le sommeil</text:span></text:span><text:span text:style-name="Police_20_par_20_défaut"><text:span text:style-name="T18"> </text:span></text:span><text:span text:style-name="Police_20_par_20_défaut"><text:span text:style-name="T23">ne terrassa point</text:span></text:span><text:span text:style-name="Police_20_par_20_défaut"><text:span text:style-name="T18"> </text:span></text:span><text:span text:style-name="Police_20_par_20_défaut"><text:span text:style-name="T226">le bienveillant Hermès</text:span></text:span><text:span text:style-name="Police_20_par_20_défaut"><text:span text:style-name="T18">, </text:span></text:span><text:span text:style-name="Police_20_par_20_défaut"><text:span text:style-name="T27">réfléchissant</text:span></text:span><text:span text:style-name="Police_20_par_20_défaut"><text:span text:style-name="T18"> </text:span></text:span><text:span text:style-name="Police_20_par_20_défaut"><text:span text:style-name="T94">en son cœur</text:span></text:span><text:span text:style-name="Police_20_par_20_défaut"><text:span text:style-name="T18"> </text:span></text:span><text:span text:style-name="Police_20_par_20_défaut"><text:span text:style-name="T27">à</text:span></text:span><text:span text:style-name="Police_20_par_20_défaut"><text:span text:style-name="T18"> </text:span></text:span><text:span text:style-name="Police_20_par_20_défaut"><text:span text:style-name="T205">comment</text:span></text:span><text:span text:style-name="Police_20_par_20_défaut"><text:span text:style-name="T18"> </text:span></text:span><text:span text:style-name="Police_20_par_20_défaut"><text:span text:style-name="T23">il exfiltrerait</text:span></text:span><text:span text:style-name="Police_20_par_20_défaut"><text:span text:style-name="T18"> </text:span></text:span><text:span text:style-name="Police_20_par_20_défaut"><text:span text:style-name="T146">le roi Priam</text:span></text:span><text:span text:style-name="Police_20_par_20_défaut"><text:span text:style-name="T18"> (du milieu) </text:span></text:span><text:span text:style-name="Police_20_par_20_défaut"><text:span text:style-name="T161">des navires</text:span></text:span><text:span text:style-name="Police_20_par_20_défaut"><text:span text:style-name="T18">, </text:span></text:span><text:span text:style-name="Police_20_par_20_défaut"><text:span text:style-name="T27">en demeurant cachés pour/bernant</text:span></text:span><text:span text:style-name="Police_20_par_20_défaut"><text:span text:style-name="T18"> </text:span></text:span><text:span text:style-name="Police_20_par_20_défaut"><text:span text:style-name="T146">les sacrés/consacrés/"assermentés"/fameux gardes</text:span></text:span><text:span text:style-name="Police_20_par_20_défaut"><text:span text:style-name="T18">.</text:span></text:span></text:p>
            <text:p text:style-name="P11"><text:span text:style-name="Police_20_par_20_défaut"><text:span text:style-name="T18">[682] </text:span></text:span><text:span text:style-name="Police_20_par_20_défaut"><text:span text:style-name="T34">Puis </text:span></text:span><text:span text:style-name="Police_20_par_20_défaut"><text:span text:style-name="T24">il se tînt</text:span></text:span><text:span text:style-name="Police_20_par_20_défaut"><text:span text:style-name="T34"> </text:span></text:span><text:span text:style-name="Police_20_par_20_défaut"><text:span text:style-name="T147">finalement</text:span></text:span><text:span text:style-name="Police_20_par_20_défaut"><text:span text:style-name="T34">/précisément </text:span></text:span><text:span text:style-name="Police_20_par_20_défaut"><text:span text:style-name="T95">au-dessus de sa tête</text:span></text:span><text:span text:style-name="Police_20_par_20_défaut"><text:span text:style-name="T34"> et </text:span></text:span><text:span text:style-name="Police_20_par_20_défaut"><text:span text:style-name="T228">lui</text:span></text:span><text:span text:style-name="Police_20_par_20_défaut"><text:span text:style-name="T34"> </text:span></text:span><text:span text:style-name="Police_20_par_20_défaut"><text:span text:style-name="T24">adressa</text:span></text:span><text:span text:style-name="Police_20_par_20_défaut"><text:span text:style-name="T34"> </text:span></text:span><text:span text:style-name="Police_20_par_20_défaut"><text:span text:style-name="T147">ce discours </text:span></text:span><text:span text:style-name="Police_20_par_20_défaut"><text:span text:style-name="T34">(</text:span></text:span><text:span text:style-name="Police_20_par_20_défaut"><text:span text:style-name="T147">moralisateur)</text:span></text:span><text:span text:style-name="Police_20_par_20_défaut"><text:span text:style-name="T34"> : </text:span></text:span><text:span text:style-name="Police_20_par_20_défaut"><text:span text:style-name="T18">[683] </text:span></text:span><text:span text:style-name="Police_20_par_20_défaut"><text:span text:style-name="T20">«</text:span></text:span><text:span text:style-name="Police_20_par_20_défaut"><text:span text:style-name="T19"> Ô vétéran ! </text:span></text:span><text:span text:style-name="Police_20_par_20_défaut"><text:span text:style-name="T21">N'y a-t-il</text:span></text:span><text:span text:style-name="Police_20_par_20_défaut"><text:span text:style-name="T19"> </text:span></text:span><text:span text:style-name="Police_20_par_20_défaut"><text:span text:style-name="T166">effectivement</text:span></text:span><text:span text:style-name="Police_20_par_20_défaut"><text:span text:style-name="T19"> </text:span></text:span><text:span text:style-name="Police_20_par_20_défaut"><text:span text:style-name="T203">assurément pour toi</text:span></text:span><text:span text:style-name="Police_20_par_20_défaut"><text:span text:style-name="T19"> </text:span></text:span><text:span text:style-name="Police_20_par_20_défaut"><text:span text:style-name="T186">aucun danger</text:span></text:span><text:span text:style-name="Police_20_par_20_défaut"><text:span text:style-name="T19">, </text:span></text:span><text:span text:style-name="Police_20_par_20_défaut"><text:span text:style-name="T159">de sorte que</text:span></text:span><text:span text:style-name="Police_20_par_20_défaut"><text:span text:style-name="T19"> </text:span></text:span><text:span text:style-name="Police_20_par_20_défaut"><text:span text:style-name="T21">tu dors</text:span></text:span><text:span text:style-name="Police_20_par_20_défaut"><text:span text:style-name="T19"> </text:span></text:span><text:span text:style-name="Police_20_par_20_défaut"><text:span text:style-name="T203">encore</text:span></text:span><text:span text:style-name="Police_20_par_20_défaut"><text:span text:style-name="T19"> </text:span></text:span><text:span text:style-name="Police_20_par_20_défaut"><text:span text:style-name="T224">au milieu d'hommes ennemis</text:span></text:span><text:span text:style-name="Police_20_par_20_défaut"><text:span text:style-name="T19">, </text:span></text:span><text:span text:style-name="Police_20_par_20_défaut"><text:span text:style-name="T203">puisqu'</text:span></text:span><text:span text:style-name="Police_20_par_20_défaut"><text:span text:style-name="T121">Achille</text:span></text:span><text:span text:style-name="Police_20_par_20_défaut"><text:span text:style-name="T19"> </text:span></text:span><text:span text:style-name="Police_20_par_20_défaut"><text:span text:style-name="T92">t'</text:span></text:span><text:span text:style-name="Police_20_par_20_défaut"><text:span text:style-name="T21">a épargné</text:span></text:span><text:span text:style-name="Police_20_par_20_défaut"><text:span text:style-name="T19"> ? </text:span></text:span><text:span text:style-name="Police_20_par_20_défaut"><text:span text:style-name="T18">[685] </text:span></text:span><text:span text:style-name="Police_20_par_20_défaut"><text:span text:style-name="T19">A la vérité, </text:span></text:span><text:span text:style-name="Police_20_par_20_défaut"><text:span text:style-name="T203">maintenant</text:span></text:span><text:span text:style-name="Police_20_par_20_défaut"><text:span text:style-name="T19"> que </text:span></text:span><text:span text:style-name="Police_20_par_20_défaut"><text:span text:style-name="T21">tu as donné</text:span></text:span><text:span text:style-name="Police_20_par_20_défaut"><text:span text:style-name="T19"> </text:span></text:span><text:span text:style-name="Police_20_par_20_défaut"><text:span text:style-name="T186">beaucoup </text:span></text:span><text:span text:style-name="Police_20_par_20_défaut"><text:span text:style-name="T19">(en rançon) et </text:span></text:span><text:span text:style-name="Police_20_par_20_défaut"><text:span text:style-name="T21">récupéré </text:span></text:span><text:span text:style-name="Police_20_par_20_défaut"><text:span text:style-name="T224">ton fils, </text:span></text:span><text:span text:style-name="Police_20_par_20_défaut"><text:span text:style-name="T121">tes (autres) enfants</text:span></text:span><text:span text:style-name="Police_20_par_20_défaut"><text:span text:style-name="T19"> </text:span></text:span><text:span text:style-name="Police_20_par_20_défaut"><text:span text:style-name="T21">devraient donner</text:span></text:span><text:span text:style-name="Police_20_par_20_défaut"><text:span text:style-name="T19"> </text:span></text:span><text:span text:style-name="Police_20_par_20_défaut"><text:span text:style-name="T25">en dépôt pour toi</text:span></text:span><text:span text:style-name="Police_20_par_20_défaut"><text:span text:style-name="T186"> </text:span></text:span><text:span text:style-name="Police_20_par_20_défaut"><text:span text:style-name="T203">à l'avenir</text:span></text:span><text:span text:style-name="Police_20_par_20_défaut"><text:span text:style-name="T186"> une rançon</text:span></text:span><text:span text:style-name="Police_20_par_20_défaut"><text:span text:style-name="T19"> </text:span></text:span><text:span text:style-name="Police_20_par_20_défaut"><text:span text:style-name="T186">trois fois telle</text:span></text:span><text:span text:style-name="Police_20_par_20_défaut"><text:span text:style-name="T19"> </text:span></text:span><text:span text:style-name="Police_20_par_20_défaut"><text:span text:style-name="T159">pour te racheter vivant</text:span></text:span><text:span text:style-name="Police_20_par_20_défaut"><text:span text:style-name="T19">, </text:span></text:span><text:span text:style-name="Police_20_par_20_défaut"><text:span text:style-name="T203">si</text:span></text:span><text:span text:style-name="Police_20_par_20_défaut"><text:span text:style-name="T19"> </text:span></text:span><text:span text:style-name="Police_20_par_20_défaut"><text:span text:style-name="T121">l'Atréide Agamemnôn</text:span></text:span><text:span text:style-name="Police_20_par_20_défaut"><text:span text:style-name="T19"> </text:span></text:span><text:span text:style-name="Police_20_par_20_défaut"><text:span text:style-name="T186">te </text:span></text:span><text:span text:style-name="Police_20_par_20_défaut"><text:span text:style-name="T21">reconnaissait</text:span></text:span><text:span text:style-name="Police_20_par_20_défaut"><text:span text:style-name="T19"> et si </text:span></text:span><text:span text:style-name="Police_20_par_20_défaut"><text:span text:style-name="T121">tous les Achéens</text:span></text:span><text:span text:style-name="Police_20_par_20_défaut"><text:span text:style-name="T19"> </text:span></text:span><text:span text:style-name="Police_20_par_20_défaut"><text:span text:style-name="T21">en ont connaissance</text:span></text:span><text:span text:style-name="Police_20_par_20_défaut"><text:span text:style-name="T19">. » </text:span></text:span><text:span text:style-name="Police_20_par_20_défaut"><text:span text:style-name="T18">[689] </text:span></text:span><text:span text:style-name="Police_20_par_20_défaut"><text:span text:style-name="T161">Ainsi</text:span></text:span><text:span text:style-name="Police_20_par_20_défaut"><text:span text:style-name="T18"> parla-t-il</text:span></text:span><text:span text:style-name="Police_20_par_20_défaut"><text:span text:style-name="T19">, et </text:span></text:span><text:span text:style-name="Police_20_par_20_défaut"><text:span text:style-name="T121">le vieil homme</text:span></text:span><text:span text:style-name="Police_20_par_20_défaut"><text:span text:style-name="T19"> </text:span></text:span><text:span text:style-name="Police_20_par_20_défaut"><text:span text:style-name="T21">trembla</text:span></text:span><text:span text:style-name="Police_20_par_20_défaut"><text:span text:style-name="T19"> si bien qu'</text:span></text:span><text:span text:style-name="Police_20_par_20_défaut"><text:span text:style-name="T21">il fit lever</text:span></text:span><text:span text:style-name="Police_20_par_20_défaut"><text:span text:style-name="T19"> </text:span></text:span><text:span text:style-name="Police_20_par_20_défaut"><text:span text:style-name="T144">le héraut</text:span></text:span><text:span text:style-name="Police_20_par_20_défaut"><text:span text:style-name="T19">. </text:span></text:span><text:span text:style-name="Police_20_par_20_défaut"><text:span text:style-name="T40">[690] </text:span></text:span><text:span text:style-name="Police_20_par_20_défaut"><text:span text:style-name="T19">Et </text:span></text:span><text:span text:style-name="Police_20_par_20_défaut"><text:span text:style-name="T121">Hermès </text:span></text:span><text:span text:style-name="Police_20_par_20_défaut"><text:span text:style-name="T21">attela</text:span></text:span><text:span text:style-name="Police_20_par_20_défaut"><text:span text:style-name="T19"> </text:span></text:span><text:span text:style-name="Police_20_par_20_défaut"><text:span text:style-name="T224">pour eux</text:span></text:span><text:span text:style-name="Police_20_par_20_défaut"><text:span text:style-name="T19"> </text:span></text:span><text:span text:style-name="Police_20_par_20_défaut"><text:span text:style-name="T144">mulets et chevaux</text:span></text:span><text:span text:style-name="Police_20_par_20_défaut"><text:span text:style-name="T19">, et </text:span></text:span><text:span text:style-name="Police_20_par_20_défaut"><text:span text:style-name="T121">lui-même</text:span></text:span><text:span text:style-name="Police_20_par_20_défaut"><text:span text:style-name="T19"> </text:span></text:span><text:span text:style-name="Police_20_par_20_défaut"><text:span text:style-name="T144">finalement</text:span></text:span><text:span text:style-name="Police_20_par_20_défaut"><text:span text:style-name="T19"> (les) </text:span></text:span><text:span text:style-name="Police_20_par_20_défaut"><text:span text:style-name="T21">conduisit</text:span></text:span><text:span text:style-name="Police_20_par_20_défaut"><text:span text:style-name="T19"> </text:span></text:span><text:span text:style-name="Police_20_par_20_défaut"><text:span text:style-name="T159">rapidement</text:span></text:span><text:span text:style-name="Police_20_par_20_défaut"><text:span text:style-name="T19"> </text:span></text:span><text:span text:style-name="Police_20_par_20_défaut"><text:span text:style-name="T224">à travers le camp</text:span></text:span><text:span text:style-name="Police_20_par_20_défaut"><text:span text:style-name="T19">, et </text:span></text:span><text:span text:style-name="Police_20_par_20_défaut"><text:span text:style-name="T121">personne n'en</text:span></text:span><text:span text:style-name="Police_20_par_20_défaut"><text:span text:style-name="T19"> </text:span></text:span><text:span text:style-name="Police_20_par_20_défaut"><text:span text:style-name="T21">sut</text:span></text:span><text:span text:style-name="Police_20_par_20_défaut"><text:span text:style-name="T19"> </text:span></text:span><text:span text:style-name="Police_20_par_20_défaut"><text:span text:style-name="T121">rien</text:span></text:span><text:span text:style-name="Police_20_par_20_défaut"><text:span text:style-name="T19">. </text:span></text:span><text:span text:style-name="Police_20_par_20_défaut"><text:span text:style-name="T40">[692] </text:span></text:span><text:span text:style-name="Police_20_par_20_défaut"><text:span text:style-name="T203">Et à peine</text:span></text:span><text:span text:style-name="Police_20_par_20_défaut"><text:span text:style-name="T19"> </text:span></text:span><text:span text:style-name="Police_20_par_20_défaut"><text:span text:style-name="T21">eurent-ils atteint</text:span></text:span><text:span text:style-name="Police_20_par_20_défaut"><text:span text:style-name="T19"> </text:span></text:span><text:span text:style-name="Police_20_par_20_défaut"><text:span text:style-name="T144">le gué</text:span></text:span><text:span text:style-name="Police_20_par_20_défaut"><text:span text:style-name="T19"> </text:span></text:span><text:span text:style-name="Police_20_par_20_défaut"><text:span text:style-name="T159">du fleuve au beau cours, le Xanthos tourbillonnant</text:span></text:span><text:span text:style-name="Police_20_par_20_défaut"><text:span text:style-name="T19"> </text:span></text:span><text:span text:style-name="Police_20_par_20_défaut"><text:span text:style-name="T224">que</text:span></text:span><text:span text:style-name="Police_20_par_20_défaut"><text:span text:style-name="T19"> </text:span></text:span><text:span text:style-name="Police_20_par_20_défaut"><text:span text:style-name="T121">l'immortel Zeus</text:span></text:span><text:span text:style-name="Police_20_par_20_défaut"><text:span text:style-name="T19"> </text:span></text:span><text:span text:style-name="Police_20_par_20_défaut"><text:span text:style-name="T21">engendra</text:span></text:span><text:span text:style-name="Police_20_par_20_défaut"><text:span text:style-name="T19">, </text:span></text:span><text:span text:style-name="Police_20_par_20_défaut"><text:span text:style-name="T203">qu'ensuite, </text:span></text:span><text:span text:style-name="Police_20_par_20_défaut"><text:span text:style-name="T30">d'une part, </text:span></text:span><text:span text:style-name="Police_20_par_20_défaut"><text:span text:style-name="T121">Hermès</text:span></text:span><text:span text:style-name="Police_20_par_20_défaut"><text:span text:style-name="T19"> </text:span></text:span><text:span text:style-name="Police_20_par_20_défaut"><text:span text:style-name="T21">remonta</text:span></text:span><text:span text:style-name="Police_20_par_20_défaut"><text:span text:style-name="T19"> </text:span></text:span><text:span text:style-name="Police_20_par_20_défaut"><text:span text:style-name="T166">vers le haut Olympe</text:span></text:span><text:span text:style-name="Police_20_par_20_défaut"><text:span text:style-name="T19"> </text:span></text:span><text:span text:style-name="Police_20_par_20_défaut"><text:span text:style-name="T30">tandis que d'autre part, </text:span></text:span><text:span text:style-name="Police_20_par_20_défaut"><text:span text:style-name="T121">l'Aurore au péplos couleur de safran</text:span></text:span><text:span text:style-name="Police_20_par_20_défaut"><text:span text:style-name="T19"> </text:span></text:span><text:span text:style-name="Police_20_par_20_défaut"><text:span text:style-name="T21">se répandait</text:span></text:span><text:span text:style-name="Police_20_par_20_défaut"><text:span text:style-name="T19"> </text:span></text:span><text:span text:style-name="Police_20_par_20_défaut"><text:span text:style-name="T144">sur toute la terre</text:span></text:span><text:span text:style-name="Police_20_par_20_défaut"><text:span text:style-name="T19">, </text:span></text:span><text:span text:style-name="Police_20_par_20_défaut"><text:span text:style-name="T30">et, par ailleurs,</text:span></text:span><text:span text:style-name="Police_20_par_20_défaut"><text:span text:style-name="T19"> (on aurait pu voir) </text:span></text:span><text:span text:style-name="Police_20_par_20_défaut"><text:span text:style-name="T124">les deux vieillards</text:span></text:span><text:span text:style-name="Police_20_par_20_défaut"><text:span text:style-name="T19"> poussant </text:span></text:span><text:span text:style-name="Police_20_par_20_défaut"><text:span text:style-name="T224">les chevaux</text:span></text:span><text:span text:style-name="Police_20_par_20_défaut"><text:span text:style-name="T19"> </text:span></text:span><text:span text:style-name="Police_20_par_20_défaut"><text:span text:style-name="T144">vers la Capitale régionale</text:span></text:span><text:span text:style-name="Police_20_par_20_défaut"><text:span text:style-name="T19">, </text:span></text:span><text:span text:style-name="Police_20_par_20_défaut"><text:span text:style-name="T25">en pleurant et en se lamentant</text:span></text:span><text:span text:style-name="Police_20_par_20_défaut"><text:span text:style-name="T19">, et </text:span></text:span><text:span text:style-name="Police_20_par_20_défaut"><text:span text:style-name="T121">les mulets</text:span></text:span><text:span text:style-name="Police_20_par_20_défaut"><text:span text:style-name="T19"> </text:span></text:span><text:span text:style-name="Police_20_par_20_défaut"><text:span text:style-name="T21">portaient</text:span></text:span><text:span text:style-name="Police_20_par_20_défaut"><text:span text:style-name="T19"> </text:span></text:span><text:span text:style-name="Police_20_par_20_défaut"><text:span text:style-name="T144">le cadavre</text:span></text:span><text:span text:style-name="Police_20_par_20_défaut"><text:span text:style-name="T19">. Et </text:span></text:span><text:span text:style-name="Police_20_par_20_défaut"><text:span text:style-name="T121">nul autre</text:span></text:span><text:span text:style-name="Police_20_par_20_défaut"><text:span text:style-name="T19"> </text:span></text:span><text:span text:style-name="Police_20_par_20_défaut"><text:span text:style-name="T21">ne</text:span></text:span><text:span text:style-name="Police_20_par_20_défaut"><text:span text:style-name="T19"> (les) </text:span></text:span><text:span text:style-name="Police_20_par_20_défaut"><text:span text:style-name="T21">reconnut</text:span></text:span><text:span text:style-name="Police_20_par_20_défaut"><text:span text:style-name="T19">, </text:span></text:span><text:span text:style-name="Police_20_par_20_défaut"><text:span text:style-name="T159">parmi les hommes et les femmes aux belles ceintures</text:span></text:span><text:span text:style-name="Police_20_par_20_défaut"><text:span text:style-name="T19">, </text:span></text:span><text:span text:style-name="Police_20_par_20_défaut"><text:span text:style-name="T203">sinon </text:span></text:span><text:span text:style-name="Police_20_par_20_défaut"><text:span text:style-name="T144">finalement</text:span></text:span><text:span text:style-name="Police_20_par_20_défaut"><text:span text:style-name="T19"> </text:span></text:span><text:span text:style-name="Police_20_par_20_défaut"><text:span text:style-name="T121">Cassandre semblable</text:span></text:span><text:span text:style-name="Police_20_par_20_défaut"><text:span text:style-name="T19"> </text:span></text:span><text:span text:style-name="Police_20_par_20_défaut"><text:span text:style-name="T224">à l'Aphrodite (mor)doréee</text:span></text:span><text:span text:style-name="Police_20_par_20_défaut"><text:span text:style-name="T19">.</text:span></text:span></text:p>
          </table:table-cell>
        </table:table-row>
      </table:table>
      <text:p text:style-name="Text_20_body"><text:soft-page-break/></text:p>
      <table:table table:name="Tableau30" table:style-name="Tableau30">
        <table:table-column table:style-name="Tableau30.A"/>
        <table:table-column table:style-name="Tableau30.B"/>
        <table:table-row>
          <table:table-cell table:style-name="Tableau30.A1" office:value-type="string">
            <text:p text:style-name="P31">Titre 700 à 20 : As.</text:p>
            <text:p text:style-name="P12"><text:span text:style-name="Police_20_par_20_défaut"><text:span text:style-name="T18">[700]</text:span></text:span><text:span text:style-name="Police_20_par_20_défaut"><text:span text:style-name="T20"> </text:span></text:span><text:span text:style-name="Police_20_par_20_défaut"><text:span text:style-name="T225">Πέργαμον</text:span></text:span><text:span text:style-name="Police_20_par_20_défaut"><text:span text:style-name="T20"> </text:span></text:span><text:span text:style-name="Police_20_par_20_défaut"><text:span text:style-name="T26">εἰσαναβᾶσα</text:span></text:span><text:span text:style-name="Police_20_par_20_défaut"><text:span text:style-name="T20"> </text:span></text:span><text:span text:style-name="Police_20_par_20_défaut"><text:span text:style-name="T145">φίλον πατέρ᾽</text:span></text:span><text:span text:style-name="Police_20_par_20_défaut"><text:span text:style-name="T22">εἰσενόησεν</text:span></text:span><text:span text:style-name="Police_20_par_20_défaut"><text:span text:style-name="T20"><text:line-break/></text:span></text:span><text:span text:style-name="Police_20_par_20_défaut"><text:span text:style-name="T26">ἑσταότ</text:span></text:span><text:span text:style-name="Police_20_par_20_défaut"><text:span text:style-name="T20">᾽</text:span></text:span><text:span text:style-name="Police_20_par_20_défaut"><text:span text:style-name="T225">ἐν δίφρωι</text:span></text:span><text:span text:style-name="Police_20_par_20_défaut"><text:span text:style-name="T20">, </text:span></text:span><text:span text:style-name="Police_20_par_20_défaut"><text:span text:style-name="T145">κήρυκά τε ἀστυβοώτην</text:span></text:span><text:span text:style-name="Police_20_par_20_défaut"><text:span text:style-name="T20">·</text:span></text:span><text:span text:style-name="Police_20_par_20_défaut"><text:span text:style-name="T20"><text:line-break/></text:span></text:span><text:span text:style-name="Police_20_par_20_défaut"><text:span text:style-name="T282">τὸν</text:span></text:span><text:span text:style-name="Police_20_par_20_défaut"><text:span text:style-name="T20"> δ᾽</text:span></text:span><text:span text:style-name="Police_20_par_20_défaut"><text:span text:style-name="T145">ἄρ</text:span></text:span><text:span text:style-name="Police_20_par_20_défaut"><text:span text:style-name="T20">᾽</text:span></text:span><text:span text:style-name="Police_20_par_20_défaut"><text:span text:style-name="T22">ἐφ</text:span></text:span><text:span text:style-name="Police_20_par_20_défaut"><text:span text:style-name="T20">᾽</text:span></text:span><text:span text:style-name="Police_20_par_20_défaut"><text:span text:style-name="T160">ἡμιόνων</text:span></text:span><text:span text:style-name="Police_20_par_20_défaut"><text:span text:style-name="T20"> </text:span></text:span><text:span text:style-name="Police_20_par_20_défaut"><text:span text:style-name="T22">ἴδε</text:span></text:span><text:span text:style-name="Police_20_par_20_défaut"><text:span text:style-name="T20"> </text:span></text:span><text:span text:style-name="Police_20_par_20_défaut"><text:span text:style-name="T284">κείμενον</text:span></text:span><text:span text:style-name="Police_20_par_20_défaut"><text:span text:style-name="T20"> </text:span></text:span><text:span text:style-name="Police_20_par_20_défaut"><text:span text:style-name="T225">ἐν λεχέεσσι</text:span></text:span><text:span text:style-name="Police_20_par_20_défaut"><text:span text:style-name="T20">·</text:span></text:span><text:span text:style-name="Police_20_par_20_défaut"><text:span text:style-name="T20"><text:line-break/></text:span></text:span><text:span text:style-name="Police_20_par_20_défaut"><text:span text:style-name="T22">κώκυσέν</text:span></text:span><text:span text:style-name="Police_20_par_20_défaut"><text:span text:style-name="T20"> τ᾽</text:span></text:span><text:span text:style-name="Police_20_par_20_défaut"><text:span text:style-name="T145">ἄρ᾽</text:span></text:span><text:span text:style-name="Police_20_par_20_défaut"><text:span text:style-name="T204">ἔπειτα</text:span></text:span><text:span text:style-name="Police_20_par_20_défaut"><text:span text:style-name="T20"> </text:span></text:span><text:span text:style-name="Police_20_par_20_défaut"><text:span text:style-name="T22">γέγωνέ</text:span></text:span><text:span text:style-name="Police_20_par_20_défaut"><text:span text:style-name="T20"> τε </text:span></text:span><text:span text:style-name="Police_20_par_20_défaut"><text:span text:style-name="T160">πᾶν κατὰ ἄστυ</text:span></text:span><text:span text:style-name="Police_20_par_20_défaut"><text:span text:style-name="T20">·</text:span></text:span><text:span text:style-name="Police_20_par_20_défaut"><text:span text:style-name="T20"><text:line-break/></text:span></text:span><text:span text:style-name="Police_20_par_20_défaut"><text:span text:style-name="T18">[704] </text:span></text:span><text:span text:style-name="Police_20_par_20_défaut"><text:span text:style-name="T20">« </text:span></text:span><text:span text:style-name="Police_20_par_20_défaut"><text:span text:style-name="T22">Ὄψεσθε</text:span></text:span><text:span text:style-name="Police_20_par_20_défaut"><text:span text:style-name="T20"> Τρῶες καὶ Τρωιάδες </text:span></text:span><text:span text:style-name="Police_20_par_20_défaut"><text:span text:style-name="T26">Ἕκτορ᾽ ἰόντες</text:span></text:span><text:span text:style-name="Police_20_par_20_défaut"><text:span text:style-name="T20">,</text:span></text:span></text:p>
            <text:p text:style-name="P12"><text:span text:style-name="Police_20_par_20_défaut"><text:span text:style-name="T204">εἴ ποτε</text:span></text:span><text:span text:style-name="Police_20_par_20_défaut"><text:span text:style-name="T20"> καὶ </text:span></text:span><text:span text:style-name="Police_20_par_20_défaut"><text:span text:style-name="T31">ζώοντι</text:span></text:span><text:span text:style-name="Police_20_par_20_défaut"><text:span text:style-name="T20"> </text:span></text:span><text:span text:style-name="Police_20_par_20_défaut"><text:span text:style-name="T160">μάχης</text:span></text:span><text:span text:style-name="Police_20_par_20_défaut"><text:span text:style-name="T20"> </text:span></text:span><text:span text:style-name="Police_20_par_20_défaut"><text:span text:style-name="T31">ἐκνοστήσαντι</text:span></text:span><text:span text:style-name="Police_20_par_20_défaut"><text:span text:style-name="T20"><text:line-break/></text:span></text:span><text:span text:style-name="Police_20_par_20_défaut"><text:span text:style-name="T22">χαίρετ</text:span></text:span><text:span text:style-name="Police_20_par_20_défaut"><text:span text:style-name="T20">᾽</text:span></text:span><text:span text:style-name="Police_20_par_20_défaut"><text:span text:style-name="T204">ἐπεὶ</text:span></text:span><text:span text:style-name="Police_20_par_20_défaut"><text:span text:style-name="T20"> </text:span></text:span><text:span text:style-name="Police_20_par_20_défaut"><text:span text:style-name="T145">μέγα χάρμα</text:span></text:span><text:span text:style-name="Police_20_par_20_défaut"><text:span text:style-name="T20"> </text:span></text:span><text:span text:style-name="Police_20_par_20_défaut"><text:span text:style-name="T225">πόλει τ᾽</text:span></text:span><text:span text:style-name="Police_20_par_20_défaut"><text:span text:style-name="T22">ἦν</text:span></text:span><text:span text:style-name="Police_20_par_20_défaut"><text:span text:style-name="T20"> </text:span></text:span><text:span text:style-name="Police_20_par_20_défaut"><text:span text:style-name="T225">παντί τε δήμωι :</text:span></text:span><text:span text:style-name="Police_20_par_20_défaut"><text:span text:style-name="T20"> »</text:span></text:span></text:p>
            <text:p text:style-name="P12"><text:span text:style-name="Police_20_par_20_défaut"><text:span text:style-name="T18">[707] <text:s/></text:span></text:span><text:span text:style-name="Police_20_par_20_défaut"><text:span text:style-name="T161">Ὣς</text:span></text:span><text:span text:style-name="Police_20_par_20_défaut"><text:span text:style-name="T18"> </text:span></text:span><text:span text:style-name="Police_20_par_20_défaut"><text:span text:style-name="T23">ἔφατ</text:span></text:span><text:span text:style-name="Police_20_par_20_défaut"><text:span text:style-name="T18">᾽, </text:span></text:span><text:span text:style-name="Police_20_par_20_défaut"><text:span text:style-name="T123">οὐδέ</text:span></text:span><text:span text:style-name="Police_20_par_20_défaut"><text:span text:style-name="T125"> τις </text:span></text:span><text:span text:style-name="Police_20_par_20_défaut"><text:span text:style-name="T205">αὐτόθ</text:span></text:span><text:span text:style-name="Police_20_par_20_défaut"><text:span text:style-name="T18">᾽</text:span></text:span><text:span text:style-name="Police_20_par_20_défaut"><text:span text:style-name="T226">ἐνὶ πτόλεϊ </text:span></text:span><text:span text:style-name="Police_20_par_20_défaut"><text:span text:style-name="T23">λίπετ</text:span></text:span><text:span text:style-name="Police_20_par_20_défaut"><text:span text:style-name="T18">᾽</text:span></text:span><text:span text:style-name="Police_20_par_20_défaut"><text:span text:style-name="T123">ἀνὴρ</text:span></text:span><text:span text:style-name="Police_20_par_20_défaut"><text:span text:style-name="T123"><text:line-break/>οὐδὲ γυνή</text:span></text:span><text:span text:style-name="Police_20_par_20_défaut"><text:span text:style-name="T18">· </text:span></text:span><text:span text:style-name="Police_20_par_20_défaut"><text:span text:style-name="T146">πάντας</text:span></text:span><text:span text:style-name="Police_20_par_20_défaut"><text:span text:style-name="T18"> γὰρ </text:span></text:span><text:span text:style-name="Police_20_par_20_défaut"><text:span text:style-name="T123">ἀάσχετον</text:span></text:span><text:span text:style-name="Police_20_par_20_défaut"><text:span text:style-name="T18"> </text:span></text:span><text:span text:style-name="Police_20_par_20_défaut"><text:span text:style-name="T23">ἵκετο</text:span></text:span><text:span text:style-name="Police_20_par_20_défaut"><text:span text:style-name="T18"> </text:span></text:span><text:span text:style-name="Police_20_par_20_défaut"><text:span text:style-name="T123">πένθος</text:span></text:span><text:span text:style-name="Police_20_par_20_défaut"><text:span text:style-name="T18"><text:line-break/></text:span></text:span><text:span text:style-name="Police_20_par_20_défaut"><text:span text:style-name="T27">ἀγχοῦ</text:span></text:span><text:span text:style-name="Police_20_par_20_défaut"><text:span text:style-name="T18"> δὲ </text:span></text:span><text:span text:style-name="Police_20_par_20_défaut"><text:span text:style-name="T23">ξύμβληντο</text:span></text:span><text:span text:style-name="Police_20_par_20_défaut"><text:span text:style-name="T18"> </text:span></text:span><text:span text:style-name="Police_20_par_20_défaut"><text:span text:style-name="T161">πυλάων</text:span></text:span><text:span text:style-name="Police_20_par_20_défaut"><text:span text:style-name="T18"> </text:span></text:span><text:span text:style-name="Police_20_par_20_défaut"><text:span text:style-name="T226">νεκρὸν</text:span></text:span><text:span text:style-name="Police_20_par_20_défaut"><text:span text:style-name="T18"> </text:span></text:span><text:span text:style-name="Police_20_par_20_défaut"><text:span text:style-name="T27">ἄγοντι</text:span></text:span><text:span text:style-name="Police_20_par_20_défaut"><text:span text:style-name="T18">.</text:span></text:span></text:p>
            <text:p text:style-name="P12"><text:span text:style-name="Police_20_par_20_défaut"><text:span text:style-name="T18">[710] <text:s/></text:span></text:span><text:span text:style-name="Police_20_par_20_défaut"><text:span text:style-name="T122">Πρῶται</text:span></text:span><text:span text:style-name="Police_20_par_20_défaut"><text:span text:style-name="T20"> </text:span></text:span><text:span text:style-name="Police_20_par_20_défaut"><text:span text:style-name="T187">τόν</text:span></text:span><text:span text:style-name="Police_20_par_20_défaut"><text:span text:style-name="T20"> </text:span></text:span><text:span text:style-name="Police_20_par_20_défaut"><text:span text:style-name="T204">γ᾽</text:span></text:span><text:span text:style-name="Police_20_par_20_défaut"><text:span text:style-name="T20"> </text:span></text:span><text:span text:style-name="Police_20_par_20_défaut"><text:span text:style-name="T225">ἄλοχός τε φίλη καὶ πότνια μήτηρ</text:span></text:span><text:span text:style-name="Police_20_par_20_défaut"><text:span text:style-name="T20"><text:line-break/></text:span></text:span><text:span text:style-name="Police_20_par_20_défaut"><text:span text:style-name="T22">τιλλέσθην</text:span></text:span><text:span text:style-name="Police_20_par_20_défaut"><text:span text:style-name="T20"> </text:span></text:span><text:span text:style-name="Police_20_par_20_défaut"><text:span text:style-name="T225">ἐπ᾽ἄμαξαν ἐΰτροχον</text:span></text:span><text:span text:style-name="Police_20_par_20_défaut"><text:span text:style-name="T20"> </text:span></text:span><text:span text:style-name="Police_20_par_20_défaut"><text:span text:style-name="T26">ἀΐξασαι</text:span></text:span><text:span text:style-name="Police_20_par_20_défaut"><text:span text:style-name="T20"><text:line-break/></text:span></text:span><text:span text:style-name="Police_20_par_20_défaut"><text:span text:style-name="T26">ἁπτόμεναι</text:span></text:span><text:span text:style-name="Police_20_par_20_défaut"><text:span text:style-name="T20"> </text:span></text:span><text:span text:style-name="Police_20_par_20_défaut"><text:span text:style-name="T160">κεφαλῆς</text:span></text:span><text:span text:style-name="Police_20_par_20_défaut"><text:span text:style-name="T20">· </text:span></text:span><text:span text:style-name="Police_20_par_20_défaut"><text:span text:style-name="T26">κλαίων</text:span></text:span><text:span text:style-name="Police_20_par_20_défaut"><text:span text:style-name="T20"> δ᾽</text:span></text:span><text:span text:style-name="Police_20_par_20_défaut"><text:span text:style-name="T22">ἀμφίσταθ</text:span></text:span><text:span text:style-name="Police_20_par_20_défaut"><text:span text:style-name="T20">᾽</text:span></text:span><text:span text:style-name="Police_20_par_20_défaut"><text:span text:style-name="T122">ὅμιλος</text:span></text:span><text:span text:style-name="Police_20_par_20_défaut"><text:span text:style-name="T20">.</text:span></text:span><text:span text:style-name="Police_20_par_20_défaut"><text:span text:style-name="T20"><text:line-break/></text:span></text:span><text:span text:style-name="Police_20_par_20_défaut"><text:span text:style-name="T18">[713] <text:s/></text:span></text:span><text:span text:style-name="Police_20_par_20_défaut"><text:span text:style-name="T20">Καί </text:span></text:span><text:span text:style-name="Police_20_par_20_défaut"><text:span text:style-name="T204">νύ</text:span></text:span><text:span text:style-name="Police_20_par_20_défaut"><text:span text:style-name="T20"> </text:span></text:span><text:span text:style-name="Police_20_par_20_défaut"><text:span text:style-name="T22">κε</text:span></text:span><text:span text:style-name="Police_20_par_20_défaut"><text:span text:style-name="T20"> </text:span></text:span><text:span text:style-name="Police_20_par_20_défaut"><text:span text:style-name="T22">δὴ</text:span></text:span><text:span text:style-name="Police_20_par_20_défaut"><text:span text:style-name="T20"> </text:span></text:span><text:span text:style-name="Police_20_par_20_défaut"><text:span text:style-name="T225">πρόπαν ἦμαρ</text:span></text:span><text:span text:style-name="Police_20_par_20_défaut"><text:span text:style-name="T20"> </text:span></text:span><text:span text:style-name="Police_20_par_20_défaut"><text:span text:style-name="T187">ἐς ἠέλιον καταδύντα</text:span></text:span><text:span text:style-name="Police_20_par_20_défaut"><text:span text:style-name="T20"><text:line-break/></text:span></text:span><text:span text:style-name="Police_20_par_20_défaut"><text:span text:style-name="T145">Ἕκτορα</text:span></text:span><text:span text:style-name="Police_20_par_20_défaut"><text:span text:style-name="T20"> </text:span></text:span><text:span text:style-name="Police_20_par_20_défaut"><text:span text:style-name="T26">δάκρυ χέοντες</text:span></text:span><text:span text:style-name="Police_20_par_20_défaut"><text:span text:style-name="T20"> </text:span></text:span><text:span text:style-name="Police_20_par_20_défaut"><text:span text:style-name="T22">ὀδύροντο</text:span></text:span><text:span text:style-name="Police_20_par_20_défaut"><text:span text:style-name="T20"> </text:span></text:span><text:span text:style-name="Police_20_par_20_défaut"><text:span text:style-name="T160">πρὸ πυλάων</text:span></text:span><text:span text:style-name="Police_20_par_20_défaut"><text:span text:style-name="T20">,</text:span></text:span></text:p>
            <text:p text:style-name="P12"><text:span text:style-name="Police_20_par_20_défaut"><text:span text:style-name="T204">εἰ</text:span></text:span><text:span text:style-name="Police_20_par_20_défaut"><text:span text:style-name="T20"> </text:span></text:span><text:span text:style-name="Police_20_par_20_défaut"><text:span text:style-name="T22">μὴ</text:span></text:span><text:span text:style-name="Police_20_par_20_défaut"><text:span text:style-name="T20"> ἄρ᾽</text:span></text:span><text:span text:style-name="Police_20_par_20_défaut"><text:span text:style-name="T160">ἐκ δίφροιο</text:span></text:span><text:span text:style-name="Police_20_par_20_défaut"><text:span text:style-name="T20"> </text:span></text:span><text:span text:style-name="Police_20_par_20_défaut"><text:span text:style-name="T122">γέρων</text:span></text:span><text:span text:style-name="Police_20_par_20_défaut"><text:span text:style-name="T20"> </text:span></text:span><text:span text:style-name="Police_20_par_20_défaut"><text:span text:style-name="T145">λαοῖσι</text:span></text:span><text:span text:style-name="Police_20_par_20_défaut"><text:span text:style-name="T20"> </text:span></text:span><text:span text:style-name="Police_20_par_20_défaut"><text:span text:style-name="T22">μετηύδα</text:span></text:span><text:span text:style-name="Police_20_par_20_défaut"><text:span text:style-name="T20">·</text:span></text:span><text:span text:style-name="Police_20_par_20_défaut"><text:span text:style-name="T20"><text:line-break/></text:span></text:span><text:span text:style-name="Police_20_par_20_défaut"><text:span text:style-name="T18">[716] </text:span></text:span><text:span text:style-name="Police_20_par_20_défaut"><text:span text:style-name="T20">« </text:span></text:span><text:span text:style-name="Police_20_par_20_défaut"><text:span text:style-name="T22">Εἴξατέ</text:span></text:span><text:span text:style-name="Police_20_par_20_défaut"><text:span text:style-name="T20"> </text:span></text:span><text:span text:style-name="Police_20_par_20_défaut"><text:span text:style-name="T225">μοι</text:span></text:span><text:span text:style-name="Police_20_par_20_défaut"><text:span text:style-name="T20"> </text:span></text:span><text:span text:style-name="Police_20_par_20_défaut"><text:span text:style-name="T145">οὐρεῦσι</text:span></text:span><text:span text:style-name="Police_20_par_20_défaut"><text:span text:style-name="T20"> </text:span></text:span><text:span text:style-name="Police_20_par_20_défaut"><text:span text:style-name="T26">διελθέμεν</text:span></text:span><text:span text:style-name="Police_20_par_20_défaut"><text:span text:style-name="T20">· </text:span></text:span><text:span text:style-name="Police_20_par_20_défaut"><text:span text:style-name="T204">αὐτὰρ ἔπειτα</text:span></text:span><text:span text:style-name="Police_20_par_20_défaut"><text:span text:style-name="T20"><text:line-break/></text:span></text:span><text:span text:style-name="Police_20_par_20_défaut"><text:span text:style-name="T22">ἄσεσθε</text:span></text:span><text:span text:style-name="Police_20_par_20_défaut"><text:span text:style-name="T20"> </text:span></text:span><text:span text:style-name="Police_20_par_20_défaut"><text:span text:style-name="T160">κλαυθμοῖο</text:span></text:span><text:span text:style-name="Police_20_par_20_défaut"><text:span text:style-name="T20"> </text:span></text:span><text:span text:style-name="Police_20_par_20_défaut"><text:span text:style-name="T204">ἐπὴν</text:span></text:span><text:span text:style-name="Police_20_par_20_défaut"><text:span text:style-name="T20"> </text:span></text:span><text:span text:style-name="Police_20_par_20_défaut"><text:span text:style-name="T22">ἀγάγωμι</text:span></text:span><text:span text:style-name="Police_20_par_20_défaut"><text:span text:style-name="T20"> </text:span></text:span><text:span text:style-name="Police_20_par_20_défaut"><text:span text:style-name="T145">δόμονδέ</text:span></text:span><text:span text:style-name="Police_20_par_20_défaut"><text:span text:style-name="T20">. »</text:span></text:span><text:span text:style-name="Police_20_par_20_défaut"><text:span text:style-name="T20"><text:line-break/></text:span></text:span><text:span text:style-name="Police_20_par_20_défaut"><text:span text:style-name="T18">[718] </text:span></text:span><text:span text:style-name="Police_20_par_20_défaut"><text:span text:style-name="T160">Ὣς</text:span></text:span><text:span text:style-name="Police_20_par_20_défaut"><text:span text:style-name="T20"> </text:span></text:span><text:span text:style-name="Police_20_par_20_défaut"><text:span text:style-name="T22">ἔφαθ</text:span></text:span><text:span text:style-name="Police_20_par_20_défaut"><text:span text:style-name="T20">᾽, οἳ δὲ </text:span></text:span><text:span text:style-name="Police_20_par_20_défaut"><text:span text:style-name="T22">διέστησαν</text:span></text:span><text:span text:style-name="Police_20_par_20_défaut"><text:span text:style-name="T20"> καὶ </text:span></text:span><text:span text:style-name="Police_20_par_20_défaut"><text:span text:style-name="T22">εἶξαν</text:span></text:span><text:span text:style-name="Police_20_par_20_défaut"><text:span text:style-name="T20"> </text:span></text:span><text:span text:style-name="Police_20_par_20_défaut"><text:span text:style-name="T225">ἀπήνηι</text:span></text:span><text:span text:style-name="Police_20_par_20_défaut"><text:span text:style-name="T20">.</text:span></text:span></text:p>
            <text:p text:style-name="P12"><text:span text:style-name="Police_20_par_20_défaut"><text:span text:style-name="T18">[719] </text:span></text:span><text:span text:style-name="Police_20_par_20_défaut"><text:span text:style-name="T122">Οἳ</text:span></text:span><text:span text:style-name="Police_20_par_20_défaut"><text:span text:style-name="T20"> δ᾽</text:span></text:span><text:span text:style-name="Police_20_par_20_défaut"><text:span text:style-name="T204">ἐπεὶ</text:span></text:span><text:span text:style-name="Police_20_par_20_défaut"><text:span text:style-name="T20"> </text:span></text:span><text:span text:style-name="Police_20_par_20_défaut"><text:span text:style-name="T22">εἰσάγαγον</text:span></text:span><text:span text:style-name="Police_20_par_20_défaut"><text:span text:style-name="T20"> </text:span></text:span><text:span text:style-name="Police_20_par_20_défaut"><text:span text:style-name="T145">κλυτὰ δώματα</text:span></text:span><text:span text:style-name="Police_20_par_20_défaut"><text:span text:style-name="T20">, </text:span></text:span><text:span text:style-name="Police_20_par_20_défaut"><text:span text:style-name="T225">τὸν</text:span></text:span><text:span text:style-name="Police_20_par_20_défaut"><text:span text:style-name="T20"> </text:span></text:span><text:span text:style-name="Police_20_par_20_défaut"><text:span text:style-name="T31">μὲν</text:span></text:span><text:span text:style-name="Police_20_par_20_défaut"><text:span text:style-name="T20"> </text:span></text:span><text:span text:style-name="Police_20_par_20_défaut"><text:span text:style-name="T204">ἔπειτα</text:span></text:span></text:p>
            <text:p text:style-name="P12"><text:span text:style-name="Police_20_par_20_défaut"><text:span text:style-name="T225">τρητοῖς</text:span></text:span><text:span text:style-name="Police_20_par_20_défaut"><text:span text:style-name="T20"> </text:span></text:span><text:span text:style-name="Police_20_par_20_défaut"><text:span text:style-name="T225">ἐν λεχέεσσι</text:span></text:span><text:span text:style-name="Police_20_par_20_défaut"><text:span text:style-name="T20"> </text:span></text:span><text:span text:style-name="Police_20_par_20_défaut"><text:span text:style-name="T22">θέσαν</text:span></text:span><text:span text:style-name="Police_20_par_20_défaut"><text:span text:style-name="T20"> </text:span></text:span><text:span text:style-name="Police_20_par_20_défaut"><text:span text:style-name="T160">παρὰ</text:span></text:span><text:span text:style-name="Police_20_par_20_défaut"><text:span text:style-name="T20"> δ᾽</text:span></text:span><text:span text:style-name="Police_20_par_20_défaut"><text:span text:style-name="T22">εἷσαν</text:span></text:span><text:span text:style-name="Police_20_par_20_défaut"><text:span text:style-name="T20"> </text:span></text:span><text:span text:style-name="Police_20_par_20_défaut"><text:span text:style-name="T225">ἀοιδοὺς</text:span></text:span><text:span text:style-name="Police_20_par_20_défaut"><text:span text:style-name="T20"><text:line-break/></text:span></text:span><text:span text:style-name="Police_20_par_20_défaut"><text:span text:style-name="T225">θρήνων ἐξάρχους</text:span></text:span><text:span text:style-name="Appel_20_note_20_de_20_bas_20_de_20_p."><text:span text:style-name="T225"><text:note text:id="ftn26" text:note-class="footnote"><text:note-citation text:label="2430">2430</text:note-citation><text:note-body><text:p text:style-name="Footnote"><text:s/>cf. Bailly 2020 Hugo Chavez page 881 : ἔξ·αρχος, ος, ον : 1 qui donne le signal (d’un chant, d’une danse), qui commence : θρήνων, Il. 24, 721, qui entonne un chant de deuil</text:p></text:note-body></text:note></text:span></text:span><text:span text:style-name="Police_20_par_20_défaut"><text:span text:style-name="T20">, </text:span></text:span><text:span text:style-name="Police_20_par_20_défaut"><text:span text:style-name="T187">οἵ</text:span></text:span><text:span text:style-name="Police_20_par_20_défaut"><text:span text:style-name="T20"> τε </text:span></text:span><text:span text:style-name="Police_20_par_20_défaut"><text:span text:style-name="T167">στονόεσσαν</text:span></text:span><text:span text:style-name="Appel_20_note_20_de_20_bas_20_de_20_p."><text:span text:style-name="T167"><text:note text:id="ftn27" text:note-class="footnote"><text:note-citation text:label="2431">2431</text:note-citation><text:note-body><text:p text:style-name="Footnote">cf. Bailly 2020 Hugo Chavez page 2130 : στονόεις, όεσσα, όεν : 1 gémissant, Il. 24, 721</text:p></text:note-body></text:note></text:span></text:span><text:span text:style-name="Police_20_par_20_défaut"><text:span text:style-name="T167"> ἀοιδὴν</text:span></text:span><text:span text:style-name="Police_20_par_20_défaut"><text:span text:style-name="T20"><text:line-break/></text:span></text:span><text:span text:style-name="Police_20_par_20_défaut"><text:span text:style-name="T122">οἳ </text:span></text:span><text:span text:style-name="Police_20_par_20_défaut"><text:span text:style-name="T20">μὲν </text:span></text:span><text:span text:style-name="Police_20_par_20_défaut"><text:span text:style-name="T239">ἄρ</text:span></text:span><text:span text:style-name="Police_20_par_20_défaut"><text:span text:style-name="T20">᾽</text:span></text:span><text:span text:style-name="Police_20_par_20_défaut"><text:span text:style-name="T22">ἐθρήνεον</text:span></text:span><text:span text:style-name="Police_20_par_20_défaut"><text:span text:style-name="T20"> </text:span></text:span><text:span text:style-name="Police_20_par_20_défaut"><text:span text:style-name="T22">ἐπὶ</text:span></text:span><text:span text:style-name="Police_20_par_20_défaut"><text:span text:style-name="T20"> δὲ </text:span></text:span><text:span text:style-name="Police_20_par_20_défaut"><text:span text:style-name="T22">στενάχοντο</text:span></text:span><text:span text:style-name="Police_20_par_20_défaut"><text:span text:style-name="T20"> </text:span></text:span><text:span text:style-name="Police_20_par_20_défaut"><text:span text:style-name="T122">γυναῖκες</text:span></text:span><text:span text:style-name="Police_20_par_20_défaut"><text:span text:style-name="T20">.</text:span></text:span></text:p>
          </table:table-cell>
          <table:table-cell table:style-name="Tableau30.A1" office:value-type="string">
            <text:p text:style-name="P11"><text:span text:style-name="Police_20_par_20_défaut"><text:span text:style-name="T17">[700]</text:span></text:span><text:span text:style-name="Police_20_par_20_défaut"><text:span text:style-name="T62"> </text:span></text:span><text:span text:style-name="Police_20_par_20_défaut"><text:span text:style-name="T54">Étant</text:span></text:span><text:span text:style-name="Police_20_par_20_défaut"><text:span text:style-name="T52"> montée sur</text:span></text:span><text:span text:style-name="Police_20_par_20_défaut"><text:span text:style-name="T214"> (les remparts de) Pergame</text:span></text:span><text:span text:style-name="Police_20_par_20_défaut"><text:span text:style-name="T2">, </text:span></text:span><text:span text:style-name="Police_20_par_20_défaut"><text:span text:style-name="T58">elle reconnut</text:span></text:span><text:span text:style-name="Police_20_par_20_défaut"><text:span text:style-name="T2"> </text:span></text:span><text:span text:style-name="Police_20_par_20_défaut"><text:span text:style-name="T129">son père</text:span></text:span><text:span text:style-name="Police_20_par_20_défaut"><text:span text:style-name="T2">, </text:span></text:span><text:span text:style-name="Police_20_par_20_défaut"><text:span text:style-name="T52">debout</text:span></text:span><text:span text:style-name="Police_20_par_20_défaut"><text:span text:style-name="T2"> </text:span></text:span><text:span text:style-name="Police_20_par_20_défaut"><text:span text:style-name="T214">sur l'habitacle du char,</text:span></text:span><text:span text:style-name="Police_20_par_20_défaut"><text:span text:style-name="T2"> </text:span></text:span><text:span text:style-name="Police_20_par_20_défaut"><text:span text:style-name="T129">et le héraut crieu</text:span></text:span><text:span text:style-name="Police_20_par_20_défaut"><text:span text:style-name="T129"> </text:span></text:span><text:span text:style-name="Police_20_par_20_défaut"><text:span text:style-name="T129">r</text:span></text:span><text:span text:style-name="Police_20_par_20_défaut"><text:span text:style-name="T129">/brailleur</text:span></text:span><text:span text:style-name="Police_20_par_20_défaut"><text:span text:style-name="T129"> de la ville</text:span></text:span><text:span text:style-name="Police_20_par_20_défaut"><text:span text:style-name="T2">, et, </text:span></text:span><text:span text:style-name="Police_20_par_20_défaut"><text:span text:style-name="T129">finalement, </text:span></text:span><text:span text:style-name="Police_20_par_20_défaut"><text:span text:style-name="T58">elle vit </text:span></text:span><text:span text:style-name="Police_20_par_20_défaut"><text:span text:style-name="T283">le gisant</text:span></text:span><text:span text:style-name="Police_20_par_20_défaut"><text:span text:style-name="T2"> </text:span></text:span><text:span text:style-name="Police_20_par_20_défaut"><text:span text:style-name="T214">sur le lit funèbre </text:span></text:span><text:span text:style-name="Police_20_par_20_défaut"><text:span text:style-name="T281">porté</text:span></text:span><text:span text:style-name="Police_20_par_20_défaut"><text:span text:style-name="T2"> </text:span></text:span><text:span text:style-name="Police_20_par_20_défaut"><text:span text:style-name="T58">sur le fardier</text:span></text:span><text:span text:style-name="Police_20_par_20_défaut"><text:span text:style-name="T2"> </text:span></text:span><text:span text:style-name="Police_20_par_20_défaut"><text:span text:style-name="T153">traîné par les mulets</text:span></text:span><text:span text:style-name="Police_20_par_20_défaut"><text:span text:style-name="T2">. Et </text:span></text:span><text:span text:style-name="Police_20_par_20_défaut"><text:span text:style-name="T129">finalement,</text:span></text:span><text:span text:style-name="Police_20_par_20_défaut"><text:span text:style-name="T2"> </text:span></text:span><text:span text:style-name="Police_20_par_20_défaut"><text:span text:style-name="T195">ensuite,</text:span></text:span><text:span text:style-name="Police_20_par_20_défaut"><text:span text:style-name="T2"> </text:span></text:span><text:span text:style-name="Police_20_par_20_défaut"><text:span text:style-name="T58">elle pleura</text:span></text:span><text:span text:style-name="Police_20_par_20_défaut"><text:span text:style-name="T2"> et </text:span></text:span><text:span text:style-name="Police_20_par_20_défaut"><text:span text:style-name="T58">cria</text:span></text:span><text:span text:style-name="Police_20_par_20_défaut"><text:span text:style-name="T2"> </text:span></text:span><text:span text:style-name="Police_20_par_20_défaut"><text:span text:style-name="T153">par toute la ville</text:span></text:span><text:span text:style-name="Police_20_par_20_défaut"><text:span text:style-name="T2"> : </text:span></text:span><text:span text:style-name="Police_20_par_20_défaut"><text:span text:style-name="T17">[704] </text:span></text:span><text:span text:style-name="Police_20_par_20_défaut"><text:span text:style-name="T62">« </text:span></text:span><text:span text:style-name="Police_20_par_20_défaut"><text:span text:style-name="T58">Voyez</text:span></text:span><text:span text:style-name="Police_20_par_20_défaut"><text:span text:style-name="T2">, Troyens et habitants de Troade ! </text:span></text:span><text:span text:style-name="Police_20_par_20_défaut"><text:span text:style-name="T195">Si autrefois</text:span></text:span><text:span text:style-name="Police_20_par_20_défaut"><text:span text:style-name="T2"> </text:span></text:span><text:span text:style-name="Police_20_par_20_défaut"><text:span text:style-name="T58">vous vous réjouissiez</text:span></text:span><text:span text:style-name="Police_20_par_20_défaut"><text:span text:style-name="T2"> </text:span></text:span><text:span text:style-name="Police_20_par_20_défaut"><text:span text:style-name="T52">en allant au-devant d'Hector</text:span></text:span><text:span text:style-name="Police_20_par_20_défaut"><text:span text:style-name="T2"> </text:span></text:span><text:span text:style-name="Police_20_par_20_défaut"><text:span text:style-name="T13">quand il revenait vivant</text:span></text:span><text:span text:style-name="Police_20_par_20_défaut"><text:span text:style-name="T2"> </text:span></text:span><text:span text:style-name="Police_20_par_20_défaut"><text:span text:style-name="T153">du combat</text:span></text:span><text:span text:style-name="Police_20_par_20_défaut"><text:span text:style-name="T2">, </text:span></text:span><text:span text:style-name="Police_20_par_20_défaut"><text:span text:style-name="T195">puisqu'</text:span></text:span><text:span text:style-name="Police_20_par_20_défaut"><text:span text:style-name="T2">il était </text:span></text:span><text:span text:style-name="Police_20_par_20_défaut"><text:span text:style-name="T129">un grand sujet de joie</text:span></text:span><text:span text:style-name="Police_20_par_20_défaut"><text:span text:style-name="T2"> </text:span></text:span><text:span text:style-name="Police_20_par_20_défaut"><text:span text:style-name="T214">pour la ville et toute la région</text:span></text:span><text:span text:style-name="Police_20_par_20_défaut"><text:span text:style-name="T2"> ! »</text:span></text:span></text:p>
            <text:p text:style-name="P11"><text:span text:style-name="Police_20_par_20_défaut"><text:span text:style-name="T17">[707] </text:span></text:span><text:span text:style-name="Police_20_par_20_défaut"><text:span text:style-name="T157">Ainsi </text:span></text:span><text:span text:style-name="Police_20_par_20_défaut"><text:span text:style-name="T58">parla-t-elle</text:span></text:span><text:span text:style-name="Police_20_par_20_défaut"><text:span text:style-name="T2">, et </text:span></text:span><text:span text:style-name="Police_20_par_20_défaut"><text:span text:style-name="T128">nul</text:span></text:span><text:span text:style-name="Police_20_par_20_défaut"><text:span text:style-name="T2">, </text:span></text:span><text:span text:style-name="Police_20_par_20_défaut"><text:span text:style-name="T111">ni homme ni femme</text:span></text:span><text:span text:style-name="Police_20_par_20_défaut"><text:span text:style-name="T2">, </text:span></text:span><text:span text:style-name="Police_20_par_20_défaut"><text:span text:style-name="T58">ne resta</text:span></text:span><text:span text:style-name="Police_20_par_20_défaut"><text:span text:style-name="T2"> </text:span></text:span><text:span text:style-name="Police_20_par_20_défaut"><text:span text:style-name="T195">ici-même</text:span></text:span><text:span text:style-name="Police_20_par_20_défaut"><text:span text:style-name="T2"> </text:span></text:span><text:span text:style-name="Police_20_par_20_défaut"><text:span text:style-name="T214">dans la Ville</text:span></text:span><text:span text:style-name="Police_20_par_20_défaut"><text:span text:style-name="T2"> ; car </text:span></text:span><text:span text:style-name="Police_20_par_20_défaut"><text:span text:style-name="T111">un deuil irrésistible</text:span></text:span><text:span text:style-name="Police_20_par_20_défaut"><text:span text:style-name="T2"> (les) </text:span></text:span><text:span text:style-name="Police_20_par_20_défaut"><text:span text:style-name="T58">atteignait</text:span></text:span><text:span text:style-name="Police_20_par_20_défaut"><text:span text:style-name="T2"> </text:span></text:span><text:span text:style-name="Police_20_par_20_défaut"><text:span text:style-name="T129">tous </text:span></text:span><text:span text:style-name="Police_20_par_20_défaut"><text:span text:style-name="T2">si bien qu'</text:span></text:span><text:span text:style-name="Police_20_par_20_défaut"><text:span text:style-name="T58">ils accoururent en masse</text:span></text:span><text:span text:style-name="Police_20_par_20_défaut"><text:span text:style-name="T2">, </text:span></text:span><text:span text:style-name="Police_20_par_20_défaut"><text:span text:style-name="T153">au-delà des portes</text:span></text:span><text:span text:style-name="Police_20_par_20_défaut"><text:span text:style-name="T2">, </text:span></text:span><text:span text:style-name="Police_20_par_20_défaut"><text:span text:style-name="T52">pour se rapprocher</text:span></text:span><text:span text:style-name="Police_20_par_20_défaut"><text:span text:style-name="T2"> </text:span></text:span><text:span text:style-name="Police_20_par_20_défaut"><text:span text:style-name="T214">du cadavre</text:span></text:span><text:span text:style-name="Police_20_par_20_défaut"><text:span text:style-name="T2">. </text:span></text:span><text:span text:style-name="Police_20_par_20_défaut"><text:span text:style-name="T17">[710] <text:s/></text:span></text:span><text:span text:style-name="Police_20_par_20_défaut"><text:span text:style-name="T2"><text:s/>Et, </text:span></text:span><text:span text:style-name="Police_20_par_20_défaut"><text:span text:style-name="T111">les premières</text:span></text:span><text:span text:style-name="Police_20_par_20_défaut"><text:span text:style-name="T2">, </text:span></text:span><text:span text:style-name="Police_20_par_20_défaut"><text:span text:style-name="T195">assurément</text:span></text:span><text:span text:style-name="Police_20_par_20_défaut"><text:span text:style-name="T2"> </text:span></text:span><text:span text:style-name="Police_20_par_20_défaut"><text:span text:style-name="T111">son épouse et sa mère vénérable</text:span></text:span><text:span text:style-name="Police_20_par_20_défaut"><text:span text:style-name="T214"> </text:span></text:span><text:span text:style-name="Police_20_par_20_défaut"><text:span text:style-name="T58">s'arrachaient toutes deux les cheveux </text:span></text:span><text:span text:style-name="Police_20_par_20_défaut"><text:span text:style-name="T2">(de douleur)</text:span></text:span><text:span text:style-name="Police_20_par_20_défaut"><text:span text:style-name="T214"> </text:span></text:span><text:span text:style-name="Police_20_par_20_défaut"><text:span text:style-name="T52">en se précipitant</text:span></text:span><text:span text:style-name="Police_20_par_20_défaut"><text:span text:style-name="T214"> sur le charroi bien équilibré,</text:span></text:span><text:span text:style-name="Police_20_par_20_défaut"><text:span text:style-name="T2"> </text:span></text:span><text:span text:style-name="Police_20_par_20_défaut"><text:span text:style-name="T52">pour toucher</text:span></text:span><text:span text:style-name="Police_20_par_20_défaut"><text:span text:style-name="T2"> </text:span></text:span><text:span text:style-name="Police_20_par_20_défaut"><text:span text:style-name="T153">la tête d'Hector ;</text:span></text:span><text:span text:style-name="Police_20_par_20_défaut"><text:span text:style-name="T2"> </text:span></text:span><text:span text:style-name="Police_20_par_20_défaut"><text:span text:style-name="T111">la foule</text:span></text:span><text:span text:style-name="Police_20_par_20_défaut"><text:span text:style-name="T2"> (les) </text:span></text:span><text:span text:style-name="Police_20_par_20_défaut"><text:span text:style-name="T58">entoura </text:span></text:span><text:span text:style-name="Police_20_par_20_défaut"><text:span text:style-name="T2">alors </text:span></text:span><text:span text:style-name="Police_20_par_20_défaut"><text:span text:style-name="T52">en pleurant</text:span></text:span><text:span text:style-name="Police_20_par_20_défaut"><text:span text:style-name="T2">. </text:span></text:span><text:span text:style-name="Police_20_par_20_défaut"><text:span text:style-name="T17">[713] </text:span></text:span><text:span text:style-name="Police_20_par_20_défaut"><text:span text:style-name="T2">Et </text:span></text:span><text:span text:style-name="Police_20_par_20_défaut"><text:span text:style-name="T195">effectivement</text:span></text:span><text:span text:style-name="Police_20_par_20_défaut"><text:span text:style-name="T2">, </text:span></text:span><text:span text:style-name="Police_20_par_20_défaut"><text:span text:style-name="T58">ils se seraient </text:span></text:span><text:span text:style-name="Police_20_par_20_défaut"><text:span text:style-name="T2">(tous)</text:span></text:span><text:span text:style-name="Police_20_par_20_défaut"><text:span text:style-name="T58"> plu à se lamenter</text:span></text:span><text:span text:style-name="Police_20_par_20_défaut"><text:span text:style-name="T2"> </text:span></text:span><text:span text:style-name="Police_20_par_20_défaut"><text:span text:style-name="T129">sur Hector</text:span></text:span><text:span text:style-name="Police_20_par_20_défaut"><text:span text:style-name="T2"> </text:span></text:span><text:span text:style-name="Police_20_par_20_défaut"><text:span text:style-name="T214">tout le jour</text:span></text:span><text:span text:style-name="Police_20_par_20_défaut"><text:span text:style-name="T2"> </text:span></text:span><text:span text:style-name="Police_20_par_20_défaut"><text:span text:style-name="T179">jusqu'au coucher du soleil</text:span></text:span><text:span text:style-name="Police_20_par_20_défaut"><text:span text:style-name="T2">, </text:span></text:span><text:span text:style-name="Police_20_par_20_défaut"><text:span text:style-name="T52">en versant des larmes</text:span></text:span><text:span text:style-name="Police_20_par_20_défaut"><text:span text:style-name="T2"> </text:span></text:span><text:span text:style-name="Police_20_par_20_défaut"><text:span text:style-name="T153">devant les portes</text:span></text:span><text:span text:style-name="Police_20_par_20_défaut"><text:span text:style-name="T2">, </text:span></text:span><text:span text:style-name="Police_20_par_20_défaut"><text:span text:style-name="T195">si</text:span></text:span><text:span text:style-name="Police_20_par_20_défaut"><text:span text:style-name="T2"> </text:span></text:span><text:span text:style-name="Police_20_par_20_défaut"><text:span text:style-name="T111">le Vétéran</text:span></text:span><text:span text:style-name="Police_20_par_20_défaut"><text:span text:style-name="T2">, </text:span></text:span><text:span text:style-name="Police_20_par_20_défaut"><text:span text:style-name="T153">du haut de l'habitacle de son char</text:span></text:span><text:span text:style-name="Police_20_par_20_défaut"><text:span text:style-name="T2">, </text:span></text:span><text:span text:style-name="Police_20_par_20_défaut"><text:span text:style-name="T58">n'eût dit</text:span></text:span><text:span text:style-name="Police_20_par_20_défaut"><text:span text:style-name="T2"> </text:span></text:span><text:span text:style-name="Police_20_par_20_défaut"><text:span text:style-name="T129">à ses sujets</text:span></text:span><text:span text:style-name="Police_20_par_20_défaut"><text:span text:style-name="T2"> : </text:span></text:span><text:span text:style-name="Police_20_par_20_défaut"><text:span text:style-name="T17">[716] </text:span></text:span><text:span text:style-name="Police_20_par_20_défaut"><text:span text:style-name="T62">« </text:span></text:span><text:span text:style-name="Police_20_par_20_défaut"><text:span text:style-name="T58">Retirez-vous </text:span></text:span><text:span text:style-name="Police_20_par_20_défaut"><text:span text:style-name="T52">pour</text:span></text:span><text:span text:style-name="Police_20_par_20_défaut"><text:span text:style-name="T214"> me </text:span></text:span><text:span text:style-name="Police_20_par_20_défaut"><text:span text:style-name="T52">laisser passer</text:span></text:span><text:span text:style-name="Police_20_par_20_défaut"><text:span text:style-name="T2"> </text:span></text:span><text:span text:style-name="Police_20_par_20_défaut"><text:span text:style-name="T129">avec les mulets </text:span></text:span><text:span text:style-name="Police_20_par_20_défaut"><text:span text:style-name="T195">; tandis qu'ensuite,</text:span></text:span><text:span text:style-name="Police_20_par_20_défaut"><text:span text:style-name="T129"> </text:span></text:span><text:span text:style-name="Police_20_par_20_défaut"><text:span text:style-name="T58">vous vous rassasierez</text:span></text:span><text:span text:style-name="Police_20_par_20_défaut"><text:span text:style-name="T2"> </text:span></text:span><text:span text:style-name="Police_20_par_20_défaut"><text:span text:style-name="T153">de lamentation(s)</text:span></text:span><text:span text:style-name="Police_20_par_20_défaut"><text:span text:style-name="T2"> </text:span></text:span><text:span text:style-name="Police_20_par_20_défaut"><text:span text:style-name="T195">quand</text:span></text:span><text:span text:style-name="Police_20_par_20_défaut"><text:span text:style-name="T2"> </text:span></text:span><text:span text:style-name="Police_20_par_20_défaut"><text:span text:style-name="T58">j'aurai conduit</text:span></text:span><text:span text:style-name="Police_20_par_20_défaut"><text:span text:style-name="T2"> (ce corps) </text:span></text:span><text:span text:style-name="Police_20_par_20_défaut"><text:span text:style-name="T129">chez nous</text:span></text:span><text:span text:style-name="Police_20_par_20_défaut"><text:span text:style-name="T2">. »</text:span></text:span></text:p>
            <text:p text:style-name="P11"><text:span text:style-name="Police_20_par_20_défaut"><text:span text:style-name="T17">[718] </text:span></text:span><text:span text:style-name="Police_20_par_20_défaut"><text:span text:style-name="T157">Ainsi</text:span></text:span><text:span text:style-name="Police_20_par_20_défaut"><text:span text:style-name="T17"> </text:span></text:span><text:span text:style-name="Police_20_par_20_défaut"><text:span text:style-name="T60">parla-t-il</text:span></text:span><text:span text:style-name="Police_20_par_20_défaut"><text:span text:style-name="T2"> et, </text:span></text:span><text:span text:style-name="Police_20_par_20_défaut"><text:span text:style-name="T58">ils s'écartèrent</text:span></text:span><text:span text:style-name="Police_20_par_20_défaut"><text:span text:style-name="T2"> et</text:span></text:span><text:span text:style-name="Police_20_par_20_défaut"><text:span text:style-name="T58"> se dégagèrent</text:span></text:span><text:span text:style-name="Police_20_par_20_défaut"><text:span text:style-name="T2"> </text:span></text:span><text:span text:style-name="Police_20_par_20_défaut"><text:span text:style-name="T214">pour</text:span></text:span><text:span text:style-name="Police_20_par_20_défaut"><text:span text:style-name="T2"> (laisser passer)</text:span></text:span><text:span text:style-name="Police_20_par_20_défaut"><text:span text:style-name="T214"> le fardier</text:span></text:span><text:span text:style-name="Police_20_par_20_défaut"><text:span text:style-name="T2">. </text:span></text:span><text:span text:style-name="Police_20_par_20_défaut"><text:span text:style-name="T17">[719] </text:span></text:span><text:span text:style-name="Police_20_par_20_défaut"><text:span text:style-name="T2">Puis, </text:span></text:span><text:span text:style-name="Police_20_par_20_défaut"><text:span text:style-name="T195">lorsqu'</text:span></text:span><text:span text:style-name="Police_20_par_20_défaut"><text:span text:style-name="T111">ils</text:span></text:span><text:span text:style-name="Police_20_par_20_défaut"><text:span text:style-name="T2"> </text:span></text:span><text:span text:style-name="Police_20_par_20_défaut"><text:span text:style-name="T58">eurent conduit</text:span></text:span><text:span text:style-name="Police_20_par_20_défaut"><text:span text:style-name="T2"> </text:span></text:span><text:span text:style-name="Police_20_par_20_défaut"><text:span text:style-name="T214">Hector</text:span></text:span><text:span text:style-name="Police_20_par_20_défaut"><text:span text:style-name="T2"> </text:span></text:span><text:span text:style-name="Police_20_par_20_défaut"><text:span text:style-name="T129">dans les illustres demeures</text:span></text:span><text:span text:style-name="Police_20_par_20_défaut"><text:span text:style-name="T2">, </text:span></text:span><text:span text:style-name="Police_20_par_20_défaut"><text:span text:style-name="T58">ils</text:span></text:span><text:span text:style-name="Police_20_par_20_défaut"><text:span text:style-name="T2"> </text:span></text:span><text:span text:style-name="Police_20_par_20_défaut"><text:span text:style-name="T214">le</text:span></text:span><text:span text:style-name="Police_20_par_20_défaut"><text:span text:style-name="T2"> </text:span></text:span><text:span text:style-name="Police_20_par_20_défaut"><text:span text:style-name="T58">déposèrent, </text:span></text:span><text:span text:style-name="Police_20_par_20_défaut"><text:span text:style-name="T13">d'une part,</text:span></text:span><text:span text:style-name="Police_20_par_20_défaut"><text:span text:style-name="T231"> </text:span></text:span><text:span text:style-name="Police_20_par_20_défaut"><text:span text:style-name="T195">ensuite</text:span></text:span><text:span text:style-name="Police_20_par_20_défaut"><text:span text:style-name="T214"> sur un lit sculpté</text:span></text:span><text:span text:style-name="Police_20_par_20_défaut"><text:span text:style-name="T2"> et </text:span></text:span><text:span text:style-name="Police_20_par_20_défaut"><text:span text:style-name="T58">ils firent s'asseoir</text:span></text:span><text:span text:style-name="Police_20_par_20_défaut"><text:span text:style-name="T2"> </text:span></text:span><text:span text:style-name="Police_20_par_20_défaut"><text:span text:style-name="T153">autour</text:span></text:span><text:span text:style-name="Police_20_par_20_défaut"><text:span text:style-name="T2"> </text:span></text:span><text:span text:style-name="Police_20_par_20_défaut"><text:span text:style-name="T214">les chanteurs</text:span></text:span><text:span text:style-name="Police_20_par_20_défaut"><text:span text:style-name="T2"> </text:span></text:span><text:span text:style-name="Police_20_par_20_défaut"><text:span text:style-name="T214">qui entonnèrent un chant de deuil</text:span></text:span><text:span text:style-name="Police_20_par_20_défaut"><text:span text:style-name="T2">, et </text:span></text:span><text:span text:style-name="Police_20_par_20_défaut"><text:span text:style-name="T237">une complainte gémissante </text:span></text:span><text:span text:style-name="Police_20_par_20_défaut"><text:span text:style-name="T179">à son intention</text:span></text:span><text:span text:style-name="Police_20_par_20_défaut"><text:span text:style-name="T237"> ; </text:span></text:span><text:span text:style-name="Police_20_par_20_défaut"><text:span text:style-name="T2">d'une part, </text:span></text:span><text:span text:style-name="Police_20_par_20_défaut"><text:span text:style-name="T111">ils</text:span></text:span><text:span text:style-name="Police_20_par_20_défaut"><text:span text:style-name="T237"> </text:span></text:span><text:span text:style-name="Police_20_par_20_défaut"><text:span text:style-name="T58">poussèrent</text:span></text:span><text:span text:style-name="Police_20_par_20_défaut"><text:span text:style-name="T237"> finalement </text:span></text:span><text:span text:style-name="Police_20_par_20_défaut"><text:span text:style-name="T58">des cris de douleurs</text:span></text:span><text:span text:style-name="Police_20_par_20_défaut"><text:span text:style-name="T237"> </text:span></text:span><text:span text:style-name="Police_20_par_20_défaut"><text:span text:style-name="T2">si bien que</text:span></text:span><text:span text:style-name="Police_20_par_20_défaut"><text:span text:style-name="T237"> </text:span></text:span><text:span text:style-name="Police_20_par_20_défaut"><text:span text:style-name="T111">les femmes </text:span></text:span><text:span text:style-name="Police_20_par_20_défaut"><text:span text:style-name="T58">renchérirent par </text:span></text:span><text:span text:style-name="Police_20_par_20_défaut"><text:span text:style-name="T58">des lamentations.</text:span></text:span></text:p>
          </table:table-cell>
        </table:table-row>
      </table:table>
      <text:p text:style-name="P36"/>
      <table:table table:name="Tableau31" table:style-name="Tableau31">
        <table:table-column table:style-name="Tableau31.A"/>
        <table:table-column table:style-name="Tableau31.B"/>
        <text:soft-page-break/>
        <table:table-row>
          <table:table-cell table:style-name="Tableau31.A1" office:value-type="string">
            <text:p text:style-name="P31">Titre 723 à 745 : As</text:p>
            <text:p text:style-name="P12"><text:span text:style-name="Police_20_par_20_défaut"><text:span text:style-name="T18">[723] </text:span></text:span><text:span text:style-name="Police_20_par_20_défaut"><text:span text:style-name="T223">Τῆισιν</text:span></text:span><text:span text:style-name="Police_20_par_20_défaut"><text:span text:style-name="T62"> δ᾽</text:span></text:span><text:span text:style-name="Police_20_par_20_défaut"><text:span text:style-name="T119">Ἀνδρομάχη λευκώλενος</text:span></text:span><text:span text:style-name="Police_20_par_20_défaut"><text:span text:style-name="T62"> </text:span></text:span><text:span text:style-name="Police_20_par_20_défaut"><text:span text:style-name="T61">ἦρχε</text:span></text:span><text:span text:style-name="Police_20_par_20_défaut"><text:span text:style-name="T62"> </text:span></text:span><text:span text:style-name="Police_20_par_20_défaut"><text:span text:style-name="T158">γόοιο</text:span></text:span><text:span text:style-name="Police_20_par_20_défaut"><text:span text:style-name="T62"><text:line-break/></text:span></text:span><text:span text:style-name="Police_20_par_20_défaut"><text:span text:style-name="T158">Ἕκτορος ἀνδροφόνοιο</text:span></text:span><text:span text:style-name="Police_20_par_20_défaut"><text:span text:style-name="T62"> </text:span></text:span><text:span text:style-name="Police_20_par_20_défaut"><text:span text:style-name="T223">κάρη</text:span></text:span><text:span text:style-name="Police_20_par_20_défaut"><text:span text:style-name="T62"> </text:span></text:span><text:span text:style-name="Police_20_par_20_défaut"><text:span text:style-name="T143">μετὰ χερσὶν</text:span></text:span><text:span text:style-name="Police_20_par_20_défaut"><text:span text:style-name="T62"> </text:span></text:span><text:span text:style-name="Police_20_par_20_défaut"><text:span text:style-name="T54">ἔχουσα</text:span></text:span><text:span text:style-name="Police_20_par_20_défaut"><text:span text:style-name="T62">·</text:span></text:span></text:p>
            <text:p text:style-name="P12"><text:span text:style-name="Police_20_par_20_défaut"><text:span text:style-name="T18">[725] «</text:span></text:span><text:span text:style-name="Police_20_par_20_défaut"><text:span text:style-name="T62"> Ἆνερ ἀπ᾽αἰῶνος</text:span></text:span><text:span text:style-name="Appel_20_note_20_de_20_bas_20_de_20_p."><text:span text:style-name="T62"><text:note text:id="ftn28" text:note-class="footnote"><text:note-citation text:label="2432">2432</text:note-citation><text:note-body><text:p text:style-name="Footnote"><text:s/>cf. Bailly 2020 Hugo Chavez page 142 : αἰών, ῶνος (ὁ, poét. ἡ) I temps : 1 durée de la vie, vie, Il. 5, 685, etc. ; Od. 5, 160, etc. <text:s text:c="2"/>2 temps, éternité, Eschl. Eum. 553 ; ἀπ’ αἰῶνος, Hés. Th. 609, depuis le commencement des âges. Mais ici plutôt « de toute éternité (passé et futur) » ou bien « pour l'éternité futur)».</text:p></text:note-body></text:note></text:span></text:span><text:span text:style-name="Police_20_par_20_défaut"><text:span text:style-name="T62"> </text:span></text:span><text:span text:style-name="Police_20_par_20_défaut"><text:span text:style-name="T119">νέος</text:span></text:span><text:span text:style-name="Police_20_par_20_défaut"><text:span text:style-name="T62"> </text:span></text:span><text:span text:style-name="Police_20_par_20_défaut"><text:span text:style-name="T61">ὤλεο</text:span></text:span><text:span text:style-name="Police_20_par_20_défaut"><text:span text:style-name="T62"> </text:span></text:span><text:span text:style-name="Police_20_par_20_défaut"><text:span text:style-name="T199">κὰδ</text:span></text:span><text:span text:style-name="Police_20_par_20_défaut"><text:span text:style-name="T62"> δέ </text:span></text:span><text:span text:style-name="Police_20_par_20_défaut"><text:span text:style-name="T185">με</text:span></text:span></text:p>
            <text:p text:style-name="P12"><text:span text:style-name="Police_20_par_20_défaut"><text:span text:style-name="T61">λείπεις</text:span></text:span><text:span text:style-name="Police_20_par_20_défaut"><text:span text:style-name="T62"> </text:span></text:span><text:span text:style-name="Police_20_par_20_défaut"><text:span text:style-name="T223">ἐν μεγάροισι</text:span></text:span><text:span text:style-name="Police_20_par_20_défaut"><text:span text:style-name="T62">· </text:span></text:span><text:span text:style-name="Police_20_par_20_défaut"><text:span text:style-name="T119">πάϊς</text:span></text:span><text:span text:style-name="Police_20_par_20_défaut"><text:span text:style-name="T62"> δ᾽</text:span></text:span><text:span text:style-name="Police_20_par_20_défaut"><text:span text:style-name="T185">ἔτι νήπιος</text:span></text:span><text:span text:style-name="Police_20_par_20_défaut"><text:span text:style-name="T62"> </text:span></text:span><text:span text:style-name="Police_20_par_20_défaut"><text:span text:style-name="T158">αὔτως</text:span></text:span><text:span text:style-name="Police_20_par_20_défaut"><text:span text:style-name="T62"><text:line-break/></text:span></text:span><text:span text:style-name="Police_20_par_20_défaut"><text:span text:style-name="T223">ὃν</text:span></text:span><text:span text:style-name="Police_20_par_20_défaut"><text:span text:style-name="T62"> </text:span></text:span><text:span text:style-name="Police_20_par_20_défaut"><text:span text:style-name="T61">τέκομεν</text:span></text:span><text:span text:style-name="Police_20_par_20_défaut"><text:span text:style-name="T62"> </text:span></text:span><text:span text:style-name="Police_20_par_20_défaut"><text:span text:style-name="T87">σύ τ᾽ ἐγώ τε</text:span></text:span><text:span text:style-name="Police_20_par_20_défaut"><text:span text:style-name="T62"> </text:span></text:span><text:span text:style-name="Police_20_par_20_défaut"><text:span text:style-name="T199">δυσάμμοροι</text:span></text:span><text:span text:style-name="Police_20_par_20_défaut"><text:span text:style-name="T62">, </text:span></text:span><text:span text:style-name="Police_20_par_20_défaut"><text:span text:style-name="T61">οὐδέ</text:span></text:span><text:span text:style-name="Police_20_par_20_défaut"><text:span text:style-name="T62"> </text:span></text:span><text:span text:style-name="Police_20_par_20_défaut"><text:span text:style-name="T185">μιν</text:span></text:span><text:span text:style-name="Police_20_par_20_défaut"><text:span text:style-name="T62"> </text:span></text:span><text:span text:style-name="Police_20_par_20_défaut"><text:span text:style-name="T61">οἴω</text:span></text:span><text:span text:style-name="Police_20_par_20_défaut"><text:span text:style-name="T62"><text:line-break/></text:span></text:span><text:span text:style-name="Police_20_par_20_défaut"><text:span text:style-name="T143">ἥβην</text:span></text:span><text:span text:style-name="Police_20_par_20_défaut"><text:span text:style-name="T62"> </text:span></text:span><text:span text:style-name="Police_20_par_20_défaut"><text:span text:style-name="T54">ἵξεσθαι</text:span></text:span><text:span text:style-name="Police_20_par_20_défaut"><text:span text:style-name="T62">· </text:span></text:span><text:span text:style-name="Police_20_par_20_défaut"><text:span text:style-name="T199">πρὶν</text:span></text:span><text:span text:style-name="Police_20_par_20_défaut"><text:span text:style-name="T62"> γὰρ </text:span></text:span><text:span text:style-name="Police_20_par_20_défaut"><text:span text:style-name="T119">πόλις</text:span></text:span><text:span text:style-name="Police_20_par_20_défaut"><text:span text:style-name="T62"> </text:span></text:span><text:span text:style-name="Police_20_par_20_défaut"><text:span text:style-name="T268">ἥδε</text:span></text:span><text:span text:style-name="Police_20_par_20_défaut"><text:span text:style-name="T62"> </text:span></text:span><text:span text:style-name="Police_20_par_20_défaut"><text:span text:style-name="T61">κατ᾽ἄκρης</text:span></text:span><text:span text:style-name="Police_20_par_20_défaut"><text:span text:style-name="T62"><text:line-break/></text:span></text:span><text:span text:style-name="Police_20_par_20_défaut"><text:span text:style-name="T61">πέρσεται</text:span></text:span><text:span text:style-name="Police_20_par_20_défaut"><text:span text:style-name="T62">· </text:span></text:span><text:span text:style-name="Police_20_par_20_défaut"><text:span text:style-name="T61">ἦ</text:span></text:span><text:span text:style-name="Police_20_par_20_défaut"><text:span text:style-name="T62"> γὰρ </text:span></text:span><text:span text:style-name="Police_20_par_20_défaut"><text:span text:style-name="T61">ὄλωλας</text:span></text:span><text:span text:style-name="Police_20_par_20_défaut"><text:span text:style-name="T62"> </text:span></text:span><text:span text:style-name="Police_20_par_20_défaut"><text:span text:style-name="T119">ἐπίσκοπος :</text:span></text:span><text:span text:style-name="Police_20_par_20_défaut"><text:span text:style-name="T62"> </text:span></text:span><text:span text:style-name="Police_20_par_20_défaut"><text:span text:style-name="T119">ὅς</text:span></text:span><text:span text:style-name="Police_20_par_20_défaut"><text:span text:style-name="T62"> τέ </text:span></text:span><text:span text:style-name="Police_20_par_20_défaut"><text:span text:style-name="T185">μιν</text:span></text:span><text:span text:style-name="Police_20_par_20_défaut"><text:span text:style-name="T62"> </text:span></text:span><text:span text:style-name="Police_20_par_20_défaut"><text:span text:style-name="T143">αὐτὴν</text:span></text:span></text:p>
            <text:p text:style-name="P26"><text:span text:style-name="Police_20_par_20_défaut"><text:span text:style-name="T61">ῥύσκευ</text:span></text:span><text:span text:style-name="Police_20_par_20_défaut"><text:span text:style-name="T62"> </text:span></text:span><text:span text:style-name="Police_20_par_20_défaut"><text:span text:style-name="T61">ἔχες</text:span></text:span><text:span text:style-name="Police_20_par_20_défaut"><text:span text:style-name="T62"> δ᾽</text:span></text:span><text:span text:style-name="Police_20_par_20_défaut"><text:span text:style-name="T185">ἀλόχους κεδνὰς</text:span></text:span><text:span text:style-name="Police_20_par_20_défaut"><text:span text:style-name="T62"> καὶ </text:span></text:span><text:span text:style-name="Police_20_par_20_défaut"><text:span text:style-name="T223">νήπια τέκνα</text:span></text:span><text:span text:style-name="Police_20_par_20_défaut"><text:span text:style-name="T62">.</text:span></text:span><text:span text:style-name="Police_20_par_20_défaut"><text:span text:style-name="T62"><text:line-break/></text:span></text:span><text:span text:style-name="Police_20_par_20_défaut"><text:span text:style-name="T18">[731] </text:span></text:span><text:span text:style-name="Police_20_par_20_défaut"><text:span text:style-name="T119">Αἳ</text:span></text:span><text:span text:style-name="Police_20_par_20_défaut"><text:span text:style-name="T62"> </text:span></text:span><text:span text:style-name="Police_20_par_20_défaut"><text:span text:style-name="T61">δή</text:span></text:span><text:span text:style-name="Police_20_par_20_défaut"><text:span text:style-name="T62"> τοι </text:span></text:span><text:span text:style-name="Police_20_par_20_défaut"><text:span text:style-name="T199">τάχα</text:span></text:span><text:span text:style-name="Police_20_par_20_défaut"><text:span text:style-name="T62"> </text:span></text:span><text:span text:style-name="Police_20_par_20_défaut"><text:span text:style-name="T143">νηυσὶν</text:span></text:span><text:span text:style-name="Police_20_par_20_défaut"><text:span text:style-name="T62"> </text:span></text:span><text:span text:style-name="Police_20_par_20_défaut"><text:span text:style-name="T61">ὀχήσονται</text:span></text:span><text:span text:style-name="Police_20_par_20_défaut"><text:span text:style-name="T62"> </text:span></text:span><text:span text:style-name="Police_20_par_20_défaut"><text:span text:style-name="T143">γλαφυρῆισι</text:span></text:span><text:span text:style-name="Police_20_par_20_défaut"><text:span text:style-name="T62">,</text:span></text:span><text:span text:style-name="Police_20_par_20_défaut"><text:span text:style-name="T62"><text:line-break/>καὶ </text:span></text:span><text:span text:style-name="Police_20_par_20_défaut"><text:span text:style-name="T119">μὲν ἐγὼ</text:span></text:span><text:span text:style-name="Police_20_par_20_défaut"><text:span text:style-name="T62"> </text:span></text:span><text:span text:style-name="Police_20_par_20_défaut"><text:span text:style-name="T143">μετὰ τῆισι</text:span></text:span><text:span text:style-name="Police_20_par_20_défaut"><text:span text:style-name="T62">· </text:span></text:span><text:span text:style-name="Police_20_par_20_défaut"><text:span text:style-name="T119">σὺ δ᾽αὖ</text:span></text:span><text:span text:style-name="Police_20_par_20_défaut"><text:span text:style-name="T62"> τέκος </text:span></text:span><text:span text:style-name="Police_20_par_20_défaut"><text:span text:style-name="T199">ἢ</text:span></text:span><text:span text:style-name="Police_20_par_20_défaut"><text:span text:style-name="T62"> </text:span></text:span><text:span text:style-name="Police_20_par_20_défaut"><text:span text:style-name="T185">ἐμοὶ αὐτῆι</text:span></text:span><text:span text:style-name="Police_20_par_20_défaut"><text:span text:style-name="T62"><text:line-break/></text:span></text:span><text:span text:style-name="Police_20_par_20_défaut"><text:span text:style-name="T61">ἕψεαι</text:span></text:span><text:span text:style-name="Police_20_par_20_défaut"><text:span text:style-name="T62">, </text:span></text:span><text:span text:style-name="Police_20_par_20_défaut"><text:span text:style-name="T143">ἔνθά</text:span></text:span><text:span text:style-name="Police_20_par_20_défaut"><text:span text:style-name="T62"> </text:span></text:span><text:span text:style-name="Police_20_par_20_défaut"><text:span text:style-name="T61">κεν</text:span></text:span><text:span text:style-name="Police_20_par_20_défaut"><text:span text:style-name="T62"> </text:span></text:span><text:span text:style-name="Police_20_par_20_défaut"><text:span text:style-name="T185">ἔργα ἀεικέα</text:span></text:span><text:span text:style-name="Police_20_par_20_défaut"><text:span text:style-name="T62"> </text:span></text:span><text:span text:style-name="Police_20_par_20_défaut"><text:span text:style-name="T61">ἐργάζοιο</text:span></text:span><text:span text:style-name="Police_20_par_20_défaut"><text:span text:style-name="T62"><text:line-break/></text:span></text:span><text:span text:style-name="Police_20_par_20_défaut"><text:span text:style-name="T54">ἀθλεύων</text:span></text:span><text:span text:style-name="Police_20_par_20_défaut"><text:span text:style-name="T62"> </text:span></text:span><text:span text:style-name="Police_20_par_20_défaut"><text:span text:style-name="T223">πρὸ ἄνακτος ἀμειλίχου :</text:span></text:span><text:span text:style-name="Police_20_par_20_défaut"><text:span text:style-name="T62"> </text:span></text:span><text:span text:style-name="Police_20_par_20_défaut"><text:span text:style-name="T199">ἤ</text:span></text:span><text:span text:style-name="Police_20_par_20_défaut"><text:span text:style-name="T62"> </text:span></text:span><text:span text:style-name="Police_20_par_20_défaut"><text:span text:style-name="T119">τις</text:span></text:span><text:span text:style-name="Police_20_par_20_défaut"><text:span text:style-name="T62"> </text:span></text:span><text:span text:style-name="Police_20_par_20_défaut"><text:span text:style-name="T158">Ἀχαιῶν</text:span></text:span></text:p>
            <text:p text:style-name="P12"><text:span text:style-name="Police_20_par_20_défaut"><text:span text:style-name="T61">ῥίψει</text:span></text:span><text:span text:style-name="Police_20_par_20_défaut"><text:span text:style-name="T62"> </text:span></text:span><text:span text:style-name="Police_20_par_20_défaut"><text:span text:style-name="T223">χειρὸς</text:span></text:span><text:span text:style-name="Police_20_par_20_défaut"><text:span text:style-name="T62"> </text:span></text:span><text:span text:style-name="Police_20_par_20_défaut"><text:span text:style-name="T54">ἑλὼν</text:span></text:span><text:span text:style-name="Police_20_par_20_défaut"><text:span text:style-name="T62"> </text:span></text:span><text:span text:style-name="Police_20_par_20_défaut"><text:span text:style-name="T158">ἀπὸ πύργου</text:span></text:span><text:span text:style-name="Police_20_par_20_défaut"><text:span text:style-name="T62"> </text:span></text:span><text:span text:style-name="Police_20_par_20_défaut"><text:span text:style-name="T223">λυγρὸν ὄλεθρον</text:span></text:span><text:span text:style-name="Police_20_par_20_défaut"><text:span text:style-name="T62"><text:line-break/></text:span></text:span><text:span text:style-name="Police_20_par_20_défaut"><text:span text:style-name="T54">χωόμενος</text:span></text:span><text:span text:style-name="Police_20_par_20_défaut"><text:span text:style-name="T62"> </text:span></text:span><text:span text:style-name="Police_20_par_20_défaut"><text:span text:style-name="T268">ὧι</text:span></text:span><text:span text:style-name="Police_20_par_20_défaut"><text:span text:style-name="T62"> </text:span></text:span><text:span text:style-name="Police_20_par_20_défaut"><text:span text:style-name="T61">δή</text:span></text:span><text:span text:style-name="Police_20_par_20_défaut"><text:span text:style-name="T62"> </text:span></text:span><text:span text:style-name="Police_20_par_20_défaut"><text:span text:style-name="T199">που</text:span></text:span><text:span text:style-name="Police_20_par_20_défaut"><text:span text:style-name="T62"> </text:span></text:span><text:span text:style-name="Police_20_par_20_défaut"><text:span text:style-name="T268">ἀδελφεὸν</text:span></text:span><text:span text:style-name="Police_20_par_20_défaut"><text:span text:style-name="T62"> </text:span></text:span><text:span text:style-name="Police_20_par_20_défaut"><text:span text:style-name="T61">ἔκτανεν</text:span></text:span><text:span text:style-name="Police_20_par_20_défaut"><text:span text:style-name="T62"> </text:span></text:span><text:span text:style-name="Police_20_par_20_défaut"><text:span text:style-name="T119">Ἕκτωρ</text:span></text:span><text:span text:style-name="Police_20_par_20_défaut"><text:span text:style-name="T62"><text:line-break/></text:span></text:span><text:span text:style-name="Police_20_par_20_défaut"><text:span text:style-name="T199">ἢ</text:span></text:span><text:span text:style-name="Police_20_par_20_défaut"><text:span text:style-name="T62"> </text:span></text:span><text:span text:style-name="Police_20_par_20_défaut"><text:span text:style-name="T268">πατέρ᾽</text:span></text:span><text:span text:style-name="Police_20_par_20_défaut"><text:span text:style-name="T199">ἠὲ</text:span></text:span><text:span text:style-name="Police_20_par_20_défaut"><text:span text:style-name="T62"> καὶ </text:span></text:span><text:span text:style-name="Police_20_par_20_défaut"><text:span text:style-name="T268">υἱόν</text:span></text:span><text:span text:style-name="Police_20_par_20_défaut"><text:span text:style-name="T62">, </text:span></text:span><text:span text:style-name="Police_20_par_20_défaut"><text:span text:style-name="T199">ἐπεὶ</text:span></text:span><text:span text:style-name="Police_20_par_20_défaut"><text:span text:style-name="T62"> </text:span></text:span><text:span text:style-name="Police_20_par_20_défaut"><text:span text:style-name="T119">μάλα</text:span></text:span><text:span text:style-name="Police_20_par_20_défaut"><text:span text:style-name="T62"> </text:span></text:span><text:span text:style-name="Police_20_par_20_défaut"><text:span text:style-name="T119">πολλοὶ </text:span></text:span><text:span text:style-name="Police_20_par_20_défaut"><text:span text:style-name="T158">Ἀχαιῶν</text:span></text:span><text:span text:style-name="Police_20_par_20_défaut"><text:span text:style-name="T62"><text:line-break/></text:span></text:span><text:span text:style-name="Police_20_par_20_défaut"><text:span text:style-name="T158">Ἕκτορος</text:span></text:span><text:span text:style-name="Police_20_par_20_défaut"><text:span text:style-name="T62"> </text:span></text:span><text:span text:style-name="Police_20_par_20_défaut"><text:span text:style-name="T143">ἐν παλάμηισιν</text:span></text:span><text:span text:style-name="Police_20_par_20_défaut"><text:span text:style-name="T62"> </text:span></text:span><text:span text:style-name="Police_20_par_20_défaut"><text:span text:style-name="T61">ὀδὰξ ἕλον</text:span></text:span><text:span text:style-name="Police_20_par_20_défaut"><text:span text:style-name="T62"> </text:span></text:span><text:span text:style-name="Police_20_par_20_défaut"><text:span text:style-name="T223">ἄσπετον </text:span></text:span><text:span text:style-name="Police_20_par_20_défaut"><text:span text:style-name="T222">οὖδας</text:span></text:span><text:span text:style-name="Police_20_par_20_défaut"><text:span text:style-name="T62">.</text:span></text:span></text:p>
            <text:p text:style-name="P12"><text:span text:style-name="Police_20_par_20_défaut"><text:span text:style-name="T40">[739] </text:span></text:span><text:span text:style-name="Police_20_par_20_défaut"><text:span text:style-name="T61">Οὐ</text:span></text:span><text:span text:style-name="Police_20_par_20_défaut"><text:span text:style-name="T62"> γὰρ </text:span></text:span><text:span text:style-name="Police_20_par_20_défaut"><text:span text:style-name="T119">μείλιχος</text:span></text:span><text:span text:style-name="Police_20_par_20_défaut"><text:span text:style-name="T62"> </text:span></text:span><text:span text:style-name="Police_20_par_20_défaut"><text:span text:style-name="T61">ἔσκε</text:span></text:span><text:span text:style-name="Police_20_par_20_défaut"><text:span text:style-name="T62"> </text:span></text:span><text:span text:style-name="Police_20_par_20_défaut"><text:span text:style-name="T119">πατὴρ τεὸς</text:span></text:span><text:span text:style-name="Police_20_par_20_défaut"><text:span text:style-name="T62"> </text:span></text:span><text:span text:style-name="Police_20_par_20_défaut"><text:span text:style-name="T268">ἐν δαῒ λυγρῆι</text:span></text:span><text:span text:style-name="Police_20_par_20_défaut"><text:span text:style-name="T62">·</text:span></text:span></text:p>
            <text:p text:style-name="P26"><text:span text:style-name="Police_20_par_20_défaut"><text:span text:style-name="T223">τὼ</text:span></text:span><text:span text:style-name="Police_20_par_20_défaut"><text:span text:style-name="T62"> καί </text:span></text:span><text:span text:style-name="Police_20_par_20_défaut"><text:span text:style-name="T185">μιν</text:span></text:span><text:span text:style-name="Police_20_par_20_défaut"><text:span text:style-name="T62"> </text:span></text:span><text:span text:style-name="Police_20_par_20_défaut"><text:span text:style-name="T119">λαοὶ</text:span></text:span><text:span text:style-name="Police_20_par_20_défaut"><text:span text:style-name="T62"> </text:span></text:span><text:span text:style-name="Police_20_par_20_défaut"><text:span text:style-name="T14">μὲν</text:span></text:span><text:span text:style-name="Police_20_par_20_défaut"><text:span text:style-name="T62"> </text:span></text:span><text:span text:style-name="Police_20_par_20_défaut"><text:span text:style-name="T61">ὀδύρονται</text:span></text:span><text:span text:style-name="Police_20_par_20_défaut"><text:span text:style-name="T62"> </text:span></text:span><text:span text:style-name="Police_20_par_20_défaut"><text:span text:style-name="T268">κατὰ ἄστυ</text:span></text:span><text:span text:style-name="Police_20_par_20_défaut"><text:span text:style-name="T62">,</text:span></text:span><text:span text:style-name="Police_20_par_20_défaut"><text:span text:style-name="T62"><text:line-break/></text:span></text:span><text:span text:style-name="Police_20_par_20_défaut"><text:span text:style-name="T223">ἀρητὸν</text:span></text:span><text:span text:style-name="Police_20_par_20_défaut"><text:span text:style-name="T62"> </text:span></text:span><text:span text:style-name="Police_20_par_20_défaut"><text:span text:style-name="T14">δὲ</text:span></text:span><text:span text:style-name="Police_20_par_20_défaut"><text:span text:style-name="T62"> </text:span></text:span><text:span text:style-name="Police_20_par_20_défaut"><text:span text:style-name="T185">τοκεῦσι</text:span></text:span><text:span text:style-name="Police_20_par_20_défaut"><text:span text:style-name="T62"> </text:span></text:span><text:span text:style-name="Police_20_par_20_défaut"><text:span text:style-name="T223">γόον καὶ πένθος</text:span></text:span><text:span text:style-name="Police_20_par_20_défaut"><text:span text:style-name="T62"> </text:span></text:span><text:span text:style-name="Police_20_par_20_défaut"><text:span text:style-name="T61">ἔθηκας</text:span></text:span><text:span text:style-name="Police_20_par_20_défaut"><text:span text:style-name="T62"><text:line-break/>Ἕκτορ· </text:span></text:span><text:span text:style-name="Police_20_par_20_défaut"><text:span text:style-name="T223">ἐμοὶ</text:span></text:span><text:span text:style-name="Police_20_par_20_défaut"><text:span text:style-name="T62"> δὲ </text:span></text:span><text:span text:style-name="Police_20_par_20_défaut"><text:span text:style-name="T199">μάλιστα</text:span></text:span><text:span text:style-name="Police_20_par_20_défaut"><text:span text:style-name="T62"> </text:span></text:span><text:span text:style-name="Police_20_par_20_défaut"><text:span text:style-name="T61">λελείψεται</text:span></text:span><text:span text:style-name="Police_20_par_20_défaut"><text:span text:style-name="T62"> </text:span></text:span><text:span text:style-name="Police_20_par_20_défaut"><text:span text:style-name="T143">ἄλγεα λυγρά</text:span></text:span><text:span text:style-name="Police_20_par_20_défaut"><text:span text:style-name="T62">.</text:span></text:span><text:span text:style-name="Police_20_par_20_défaut"><text:span text:style-name="T62"><text:line-break/></text:span></text:span><text:span text:style-name="Police_20_par_20_défaut"><text:span text:style-name="T40">[743] </text:span></text:span><text:span text:style-name="Police_20_par_20_défaut"><text:span text:style-name="T61">Οὐ</text:span></text:span><text:span text:style-name="Police_20_par_20_défaut"><text:span text:style-name="T62"> γάρ </text:span></text:span><text:span text:style-name="Police_20_par_20_défaut"><text:span text:style-name="T223">μοι</text:span></text:span><text:span text:style-name="Police_20_par_20_défaut"><text:span text:style-name="T62"> </text:span></text:span><text:span text:style-name="Police_20_par_20_défaut"><text:span text:style-name="T54">θνήισκων</text:span></text:span><text:span text:style-name="Police_20_par_20_défaut"><text:span text:style-name="T62"> </text:span></text:span><text:span text:style-name="Police_20_par_20_défaut"><text:span text:style-name="T158">λεχέων ἐκ</text:span></text:span><text:span text:style-name="Police_20_par_20_défaut"><text:span text:style-name="T62"> </text:span></text:span><text:span text:style-name="Police_20_par_20_défaut"><text:span text:style-name="T143">χεῖρας</text:span></text:span><text:span text:style-name="Police_20_par_20_défaut"><text:span text:style-name="T62"> </text:span></text:span><text:span text:style-name="Police_20_par_20_défaut"><text:span text:style-name="T61">ὄρεξας</text:span></text:span><text:span text:style-name="Police_20_par_20_défaut"><text:span text:style-name="T62">,</text:span></text:span><text:span text:style-name="Police_20_par_20_défaut"><text:span text:style-name="T62"><text:line-break/></text:span></text:span><text:span text:style-name="Police_20_par_20_défaut"><text:span text:style-name="T61">οὐδέ</text:span></text:span><text:span text:style-name="Police_20_par_20_défaut"><text:span text:style-name="T62"> </text:span></text:span><text:span text:style-name="Police_20_par_20_défaut"><text:span text:style-name="T143">τί</text:span></text:span><text:span text:style-name="Police_20_par_20_défaut"><text:span text:style-name="T62"> </text:span></text:span><text:span text:style-name="Police_20_par_20_défaut"><text:span text:style-name="T223">μοι</text:span></text:span><text:span text:style-name="Police_20_par_20_défaut"><text:span text:style-name="T62"> </text:span></text:span><text:span text:style-name="Police_20_par_20_défaut"><text:span text:style-name="T61">εἶπες</text:span></text:span><text:span text:style-name="Police_20_par_20_défaut"><text:span text:style-name="T62"> </text:span></text:span><text:span text:style-name="Police_20_par_20_défaut"><text:span text:style-name="T143">πυκινὸν ἔπος</text:span></text:span><text:span text:style-name="Police_20_par_20_défaut"><text:span text:style-name="T62">, </text:span></text:span><text:span text:style-name="Police_20_par_20_défaut"><text:span text:style-name="T143">οὗ</text:span></text:span><text:span text:style-name="Police_20_par_20_défaut"><text:span text:style-name="T62"> τέ </text:span></text:span><text:span text:style-name="Police_20_par_20_défaut"><text:span text:style-name="T61">κεν</text:span></text:span><text:span text:style-name="Police_20_par_20_défaut"><text:span text:style-name="T62"> </text:span></text:span><text:span text:style-name="Police_20_par_20_défaut"><text:span text:style-name="T199">αἰεὶ</text:span></text:span></text:p>
            <text:p text:style-name="P26"><text:span text:style-name="Police_20_par_20_défaut"><text:span text:style-name="T61">μεμνήιμην</text:span></text:span><text:span text:style-name="Police_20_par_20_défaut"><text:span text:style-name="T62"> </text:span></text:span><text:span text:style-name="Police_20_par_20_défaut"><text:span text:style-name="T223">νύκτάς τε καὶ ἤματα</text:span></text:span><text:span text:style-name="Police_20_par_20_défaut"><text:span text:style-name="T62"> </text:span></text:span><text:span text:style-name="Police_20_par_20_défaut"><text:span text:style-name="T143">δάκρυ</text:span></text:span><text:span text:style-name="Police_20_par_20_défaut"><text:span text:style-name="T62"> </text:span></text:span><text:span text:style-name="Police_20_par_20_défaut"><text:span text:style-name="T54">χέουσα</text:span></text:span><text:span text:style-name="Police_20_par_20_défaut"><text:span text:style-name="T62">.»</text:span></text:span></text:p>
            <text:p text:style-name="P31"/>
            <text:p text:style-name="P31"/>
          </table:table-cell>
          <table:table-cell table:style-name="Tableau31.B1" office:value-type="string">
            <text:p text:style-name="P11"><text:span text:style-name="Police_20_par_20_défaut"><text:span text:style-name="T17">[723] </text:span></text:span><text:span text:style-name="Police_20_par_20_défaut"><text:span text:style-name="T2">Et, </text:span></text:span><text:span text:style-name="Police_20_par_20_défaut"><text:span text:style-name="T214">parmi celles-ci</text:span></text:span><text:span text:style-name="Police_20_par_20_défaut"><text:span text:style-name="T2">, </text:span></text:span><text:span text:style-name="Police_20_par_20_défaut"><text:span text:style-name="T111">Andromaque aux bras blancs</text:span></text:span><text:span text:style-name="Police_20_par_20_défaut"><text:span text:style-name="T2"> </text:span></text:span><text:span text:style-name="Police_20_par_20_défaut"><text:span text:style-name="T58">commença</text:span></text:span><text:span text:style-name="Police_20_par_20_défaut"><text:span text:style-name="T2"> </text:span></text:span><text:span text:style-name="Police_20_par_20_défaut"><text:span text:style-name="T153">le deuil</text:span></text:span><text:span text:style-name="Police_20_par_20_défaut"><text:span text:style-name="T2">, </text:span></text:span><text:span text:style-name="Police_20_par_20_défaut"><text:span text:style-name="T52">tenant</text:span></text:span><text:span text:style-name="Police_20_par_20_défaut"><text:span text:style-name="T2"> </text:span></text:span><text:span text:style-name="Police_20_par_20_défaut"><text:span text:style-name="T129">dans ses mains</text:span></text:span><text:span text:style-name="Police_20_par_20_défaut"><text:span text:style-name="T2"> </text:span></text:span><text:span text:style-name="Police_20_par_20_défaut"><text:span text:style-name="T214">la tête</text:span></text:span><text:span text:style-name="Police_20_par_20_défaut"><text:span text:style-name="T2"> </text:span></text:span><text:span text:style-name="Police_20_par_20_défaut"><text:span text:style-name="T153">du tueur d'hommes Hector</text:span></text:span><text:span text:style-name="Police_20_par_20_défaut"><text:span text:style-name="T2"> : </text:span></text:span><text:span text:style-name="Police_20_par_20_défaut"><text:span text:style-name="T17">[725] </text:span></text:span><text:span text:style-name="Police_20_par_20_défaut"><text:span text:style-name="T62">«</text:span></text:span><text:span text:style-name="Police_20_par_20_défaut"><text:span text:style-name="T2"> Mon homme de toute éternité ! </text:span></text:span><text:span text:style-name="Police_20_par_20_défaut"><text:span text:style-name="T58">Que tu es mort</text:span></text:span><text:span text:style-name="Police_20_par_20_défaut"><text:span text:style-name="T2"> </text:span></text:span><text:span text:style-name="Police_20_par_20_défaut"><text:span text:style-name="T111">jeune </text:span></text:span><text:span text:style-name="Police_20_par_20_défaut"><text:span text:style-name="T2">! et t</text:span></text:span><text:span text:style-name="Police_20_par_20_défaut"><text:span text:style-name="T58">u </text:span></text:span><text:span text:style-name="Police_20_par_20_défaut"><text:span text:style-name="T179">m'</text:span></text:span><text:span text:style-name="Police_20_par_20_défaut"><text:span text:style-name="T58">as laissée</text:span></text:span><text:span text:style-name="Police_20_par_20_défaut"><text:span text:style-name="T2"> </text:span></text:span><text:span text:style-name="Police_20_par_20_défaut"><text:span text:style-name="T195">(à la renverse/choir</text:span></text:span><text:span text:style-name="Police_20_par_20_défaut"><text:span text:style-name="T2">) </text:span></text:span><text:span text:style-name="Police_20_par_20_défaut"><text:span text:style-name="T111">veuve</text:span></text:span><text:span text:style-name="Police_20_par_20_défaut"><text:span text:style-name="T2"> </text:span></text:span><text:span text:style-name="Police_20_par_20_défaut"><text:span text:style-name="T214">dans le palais</text:span></text:span><text:span text:style-name="Police_20_par_20_défaut"><text:span text:style-name="T2">, et </text:span></text:span><text:span text:style-name="Police_20_par_20_défaut"><text:span text:style-name="T58">je pense</text:span></text:span><text:span text:style-name="Police_20_par_20_défaut"><text:span text:style-name="T2"> qu'</text:span></text:span><text:span text:style-name="Police_20_par_20_défaut"><text:span text:style-name="T179">il</text:span></text:span><text:span text:style-name="Police_20_par_20_défaut"><text:span text:style-name="T2"> </text:span></text:span><text:span text:style-name="Police_20_par_20_défaut"><text:span text:style-name="T58">ne </text:span></text:span><text:span text:style-name="Police_20_par_20_défaut"><text:span text:style-name="T52">parviendra</text:span></text:span><text:span text:style-name="Police_20_par_20_défaut"><text:span text:style-name="T2"> </text:span></text:span><text:span text:style-name="Police_20_par_20_défaut"><text:span text:style-name="T58">pas</text:span></text:span><text:span text:style-name="Police_20_par_20_défaut"><text:span text:style-name="T2"> </text:span></text:span><text:span text:style-name="Police_20_par_20_défaut"><text:span text:style-name="T129">à la puberté</text:span></text:span><text:span text:style-name="Police_20_par_20_défaut"><text:span text:style-name="T2">, </text:span></text:span><text:span text:style-name="Police_20_par_20_défaut"><text:span text:style-name="T111">ce fils</text:span></text:span><text:span text:style-name="Police_20_par_20_défaut"><text:span text:style-name="T2"> </text:span></text:span><text:span text:style-name="Police_20_par_20_défaut"><text:span text:style-name="T179">encore enfant</text:span></text:span><text:span text:style-name="Police_20_par_20_défaut"><text:span text:style-name="T2"> </text:span></text:span><text:span text:style-name="Police_20_par_20_défaut"><text:span text:style-name="T153">comme cela </text:span></text:span><text:span text:style-name="Police_20_par_20_défaut"><text:span text:style-name="T214">que</text:span></text:span><text:span text:style-name="Police_20_par_20_défaut"><text:span text:style-name="T2"> </text:span></text:span><text:span text:style-name="Police_20_par_20_défaut"><text:span text:style-name="T58">nous avons engendré,</text:span></text:span><text:span text:style-name="Police_20_par_20_défaut"><text:span text:style-name="T2"> </text:span></text:span><text:span text:style-name="Police_20_par_20_défaut"><text:span text:style-name="T84">toi et moi</text:span></text:span><text:span text:style-name="Police_20_par_20_défaut"><text:span text:style-name="T2">, </text:span></text:span><text:span text:style-name="Police_20_par_20_défaut"><text:span text:style-name="T195">malheureux que nous sommes</text:span></text:span><text:span text:style-name="Police_20_par_20_défaut"><text:span text:style-name="T2"> ! Car </text:span></text:span><text:span text:style-name="Police_20_par_20_défaut"><text:span text:style-name="T195">auparavant</text:span></text:span><text:span text:style-name="Police_20_par_20_défaut"><text:span text:style-name="T2"> </text:span></text:span><text:span text:style-name="Police_20_par_20_défaut"><text:span text:style-name="T111">notre ville</text:span></text:span><text:span text:style-name="Police_20_par_20_défaut"><text:span text:style-name="T2"> sera </text:span></text:span><text:span text:style-name="Police_20_par_20_défaut"><text:span text:style-name="T263">déjà</text:span></text:span><text:span text:style-name="Police_20_par_20_défaut"><text:span text:style-name="T2"> </text:span></text:span><text:span text:style-name="Police_20_par_20_défaut"><text:span text:style-name="T58">renversée de son rocher ;</text:span></text:span><text:span text:style-name="Police_20_par_20_défaut"><text:span text:style-name="T2"> car </text:span></text:span><text:span text:style-name="Police_20_par_20_défaut"><text:span text:style-name="T58">n'est-ce pas</text:span></text:span><text:span text:style-name="Police_20_par_20_défaut"><text:span text:style-name="T2"> </text:span></text:span><text:span text:style-name="Police_20_par_20_défaut"><text:span text:style-name="T58">toi</text:span></text:span><text:span text:style-name="Police_20_par_20_défaut"><text:span text:style-name="T2"> </text:span></text:span><text:span text:style-name="Police_20_par_20_défaut"><text:span text:style-name="T111">son protecteur</text:span></text:span><text:span text:style-name="Police_20_par_20_défaut"><text:span text:style-name="T2"> </text:span></text:span><text:span text:style-name="Police_20_par_20_défaut"><text:span text:style-name="T58">qui as péri</text:span></text:span><text:span text:style-name="Police_20_par_20_défaut"><text:span text:style-name="T2"> ? </text:span></text:span><text:span text:style-name="Police_20_par_20_défaut"><text:span text:style-name="T111">toi qui</text:span></text:span><text:span text:style-name="Police_20_par_20_défaut"><text:span text:style-name="T2"> </text:span></text:span><text:span text:style-name="Police_20_par_20_défaut"><text:span text:style-name="T58">écartais</text:span></text:span><text:span text:style-name="Police_20_par_20_défaut"><text:span text:style-name="T2"> </text:span></text:span><text:span text:style-name="Police_20_par_20_défaut"><text:span text:style-name="T129">d'elle</text:span></text:span><text:span text:style-name="Police_20_par_20_défaut"><text:span text:style-name="T2"> </text:span></text:span><text:span text:style-name="Police_20_par_20_défaut"><text:span text:style-name="T179">le danger</text:span></text:span><text:span text:style-name="Police_20_par_20_défaut"><text:span text:style-name="T2">, et </text:span></text:span><text:span text:style-name="Police_20_par_20_défaut"><text:span text:style-name="T58">tu possédais</text:span></text:span><text:span text:style-name="Police_20_par_20_défaut"><text:span text:style-name="T2"> </text:span></text:span><text:span text:style-name="Police_20_par_20_défaut"><text:span text:style-name="T179">des épouses dévouées</text:span></text:span><text:span text:style-name="Police_20_par_20_défaut"><text:span text:style-name="T2"> et </text:span></text:span><text:span text:style-name="Police_20_par_20_défaut"><text:span text:style-name="T214">de très jeunes enfants</text:span></text:span><text:span text:style-name="Appel_20_note_20_de_20_bas_20_de_20_p."><text:span text:style-name="T2"><text:note text:id="ftn29" text:note-class="footnote"><text:note-citation text:label="2434">2434</text:note-citation><text:note-body><text:p text:style-name="Footnote"><text:s/>On dirait maintenant : tu <text:span text:style-name="Police_20_par_20_défaut"><text:span text:style-name="T1">t'occupais en tuteur des veuves fidèles et des très jeunes orphelins. Mais Priam a dit qu'il avait des enfants de plusieurs femmes autres qu'Hécube.</text:span></text:span></text:p></text:note-body></text:note></text:span></text:span><text:span text:style-name="Police_20_par_20_défaut"><text:span text:style-name="T2">. </text:span></text:span><text:span text:style-name="Police_20_par_20_défaut"><text:span text:style-name="T18">[731] </text:span></text:span><text:span text:style-name="Police_20_par_20_défaut"><text:span text:style-name="T111">Elles</text:span></text:span><text:span text:style-name="Police_20_par_20_défaut"><text:span text:style-name="T2"> </text:span></text:span><text:span text:style-name="Police_20_par_20_défaut"><text:span text:style-name="T58">se « plairont » à être</text:span></text:span><text:span text:style-name="Police_20_par_20_défaut"><text:span text:style-name="T2"> rapidement </text:span></text:span><text:span text:style-name="Police_20_par_20_défaut"><text:span text:style-name="T58">enlevées</text:span></text:span><text:span text:style-name="Police_20_par_20_défaut"><text:span text:style-name="T2"> </text:span></text:span><text:span text:style-name="Police_20_par_20_défaut"><text:span text:style-name="T129">sur les navires à soute</text:span></text:span><text:span text:style-name="Police_20_par_20_défaut"><text:span text:style-name="T2">, et </text:span></text:span><text:span text:style-name="Police_20_par_20_défaut"><text:span text:style-name="T111">moi-même, d'une part,</text:span></text:span><text:span text:style-name="Police_20_par_20_défaut"><text:span text:style-name="T2"> </text:span></text:span><text:span text:style-name="Police_20_par_20_défaut"><text:span text:style-name="T129">avec elles ; </text:span></text:span><text:span text:style-name="Police_20_par_20_défaut"><text:span text:style-name="T111">tandis que toi, d'autre part,</text:span></text:span><text:span text:style-name="Police_20_par_20_défaut"><text:span text:style-name="T2"> mon enfant, </text:span></text:span><text:span text:style-name="Police_20_par_20_défaut"><text:span text:style-name="T195">ou bien</text:span></text:span><text:span text:style-name="Police_20_par_20_défaut"><text:span text:style-name="T2"> </text:span></text:span><text:span text:style-name="Police_20_par_20_défaut"><text:span text:style-name="T58">tu</text:span></text:span><text:span text:style-name="Police_20_par_20_défaut"><text:span text:style-name="T2"> </text:span></text:span><text:span text:style-name="Police_20_par_20_défaut"><text:span text:style-name="T179">me</text:span></text:span><text:span text:style-name="Police_20_par_20_défaut"><text:span text:style-name="T2"> </text:span></text:span><text:span text:style-name="Police_20_par_20_défaut"><text:span text:style-name="T58">suivras, </text:span></text:span><text:span text:style-name="Police_20_par_20_défaut"><text:span text:style-name="T179">moi ta (mère) chérie</text:span></text:span><text:span text:style-name="Police_20_par_20_défaut"><text:span text:style-name="T58">,</text:span></text:span><text:span text:style-name="Police_20_par_20_défaut"><text:span text:style-name="T2"> et, </text:span></text:span><text:span text:style-name="Police_20_par_20_défaut"><text:span text:style-name="T129">là</text:span></text:span><text:span text:style-name="Police_20_par_20_défaut"><text:span text:style-name="T2"> (où nous serons) </text:span></text:span><text:span text:style-name="Police_20_par_20_défaut"><text:span text:style-name="T58">tu devrais accomplir</text:span></text:span><text:span text:style-name="Police_20_par_20_défaut"><text:span text:style-name="T2"> </text:span></text:span><text:span text:style-name="Police_20_par_20_défaut"><text:span text:style-name="T179">des travaux indignes</text:span></text:span><text:span text:style-name="Police_20_par_20_défaut"><text:span text:style-name="T2">, (t') </text:span></text:span><text:span text:style-name="Police_20_par_20_défaut"><text:span text:style-name="T52">éreintant</text:span></text:span><text:span text:style-name="Police_20_par_20_défaut"><text:span text:style-name="T2"> </text:span></text:span><text:span text:style-name="Police_20_par_20_défaut"><text:span text:style-name="T281">pour</text:span></text:span><text:span text:style-name="Police_20_par_20_défaut"><text:span text:style-name="T2"> </text:span></text:span><text:span text:style-name="Police_20_par_20_défaut"><text:span text:style-name="T214">un maître sans douceur</text:span></text:span><text:span text:style-name="Police_20_par_20_défaut"><text:span text:style-name="T2"> ! </text:span></text:span><text:span text:style-name="Police_20_par_20_défaut"><text:span text:style-name="T195">ou bien</text:span></text:span><text:span text:style-name="Police_20_par_20_défaut"><text:span text:style-name="T2"> </text:span></text:span><text:span text:style-name="Police_20_par_20_défaut"><text:span text:style-name="T111">l'un</text:span></text:span><text:span text:style-name="Police_20_par_20_défaut"><text:span text:style-name="T2"> </text:span></text:span><text:span text:style-name="Police_20_par_20_défaut"><text:span text:style-name="T153">des Achéens</text:span></text:span><text:span text:style-name="Police_20_par_20_défaut"><text:span text:style-name="T2">, (te) </text:span></text:span><text:span text:style-name="Police_20_par_20_défaut"><text:span text:style-name="T52">prenant</text:span></text:span><text:span text:style-name="Police_20_par_20_défaut"><text:span text:style-name="T2"> </text:span></text:span><text:span text:style-name="Police_20_par_20_défaut"><text:span text:style-name="T214">par la main</text:span></text:span><text:span text:style-name="Police_20_par_20_défaut"><text:span text:style-name="T2">, (te) </text:span></text:span><text:span text:style-name="Police_20_par_20_défaut"><text:span text:style-name="T58">jettera</text:span></text:span><text:span text:style-name="Police_20_par_20_défaut"><text:span text:style-name="T2"> </text:span></text:span><text:span text:style-name="Police_20_par_20_défaut"><text:span text:style-name="T153">du haut d'une tour</text:span></text:span><text:span text:style-name="Police_20_par_20_défaut"><text:span text:style-name="T2">, </text:span></text:span><text:span text:style-name="Police_20_par_20_défaut"><text:span text:style-name="T214">affreuse fin</text:span></text:span><text:span text:style-name="Police_20_par_20_défaut"><text:span text:style-name="T2">, </text:span></text:span><text:span text:style-name="Police_20_par_20_défaut"><text:span text:style-name="T52">furieux que</text:span></text:span><text:span text:style-name="Police_20_par_20_défaut"><text:span text:style-name="T2"> </text:span></text:span><text:span text:style-name="Police_20_par_20_défaut"><text:span text:style-name="T111">Hector</text:span></text:span><text:span text:style-name="Police_20_par_20_défaut"><text:span text:style-name="T2"> </text:span></text:span><text:span text:style-name="Police_20_par_20_défaut"><text:span text:style-name="T58">se soit plu à tuer</text:span></text:span><text:span text:style-name="Police_20_par_20_défaut"><text:span text:style-name="T2"> </text:span></text:span><text:span text:style-name="Police_20_par_20_défaut"><text:span text:style-name="T195">peut-être</text:span></text:span><text:span text:style-name="Police_20_par_20_défaut"><text:span text:style-name="T2"> </text:span></text:span><text:span text:style-name="Police_20_par_20_défaut"><text:span text:style-name="T263">son</text:span></text:span><text:span text:style-name="Police_20_par_20_défaut"><text:span text:style-name="T129"> </text:span></text:span><text:span text:style-name="Police_20_par_20_défaut"><text:span text:style-name="T263">frère</text:span></text:span><text:span text:style-name="Police_20_par_20_défaut"><text:span text:style-name="T2">, </text:span></text:span><text:span text:style-name="Police_20_par_20_défaut"><text:span text:style-name="T195">ou</text:span></text:span><text:span text:style-name="Police_20_par_20_défaut"><text:span text:style-name="T2"> </text:span></text:span><text:span text:style-name="Police_20_par_20_défaut"><text:span text:style-name="T263">son père</text:span></text:span><text:span text:style-name="Police_20_par_20_défaut"><text:span text:style-name="T2">, </text:span></text:span><text:span text:style-name="Police_20_par_20_défaut"><text:span text:style-name="T195">ou</text:span></text:span><text:span text:style-name="Police_20_par_20_défaut"><text:span text:style-name="T2"> </text:span></text:span><text:span text:style-name="Police_20_par_20_défaut"><text:span text:style-name="T263">son fils</text:span></text:span><text:span text:style-name="Police_20_par_20_défaut"><text:span text:style-name="T2"> ; car </text:span></text:span><text:span text:style-name="Police_20_par_20_défaut"><text:span text:style-name="T111">de nombreux</text:span></text:span><text:span text:style-name="Police_20_par_20_défaut"><text:span text:style-name="T2"> </text:span></text:span><text:span text:style-name="Police_20_par_20_défaut"><text:span text:style-name="T153">Achéens</text:span></text:span><text:span text:style-name="Police_20_par_20_défaut"><text:span text:style-name="T2"> </text:span></text:span><text:span text:style-name="Police_20_par_20_défaut"><text:span text:style-name="T58">ont</text:span></text:span><text:span text:style-name="Police_20_par_20_défaut"><text:span text:style-name="T2"> </text:span></text:span><text:span text:style-name="Police_20_par_20_défaut"><text:span text:style-name="T58">mordu </text:span></text:span><text:span text:style-name="Police_20_par_20_défaut"><text:span text:style-name="T221">la</text:span></text:span><text:span text:style-name="Police_20_par_20_défaut"><text:span text:style-name="T58"> </text:span></text:span><text:span text:style-name="Police_20_par_20_défaut"><text:span text:style-name="T221">poussière </text:span></text:span><text:span text:style-name="Police_20_par_20_défaut"><text:span text:style-name="T214">infinie</text:span></text:span><text:span text:style-name="Police_20_par_20_défaut"><text:span text:style-name="T2">, </text:span></text:span><text:span text:style-name="Police_20_par_20_défaut"><text:span text:style-name="T129">de la paume/main</text:span></text:span><text:span text:style-name="Police_20_par_20_défaut"><text:span text:style-name="T2"> </text:span></text:span><text:span text:style-name="Police_20_par_20_défaut"><text:span text:style-name="T153">d'Hector</text:span></text:span><text:span text:style-name="Police_20_par_20_défaut"><text:span text:style-name="T2">. </text:span></text:span><text:span text:style-name="Police_20_par_20_défaut"><text:span text:style-name="T17">[739] Car</text:span></text:span><text:span text:style-name="Police_20_par_20_défaut"><text:span text:style-name="T2"> </text:span></text:span><text:span text:style-name="Police_20_par_20_défaut"><text:span text:style-name="T111">ton père</text:span></text:span><text:span text:style-name="Police_20_par_20_défaut"><text:span text:style-name="T2"> </text:span></text:span><text:span text:style-name="Police_20_par_20_défaut"><text:span text:style-name="T58">n'était pas</text:span></text:span><text:span text:style-name="Police_20_par_20_défaut"><text:span text:style-name="T2"> </text:span></text:span><text:span text:style-name="Police_20_par_20_défaut"><text:span text:style-name="T111">doux</text:span></text:span><text:span text:style-name="Police_20_par_20_défaut"><text:span text:style-name="T2"> </text:span></text:span><text:span text:style-name="Police_20_par_20_défaut"><text:span text:style-name="T263">dans l'affreuse mêlée</text:span></text:span><text:span text:style-name="Police_20_par_20_défaut"><text:span text:style-name="T2">, et </text:span></text:span><text:span text:style-name="Police_20_par_20_défaut"><text:span text:style-name="T214">c'est pourquoi, d'une part, </text:span></text:span><text:span text:style-name="Police_20_par_20_défaut"><text:span text:style-name="T111">les conscrits</text:span></text:span><text:span text:style-name="Police_20_par_20_défaut"><text:span text:style-name="T2"> </text:span></text:span><text:span text:style-name="Police_20_par_20_défaut"><text:span text:style-name="T179">le </text:span></text:span><text:span text:style-name="Police_20_par_20_défaut"><text:span text:style-name="T2">pleurent </text:span></text:span><text:span text:style-name="Police_20_par_20_défaut"><text:span text:style-name="T263">partout dans la capitale régionale </text:span></text:span><text:span text:style-name="Police_20_par_20_défaut"><text:span text:style-name="T13">et que, d'autre part, </text:span></text:span><text:span text:style-name="Police_20_par_20_défaut"><text:span text:style-name="T2">Hector, </text:span></text:span><text:span text:style-name="Police_20_par_20_défaut"><text:span text:style-name="T58">tu accables</text:span></text:span><text:span text:style-name="Police_20_par_20_défaut"><text:span text:style-name="T2"> </text:span></text:span><text:span text:style-name="Police_20_par_20_défaut"><text:span text:style-name="T179">tes parents</text:span></text:span><text:span text:style-name="Police_20_par_20_défaut"><text:span text:style-name="T2"> </text:span></text:span><text:span text:style-name="Police_20_par_20_défaut"><text:span text:style-name="T214">d'une souffrance maudite et d'un deuil inconsolable ;</text:span></text:span><text:span text:style-name="Police_20_par_20_défaut"><text:span text:style-name="T2"> si bien que </text:span></text:span><text:span text:style-name="Police_20_par_20_défaut"><text:span text:style-name="T58">tu </text:span></text:span><text:span text:style-name="Police_20_par_20_défaut"><text:span text:style-name="T214">me</text:span></text:span><text:span text:style-name="Police_20_par_20_défaut"><text:span text:style-name="T2"> </text:span></text:span><text:span text:style-name="Police_20_par_20_défaut"><text:span text:style-name="T58">laisses</text:span></text:span><text:span text:style-name="Police_20_par_20_défaut"><text:span text:style-name="T2"> </text:span></text:span><text:span text:style-name="Police_20_par_20_défaut"><text:span text:style-name="T195">surtout</text:span></text:span><text:span text:style-name="Police_20_par_20_défaut"><text:span text:style-name="T2"> </text:span></text:span><text:span text:style-name="Police_20_par_20_défaut"><text:span text:style-name="T129">en proie à d'affreuses douleurs.</text:span></text:span><text:span text:style-name="Police_20_par_20_défaut"><text:span text:style-name="T2"> </text:span></text:span><text:span text:style-name="Police_20_par_20_défaut"><text:span text:style-name="T40">[743] </text:span></text:span><text:span text:style-name="Police_20_par_20_défaut"><text:span text:style-name="T2">Car, </text:span></text:span><text:span text:style-name="Police_20_par_20_défaut"><text:span text:style-name="T52">en mourant</text:span></text:span><text:span text:style-name="Police_20_par_20_défaut"><text:span text:style-name="T2">, </text:span></text:span><text:span text:style-name="Police_20_par_20_défaut"><text:span text:style-name="T58">tu ne</text:span></text:span><text:span text:style-name="Police_20_par_20_défaut"><text:span text:style-name="T2"> </text:span></text:span><text:span text:style-name="Police_20_par_20_défaut"><text:span text:style-name="T214">m'</text:span></text:span><text:span text:style-name="Police_20_par_20_défaut"><text:span text:style-name="T58">auras pas tendu</text:span></text:span><text:span text:style-name="Police_20_par_20_défaut"><text:span text:style-name="T2"> </text:span></text:span><text:span text:style-name="Police_20_par_20_défaut"><text:span text:style-name="T129">les bras</text:span></text:span><text:span text:style-name="Police_20_par_20_défaut"><text:span text:style-name="T2"> </text:span></text:span><text:span text:style-name="Police_20_par_20_défaut"><text:span text:style-name="T153">de ton lit</text:span></text:span><text:span text:style-name="Police_20_par_20_défaut"><text:span text:style-name="T2"> </text:span></text:span><text:span text:style-name="Police_20_par_20_défaut"><text:span text:style-name="T58">ni ne</text:span></text:span><text:span text:style-name="Police_20_par_20_défaut"><text:span text:style-name="T2"> m'</text:span></text:span><text:span text:style-name="Police_20_par_20_défaut"><text:span text:style-name="T58">auras-tu dit</text:span></text:span><text:span text:style-name="Police_20_par_20_défaut"><text:span text:style-name="T2"> </text:span></text:span><text:span text:style-name="Police_20_par_20_défaut"><text:span text:style-name="T129">quelque dense discours</text:span></text:span><text:span text:style-name="Police_20_par_20_défaut"><text:span text:style-name="T2"> </text:span></text:span><text:span text:style-name="Police_20_par_20_défaut"><text:span text:style-name="T129">dont</text:span></text:span><text:span text:style-name="Police_20_par_20_défaut"><text:span text:style-name="T2"> </text:span></text:span><text:span text:style-name="Police_20_par_20_défaut"><text:span text:style-name="T58">je pourrais </text:span></text:span><text:span text:style-name="Police_20_par_20_défaut"><text:span text:style-name="T195">éternellement</text:span></text:span><text:span text:style-name="Police_20_par_20_défaut"><text:span text:style-name="T2"> (me) </text:span></text:span><text:span text:style-name="Police_20_par_20_défaut"><text:span text:style-name="T58">souvenir</text:span></text:span><text:span text:style-name="Police_20_par_20_défaut"><text:span text:style-name="T2">, </text:span></text:span><text:span text:style-name="Police_20_par_20_défaut"><text:span text:style-name="T214">les jours mais aussi les nuits</text:span></text:span><text:span text:style-name="Police_20_par_20_défaut"><text:span text:style-name="T2">, </text:span></text:span><text:span text:style-name="Police_20_par_20_défaut"><text:span text:style-name="T52">en versant</text:span></text:span><text:span text:style-name="Police_20_par_20_défaut"><text:span text:style-name="T2"> </text:span></text:span><text:span text:style-name="Police_20_par_20_défaut"><text:span text:style-name="T129">des larmes</text:span></text:span><text:span text:style-name="Police_20_par_20_défaut"><text:span text:style-name="T2">.  »</text:span></text:span></text:p>
          </table:table-cell>
        </table:table-row>
      </table:table>
      <text:p text:style-name="Text_20_body"/>
      <table:table table:name="Tableau32" table:style-name="Tableau32">
        <table:table-column table:style-name="Tableau32.A"/>
        <table:table-column table:style-name="Tableau32.B"/>
        <text:soft-page-break/>
        <table:table-row>
          <table:table-cell table:style-name="Tableau32.A1" office:value-type="string">
            <text:p text:style-name="P31">Titre 1 à 20 : Assemblée des dieux.</text:p>
            <text:p text:style-name="P26"><text:span text:style-name="Police_20_par_20_défaut"><text:span text:style-name="T40">[746] </text:span></text:span><text:span text:style-name="Police_20_par_20_défaut"><text:span text:style-name="T158">Ὣς</text:span></text:span><text:span text:style-name="Police_20_par_20_défaut"><text:span text:style-name="T62"> </text:span></text:span><text:span text:style-name="Police_20_par_20_défaut"><text:span text:style-name="T61">ἔφατο</text:span></text:span><text:span text:style-name="Police_20_par_20_défaut"><text:span text:style-name="T62"> </text:span></text:span><text:span text:style-name="Police_20_par_20_défaut"><text:span text:style-name="T54">κλαίουσ᾽</text:span></text:span><text:span text:style-name="Police_20_par_20_défaut"><text:span text:style-name="T61">ἐπὶ</text:span></text:span><text:span text:style-name="Police_20_par_20_défaut"><text:span text:style-name="T62"> δὲ </text:span></text:span><text:span text:style-name="Police_20_par_20_défaut"><text:span text:style-name="T61">στενάχοντο</text:span></text:span><text:span text:style-name="Police_20_par_20_défaut"><text:span text:style-name="T62"> </text:span></text:span><text:span text:style-name="Police_20_par_20_défaut"><text:span text:style-name="T119">γυναῖκες</text:span></text:span><text:span text:style-name="Police_20_par_20_défaut"><text:span text:style-name="T62">.</text:span></text:span><text:span text:style-name="Police_20_par_20_défaut"><text:span text:style-name="T62"><text:line-break/></text:span></text:span><text:span text:style-name="Police_20_par_20_défaut"><text:span text:style-name="T40">[747] </text:span></text:span><text:span text:style-name="Police_20_par_20_défaut"><text:span text:style-name="T223">Τῆισιν</text:span></text:span><text:span text:style-name="Police_20_par_20_défaut"><text:span text:style-name="T62"> δ᾽</text:span></text:span><text:span text:style-name="Police_20_par_20_défaut"><text:span text:style-name="T158">αὖθ</text:span></text:span><text:span text:style-name="Police_20_par_20_défaut"><text:span text:style-name="T62">᾽</text:span></text:span><text:span text:style-name="Police_20_par_20_défaut"><text:span text:style-name="T119">Ἑκάβη</text:span></text:span><text:span text:style-name="Police_20_par_20_défaut"><text:span text:style-name="T62"> </text:span></text:span><text:span text:style-name="Police_20_par_20_défaut"><text:span text:style-name="T143">ἁδινοῦ</text:span></text:span><text:span text:style-name="Appel_20_note_20_de_20_bas_20_de_20_p."><text:span text:style-name="T143"><text:note text:id="ftn30" text:note-class="footnote"><text:note-citation text:label="2434">2434</text:note-citation><text:note-body><text:p text:style-name="Footnote"><text:s/>cf. Bailly 2020 Hugo Chavez page 110 : ἁδινός ou ἀδινός, ή, όν [ᾰῐ] <text:s/>2 ἀδ. γόος, Il. 18, 316, etc. gémissement bruyant</text:p></text:note-body></text:note></text:span></text:span><text:span text:style-name="Police_20_par_20_défaut"><text:span text:style-name="T62"> </text:span></text:span><text:span text:style-name="Police_20_par_20_défaut"><text:span text:style-name="T61">ἐξῆρχε</text:span></text:span><text:span text:style-name="Police_20_par_20_défaut"><text:span text:style-name="T62"> </text:span></text:span><text:span text:style-name="Police_20_par_20_défaut"><text:span text:style-name="T143">γόοιο</text:span></text:span><text:span text:style-name="Police_20_par_20_défaut"><text:span text:style-name="T62">·</text:span></text:span><text:span text:style-name="Police_20_par_20_défaut"><text:span text:style-name="T62"><text:line-break/></text:span></text:span><text:span text:style-name="Police_20_par_20_défaut"><text:span text:style-name="T40">[748] </text:span></text:span><text:span text:style-name="Police_20_par_20_défaut"><text:span text:style-name="T62">«</text:span></text:span><text:span text:style-name="Police_20_par_20_défaut"><text:span text:style-name="T40"> </text:span></text:span><text:span text:style-name="Police_20_par_20_défaut"><text:span text:style-name="T62">Ἕκτορ </text:span></text:span><text:span text:style-name="Police_20_par_20_défaut"><text:span text:style-name="T223">ἐμῶι θυμῶι</text:span></text:span><text:span text:style-name="Police_20_par_20_défaut"><text:span text:style-name="T62"> </text:span></text:span><text:span text:style-name="Police_20_par_20_défaut"><text:span text:style-name="T158">πάντων</text:span></text:span><text:span text:style-name="Police_20_par_20_défaut"><text:span text:style-name="T62"> </text:span></text:span><text:span text:style-name="Police_20_par_20_défaut"><text:span text:style-name="T199">πολὺ</text:span></text:span><text:span text:style-name="Police_20_par_20_défaut"><text:span text:style-name="T62"> </text:span></text:span><text:span text:style-name="Police_20_par_20_défaut"><text:span text:style-name="T119">φίλτατε</text:span></text:span><text:span text:style-name="Police_20_par_20_défaut"><text:span text:style-name="T62"> </text:span></text:span><text:span text:style-name="Police_20_par_20_défaut"><text:span text:style-name="T158">παίδων</text:span></text:span><text:span text:style-name="Police_20_par_20_défaut"><text:span text:style-name="T62">,</text:span></text:span><text:span text:style-name="Police_20_par_20_défaut"><text:span text:style-name="T62"><text:line-break/></text:span></text:span><text:span text:style-name="Police_20_par_20_défaut"><text:span text:style-name="T61">ἦ</text:span></text:span><text:span text:style-name="Police_20_par_20_défaut"><text:span text:style-name="T62"> μέν </text:span></text:span><text:span text:style-name="Police_20_par_20_défaut"><text:span text:style-name="T199">τ</text:span></text:span><text:span text:style-name="Police_20_par_20_défaut"><text:span text:style-name="T213">μ</text:span></text:span><text:span text:style-name="Police_20_par_20_défaut"><text:span text:style-name="T199">οι</text:span></text:span><text:span text:style-name="Police_20_par_20_défaut"><text:span text:style-name="T62"> </text:span></text:span><text:span text:style-name="Police_20_par_20_défaut"><text:span text:style-name="T54">ζωός</text:span></text:span><text:span text:style-name="Police_20_par_20_défaut"><text:span text:style-name="T62"> </text:span></text:span><text:span text:style-name="Police_20_par_20_défaut"><text:span text:style-name="T185">περ</text:span></text:span><text:span text:style-name="Police_20_par_20_défaut"><text:span text:style-name="T62"> </text:span></text:span><text:span text:style-name="Police_20_par_20_défaut"><text:span text:style-name="T54">ἐὼν</text:span></text:span><text:span text:style-name="Police_20_par_20_défaut"><text:span text:style-name="T62"> </text:span></text:span><text:span text:style-name="Police_20_par_20_défaut"><text:span text:style-name="T119">φίλος</text:span></text:span><text:span text:style-name="Police_20_par_20_défaut"><text:span text:style-name="T62"> </text:span></text:span><text:span text:style-name="Police_20_par_20_défaut"><text:span text:style-name="T61">ἦσθα</text:span></text:span><text:span text:style-name="Police_20_par_20_défaut"><text:span text:style-name="T62"> </text:span></text:span><text:span text:style-name="Police_20_par_20_défaut"><text:span text:style-name="T223">θεοῖσιν :</text:span></text:span></text:p>
            <text:p text:style-name="P26"><text:span text:style-name="Police_20_par_20_défaut"><text:span text:style-name="T119">οἳ </text:span></text:span><text:span text:style-name="Police_20_par_20_défaut"><text:span text:style-name="T62">δ᾽</text:span></text:span><text:span text:style-name="Police_20_par_20_défaut"><text:span text:style-name="T170">ἄρα</text:span></text:span><text:span text:style-name="Police_20_par_20_défaut"><text:span text:style-name="T62"> </text:span></text:span><text:span text:style-name="Police_20_par_20_défaut"><text:span text:style-name="T185">σεῦ</text:span></text:span><text:span text:style-name="Police_20_par_20_défaut"><text:span text:style-name="T62"> </text:span></text:span><text:span text:style-name="Police_20_par_20_défaut"><text:span text:style-name="T61">κήδοντο</text:span></text:span><text:span text:style-name="Police_20_par_20_défaut"><text:span text:style-name="T62"> καὶ </text:span></text:span><text:span text:style-name="Police_20_par_20_défaut"><text:span text:style-name="T223">ἐν θανάτοιό</text:span></text:span><text:span text:style-name="Police_20_par_20_défaut"><text:span text:style-name="T62"> </text:span></text:span><text:span text:style-name="Police_20_par_20_défaut"><text:span text:style-name="T185">περ</text:span></text:span><text:span text:style-name="Police_20_par_20_défaut"><text:span text:style-name="T62"> </text:span></text:span><text:span text:style-name="Police_20_par_20_défaut"><text:span text:style-name="T143">αἴσηι</text:span></text:span><text:span text:style-name="Police_20_par_20_défaut"><text:span text:style-name="T62">.</text:span></text:span><text:span text:style-name="Police_20_par_20_défaut"><text:span text:style-name="T62"><text:line-break/></text:span></text:span><text:span text:style-name="Police_20_par_20_défaut"><text:span text:style-name="T40">[751]</text:span></text:span><text:span text:style-name="Police_20_par_20_défaut"><text:span text:style-name="T143"> Ἄλλους</text:span></text:span><text:span text:style-name="Police_20_par_20_défaut"><text:span text:style-name="T62"> </text:span></text:span><text:span text:style-name="Police_20_par_20_défaut"><text:span text:style-name="T14">μὲν </text:span></text:span><text:span text:style-name="Police_20_par_20_défaut"><text:span text:style-name="T62">γὰρ </text:span></text:span><text:span text:style-name="Police_20_par_20_défaut"><text:span text:style-name="T143">παῖδας ἐμοὺς</text:span></text:span><text:span text:style-name="Police_20_par_20_défaut"><text:span text:style-name="T62"> </text:span></text:span><text:span text:style-name="Police_20_par_20_défaut"><text:span text:style-name="T119">πόδας ὠκὺς Ἀχιλλεὺς</text:span></text:span><text:span text:style-name="Police_20_par_20_défaut"><text:span text:style-name="T62"><text:line-break/></text:span></text:span><text:span text:style-name="Police_20_par_20_défaut"><text:span text:style-name="T61">πέρνασχ</text:span></text:span><text:span text:style-name="Police_20_par_20_défaut"><text:span text:style-name="T62">᾽ </text:span></text:span><text:span text:style-name="Police_20_par_20_défaut"><text:span text:style-name="T185">ὅν τιν᾽ἕλεσκε</text:span></text:span><text:span text:style-name="Police_20_par_20_défaut"><text:span text:style-name="T62"> </text:span></text:span><text:span text:style-name="Police_20_par_20_défaut"><text:span text:style-name="T158">πέρην</text:span></text:span><text:span text:style-name="Police_20_par_20_défaut"><text:span text:style-name="T62"> </text:span></text:span><text:span text:style-name="Police_20_par_20_défaut"><text:span text:style-name="T158">ἁλὸς ἀτρυγέτοιο</text:span></text:span><text:span text:style-name="Police_20_par_20_défaut"><text:span text:style-name="T62">,</text:span></text:span><text:span text:style-name="Police_20_par_20_défaut"><text:span text:style-name="T62"><text:line-break/></text:span></text:span><text:span text:style-name="Police_20_par_20_défaut"><text:span text:style-name="T223">ἐς Σάμον ἔς τ᾽Ἴμβρον καὶ Λῆμνον ἀμιχθαλόεσσαν</text:span></text:span><text:span text:style-name="Police_20_par_20_défaut"><text:span text:style-name="T62">·</text:span></text:span><text:span text:style-name="Police_20_par_20_défaut"><text:span text:style-name="T62"><text:line-break/></text:span></text:span><text:span text:style-name="Police_20_par_20_défaut"><text:span text:style-name="T185">σεῦ</text:span></text:span><text:span text:style-name="Police_20_par_20_défaut"><text:span text:style-name="T62"> </text:span></text:span><text:span text:style-name="Police_20_par_20_défaut"><text:span text:style-name="T14">δ᾽</text:span></text:span><text:span text:style-name="Police_20_par_20_défaut"><text:span text:style-name="T199">ἐπεὶ</text:span></text:span><text:span text:style-name="Police_20_par_20_défaut"><text:span text:style-name="T62"> </text:span></text:span><text:span text:style-name="Police_20_par_20_défaut"><text:span text:style-name="T61">ἐξέλετο</text:span></text:span><text:span text:style-name="Police_20_par_20_défaut"><text:span text:style-name="T62"> </text:span></text:span><text:span text:style-name="Police_20_par_20_défaut"><text:span text:style-name="T185">ψυχὴν</text:span></text:span><text:span text:style-name="Police_20_par_20_défaut"><text:span text:style-name="T62"> </text:span></text:span><text:span text:style-name="Police_20_par_20_défaut"><text:span text:style-name="T223">ταναήκεϊ χαλκῶι</text:span></text:span><text:span text:style-name="Police_20_par_20_défaut"><text:span text:style-name="T62">,</text:span></text:span></text:p>
            <text:p text:style-name="P26"><text:span text:style-name="Police_20_par_20_défaut"><text:span text:style-name="T61">πολλὰ ῥυστάζεσκεν</text:span></text:span><text:span text:style-name="Police_20_par_20_défaut"><text:span text:style-name="T62"> </text:span></text:span><text:span text:style-name="Police_20_par_20_défaut"><text:span text:style-name="T158">ἑοῦ</text:span></text:span><text:span text:style-name="Police_20_par_20_défaut"><text:span text:style-name="T62"> </text:span></text:span><text:span text:style-name="Police_20_par_20_défaut"><text:span text:style-name="T143">περὶ σῆμ᾽</text:span></text:span><text:span text:style-name="Police_20_par_20_défaut"><text:span text:style-name="T158">ἑτάροιο</text:span></text:span><text:span text:style-name="Police_20_par_20_défaut"><text:span text:style-name="T62"><text:line-break/></text:span></text:span><text:span text:style-name="Police_20_par_20_défaut"><text:span text:style-name="T158">Πατρόκλου</text:span></text:span><text:span text:style-name="Police_20_par_20_défaut"><text:span text:style-name="T62">, </text:span></text:span><text:span text:style-name="Police_20_par_20_défaut"><text:span text:style-name="T223">τὸν</text:span></text:span><text:span text:style-name="Police_20_par_20_défaut"><text:span text:style-name="T62"> </text:span></text:span><text:span text:style-name="Police_20_par_20_défaut"><text:span text:style-name="T61">ἔπεφνες</text:span></text:span><text:span text:style-name="Police_20_par_20_défaut"><text:span text:style-name="T62">· </text:span></text:span><text:span text:style-name="Police_20_par_20_défaut"><text:span text:style-name="T61">ἀνέστησεν</text:span></text:span><text:span text:style-name="Police_20_par_20_défaut"><text:span text:style-name="T62"> δέ </text:span></text:span><text:span text:style-name="Police_20_par_20_défaut"><text:span text:style-name="T185">μιν</text:span></text:span><text:span text:style-name="Police_20_par_20_défaut"><text:span text:style-name="T62"> </text:span></text:span><text:span text:style-name="Police_20_par_20_défaut"><text:span text:style-name="T158">οὐδ᾽ὧς :</text:span></text:span><text:span text:style-name="Police_20_par_20_défaut"><text:span text:style-name="T62"><text:line-break/></text:span></text:span><text:span text:style-name="Police_20_par_20_défaut"><text:span text:style-name="T40">[757] </text:span></text:span><text:span text:style-name="Police_20_par_20_défaut"><text:span text:style-name="T199">Νῦν</text:span></text:span><text:span text:style-name="Police_20_par_20_défaut"><text:span text:style-name="T62"> δέ </text:span></text:span><text:span text:style-name="Police_20_par_20_défaut"><text:span text:style-name="T223">μοι</text:span></text:span><text:span text:style-name="Police_20_par_20_défaut"><text:span text:style-name="T62"> </text:span></text:span><text:span text:style-name="Police_20_par_20_défaut"><text:span text:style-name="T143">ἑρσήεις καὶ</text:span></text:span><text:span text:style-name="Police_20_par_20_défaut"><text:span text:style-name="T62"> </text:span></text:span><text:span text:style-name="Police_20_par_20_défaut"><text:span text:style-name="T119">πρόσφατος</text:span></text:span><text:span text:style-name="Police_20_par_20_défaut"><text:span text:style-name="T62"> </text:span></text:span><text:span text:style-name="Police_20_par_20_défaut"><text:span text:style-name="T223">ἐν μεγάροισι</text:span></text:span><text:span text:style-name="Police_20_par_20_défaut"><text:span text:style-name="T62"><text:line-break/></text:span></text:span><text:span text:style-name="Police_20_par_20_défaut"><text:span text:style-name="T61">κεῖσαι</text:span></text:span><text:span text:style-name="Police_20_par_20_défaut"><text:span text:style-name="T62">, </text:span></text:span><text:span text:style-name="Police_20_par_20_défaut"><text:span text:style-name="T185">τῶι</text:span></text:span><text:span text:style-name="Police_20_par_20_défaut"><text:span text:style-name="T62"> </text:span></text:span><text:span text:style-name="Police_20_par_20_défaut"><text:span text:style-name="T119">ἴκελος</text:span></text:span><text:span text:style-name="Police_20_par_20_défaut"><text:span text:style-name="T62"> </text:span></text:span><text:span text:style-name="Police_20_par_20_défaut"><text:span text:style-name="T185">ὅν</text:span></text:span><text:span text:style-name="Police_20_par_20_défaut"><text:span text:style-name="T62"> τ᾽</text:span></text:span><text:span text:style-name="Police_20_par_20_défaut"><text:span text:style-name="T119">ἀργυρότοξος Ἀπόλλων</text:span></text:span><text:span text:style-name="Police_20_par_20_défaut"><text:span text:style-name="T62"><text:line-break/></text:span></text:span><text:span text:style-name="Police_20_par_20_défaut"><text:span text:style-name="T223">οἷς ἀγανοῖσι βέλεσσιν</text:span></text:span><text:span text:style-name="Police_20_par_20_défaut"><text:span text:style-name="T62"> </text:span></text:span><text:span text:style-name="Police_20_par_20_défaut"><text:span text:style-name="T54">ἐποιχόμενος</text:span></text:span><text:span text:style-name="Police_20_par_20_défaut"><text:span text:style-name="T62"> </text:span></text:span><text:span text:style-name="Police_20_par_20_défaut"><text:span text:style-name="T61">κατέπεφνεν</text:span></text:span><text:span text:style-name="Police_20_par_20_défaut"><text:span text:style-name="T62">.</text:span></text:span></text:p>
            <text:p text:style-name="P26"><text:span text:style-name="Police_20_par_20_défaut"><text:span text:style-name="T40">[760] </text:span></text:span><text:span text:style-name="Police_20_par_20_défaut"><text:span text:style-name="T158">Ὣς</text:span></text:span><text:span text:style-name="Police_20_par_20_défaut"><text:span text:style-name="T62"> </text:span></text:span><text:span text:style-name="Police_20_par_20_défaut"><text:span text:style-name="T61">ἔφατο</text:span></text:span><text:span text:style-name="Police_20_par_20_défaut"><text:span text:style-name="T62"> </text:span></text:span><text:span text:style-name="Police_20_par_20_défaut"><text:span text:style-name="T54">κλαίουσα</text:span></text:span><text:span text:style-name="Police_20_par_20_défaut"><text:span text:style-name="T62"> </text:span></text:span><text:span text:style-name="Police_20_par_20_défaut"><text:span text:style-name="T223">γόον</text:span></text:span><text:span text:style-name="Police_20_par_20_défaut"><text:span text:style-name="T62"> δ᾽</text:span></text:span><text:span text:style-name="Police_20_par_20_défaut"><text:span text:style-name="T223">ἀλίαστον</text:span></text:span><text:span text:style-name="Police_20_par_20_défaut"><text:span text:style-name="T62"> </text:span></text:span><text:span text:style-name="Police_20_par_20_défaut"><text:span text:style-name="T61">ὄρινε</text:span></text:span><text:span text:style-name="Police_20_par_20_défaut"><text:span text:style-name="T62">.</text:span></text:span><text:span text:style-name="Police_20_par_20_défaut"><text:span text:style-name="T62"><text:line-break/></text:span></text:span><text:span text:style-name="Police_20_par_20_défaut"><text:span text:style-name="T40">[760] <text:s/></text:span></text:span><text:span text:style-name="Police_20_par_20_défaut"><text:span text:style-name="T223">Τῆισι</text:span></text:span><text:span text:style-name="Police_20_par_20_défaut"><text:span text:style-name="T62"> δ᾽</text:span></text:span><text:span text:style-name="Police_20_par_20_défaut"><text:span text:style-name="T199">ἔπειθ</text:span></text:span><text:span text:style-name="Police_20_par_20_défaut"><text:span text:style-name="T62">᾽</text:span></text:span><text:span text:style-name="Police_20_par_20_défaut"><text:span text:style-name="T119">Ἑλένη</text:span></text:span><text:span text:style-name="Police_20_par_20_défaut"><text:span text:style-name="T62"> </text:span></text:span><text:span text:style-name="Police_20_par_20_défaut"><text:span text:style-name="T185">τριτάτη</text:span></text:span><text:span text:style-name="Police_20_par_20_défaut"><text:span text:style-name="T62"> </text:span></text:span><text:span text:style-name="Police_20_par_20_défaut"><text:span text:style-name="T61">ἐξῆρχε</text:span></text:span><text:span text:style-name="Police_20_par_20_défaut"><text:span text:style-name="T62"> </text:span></text:span><text:span text:style-name="Police_20_par_20_défaut"><text:span text:style-name="T223">γόοιο</text:span></text:span><text:span text:style-name="Police_20_par_20_défaut"><text:span text:style-name="T62">·</text:span></text:span><text:span text:style-name="Police_20_par_20_défaut"><text:span text:style-name="T62"><text:line-break/></text:span></text:span><text:span text:style-name="Police_20_par_20_défaut"><text:span text:style-name="T40">[762] </text:span></text:span><text:span text:style-name="Police_20_par_20_défaut"><text:span text:style-name="T62">« Ἕκτορ </text:span></text:span><text:span text:style-name="Police_20_par_20_défaut"><text:span text:style-name="T223">ἐμῶι θυμῶι</text:span></text:span><text:span text:style-name="Police_20_par_20_défaut"><text:span text:style-name="T62"> </text:span></text:span><text:span text:style-name="Police_20_par_20_défaut"><text:span text:style-name="T158">δαέρων</text:span></text:span><text:span text:style-name="Police_20_par_20_défaut"><text:span text:style-name="T62"> </text:span></text:span><text:span text:style-name="Police_20_par_20_défaut"><text:span text:style-name="T199">πολὺ</text:span></text:span><text:span text:style-name="Police_20_par_20_défaut"><text:span text:style-name="T62"> φίλτατε </text:span></text:span><text:span text:style-name="Police_20_par_20_défaut"><text:span text:style-name="T158">πάντων</text:span></text:span><text:span text:style-name="Police_20_par_20_défaut"><text:span text:style-name="T62">,</text:span></text:span><text:span text:style-name="Police_20_par_20_défaut"><text:span text:style-name="T62"><text:line-break/></text:span></text:span><text:span text:style-name="Police_20_par_20_défaut"><text:span text:style-name="T199">ἦ</text:span></text:span><text:span text:style-name="Police_20_par_20_défaut"><text:span text:style-name="T62"> μέν </text:span></text:span><text:span text:style-name="Police_20_par_20_défaut"><text:span text:style-name="T119">μοι πόσις</text:span></text:span><text:span text:style-name="Police_20_par_20_défaut"><text:span text:style-name="T62"> </text:span></text:span><text:span text:style-name="Police_20_par_20_défaut"><text:span text:style-name="T61">ἐστὶν</text:span></text:span><text:span text:style-name="Police_20_par_20_défaut"><text:span text:style-name="T62"> </text:span></text:span><text:span text:style-name="Police_20_par_20_défaut"><text:span text:style-name="T119">Ἀλέξανδρος θεοειδής</text:span></text:span><text:span text:style-name="Police_20_par_20_défaut"><text:span text:style-name="T62">,</text:span></text:span><text:span text:style-name="Police_20_par_20_défaut"><text:span text:style-name="T62"><text:line-break/></text:span></text:span><text:span text:style-name="Police_20_par_20_défaut"><text:span text:style-name="T119">ὅς</text:span></text:span><text:span text:style-name="Police_20_par_20_défaut"><text:span text:style-name="T62"> </text:span></text:span><text:span text:style-name="Police_20_par_20_défaut"><text:span text:style-name="T185">μ᾽</text:span></text:span><text:span text:style-name="Police_20_par_20_défaut"><text:span text:style-name="T61">ἄγαγε</text:span></text:span><text:span text:style-name="Police_20_par_20_défaut"><text:span text:style-name="T62"> </text:span></text:span><text:span text:style-name="Police_20_par_20_défaut"><text:span text:style-name="T143">Τροίηνδ᾽</text:span></text:span><text:span text:style-name="Police_20_par_20_défaut"><text:span text:style-name="T62">· </text:span></text:span><text:span text:style-name="Police_20_par_20_défaut"><text:span text:style-name="T61">ὡς</text:span></text:span><text:span text:style-name="Police_20_par_20_défaut"><text:span text:style-name="T62"> </text:span></text:span><text:span text:style-name="Police_20_par_20_défaut"><text:span text:style-name="T199">πρὶν</text:span></text:span><text:span text:style-name="Police_20_par_20_défaut"><text:span text:style-name="T62"> </text:span></text:span><text:span text:style-name="Police_20_par_20_défaut"><text:span text:style-name="T61">ὤφελλον</text:span></text:span><text:span text:style-name="Police_20_par_20_défaut"><text:span text:style-name="T62"> </text:span></text:span><text:span text:style-name="Police_20_par_20_défaut"><text:span text:style-name="T54">ὀλέσθαι</text:span></text:span><text:span text:style-name="Police_20_par_20_défaut"><text:span text:style-name="T62"> :</text:span></text:span></text:p>
            <text:p text:style-name="P26"><text:span text:style-name="Police_20_par_20_défaut"><text:span text:style-name="T40">[765]</text:span></text:span><text:span text:style-name="Police_20_par_20_défaut"><text:span text:style-name="T62"> </text:span></text:span><text:span text:style-name="Police_20_par_20_défaut"><text:span text:style-name="T143">Ἤδη</text:span></text:span><text:span text:style-name="Police_20_par_20_défaut"><text:span text:style-name="T62"> γὰρ </text:span></text:span><text:span text:style-name="Police_20_par_20_défaut"><text:span text:style-name="T199">νῦν</text:span></text:span><text:span text:style-name="Police_20_par_20_défaut"><text:span text:style-name="T62"> </text:span></text:span><text:span text:style-name="Police_20_par_20_défaut"><text:span text:style-name="T223">μοι</text:span></text:span><text:span text:style-name="Police_20_par_20_défaut"><text:span text:style-name="T62"> </text:span></text:span><text:span text:style-name="Police_20_par_20_défaut"><text:span text:style-name="T119">τόδε εἰκοστὸν ἔτος</text:span></text:span><text:span text:style-name="Police_20_par_20_défaut"><text:span text:style-name="T62"> </text:span></text:span><text:span text:style-name="Police_20_par_20_défaut"><text:span text:style-name="T61">ἐστὶν</text:span></text:span><text:span text:style-name="Police_20_par_20_défaut"><text:span text:style-name="T62"><text:line-break/></text:span></text:span><text:span text:style-name="Police_20_par_20_défaut"><text:span text:style-name="T158">ἐξ οὗ</text:span></text:span><text:span text:style-name="Police_20_par_20_défaut"><text:span text:style-name="T62"> </text:span></text:span><text:span text:style-name="Police_20_par_20_défaut"><text:span text:style-name="T199">κεῖθεν</text:span></text:span><text:span text:style-name="Police_20_par_20_défaut"><text:span text:style-name="T62"> </text:span></text:span><text:span text:style-name="Police_20_par_20_défaut"><text:span text:style-name="T61">ἔβην</text:span></text:span><text:span text:style-name="Police_20_par_20_défaut"><text:span text:style-name="T62"> καὶ </text:span></text:span><text:span text:style-name="Police_20_par_20_défaut"><text:span text:style-name="T143">ἐμῆς</text:span></text:span><text:span text:style-name="Police_20_par_20_défaut"><text:span text:style-name="T62"> </text:span></text:span><text:span text:style-name="Police_20_par_20_défaut"><text:span text:style-name="T61">ἀπελήλυθα</text:span></text:span><text:span text:style-name="Police_20_par_20_défaut"><text:span text:style-name="T62"> </text:span></text:span><text:span text:style-name="Police_20_par_20_défaut"><text:span text:style-name="T143">πάτρης</text:span></text:span><text:span text:style-name="Police_20_par_20_défaut"><text:span text:style-name="T62">·</text:span></text:span><text:span text:style-name="Police_20_par_20_défaut"><text:span text:style-name="T62"><text:line-break/>ἀλλ᾽</text:span></text:span><text:span text:style-name="Police_20_par_20_défaut"><text:span text:style-name="T158">οὔ πω</text:span></text:span><text:span text:style-name="Police_20_par_20_défaut"><text:span text:style-name="T62"> </text:span></text:span><text:span text:style-name="Police_20_par_20_défaut"><text:span text:style-name="T185">σεῦ</text:span></text:span><text:span text:style-name="Police_20_par_20_défaut"><text:span text:style-name="T62"> </text:span></text:span><text:span text:style-name="Police_20_par_20_défaut"><text:span text:style-name="T61">ἄκουσα</text:span></text:span><text:span text:style-name="Police_20_par_20_défaut"><text:span text:style-name="T62"> </text:span></text:span><text:span text:style-name="Police_20_par_20_défaut"><text:span text:style-name="T143">κακὸν</text:span></text:span><text:span text:style-name="Police_20_par_20_défaut"><text:span text:style-name="T223"> ἔπος</text:span></text:span><text:span text:style-name="Police_20_par_20_défaut"><text:span text:style-name="T62"> </text:span></text:span><text:span text:style-name="Police_20_par_20_défaut"><text:span text:style-name="T143">οὐδ᾽</text:span></text:span><text:span text:style-name="Police_20_par_20_défaut"><text:span text:style-name="T223">ἀσύφηλον :</text:span></text:span><text:span text:style-name="Police_20_par_20_défaut"><text:span text:style-name="T62"><text:line-break/>ἀλλ᾽</text:span></text:span><text:span text:style-name="Police_20_par_20_défaut"><text:span text:style-name="T199">εἴ</text:span></text:span><text:span text:style-name="Police_20_par_20_défaut"><text:span text:style-name="T62"> </text:span></text:span><text:span text:style-name="Police_20_par_20_défaut"><text:span text:style-name="T119">τίς</text:span></text:span><text:span text:style-name="Police_20_par_20_défaut"><text:span text:style-name="T62"> </text:span></text:span><text:span text:style-name="Police_20_par_20_défaut"><text:span text:style-name="T185">με</text:span></text:span><text:span text:style-name="Police_20_par_20_défaut"><text:span text:style-name="T62"> </text:span></text:span><text:span text:style-name="Police_20_par_20_défaut"><text:span text:style-name="T119">καὶ ἄλλος</text:span></text:span><text:span text:style-name="Police_20_par_20_défaut"><text:span text:style-name="T62"> </text:span></text:span><text:span text:style-name="Police_20_par_20_défaut"><text:span text:style-name="T223">ἐνὶ μεγάροισιν</text:span></text:span><text:span text:style-name="Police_20_par_20_défaut"><text:span text:style-name="T62"> </text:span></text:span><text:span text:style-name="Police_20_par_20_défaut"><text:span text:style-name="T61">ἐνίπτοι</text:span></text:span><text:span text:style-name="Police_20_par_20_défaut"><text:span text:style-name="T62"><text:line-break/></text:span></text:span><text:span text:style-name="Police_20_par_20_défaut"><text:span text:style-name="T158">δαέρων</text:span></text:span><text:span text:style-name="Police_20_par_20_défaut"><text:span text:style-name="T62"> </text:span></text:span><text:span text:style-name="Police_20_par_20_défaut"><text:span text:style-name="T199">ἢ</text:span></text:span><text:span text:style-name="Police_20_par_20_défaut"><text:span text:style-name="T62"> </text:span></text:span><text:span text:style-name="Police_20_par_20_défaut"><text:span text:style-name="T143">γαλόων</text:span></text:span><text:span text:style-name="Police_20_par_20_défaut"><text:span text:style-name="T62"> </text:span></text:span><text:span text:style-name="Police_20_par_20_défaut"><text:span text:style-name="T199">ἢ</text:span></text:span><text:span text:style-name="Police_20_par_20_défaut"><text:span text:style-name="T62"> </text:span></text:span><text:span text:style-name="Police_20_par_20_défaut"><text:span text:style-name="T185">εἰνατέρων εὐπέπλων</text:span></text:span><text:span text:style-name="Police_20_par_20_défaut"><text:span text:style-name="T62">,</text:span></text:span></text:p>
            <text:p text:style-name="P26"><text:span text:style-name="Police_20_par_20_défaut"><text:span text:style-name="T62">770 </text:span></text:span><text:span text:style-name="Police_20_par_20_défaut"><text:span text:style-name="T199">ἢ</text:span></text:span><text:span text:style-name="Police_20_par_20_défaut"><text:span text:style-name="T62"> </text:span></text:span><text:span text:style-name="Police_20_par_20_défaut"><text:span text:style-name="T223">ἑκυρή</text:span></text:span><text:span text:style-name="Police_20_par_20_défaut"><text:span text:style-name="T62"> </text:span></text:span><text:span text:style-name="Police_20_par_20_défaut"><text:span text:style-name="T119">ἑκυρὸς</text:span></text:span><text:span text:style-name="Police_20_par_20_défaut"><text:span text:style-name="T62"> δὲ </text:span></text:span><text:span text:style-name="Police_20_par_20_défaut"><text:span text:style-name="T119">πατὴρ</text:span></text:span><text:span text:style-name="Police_20_par_20_défaut"><text:span text:style-name="T62"> </text:span></text:span><text:span text:style-name="Police_20_par_20_défaut"><text:span text:style-name="T158">ὣς ἤπιος</text:span></text:span><text:span text:style-name="Police_20_par_20_défaut"><text:span text:style-name="T62"> </text:span></text:span><text:span text:style-name="Police_20_par_20_défaut"><text:span text:style-name="T199">αἰεί</text:span></text:span><text:span text:style-name="Police_20_par_20_défaut"><text:span text:style-name="T62">,</text:span></text:span><text:span text:style-name="Police_20_par_20_défaut"><text:span text:style-name="T62"><text:line-break/>ἀλλὰ </text:span></text:span><text:span text:style-name="Police_20_par_20_défaut"><text:span text:style-name="T119">σὺ</text:span></text:span><text:span text:style-name="Police_20_par_20_défaut"><text:span text:style-name="T62"> </text:span></text:span><text:span text:style-name="Police_20_par_20_défaut"><text:span text:style-name="T223">τὸν</text:span></text:span><text:span text:style-name="Police_20_par_20_défaut"><text:span text:style-name="T62"> </text:span></text:span><text:span text:style-name="Police_20_par_20_défaut"><text:span text:style-name="T143">ἐπέεσσι</text:span></text:span><text:span text:style-name="Police_20_par_20_défaut"><text:span text:style-name="T62"> </text:span></text:span><text:span text:style-name="Police_20_par_20_défaut"><text:span text:style-name="T119">παραιφάμενος </text:span></text:span><text:span text:style-name="Police_20_par_20_défaut"><text:span text:style-name="T61">κατέρυκες</text:span></text:span><text:span text:style-name="Police_20_par_20_défaut"><text:span text:style-name="T62"><text:line-break/></text:span></text:span><text:span text:style-name="Police_20_par_20_défaut"><text:span text:style-name="T143">σῆι τ᾽ἀγανοφροσύνηι</text:span></text:span><text:span text:style-name="Police_20_par_20_défaut"><text:span text:style-name="T62"> καὶ </text:span></text:span><text:span text:style-name="Police_20_par_20_défaut"><text:span text:style-name="T223">σοῖς ἀγανοῖς ἐπέεσσι</text:span></text:span><text:span text:style-name="Police_20_par_20_défaut"><text:span text:style-name="T62">.</text:span></text:span></text:p>
          </table:table-cell>
          <table:table-cell table:style-name="Tableau32.A1" office:value-type="string">
            <text:p text:style-name="P26"><text:span text:style-name="Police_20_par_20_défaut"><text:span text:style-name="T17">[746] </text:span></text:span><text:span text:style-name="Police_20_par_20_défaut"><text:span text:style-name="T157">Ainsi</text:span></text:span><text:span text:style-name="Police_20_par_20_défaut"><text:span text:style-name="T17"> </text:span></text:span><text:span text:style-name="Police_20_par_20_défaut"><text:span text:style-name="T60">parla-t-elle</text:span></text:span><text:span text:style-name="Police_20_par_20_défaut"><text:span text:style-name="T17"> </text:span></text:span><text:span text:style-name="Police_20_par_20_défaut"><text:span text:style-name="T53">en pleurant</text:span></text:span><text:span text:style-name="Police_20_par_20_défaut"><text:span text:style-name="T17">, et </text:span></text:span><text:span text:style-name="Police_20_par_20_défaut"><text:span text:style-name="T116">les femmes</text:span></text:span><text:span text:style-name="Police_20_par_20_défaut"><text:span text:style-name="T17"> </text:span></text:span><text:span text:style-name="Police_20_par_20_défaut"><text:span text:style-name="T60">renchérirent</text:span></text:span><text:span text:style-name="Police_20_par_20_défaut"><text:span text:style-name="T17"> en lamentations. </text:span></text:span><text:span text:style-name="Police_20_par_20_défaut"><text:span text:style-name="T40">[747] </text:span></text:span><text:span text:style-name="Police_20_par_20_défaut"><text:span text:style-name="T17">Or, </text:span></text:span><text:span text:style-name="Police_20_par_20_défaut"><text:span text:style-name="T157">à la suite,</text:span></text:span><text:span text:style-name="Police_20_par_20_défaut"><text:span text:style-name="T17"> </text:span></text:span><text:span text:style-name="Police_20_par_20_défaut"><text:span text:style-name="T219">au milieu de celles-ci</text:span></text:span><text:span text:style-name="Police_20_par_20_défaut"><text:span text:style-name="T17">, </text:span></text:span><text:span text:style-name="Police_20_par_20_défaut"><text:span text:style-name="T116">Hécube</text:span></text:span><text:span text:style-name="Police_20_par_20_défaut"><text:span text:style-name="T17"> </text:span></text:span><text:span text:style-name="Police_20_par_20_défaut"><text:span text:style-name="T60">continua</text:span></text:span><text:span text:style-name="Police_20_par_20_défaut"><text:span text:style-name="T17"> </text:span></text:span><text:span text:style-name="Police_20_par_20_défaut"><text:span text:style-name="T136">le gémissement/deuil bruyant</text:span></text:span><text:span text:style-name="Police_20_par_20_défaut"><text:span text:style-name="T17"> </text:span></text:span><text:span text:style-name="Police_20_par_20_défaut"><text:span text:style-name="T2">: </text:span></text:span><text:span text:style-name="Police_20_par_20_défaut"><text:span text:style-name="T17">[748] « Hector, </text:span></text:span><text:span text:style-name="Police_20_par_20_défaut"><text:span text:style-name="T198">de beaucoup</text:span></text:span><text:span text:style-name="Police_20_par_20_défaut"><text:span text:style-name="T17"> </text:span></text:span><text:span text:style-name="Police_20_par_20_défaut"><text:span text:style-name="T116">le plus cher</text:span></text:span><text:span text:style-name="Police_20_par_20_défaut"><text:span text:style-name="T17"> </text:span></text:span><text:span text:style-name="Police_20_par_20_défaut"><text:span text:style-name="T219">à mon coeur</text:span></text:span><text:span text:style-name="Police_20_par_20_défaut"><text:span text:style-name="T17"> </text:span></text:span><text:span text:style-name="Police_20_par_20_défaut"><text:span text:style-name="T157">de tous</text:span></text:span><text:span text:style-name="Police_20_par_20_défaut"><text:span text:style-name="T17"> </text:span></text:span><text:span text:style-name="Police_20_par_20_défaut"><text:span text:style-name="T157">mes enfants</text:span></text:span><text:span text:style-name="Police_20_par_20_défaut"><text:span text:style-name="T17">, qu'à la vérité, </text:span></text:span><text:span text:style-name="Police_20_par_20_défaut"><text:span text:style-name="T198">certes</text:span></text:span><text:span text:style-name="Police_20_par_20_défaut"><text:span text:style-name="T17">, </text:span></text:span><text:span text:style-name="Police_20_par_20_défaut"><text:span text:style-name="T60">tu étais, </text:span></text:span><text:span text:style-name="Police_20_par_20_défaut"><text:span text:style-name="T17">(</text:span></text:span><text:span text:style-name="Police_20_par_20_défaut"><text:span text:style-name="T53">étant</text:span></text:span><text:span text:style-name="Police_20_par_20_défaut"><text:span text:style-name="T17">) </text:span></text:span><text:span text:style-name="Police_20_par_20_défaut"><text:span text:style-name="T53">vivant</text:span></text:span><text:span text:style-name="Police_20_par_20_défaut"><text:span text:style-name="T60">,</text:span></text:span><text:span text:style-name="Police_20_par_20_défaut"><text:span text:style-name="T17"> </text:span></text:span><text:span text:style-name="Police_20_par_20_défaut"><text:span text:style-name="T184">exceptionnellement </text:span></text:span><text:span text:style-name="Police_20_par_20_défaut"><text:span text:style-name="T116">cher</text:span></text:span><text:span text:style-name="Police_20_par_20_défaut"><text:span text:style-name="T17"> </text:span></text:span><text:span text:style-name="Police_20_par_20_défaut"><text:span text:style-name="T219">aux dieux</text:span></text:span><text:span text:style-name="Police_20_par_20_défaut"><text:span text:style-name="T17"> ! <text:s/>Si bien qu'</text:span></text:span><text:span text:style-name="Police_20_par_20_défaut"><text:span text:style-name="T116">ils</text:span></text:span><text:span text:style-name="Police_20_par_20_défaut"><text:span text:style-name="T17"> </text:span></text:span><text:span text:style-name="Police_20_par_20_défaut"><text:span text:style-name="T60">ont</text:span></text:span><text:span text:style-name="Police_20_par_20_défaut"><text:span text:style-name="T17"> </text:span></text:span><text:span text:style-name="Police_20_par_20_défaut"><text:span text:style-name="T136">finalement</text:span></text:span><text:span text:style-name="Police_20_par_20_défaut"><text:span text:style-name="T17"> </text:span></text:span><text:span text:style-name="Police_20_par_20_défaut"><text:span text:style-name="T60">veillé</text:span></text:span><text:span text:style-name="Police_20_par_20_défaut"><text:span text:style-name="T17"> </text:span></text:span><text:span text:style-name="Police_20_par_20_défaut"><text:span text:style-name="T184">sur toi,</text:span></text:span><text:span text:style-name="Police_20_par_20_défaut"><text:span text:style-name="T17"> même </text:span></text:span><text:span text:style-name="Police_20_par_20_défaut"><text:span text:style-name="T219">dans la mort </text:span></text:span><text:span text:style-name="Police_20_par_20_défaut"><text:span text:style-name="T184">exceptionnellement</text:span></text:span><text:span text:style-name="Police_20_par_20_défaut"><text:span text:style-name="T17"> </text:span></text:span><text:span text:style-name="Police_20_par_20_défaut"><text:span text:style-name="T136">par un destin/arrêt de Zeus</text:span></text:span><text:span text:style-name="Police_20_par_20_défaut"><text:span text:style-name="T17">. [751] </text:span></text:span><text:span text:style-name="Police_20_par_20_défaut"><text:span text:style-name="T116">Achille à la foulée rapide</text:span></text:span><text:span text:style-name="Police_20_par_20_défaut"><text:span text:style-name="T17"> </text:span></text:span><text:span text:style-name="Police_20_par_20_défaut"><text:span text:style-name="T60">a</text:span></text:span><text:span text:style-name="Police_20_par_20_défaut"><text:span text:style-name="T17">, </text:span></text:span><text:span text:style-name="Police_20_par_20_défaut"><text:span text:style-name="T15">d'une part,</text:span></text:span><text:span text:style-name="Police_20_par_20_défaut"><text:span text:style-name="T17"> en effet, </text:span></text:span><text:span text:style-name="Police_20_par_20_défaut"><text:span text:style-name="T60">vendu comme esclave</text:span></text:span><text:span text:style-name="Police_20_par_20_défaut"><text:span text:style-name="T17"> </text:span></text:span><text:span text:style-name="Police_20_par_20_défaut"><text:span text:style-name="T136">mes autres fils</text:span></text:span><text:span text:style-name="Police_20_par_20_défaut"><text:span text:style-name="T17"> </text:span></text:span><text:span text:style-name="Police_20_par_20_défaut"><text:span text:style-name="T184">chaque fois qu'il en a saisi un</text:span></text:span><text:span text:style-name="Police_20_par_20_défaut"><text:span text:style-name="T17">, </text:span></text:span><text:span text:style-name="Police_20_par_20_défaut"><text:span text:style-name="T157">par-delà la mer stérile</text:span></text:span><text:span text:style-name="Police_20_par_20_défaut"><text:span text:style-name="T17">, </text:span></text:span><text:span text:style-name="Police_20_par_20_défaut"><text:span text:style-name="T219">à Samos, à Imbros, et dans Lemnos, obscurcie par la fumée (des forges d'Hèphaestos) </text:span></text:span><text:span text:style-name="Police_20_par_20_défaut"><text:span text:style-name="T15">; alors que, d'autre part,</text:span></text:span><text:span text:style-name="Police_20_par_20_défaut"><text:span text:style-name="T232"> </text:span></text:span><text:span text:style-name="Police_20_par_20_défaut"><text:span text:style-name="T60">il</text:span></text:span><text:span text:style-name="Police_20_par_20_défaut"><text:span text:style-name="T17"> </text:span></text:span><text:span text:style-name="Police_20_par_20_défaut"><text:span text:style-name="T184">t'</text:span></text:span><text:span text:style-name="Police_20_par_20_défaut"><text:span text:style-name="T60">a </text:span></text:span><text:span text:style-name="Police_20_par_20_défaut"><text:span text:style-name="T198">aussitôt</text:span></text:span><text:span text:style-name="Police_20_par_20_défaut"><text:span text:style-name="T60"> arraché</text:span></text:span><text:span text:style-name="Police_20_par_20_défaut"><text:span text:style-name="T17"> </text:span></text:span><text:span text:style-name="Police_20_par_20_défaut"><text:span text:style-name="T184">l'âme</text:span></text:span><text:span text:style-name="Police_20_par_20_défaut"><text:span text:style-name="T17"> </text:span></text:span><text:span text:style-name="Police_20_par_20_défaut"><text:span text:style-name="T219">avec le bronze allongé en pointe</text:span></text:span><text:span text:style-name="Police_20_par_20_défaut"><text:span text:style-name="T17">, </text:span></text:span><text:span text:style-name="Police_20_par_20_défaut"><text:span text:style-name="T60">traîné maintes et maintes fois</text:span></text:span><text:span text:style-name="Police_20_par_20_défaut"><text:span text:style-name="T17"> </text:span></text:span><text:span text:style-name="Police_20_par_20_défaut"><text:span text:style-name="T136">autour de la stèle</text:span></text:span><text:span text:style-name="Police_20_par_20_défaut"><text:span text:style-name="T17"> </text:span></text:span><text:span text:style-name="Police_20_par_20_défaut"><text:span text:style-name="T157">de son compagnon d'armes,</text:span></text:span><text:span text:style-name="Police_20_par_20_défaut"><text:span text:style-name="T17"> </text:span></text:span><text:span text:style-name="Police_20_par_20_défaut"><text:span text:style-name="T157">Patrocle,</text:span></text:span><text:span text:style-name="Police_20_par_20_défaut"><text:span text:style-name="T17"> </text:span></text:span><text:span text:style-name="Police_20_par_20_défaut"><text:span text:style-name="T219">que</text:span></text:span><text:span text:style-name="Police_20_par_20_défaut"><text:span text:style-name="T17"> </text:span></text:span><text:span text:style-name="Police_20_par_20_défaut"><text:span text:style-name="T60">tu as tué</text:span></text:span><text:span text:style-name="Police_20_par_20_défaut"><text:span text:style-name="T17"> ; et </text:span></text:span><text:span text:style-name="Police_20_par_20_défaut"><text:span text:style-name="T60">il ne</text:span></text:span><text:span text:style-name="Police_20_par_20_défaut"><text:span text:style-name="T17"> </text:span></text:span><text:span text:style-name="Police_20_par_20_défaut"><text:span text:style-name="T184">l'</text:span></text:span><text:span text:style-name="Police_20_par_20_défaut"><text:span text:style-name="T60">a</text:span></text:span><text:span text:style-name="Police_20_par_20_défaut"><text:span text:style-name="T17"> </text:span></text:span><text:span text:style-name="Police_20_par_20_défaut"><text:span text:style-name="T157">pas même ainsi</text:span></text:span><text:span text:style-name="Police_20_par_20_défaut"><text:span text:style-name="T17"> </text:span></text:span><text:span text:style-name="Police_20_par_20_défaut"><text:span text:style-name="T60">fait revivre</text:span></text:span><text:span text:style-name="Police_20_par_20_défaut"><text:span text:style-name="T17">/ressusciter !</text:span></text:span></text:p>
            <text:p text:style-name="P26"><text:span text:style-name="Police_20_par_20_défaut"><text:span text:style-name="T17">[757] Or, </text:span></text:span><text:span text:style-name="Police_20_par_20_défaut"><text:span text:style-name="T198">maintenant</text:span></text:span><text:span text:style-name="Police_20_par_20_défaut"><text:span text:style-name="T17">, </text:span></text:span><text:span text:style-name="Police_20_par_20_défaut"><text:span text:style-name="T60">tu reposes</text:span></text:span><text:span text:style-name="Police_20_par_20_défaut"><text:span text:style-name="T17"> </text:span></text:span><text:span text:style-name="Police_20_par_20_défaut"><text:span text:style-name="T219">dans le palais, pour/devant moi</text:span></text:span><text:span text:style-name="Police_20_par_20_défaut"><text:span text:style-name="T17"> </text:span></text:span><text:span text:style-name="Police_20_par_20_défaut"><text:span text:style-name="T116">récemment tué</text:span></text:span><text:span text:style-name="Police_20_par_20_défaut"><text:span text:style-name="T17">, </text:span></text:span><text:span text:style-name="Police_20_par_20_défaut"><text:span text:style-name="T136">même/qui plus est couvert de rosée,</text:span></text:span><text:span text:style-name="Police_20_par_20_défaut"><text:span text:style-name="T17"> </text:span></text:span><text:span text:style-name="Police_20_par_20_défaut"><text:span text:style-name="T116">semblable</text:span></text:span><text:span text:style-name="Police_20_par_20_défaut"><text:span text:style-name="T17"> </text:span></text:span><text:span text:style-name="Police_20_par_20_défaut"><text:span text:style-name="T184">à quelqu'un qu'</text:span></text:span><text:span text:style-name="Police_20_par_20_défaut"><text:span text:style-name="T116">Apollôn à l'arc d'argent</text:span></text:span><text:span text:style-name="Police_20_par_20_défaut"><text:span text:style-name="T17"> </text:span></text:span><text:span text:style-name="Police_20_par_20_défaut"><text:span text:style-name="T60">vient d'abattre,</text:span></text:span><text:span text:style-name="Police_20_par_20_défaut"><text:span text:style-name="T17"> </text:span></text:span><text:span text:style-name="Police_20_par_20_défaut"><text:span text:style-name="T53">apportant une mort douce,</text:span></text:span><text:span text:style-name="Police_20_par_20_défaut"><text:span text:style-name="T219"> avec ses aimables flèches</text:span></text:span><text:span text:style-name="Police_20_par_20_défaut"><text:span text:style-name="T17">. <text:s/>[760] </text:span></text:span><text:span text:style-name="Police_20_par_20_défaut"><text:span text:style-name="T157">Ainsi</text:span></text:span><text:span text:style-name="Police_20_par_20_défaut"><text:span text:style-name="T17"> </text:span></text:span><text:span text:style-name="Police_20_par_20_défaut"><text:span text:style-name="T60">parla-t-elle</text:span></text:span><text:span text:style-name="Police_20_par_20_défaut"><text:span text:style-name="T2"> </text:span></text:span><text:span text:style-name="Police_20_par_20_défaut"><text:span text:style-name="T52">en pleurant</text:span></text:span><text:span text:style-name="Police_20_par_20_défaut"><text:span text:style-name="T2"> si bien que </text:span></text:span><text:span text:style-name="Police_20_par_20_défaut"><text:span text:style-name="T58">s'éleva</text:span></text:span><text:span text:style-name="Police_20_par_20_défaut"><text:span text:style-name="T2"> </text:span></text:span><text:span text:style-name="Police_20_par_20_défaut"><text:span text:style-name="T214">un gémissement incessant</text:span></text:span><text:span text:style-name="Police_20_par_20_défaut"><text:span text:style-name="T2">.</text:span></text:span><text:span text:style-name="Police_20_par_20_défaut"><text:span text:style-name="T2"> </text:span></text:span><text:span text:style-name="Police_20_par_20_défaut"><text:span text:style-name="T2">»</text:span></text:span></text:p>
            <text:p text:style-name="P26"><text:span text:style-name="Police_20_par_20_défaut"><text:span text:style-name="T2"><text:s/></text:span></text:span><text:span text:style-name="Police_20_par_20_défaut"><text:span text:style-name="T17">[761] </text:span></text:span><text:span text:style-name="Police_20_par_20_défaut"><text:span text:style-name="T2">Or, </text:span></text:span><text:span text:style-name="Police_20_par_20_défaut"><text:span text:style-name="T214">au milieu de celles-ci/ces femmes</text:span></text:span><text:span text:style-name="Police_20_par_20_défaut"><text:span text:style-name="T2">, </text:span></text:span><text:span text:style-name="Police_20_par_20_défaut"><text:span text:style-name="T111">Hélène</text:span></text:span><text:span text:style-name="Police_20_par_20_défaut"><text:span text:style-name="T2"> </text:span></text:span><text:span text:style-name="Police_20_par_20_défaut"><text:span text:style-name="T58">continua</text:span></text:span><text:span text:style-name="Police_20_par_20_défaut"><text:span text:style-name="T2"> </text:span></text:span><text:span text:style-name="Police_20_par_20_défaut"><text:span text:style-name="T195">ensuite</text:span></text:span><text:span text:style-name="Police_20_par_20_défaut"><text:span text:style-name="T2"> </text:span></text:span><text:span text:style-name="Police_20_par_20_défaut"><text:span text:style-name="T179">en troisième</text:span></text:span><text:span text:style-name="Police_20_par_20_défaut"><text:span text:style-name="T2"> </text:span></text:span><text:span text:style-name="Police_20_par_20_défaut"><text:span text:style-name="T214">le gémissement/l'oraison funèbre</text:span></text:span><text:span text:style-name="Police_20_par_20_défaut"><text:span text:style-name="T2"> :</text:span></text:span></text:p>
            <text:p text:style-name="P37"><text:span text:style-name="Police_20_par_20_défaut"><text:span text:style-name="T1">  </text:span></text:span><text:span text:style-name="Police_20_par_20_défaut"><text:span text:style-name="T17">[762] </text:span></text:span><text:span text:style-name="Police_20_par_20_défaut"><text:span text:style-name="T62">« </text:span></text:span><text:span text:style-name="Police_20_par_20_défaut"><text:span text:style-name="T2">Hector, </text:span></text:span><text:span text:style-name="Police_20_par_20_défaut"><text:span text:style-name="T195">de beaucoup</text:span></text:span><text:span text:style-name="Police_20_par_20_défaut"><text:span text:style-name="T2"> le plus cher </text:span></text:span><text:span text:style-name="Police_20_par_20_défaut"><text:span text:style-name="T214">à mon cœur</text:span></text:span><text:span text:style-name="Police_20_par_20_défaut"><text:span text:style-name="T2"> </text:span></text:span><text:span text:style-name="Police_20_par_20_défaut"><text:span text:style-name="T153">de tous mes beaux-frères</text:span></text:span><text:span text:style-name="Police_20_par_20_défaut"><text:span text:style-name="T2">, ((puis)</text:span></text:span><text:span text:style-name="Police_20_par_20_défaut"><text:span text:style-name="T195">qu'</text:span></text:span><text:span text:style-name="Police_20_par_20_défaut"><text:span text:style-name="T2">à la vérité, </text:span></text:span><text:span text:style-name="Police_20_par_20_défaut"><text:span text:style-name="T111">Alexandre, à l'apparence divine</text:span></text:span><text:span text:style-name="Police_20_par_20_défaut"><text:span text:style-name="T2">, </text:span></text:span><text:span text:style-name="Police_20_par_20_défaut"><text:span text:style-name="T58">est</text:span></text:span><text:span text:style-name="Police_20_par_20_défaut"><text:span text:style-name="T2"> </text:span></text:span><text:span text:style-name="Police_20_par_20_défaut"><text:span text:style-name="T111">mon époux</text:span></text:span><text:span text:style-name="Police_20_par_20_défaut"><text:span text:style-name="T2">, </text:span></text:span><text:span text:style-name="Police_20_par_20_défaut"><text:span text:style-name="T111">lui qui</text:span></text:span><text:span text:style-name="Police_20_par_20_défaut"><text:span text:style-name="T2"> </text:span></text:span><text:span text:style-name="Police_20_par_20_défaut"><text:span text:style-name="T179">m'</text:span></text:span><text:span text:style-name="Police_20_par_20_défaut"><text:span text:style-name="T58">a conduite</text:span></text:span><text:span text:style-name="Police_20_par_20_défaut"><text:span text:style-name="T2"> </text:span></text:span><text:span text:style-name="Police_20_par_20_défaut"><text:span text:style-name="T129">vers Troie</text:span></text:span><text:span text:style-name="Police_20_par_20_défaut"><text:span text:style-name="T2">. </text:span></text:span><text:span text:style-name="Police_20_par_20_défaut"><text:span text:style-name="T58">Plût aux dieux que</text:span></text:span><text:span text:style-name="Police_20_par_20_défaut"><text:span text:style-name="T2"> je fusse morte </text:span></text:span><text:span text:style-name="Police_20_par_20_défaut"><text:span text:style-name="T195">auparavant</text:span></text:span><text:span text:style-name="Police_20_par_20_défaut"><text:span text:style-name="T2"> ! </text:span></text:span><text:span text:style-name="Police_20_par_20_défaut"><text:span text:style-name="T17">[765] </text:span></text:span><text:span text:style-name="Police_20_par_20_défaut"><text:span text:style-name="T60">C'est</text:span></text:span><text:span text:style-name="Police_20_par_20_défaut"><text:span text:style-name="T17"> </text:span></text:span><text:span text:style-name="Police_20_par_20_défaut"><text:span text:style-name="T219">pour moi</text:span></text:span><text:span text:style-name="Police_20_par_20_défaut"><text:span text:style-name="T17"> </text:span></text:span><text:span text:style-name="Police_20_par_20_défaut"><text:span text:style-name="T195">maintenant </text:span></text:span><text:span text:style-name="Police_20_par_20_défaut"><text:span text:style-name="T129">déjà</text:span></text:span><text:span text:style-name="Police_20_par_20_défaut"><text:span text:style-name="T2">, en effet, </text:span></text:span><text:span text:style-name="Police_20_par_20_défaut"><text:span text:style-name="T111">cette/la vingtième année</text:span></text:span><text:span text:style-name="Police_20_par_20_défaut"><text:span text:style-name="T2"> </text:span></text:span><text:span text:style-name="Police_20_par_20_défaut"><text:span text:style-name="T153">depuis que</text:span></text:span><text:span text:style-name="Police_20_par_20_défaut"><text:span text:style-name="T2"> </text:span></text:span><text:span text:style-name="Police_20_par_20_défaut"><text:span text:style-name="T58">je suis venue</text:span></text:span><text:span text:style-name="Police_20_par_20_défaut"><text:span text:style-name="T2"> </text:span></text:span><text:span text:style-name="Police_20_par_20_défaut"><text:span text:style-name="T195">ici</text:span></text:span><text:span text:style-name="Police_20_par_20_défaut"><text:span text:style-name="T2"> et </text:span></text:span><text:span text:style-name="Police_20_par_20_défaut"><text:span text:style-name="T153">que</text:span></text:span><text:span text:style-name="Police_20_par_20_défaut"><text:span text:style-name="T2"> </text:span></text:span><text:span text:style-name="Police_20_par_20_défaut"><text:span text:style-name="T58">j'ai abandonné</text:span></text:span><text:span text:style-name="Police_20_par_20_défaut"><text:span text:style-name="T2"> </text:span></text:span><text:span text:style-name="Police_20_par_20_défaut"><text:span text:style-name="T129">ma patrie ;</text:span></text:span><text:span text:style-name="Police_20_par_20_défaut"><text:span text:style-name="T2"> mais </text:span></text:span><text:span text:style-name="Police_20_par_20_défaut"><text:span text:style-name="T153">jamais</text:span></text:span><text:span text:style-name="Police_20_par_20_défaut"><text:span text:style-name="T2"> </text:span></text:span><text:span text:style-name="Police_20_par_20_défaut"><text:span text:style-name="T58">je n'ai entendu</text:span></text:span><text:span text:style-name="Police_20_par_20_défaut"><text:span text:style-name="T2"> </text:span></text:span><text:span text:style-name="Police_20_par_20_défaut"><text:span text:style-name="T179">de toi</text:span></text:span><text:span text:style-name="Police_20_par_20_défaut"><text:span text:style-name="T2"> </text:span></text:span><text:span text:style-name="Police_20_par_20_défaut"><text:span text:style-name="T214">une parole injurieuse</text:span></text:span><text:span text:style-name="Police_20_par_20_défaut"><text:span text:style-name="T2"> </text:span></text:span><text:span text:style-name="Police_20_par_20_défaut"><text:span text:style-name="T129">ni même</text:span></text:span><text:span text:style-name="Police_20_par_20_défaut"><text:span text:style-name="T2"> </text:span></text:span><text:span text:style-name="Police_20_par_20_défaut"><text:span text:style-name="T129">mauvaise/négative !</text:span></text:span><text:span text:style-name="Police_20_par_20_défaut"><text:span text:style-name="T2"> Mais </text:span></text:span><text:span text:style-name="Police_20_par_20_défaut"><text:span text:style-name="T195">si</text:span></text:span><text:span text:style-name="Police_20_par_20_défaut"><text:span text:style-name="T2"> </text:span></text:span><text:span text:style-name="Police_20_par_20_défaut"><text:span text:style-name="T111">l'un ou l'autre de mes beaux-frères</text:span></text:span><text:span text:style-name="Police_20_par_20_défaut"><text:span text:style-name="T2"> </text:span></text:span><text:span text:style-name="Police_20_par_20_défaut"><text:span text:style-name="T195">ou</text:span></text:span><text:span text:style-name="Police_20_par_20_défaut"><text:span text:style-name="T2"> </text:span></text:span><text:span text:style-name="Police_20_par_20_défaut"><text:span text:style-name="T111">l'une</text:span></text:span><text:span text:style-name="Police_20_par_20_défaut"><text:span text:style-name="T2"> </text:span></text:span><text:span text:style-name="Police_20_par_20_défaut"><text:span text:style-name="T129">de mes belles-soeurs</text:span></text:span><text:span text:style-name="Police_20_par_20_défaut"><text:span text:style-name="T2"> </text:span></text:span><text:span text:style-name="Police_20_par_20_défaut"><text:span text:style-name="T195">ou</text:span></text:span><text:span text:style-name="Police_20_par_20_défaut"><text:span text:style-name="T2"> </text:span></text:span><text:span text:style-name="Police_20_par_20_défaut"><text:span text:style-name="T179">des femmes bien habillées de mes beaux-frères </text:span></text:span><text:span text:style-name="Police_20_par_20_défaut"><text:span text:style-name="T195">ou</text:span></text:span><text:span text:style-name="Police_20_par_20_défaut"><text:span text:style-name="T179"> </text:span></text:span><text:span text:style-name="Police_20_par_20_défaut"><text:span text:style-name="T214">ma belle-mère</text:span></text:span><text:span text:style-name="Police_20_par_20_défaut"><text:span text:style-name="T2">, - mais pas </text:span></text:span><text:span text:style-name="Police_20_par_20_défaut"><text:span text:style-name="T111">mon beau-père</text:span></text:span><text:span text:style-name="Police_20_par_20_défaut"><text:span text:style-name="T2"> (qui fut) </text:span></text:span><text:span text:style-name="Police_20_par_20_défaut"><text:span text:style-name="T195">toujours</text:span></text:span><text:span text:style-name="Police_20_par_20_défaut"><text:span text:style-name="T2"> </text:span></text:span><text:span text:style-name="Police_20_par_20_défaut"><text:span text:style-name="T111">un père</text:span></text:span><text:span text:style-name="Police_20_par_20_défaut"><text:span text:style-name="T2"> </text:span></text:span><text:span text:style-name="Police_20_par_20_défaut"><text:span text:style-name="T153">ô combien bienveillant</text:span></text:span><text:span text:style-name="Police_20_par_20_défaut"><text:span text:style-name="T2"> - </text:span></text:span><text:span text:style-name="Police_20_par_20_défaut"><text:span text:style-name="T179">me</text:span></text:span><text:span text:style-name="Police_20_par_20_défaut"><text:span text:style-name="T2"> </text:span></text:span><text:span text:style-name="Police_20_par_20_défaut"><text:span text:style-name="T58">blâmait</text:span></text:span><text:span text:style-name="Police_20_par_20_défaut"><text:span text:style-name="T2"> </text:span></text:span><text:span text:style-name="Police_20_par_20_défaut"><text:span text:style-name="T214">dans le Palais</text:span></text:span><text:span text:style-name="Police_20_par_20_défaut"><text:span text:style-name="T2">, alors </text:span></text:span><text:span text:style-name="Police_20_par_20_défaut"><text:span text:style-name="T111">tu</text:span></text:span><text:span text:style-name="Police_20_par_20_défaut"><text:span text:style-name="T2"> </text:span></text:span><text:span text:style-name="Police_20_par_20_défaut"><text:span text:style-name="T214">l'</text:span></text:span><text:span text:style-name="Police_20_par_20_défaut"><text:span text:style-name="T58">arrêtais </text:span></text:span><text:span text:style-name="Police_20_par_20_défaut"><text:span text:style-name="T129">par des paroles </text:span></text:span><text:span text:style-name="Police_20_par_20_défaut"><text:span text:style-name="T111">qui réprimandent</text:span></text:span><text:span text:style-name="Police_20_par_20_défaut"><text:span text:style-name="T58"> (</text:span></text:span><text:span text:style-name="Police_20_par_20_défaut"><text:span text:style-name="T2">et </text:span></text:span><text:span text:style-name="Police_20_par_20_défaut"><text:span text:style-name="T111">tu</text:span></text:span><text:span text:style-name="Police_20_par_20_défaut"><text:span text:style-name="T2"> </text:span></text:span><text:span text:style-name="Police_20_par_20_défaut"><text:span text:style-name="T214">l'</text:span></text:span><text:span text:style-name="Police_20_par_20_défaut"><text:span text:style-name="T58">apaisais)</text:span></text:span><text:span text:style-name="Police_20_par_20_défaut"><text:span text:style-name="T2"> </text:span></text:span><text:span text:style-name="Police_20_par_20_défaut"><text:span text:style-name="T129">par ton esprit charitable</text:span></text:span><text:span text:style-name="Police_20_par_20_défaut"><text:span text:style-name="T2"> et </text:span></text:span><text:span text:style-name="Police_20_par_20_défaut"><text:span text:style-name="T214">par tes paroles bienveillantes</text:span></text:span><text:span text:style-name="Police_20_par_20_défaut"><text:span text:style-name="T2">.</text:span></text:span></text:p>
          </table:table-cell>
        </table:table-row>
      </table:table>
      <text:p text:style-name="Text_20_body"/>
      <table:table table:name="Tableau33" table:style-name="Tableau33">
        <table:table-column table:style-name="Tableau33.A"/>
        <table:table-column table:style-name="Tableau33.B"/>
        <text:soft-page-break/>
        <table:table-row>
          <table:table-cell table:style-name="Tableau33.A1" office:value-type="string">
            <text:p text:style-name="P31">Titre 774 à 20 : Ass</text:p>
            <text:p text:style-name="P12"><text:span text:style-name="Police_20_par_20_défaut"><text:span text:style-name="T40">[774] </text:span></text:span><text:span text:style-name="Police_20_par_20_défaut"><text:span text:style-name="T158">Τὼ</text:span></text:span><text:span text:style-name="Police_20_par_20_défaut"><text:span text:style-name="T62"> </text:span></text:span><text:span text:style-name="Police_20_par_20_défaut"><text:span text:style-name="T185">σέ</text:span></text:span><text:span text:style-name="Police_20_par_20_défaut"><text:span text:style-name="T62"> </text:span></text:span><text:span text:style-name="Police_20_par_20_défaut"><text:span text:style-name="T223">θ᾽ἅμα</text:span></text:span><text:span text:style-name="Police_20_par_20_défaut"><text:span text:style-name="T62"> </text:span></text:span><text:span text:style-name="Police_20_par_20_défaut"><text:span text:style-name="T61">κλαίω</text:span></text:span><text:span text:style-name="Police_20_par_20_défaut"><text:span text:style-name="T62"> καὶ </text:span></text:span><text:span text:style-name="Police_20_par_20_défaut"><text:span text:style-name="T119">ἔμ᾽ἄμμορον</text:span></text:span><text:span text:style-name="Police_20_par_20_défaut"><text:span text:style-name="T62"> </text:span></text:span><text:span text:style-name="Police_20_par_20_défaut"><text:span text:style-name="T143">ἀχνυμένη κῆρ</text:span></text:span><text:span text:style-name="Police_20_par_20_défaut"><text:span text:style-name="T62">·</text:span></text:span><text:span text:style-name="Police_20_par_20_défaut"><text:span text:style-name="T62"><text:line-break/></text:span></text:span><text:span text:style-name="Police_20_par_20_défaut"><text:span text:style-name="T61">οὐ</text:span></text:span><text:span text:style-name="Police_20_par_20_défaut"><text:span text:style-name="T62"> γάρ </text:span></text:span><text:span text:style-name="Police_20_par_20_défaut"><text:span text:style-name="T119">τίς</text:span></text:span><text:span text:style-name="Police_20_par_20_défaut"><text:span text:style-name="T62"> </text:span></text:span><text:span text:style-name="Police_20_par_20_défaut"><text:span text:style-name="T87">μοι</text:span></text:span><text:span text:style-name="Police_20_par_20_défaut"><text:span text:style-name="T62"> </text:span></text:span><text:span text:style-name="Police_20_par_20_défaut"><text:span text:style-name="T199">ἔτ᾽</text:span></text:span><text:span text:style-name="Police_20_par_20_défaut"><text:span text:style-name="T119">ἄλλος</text:span></text:span><text:span text:style-name="Police_20_par_20_défaut"><text:span text:style-name="T62"> </text:span></text:span><text:span text:style-name="Police_20_par_20_défaut"><text:span text:style-name="T223">ἐνὶ Τροίηι</text:span></text:span><text:span text:style-name="Police_20_par_20_défaut"><text:span text:style-name="T62"> </text:span></text:span><text:span text:style-name="Police_20_par_20_défaut"><text:span text:style-name="T61">εὐρείηι</text:span></text:span></text:p>
            <text:p text:style-name="P26"><text:span text:style-name="Police_20_par_20_défaut"><text:span text:style-name="T62">ἤπιος οὐδὲ φίλος, </text:span></text:span><text:span text:style-name="Police_20_par_20_défaut"><text:span text:style-name="T119">πάντες</text:span></text:span><text:span text:style-name="Police_20_par_20_défaut"><text:span text:style-name="T62"> δέ </text:span></text:span><text:span text:style-name="Police_20_par_20_défaut"><text:span text:style-name="T185">με</text:span></text:span><text:span text:style-name="Police_20_par_20_défaut"><text:span text:style-name="T62"> </text:span></text:span><text:span text:style-name="Police_20_par_20_défaut"><text:span text:style-name="T61">πεφρίκασιν</text:span></text:span><text:span text:style-name="Police_20_par_20_défaut"><text:span text:style-name="T62">.</text:span></text:span><text:span text:style-name="Police_20_par_20_défaut"><text:span text:style-name="T61"><text:line-break/></text:span></text:span><text:span text:style-name="Police_20_par_20_défaut"><text:span text:style-name="T40">[776] </text:span></text:span><text:span text:style-name="Police_20_par_20_défaut"><text:span text:style-name="T62"><text:s/></text:span></text:span><text:span text:style-name="Police_20_par_20_défaut"><text:span text:style-name="T158">Ὣς</text:span></text:span><text:span text:style-name="Police_20_par_20_défaut"><text:span text:style-name="T62"> </text:span></text:span><text:span text:style-name="Police_20_par_20_défaut"><text:span text:style-name="T61">ἔφατο</text:span></text:span><text:span text:style-name="Police_20_par_20_défaut"><text:span text:style-name="T62"> </text:span></text:span><text:span text:style-name="Police_20_par_20_défaut"><text:span text:style-name="T54">κλαίουσ᾽</text:span></text:span><text:span text:style-name="Police_20_par_20_défaut"><text:span text:style-name="T61">ἐπὶ</text:span></text:span><text:span text:style-name="Police_20_par_20_défaut"><text:span text:style-name="T62"> δ᾽</text:span></text:span><text:span text:style-name="Police_20_par_20_défaut"><text:span text:style-name="T61">ἔστενε</text:span></text:span><text:span text:style-name="Police_20_par_20_défaut"><text:span text:style-name="T62"> </text:span></text:span><text:span text:style-name="Police_20_par_20_défaut"><text:span text:style-name="T119">δῆμος</text:span></text:span><text:span text:style-name="Police_20_par_20_défaut"><text:span text:style-name="T62"> </text:span></text:span><text:span text:style-name="Police_20_par_20_défaut"><text:span text:style-name="T119">ἀπείρων</text:span></text:span><text:span text:style-name="Police_20_par_20_défaut"><text:span text:style-name="T62">.</text:span></text:span><text:span text:style-name="Police_20_par_20_défaut"><text:span text:style-name="T62"><text:line-break/></text:span></text:span><text:span text:style-name="Police_20_par_20_défaut"><text:span text:style-name="T40">[777]</text:span></text:span><text:span text:style-name="Police_20_par_20_défaut"><text:span text:style-name="T62"> </text:span></text:span><text:span text:style-name="Police_20_par_20_défaut"><text:span text:style-name="T223">Λαοῖσιν</text:span></text:span><text:span text:style-name="Police_20_par_20_défaut"><text:span text:style-name="T62"> δ᾽ </text:span></text:span><text:span text:style-name="Police_20_par_20_défaut"><text:span text:style-name="T119">ὁ γέρων Πρίαμος</text:span></text:span><text:span text:style-name="Police_20_par_20_défaut"><text:span text:style-name="T62"> </text:span></text:span><text:span text:style-name="Police_20_par_20_défaut"><text:span text:style-name="T223">μετὰ</text:span></text:span><text:span text:style-name="Police_20_par_20_défaut"><text:span text:style-name="T62"> </text:span></text:span><text:span text:style-name="Police_20_par_20_défaut"><text:span text:style-name="T61">μῦθον ἔειπεν</text:span></text:span><text:span text:style-name="Police_20_par_20_défaut"><text:span text:style-name="T62">·</text:span></text:span><text:span text:style-name="Police_20_par_20_défaut"><text:span text:style-name="T62"><text:line-break/></text:span></text:span><text:span text:style-name="Police_20_par_20_défaut"><text:span text:style-name="T40">[716] </text:span></text:span><text:span text:style-name="Police_20_par_20_défaut"><text:span text:style-name="T62">« </text:span></text:span><text:span text:style-name="Police_20_par_20_défaut"><text:span text:style-name="T61">Ἄξετε</text:span></text:span><text:span text:style-name="Police_20_par_20_défaut"><text:span text:style-name="T62"> </text:span></text:span><text:span text:style-name="Police_20_par_20_défaut"><text:span text:style-name="T199">νῦν</text:span></text:span><text:span text:style-name="Police_20_par_20_défaut"><text:span text:style-name="T62"> Τρῶες </text:span></text:span><text:span text:style-name="Police_20_par_20_défaut"><text:span text:style-name="T223">ξύλα</text:span></text:span><text:span text:style-name="Police_20_par_20_défaut"><text:span text:style-name="T62"> </text:span></text:span><text:span text:style-name="Police_20_par_20_défaut"><text:span text:style-name="T253">ἄστυδέ</text:span></text:span><text:span text:style-name="Police_20_par_20_défaut"><text:span text:style-name="T62">, </text:span></text:span><text:span text:style-name="Police_20_par_20_défaut"><text:span text:style-name="T61">μὴ</text:span></text:span><text:span text:style-name="Police_20_par_20_défaut"><text:span text:style-name="T62"> δέ τι θυμῶι</text:span></text:span><text:span text:style-name="Police_20_par_20_défaut"><text:span text:style-name="T62"><text:line-break/></text:span></text:span><text:span text:style-name="Police_20_par_20_défaut"><text:span text:style-name="T61">δείσητ</text:span></text:span><text:span text:style-name="Police_20_par_20_défaut"><text:span text:style-name="T62">᾽</text:span></text:span><text:span text:style-name="Police_20_par_20_défaut"><text:span text:style-name="T158">Ἀργείων </text:span></text:span><text:span text:style-name="Police_20_par_20_défaut"><text:span text:style-name="T143">πυκινὸν λόχον</text:span></text:span><text:span text:style-name="Police_20_par_20_défaut"><text:span text:style-name="T62">· </text:span></text:span><text:span text:style-name="Police_20_par_20_défaut"><text:span text:style-name="T199">ἦ</text:span></text:span><text:span text:style-name="Police_20_par_20_défaut"><text:span text:style-name="T62"> γὰρ </text:span></text:span><text:span text:style-name="Police_20_par_20_défaut"><text:span text:style-name="T119">Ἀχιλλεὺς</text:span></text:span></text:p>
            <text:p text:style-name="P26"><text:span text:style-name="Police_20_par_20_défaut"><text:span text:style-name="T54">πέμπων</text:span></text:span><text:span text:style-name="Police_20_par_20_défaut"><text:span text:style-name="T62"> </text:span></text:span><text:span text:style-name="Police_20_par_20_défaut"><text:span text:style-name="T185">μ᾽</text:span></text:span><text:span text:style-name="Police_20_par_20_défaut"><text:span text:style-name="T62">ὧδ᾽</text:span></text:span><text:span text:style-name="Police_20_par_20_défaut"><text:span text:style-name="T61">ἐπέτελλε</text:span></text:span><text:span text:style-name="Police_20_par_20_défaut"><text:span text:style-name="T62"> </text:span></text:span><text:span text:style-name="Police_20_par_20_défaut"><text:span text:style-name="T143">μελαινάων ἀπὸ νηῶν</text:span></text:span><text:span text:style-name="Police_20_par_20_défaut"><text:span text:style-name="T62"><text:line-break/></text:span></text:span><text:span text:style-name="Police_20_par_20_défaut"><text:span text:style-name="T61">μὴ</text:span></text:span><text:span text:style-name="Police_20_par_20_défaut"><text:span text:style-name="T62"> </text:span></text:span><text:span text:style-name="Police_20_par_20_défaut"><text:span text:style-name="T199">πρὶν</text:span></text:span><text:span text:style-name="Police_20_par_20_défaut"><text:span text:style-name="T62"> </text:span></text:span><text:span text:style-name="Police_20_par_20_défaut"><text:span text:style-name="T54">πημανέειν</text:span></text:span><text:span text:style-name="Police_20_par_20_défaut"><text:span text:style-name="T62"> </text:span></text:span><text:span text:style-name="Police_20_par_20_défaut"><text:span text:style-name="T199">πρὶν</text:span></text:span><text:span text:style-name="Police_20_par_20_défaut"><text:span text:style-name="T62"> </text:span></text:span><text:span text:style-name="Police_20_par_20_défaut"><text:span text:style-name="T119">δωδεκάτη </text:span></text:span><text:span text:style-name="Police_20_par_20_défaut"><text:span text:style-name="T61">μόληι</text:span></text:span><text:span text:style-name="Police_20_par_20_défaut"><text:span text:style-name="T62"> </text:span></text:span><text:span text:style-name="Police_20_par_20_défaut"><text:span text:style-name="T119">ἠώς</text:span></text:span><text:span text:style-name="Police_20_par_20_défaut"><text:span text:style-name="T62">.</text:span></text:span><text:span text:style-name="Police_20_par_20_défaut"><text:span text:style-name="T62"><text:line-break/></text:span></text:span><text:span text:style-name="Police_20_par_20_défaut"><text:span text:style-name="T40">[782]</text:span></text:span><text:span text:style-name="Police_20_par_20_défaut"><text:span text:style-name="T62"> </text:span></text:span><text:span text:style-name="Police_20_par_20_défaut"><text:span text:style-name="T158">Ὣς</text:span></text:span><text:span text:style-name="Police_20_par_20_défaut"><text:span text:style-name="T62"> </text:span></text:span><text:span text:style-name="Police_20_par_20_défaut"><text:span text:style-name="T61">ἔφαθ</text:span></text:span><text:span text:style-name="Police_20_par_20_défaut"><text:span text:style-name="T62">᾽, </text:span></text:span><text:span text:style-name="Police_20_par_20_défaut"><text:span text:style-name="T119">οἳ</text:span></text:span><text:span text:style-name="Police_20_par_20_défaut"><text:span text:style-name="T62"> δ᾽</text:span></text:span><text:span text:style-name="Police_20_par_20_défaut"><text:span text:style-name="T143">ὑπ᾽ἀμάξηισιν</text:span></text:span><text:span text:style-name="Police_20_par_20_défaut"><text:span text:style-name="T62"> </text:span></text:span><text:span text:style-name="Police_20_par_20_défaut"><text:span text:style-name="T223">βόας ἡμιόνους τε</text:span></text:span><text:span text:style-name="Police_20_par_20_défaut"><text:span text:style-name="T62"><text:line-break/></text:span></text:span><text:span text:style-name="Police_20_par_20_défaut"><text:span text:style-name="T61">ζεύγνυσαν</text:span></text:span><text:span text:style-name="Police_20_par_20_défaut"><text:span text:style-name="T62"> </text:span></text:span><text:span text:style-name="Police_20_par_20_défaut"><text:span text:style-name="T199">αἶψα δ᾽ἔπειτα</text:span></text:span><text:span text:style-name="Police_20_par_20_défaut"><text:span text:style-name="T62"> </text:span></text:span><text:span text:style-name="Police_20_par_20_défaut"><text:span text:style-name="T143">πρὸ ἄστεος</text:span></text:span><text:span text:style-name="Police_20_par_20_défaut"><text:span text:style-name="T62"> </text:span></text:span><text:span text:style-name="Police_20_par_20_défaut"><text:span text:style-name="T61">ἠγερέθοντο</text:span></text:span><text:span text:style-name="Police_20_par_20_défaut"><text:span text:style-name="T62">.</text:span></text:span></text:p>
            <text:p text:style-name="P26"><text:span text:style-name="Police_20_par_20_défaut"><text:span text:style-name="T17">[784] </text:span></text:span><text:span text:style-name="Police_20_par_20_défaut"><text:span text:style-name="T158">Ἐννῆμαρ </text:span></text:span><text:span text:style-name="Police_20_par_20_défaut"><text:span text:style-name="T199">μὲν τοί γε</text:span></text:span><text:span text:style-name="Police_20_par_20_défaut"><text:span text:style-name="T62"> </text:span></text:span><text:span text:style-name="Police_20_par_20_défaut"><text:span text:style-name="T61">ἀγίνεον</text:span></text:span><text:span text:style-name="Police_20_par_20_défaut"><text:span text:style-name="T62"> </text:span></text:span><text:span text:style-name="Police_20_par_20_défaut"><text:span text:style-name="T223">ἄσπετον ὕλην.</text:span></text:span></text:p>
            <text:p text:style-name="P26"><text:span text:style-name="Police_20_par_20_défaut"><text:span text:style-name="T17">[785] <text:s/></text:span></text:span><text:span text:style-name="Police_20_par_20_défaut"><text:span text:style-name="T143">Ἀλλ᾽ὅτε δὴ</text:span></text:span><text:span text:style-name="Police_20_par_20_défaut"><text:span text:style-name="T62"> </text:span></text:span><text:span text:style-name="Police_20_par_20_défaut"><text:span text:style-name="T158">δεκάτη</text:span></text:span><text:span text:style-name="Police_20_par_20_défaut"><text:span text:style-name="T62"> </text:span></text:span><text:span text:style-name="Police_20_par_20_défaut"><text:span text:style-name="T61">ἐφάνη</text:span></text:span><text:span text:style-name="Police_20_par_20_défaut"><text:span text:style-name="T62"> </text:span></text:span><text:span text:style-name="Police_20_par_20_défaut"><text:span text:style-name="T119">φαεσίμβροτος ἠώς,</text:span></text:span><text:span text:style-name="Police_20_par_20_défaut"><text:span text:style-name="T62"><text:line-break/></text:span></text:span><text:span text:style-name="Police_20_par_20_défaut"><text:span text:style-name="T143">καὶ τότ᾽ἄρ᾽</text:span></text:span><text:span text:style-name="Police_20_par_20_défaut"><text:span text:style-name="T61">ἐξέφερον</text:span></text:span><text:span text:style-name="Police_20_par_20_défaut"><text:span text:style-name="T62"> </text:span></text:span><text:span text:style-name="Police_20_par_20_défaut"><text:span text:style-name="T223">θρασὺν Ἕκτορα</text:span></text:span><text:span text:style-name="Police_20_par_20_défaut"><text:span text:style-name="T62"> </text:span></text:span><text:span text:style-name="Police_20_par_20_défaut"><text:span text:style-name="T54">δάκρυ χέοντες</text:span></text:span><text:span text:style-name="Police_20_par_20_défaut"><text:span text:style-name="T62">,</text:span></text:span><text:span text:style-name="Police_20_par_20_défaut"><text:span text:style-name="T62"><text:line-break/></text:span></text:span><text:span text:style-name="Police_20_par_20_défaut"><text:span text:style-name="T143">ἐν δὲ πυρῆι</text:span></text:span><text:span text:style-name="Police_20_par_20_défaut"><text:span text:style-name="T62"> ὑπάτηι </text:span></text:span><text:span text:style-name="Police_20_par_20_défaut"><text:span text:style-name="T223">νεκρὸν</text:span></text:span><text:span text:style-name="Police_20_par_20_défaut"><text:span text:style-name="T62"> </text:span></text:span><text:span text:style-name="Police_20_par_20_défaut"><text:span text:style-name="T61">θέσαν</text:span></text:span><text:span text:style-name="Police_20_par_20_défaut"><text:span text:style-name="T285"> </text:span></text:span><text:span text:style-name="Police_20_par_20_défaut"><text:span text:style-name="T87"><text:s/></text:span></text:span><text:span text:style-name="Police_20_par_20_défaut"><text:span text:style-name="T199">ἐν </text:span></text:span><text:span text:style-name="Police_20_par_20_défaut"><text:span text:style-name="T62"><text:s/>δ᾽</text:span></text:span><text:span text:style-name="Police_20_par_20_défaut"><text:span text:style-name="T61">ἔβαλον</text:span></text:span><text:span text:style-name="Police_20_par_20_défaut"><text:span text:style-name="T62"> </text:span></text:span><text:span text:style-name="Police_20_par_20_défaut"><text:span text:style-name="T185">πῦρ</text:span></text:span><text:span text:style-name="Police_20_par_20_défaut"><text:span text:style-name="T62">.</text:span></text:span><text:span text:style-name="Police_20_par_20_défaut"><text:span text:style-name="T62"><text:line-break/></text:span></text:span></text:p>
            <text:p text:style-name="P31"/>
          </table:table-cell>
          <table:table-cell table:style-name="Tableau33.A1" office:value-type="string">
            <text:p text:style-name="P11"><text:span text:style-name="Police_20_par_20_défaut"><text:span text:style-name="T40">[774] </text:span></text:span><text:span text:style-name="Police_20_par_20_défaut"><text:span text:style-name="T159">C'est pourquoi</text:span></text:span><text:span text:style-name="Police_20_par_20_défaut"><text:span text:style-name="T19"> </text:span></text:span><text:span text:style-name="Police_20_par_20_défaut"><text:span text:style-name="T21">je</text:span></text:span><text:span text:style-name="Police_20_par_20_défaut"><text:span text:style-name="T19"> </text:span></text:span><text:span text:style-name="Police_20_par_20_défaut"><text:span text:style-name="T186">te</text:span></text:span><text:span text:style-name="Police_20_par_20_défaut"><text:span text:style-name="T19"> </text:span></text:span><text:span text:style-name="Police_20_par_20_défaut"><text:span text:style-name="T21">pleure </text:span></text:span><text:span text:style-name="Police_20_par_20_défaut"><text:span text:style-name="T224">avec/devant toi</text:span></text:span><text:span text:style-name="Police_20_par_20_défaut"><text:span text:style-name="T21"> </text:span></text:span><text:span text:style-name="Police_20_par_20_défaut"><text:span text:style-name="T144">d'un cœur déchiré</text:span></text:span><text:span text:style-name="Police_20_par_20_défaut"><text:span text:style-name="T19">, </text:span></text:span><text:span text:style-name="Police_20_par_20_défaut"><text:span text:style-name="T121">moi, malheureuse</text:span></text:span><text:span text:style-name="Police_20_par_20_défaut"><text:span text:style-name="T19">, car </text:span></text:span><text:span text:style-name="Police_20_par_20_défaut"><text:span text:style-name="T21">je </text:span></text:span><text:span text:style-name="Police_20_par_20_défaut"><text:span text:style-name="T207">ne</text:span></text:span><text:span text:style-name="Police_20_par_20_défaut"><text:span text:style-name="T21"> trouverai</text:span></text:span><text:span text:style-name="Police_20_par_20_défaut"><text:span text:style-name="T19"> </text:span></text:span><text:span text:style-name="Police_20_par_20_défaut"><text:span text:style-name="T203">plus</text:span></text:span><text:span text:style-name="Police_20_par_20_défaut"><text:span text:style-name="T19"> </text:span></text:span><text:span text:style-name="Police_20_par_20_défaut"><text:span text:style-name="T224">en Troade</text:span></text:span><text:span text:style-name="Police_20_par_20_défaut"><text:span text:style-name="T19"> </text:span></text:span><text:span text:style-name="Police_20_par_20_défaut"><text:span text:style-name="T121">quelqu'un d'autre</text:span></text:span><text:span text:style-name="Police_20_par_20_défaut"><text:span text:style-name="T19"> </text:span></text:span><text:span text:style-name="Police_20_par_20_défaut"><text:span text:style-name="T92">pour me défendre</text:span></text:span><text:span text:style-name="Police_20_par_20_défaut"><text:span text:style-name="T19">, ni simple connaissance favorable ni ami car </text:span></text:span><text:span text:style-name="Police_20_par_20_défaut"><text:span text:style-name="T121">tous</text:span></text:span><text:span text:style-name="Police_20_par_20_défaut"><text:span text:style-name="T19"> </text:span></text:span><text:span text:style-name="Police_20_par_20_défaut"><text:span text:style-name="T186">m'</text:span></text:span><text:span text:style-name="Police_20_par_20_défaut"><text:span text:style-name="T21">ont en horreur</text:span></text:span><text:span text:style-name="Police_20_par_20_défaut"><text:span text:style-name="T19">.</text:span></text:span><text:span text:style-name="Police_20_par_20_défaut"><text:span text:style-name="T19"> </text:span></text:span><text:span text:style-name="Police_20_par_20_défaut"><text:span text:style-name="T2">» </text:span></text:span><text:span text:style-name="Police_20_par_20_défaut"><text:span text:style-name="T19"><text:s/></text:span></text:span><text:span text:style-name="Police_20_par_20_défaut"><text:span text:style-name="T40">[776]</text:span></text:span><text:span text:style-name="Police_20_par_20_défaut"><text:span text:style-name="T62"> </text:span></text:span><text:span text:style-name="Police_20_par_20_défaut"><text:span text:style-name="T160">Ainsi</text:span></text:span><text:span text:style-name="Police_20_par_20_défaut"><text:span text:style-name="T20"> </text:span></text:span><text:span text:style-name="Police_20_par_20_défaut"><text:span text:style-name="T22">parla-t-elle</text:span></text:span><text:span text:style-name="Police_20_par_20_défaut"><text:span text:style-name="T19"> </text:span></text:span><text:span text:style-name="Police_20_par_20_défaut"><text:span text:style-name="T25">en pleurant</text:span></text:span><text:span text:style-name="Police_20_par_20_défaut"><text:span text:style-name="T19">, et </text:span></text:span><text:span text:style-name="Police_20_par_20_défaut"><text:span text:style-name="T121">le peuple innombrable</text:span></text:span><text:span text:style-name="Police_20_par_20_défaut"><text:span text:style-name="T19"> </text:span></text:span><text:span text:style-name="Police_20_par_20_défaut"><text:span text:style-name="T21">renchérit à sa lamentation</text:span></text:span><text:span text:style-name="Police_20_par_20_défaut"><text:span text:style-name="T19">.</text:span></text:span></text:p>
            <text:p text:style-name="P11"><text:span text:style-name="Police_20_par_20_défaut"><text:span text:style-name="T40">[777]</text:span></text:span><text:span text:style-name="Police_20_par_20_défaut"><text:span text:style-name="T62"> </text:span></text:span><text:span text:style-name="Police_20_par_20_défaut"><text:span text:style-name="T19">Le Vétéran Priam </text:span></text:span><text:span text:style-name="Police_20_par_20_défaut"><text:span text:style-name="T21">tînt</text:span></text:span><text:span text:style-name="Police_20_par_20_défaut"><text:span text:style-name="T19"> alors </text:span></text:span><text:span text:style-name="Police_20_par_20_défaut"><text:span text:style-name="T21">ce discours</text:span></text:span><text:span text:style-name="Police_20_par_20_défaut"><text:span text:style-name="T19"> </text:span></text:span><text:span text:style-name="Police_20_par_20_défaut"><text:span text:style-name="T224">à ses sujets</text:span></text:span><text:span text:style-name="Police_20_par_20_défaut"><text:span text:style-name="T19"> : </text:span></text:span><text:span text:style-name="Police_20_par_20_défaut"><text:span text:style-name="T40">[748] </text:span></text:span><text:span text:style-name="Police_20_par_20_défaut"><text:span text:style-name="T62">« </text:span></text:span><text:span text:style-name="Police_20_par_20_défaut"><text:span text:style-name="T19">Troyens, </text:span></text:span><text:span text:style-name="Police_20_par_20_défaut"><text:span text:style-name="T21">amenez</text:span></text:span><text:span text:style-name="Police_20_par_20_défaut"><text:span text:style-name="T19"> </text:span></text:span><text:span text:style-name="Police_20_par_20_défaut"><text:span text:style-name="T203">maintenant</text:span></text:span><text:span text:style-name="Police_20_par_20_défaut"><text:span text:style-name="T19"> </text:span></text:span><text:span text:style-name="Police_20_par_20_défaut"><text:span text:style-name="T224">du bois</text:span></text:span><text:span text:style-name="Police_20_par_20_défaut"><text:span text:style-name="T19"> </text:span></text:span><text:span text:style-name="Police_20_par_20_défaut"><text:span text:style-name="T254">vers/dans la Capitale régionale</text:span></text:span><text:span text:style-name="Police_20_par_20_défaut"><text:span text:style-name="T19">, et </text:span></text:span><text:span text:style-name="Police_20_par_20_défaut"><text:span text:style-name="T21">ne</text:span></text:span><text:span text:style-name="Police_20_par_20_défaut"><text:span text:style-name="T19"> </text:span></text:span><text:span text:style-name="Police_20_par_20_défaut"><text:span text:style-name="T21">craignez pas</text:span></text:span><text:span text:style-name="Police_20_par_20_défaut"><text:span text:style-name="T19"> </text:span></text:span><text:span text:style-name="Police_20_par_20_défaut"><text:span text:style-name="T144">les traquenards serrés/bien ourdis</text:span></text:span><text:span text:style-name="Police_20_par_20_défaut"><text:span text:style-name="T19"> </text:span></text:span><text:span text:style-name="Police_20_par_20_défaut"><text:span text:style-name="T159">des Argiens</text:span></text:span><text:span text:style-name="Police_20_par_20_défaut"><text:span text:style-name="T19">, (puis)</text:span></text:span><text:span text:style-name="Police_20_par_20_défaut"><text:span text:style-name="T203">qu'</text:span></text:span><text:span text:style-name="Police_20_par_20_défaut"><text:span text:style-name="T121">Achille</text:span></text:span><text:span text:style-name="Police_20_par_20_défaut"><text:span text:style-name="T19">, en effet, </text:span></text:span><text:span text:style-name="Police_20_par_20_défaut"><text:span text:style-name="T25">en me renvoyant</text:span></text:span><text:span text:style-name="Police_20_par_20_défaut"><text:span text:style-name="T19"> </text:span></text:span><text:span text:style-name="Police_20_par_20_défaut"><text:span text:style-name="T144">loin de ses noirs navires</text:span></text:span><text:span text:style-name="Police_20_par_20_défaut"><text:span text:style-name="T19">, </text:span></text:span><text:span text:style-name="Police_20_par_20_défaut"><text:span text:style-name="T186">m'</text:span></text:span><text:span text:style-name="Police_20_par_20_défaut"><text:span text:style-name="T21">a promis</text:span></text:span><text:span text:style-name="Police_20_par_20_défaut"><text:span text:style-name="T19"> </text:span></text:span><text:span text:style-name="Police_20_par_20_défaut"><text:span text:style-name="T21">de ne pas </text:span></text:span><text:span text:style-name="Police_20_par_20_défaut"><text:span text:style-name="T19">(nous)</text:span></text:span><text:span text:style-name="Police_20_par_20_défaut"><text:span text:style-name="T21"> </text:span></text:span><text:span text:style-name="Police_20_par_20_défaut"><text:span text:style-name="T25">causer de dommage</text:span></text:span><text:span text:style-name="Police_20_par_20_défaut"><text:span text:style-name="T19"> </text:span></text:span><text:span text:style-name="Police_20_par_20_défaut"><text:span text:style-name="T203">avant que</text:span></text:span><text:span text:style-name="Police_20_par_20_défaut"><text:span text:style-name="T19"> </text:span></text:span><text:span text:style-name="Police_20_par_20_défaut"><text:span text:style-name="T21">ne soit venue</text:span></text:span><text:span text:style-name="Police_20_par_20_défaut"><text:span text:style-name="T19"> </text:span></text:span><text:span text:style-name="Police_20_par_20_défaut"><text:span text:style-name="T121">la douzième aurore</text:span></text:span><text:span text:style-name="Police_20_par_20_défaut"><text:span text:style-name="T19">.</text:span></text:span></text:p>
            <text:p text:style-name="P26"><text:span text:style-name="Police_20_par_20_défaut"><text:span text:style-name="T40">[782]</text:span></text:span><text:span text:style-name="Police_20_par_20_défaut"><text:span text:style-name="T62"> </text:span></text:span><text:span text:style-name="Police_20_par_20_défaut"><text:span text:style-name="T158">A</text:span></text:span><text:span text:style-name="Police_20_par_20_défaut"><text:span text:style-name="T159">insi</text:span></text:span><text:span text:style-name="Police_20_par_20_défaut"><text:span text:style-name="T19"> </text:span></text:span><text:span text:style-name="Police_20_par_20_défaut"><text:span text:style-name="T21">parla-t-il</text:span></text:span><text:span text:style-name="Police_20_par_20_défaut"><text:span text:style-name="T19"> et </text:span></text:span><text:span text:style-name="Police_20_par_20_défaut"><text:span text:style-name="T121">ils</text:span></text:span><text:span text:style-name="Police_20_par_20_défaut"><text:span text:style-name="T21"> attelèrent </text:span></text:span><text:span text:style-name="Police_20_par_20_défaut"><text:span text:style-name="T144">à des charrois</text:span></text:span><text:span text:style-name="Police_20_par_20_défaut"><text:span text:style-name="T19"> </text:span></text:span><text:span text:style-name="Police_20_par_20_défaut"><text:span text:style-name="T224">des bœufs et des mulets </text:span></text:span><text:span text:style-name="Police_20_par_20_défaut"><text:span text:style-name="T203">puis immédiatement, </text:span></text:span><text:span text:style-name="Police_20_par_20_défaut"><text:span text:style-name="T21">ils se rassemblèrent</text:span></text:span><text:span text:style-name="Police_20_par_20_défaut"><text:span text:style-name="T19"> </text:span></text:span><text:span text:style-name="Police_20_par_20_défaut"><text:span text:style-name="T144">devant la Capitale régionale</text:span></text:span><text:span text:style-name="Police_20_par_20_défaut"><text:span text:style-name="T19">.</text:span></text:span></text:p>
            <text:p text:style-name="P26"><text:span text:style-name="Police_20_par_20_défaut"><text:span text:style-name="T17">[784] </text:span></text:span><text:span text:style-name="Police_20_par_20_défaut"><text:span text:style-name="T19">Et, </text:span></text:span><text:span text:style-name="Police_20_par_20_défaut"><text:span text:style-name="T159">pendant neuf jours</text:span></text:span><text:span text:style-name="Police_20_par_20_défaut"><text:span text:style-name="T19">, </text:span></text:span><text:span text:style-name="Police_20_par_20_défaut"><text:span text:style-name="T203">certes, à la vérité, assurément,</text:span></text:span><text:span text:style-name="Police_20_par_20_défaut"><text:span text:style-name="T19"> </text:span></text:span><text:span text:style-name="Police_20_par_20_défaut"><text:span text:style-name="T21">ils amenèrent</text:span></text:span><text:span text:style-name="Police_20_par_20_défaut"><text:span text:style-name="T19"> </text:span></text:span><text:span text:style-name="Police_20_par_20_défaut"><text:span text:style-name="T224">des monceaux de bois</text:span></text:span><text:span text:style-name="Police_20_par_20_défaut"><text:span text:style-name="T19">.</text:span></text:span></text:p>
            <text:p text:style-name="P26"><text:span text:style-name="Police_20_par_20_défaut"><text:span text:style-name="T18">[785] <text:s/></text:span></text:span><text:span text:style-name="Police_20_par_20_défaut"><text:span text:style-name="T146">Mais quand enfin</text:span></text:span><text:span text:style-name="Police_20_par_20_défaut"><text:span text:style-name="T18"> </text:span></text:span><text:span text:style-name="Police_20_par_20_défaut"><text:span text:style-name="T123">l'aurore réveillant les mortels</text:span></text:span><text:span text:style-name="Police_20_par_20_défaut"><text:span text:style-name="T18"> </text:span></text:span><text:span text:style-name="Police_20_par_20_défaut"><text:span text:style-name="T23">apparût</text:span></text:span><text:span text:style-name="Police_20_par_20_défaut"><text:span text:style-name="T18"> </text:span></text:span><text:span text:style-name="Police_20_par_20_défaut"><text:span text:style-name="T161">pour la dizième fois,</text:span></text:span><text:span text:style-name="Police_20_par_20_défaut"><text:span text:style-name="T18"> </text:span></text:span><text:span text:style-name="Police_20_par_20_défaut"><text:span text:style-name="T146">alors enfin</text:span></text:span><text:span text:style-name="Police_20_par_20_défaut"><text:span text:style-name="T18">, </text:span></text:span><text:span text:style-name="Police_20_par_20_défaut"><text:span text:style-name="T23">ils placèrent</text:span></text:span><text:span text:style-name="Police_20_par_20_défaut"><text:span text:style-name="T18">, </text:span></text:span><text:span text:style-name="Police_20_par_20_défaut"><text:span text:style-name="T27">en versant des/moult larmes</text:span></text:span><text:span text:style-name="Police_20_par_20_défaut"><text:span text:style-name="T18">, </text:span></text:span><text:span text:style-name="Police_20_par_20_défaut"><text:span text:style-name="T226">la dépouille du brave Hector</text:span></text:span><text:span text:style-name="Police_20_par_20_défaut"><text:span text:style-name="T18"> </text:span></text:span><text:span text:style-name="Police_20_par_20_défaut"><text:span text:style-name="T146">au/en haut du bûcher</text:span></text:span><text:span text:style-name="Police_20_par_20_défaut"><text:span text:style-name="T18">, et </text:span></text:span><text:span text:style-name="Police_20_par_20_défaut"><text:span text:style-name="T23">ils</text:span></text:span><text:span text:style-name="Police_20_par_20_défaut"><text:span text:style-name="T18"> </text:span></text:span><text:span text:style-name="Police_20_par_20_défaut"><text:span text:style-name="T205">y</text:span></text:span><text:span text:style-name="Police_20_par_20_défaut"><text:span text:style-name="T18"> </text:span></text:span><text:span text:style-name="Police_20_par_20_défaut"><text:span text:style-name="T23">mirent</text:span></text:span><text:span text:style-name="Police_20_par_20_défaut"><text:span text:style-name="T18"> </text:span></text:span><text:span text:style-name="Police_20_par_20_défaut"><text:span text:style-name="T190">le feu</text:span></text:span><text:span text:style-name="Police_20_par_20_défaut"><text:span text:style-name="T18">.</text:span></text:span></text:p>
          </table:table-cell>
        </table:table-row>
      </table:table>
      <text:p text:style-name="Text_20_body"/>
      <text:p text:style-name="Text_20_body"/>
      <text:p text:style-name="Text_20_body"/>
      <text:p text:style-name="Text_20_body"/>
      <text:p text:style-name="Text_20_body"/>
      <text:p text:style-name="Text_20_body"/>
      <table:table table:name="Tableau34" table:style-name="Tableau34">
        <table:table-column table:style-name="Tableau34.A"/>
        <table:table-column table:style-name="Tableau34.B"/>
        <table:table-row>
          <table:table-cell table:style-name="Tableau34.A1" office:value-type="string">
            <text:p text:style-name="P31">Titre 788 à 804 : Epilogue (qui indique une des causes de la guerre de Troie : la rivalité pour l'élevage des chevaux). <text:s/></text:p>
            <text:p text:style-name="P12"><text:soft-page-break/><text:span text:style-name="Police_20_par_20_défaut"><text:span text:style-name="T17">[788] </text:span></text:span><text:span text:style-name="Police_20_par_20_défaut"><text:span text:style-name="T199">Ἦμος</text:span></text:span><text:span text:style-name="Police_20_par_20_défaut"><text:span text:style-name="T62"> δ᾽</text:span></text:span><text:span text:style-name="Police_20_par_20_défaut"><text:span text:style-name="T185">ἠριγένεια</text:span></text:span><text:span text:style-name="Police_20_par_20_défaut"><text:span text:style-name="T62"> </text:span></text:span><text:span text:style-name="Police_20_par_20_défaut"><text:span text:style-name="T61">φάνη</text:span></text:span><text:span text:style-name="Police_20_par_20_défaut"><text:span text:style-name="T62"> </text:span></text:span><text:span text:style-name="Police_20_par_20_défaut"><text:span text:style-name="T143">ῥοδοδάκτυλος</text:span></text:span><text:span text:style-name="Police_20_par_20_défaut"><text:span text:style-name="T62"> </text:span></text:span><text:span text:style-name="Police_20_par_20_défaut"><text:span text:style-name="T119">Ἠώς</text:span></text:span><text:span text:style-name="Police_20_par_20_défaut"><text:span text:style-name="T62">,</text:span></text:span><text:span text:style-name="Police_20_par_20_défaut"><text:span text:style-name="T62"><text:line-break/></text:span></text:span><text:span text:style-name="Police_20_par_20_défaut"><text:span text:style-name="T199">τῆμος</text:span></text:span><text:span text:style-name="Police_20_par_20_défaut"><text:span text:style-name="T62"> </text:span></text:span><text:span text:style-name="Police_20_par_20_défaut"><text:span text:style-name="T143">ἄρ᾽</text:span></text:span><text:span text:style-name="Police_20_par_20_défaut"><text:span text:style-name="T223">ἀμφὶ πυρὴν</text:span></text:span><text:span text:style-name="Police_20_par_20_défaut"><text:span text:style-name="T62"> </text:span></text:span><text:span text:style-name="Police_20_par_20_défaut"><text:span text:style-name="T158">κλυτοῦ Ἕκτορος</text:span></text:span><text:span text:style-name="Police_20_par_20_défaut"><text:span text:style-name="T62"> </text:span></text:span><text:span text:style-name="Police_20_par_20_défaut"><text:span text:style-name="T61">ἔγρετο</text:span></text:span><text:span text:style-name="Police_20_par_20_défaut"><text:span text:style-name="T62"> </text:span></text:span><text:span text:style-name="Police_20_par_20_défaut"><text:span text:style-name="T119">λαός</text:span></text:span><text:span text:style-name="Police_20_par_20_défaut"><text:span text:style-name="T62">.</text:span></text:span></text:p>
            <text:p text:style-name="P26"><text:span text:style-name="Police_20_par_20_défaut"><text:span text:style-name="T17">[790]</text:span></text:span><text:span text:style-name="Police_20_par_20_défaut"><text:span text:style-name="T62"> </text:span></text:span><text:span text:style-name="Police_20_par_20_défaut"><text:span text:style-name="T143">Αὐτὰρ ἐπεί ῥ</text:span></text:span><text:span text:style-name="Police_20_par_20_défaut"><text:span text:style-name="T62">᾽</text:span></text:span><text:span text:style-name="Police_20_par_20_défaut"><text:span text:style-name="T61">ἤγερθεν</text:span></text:span><text:span text:style-name="Police_20_par_20_défaut"><text:span text:style-name="T62"> </text:span></text:span><text:span text:style-name="Police_20_par_20_défaut"><text:span text:style-name="T119">ὁμηγερέες</text:span></text:span><text:span text:style-name="Police_20_par_20_défaut"><text:span text:style-name="T62"> </text:span></text:span><text:span text:style-name="Police_20_par_20_défaut"><text:span text:style-name="T61">τ᾽ἐγένοντο</text:span></text:span><text:span text:style-name="Police_20_par_20_défaut"><text:span text:style-name="T62"><text:line-break/></text:span></text:span><text:span text:style-name="Police_20_par_20_défaut"><text:span text:style-name="T158">πρῶτον</text:span></text:span><text:span text:style-name="Police_20_par_20_défaut"><text:span text:style-name="T62"> </text:span></text:span><text:span text:style-name="Police_20_par_20_défaut"><text:span text:style-name="T14">μὲν</text:span></text:span><text:span text:style-name="Police_20_par_20_défaut"><text:span text:style-name="T62"> </text:span></text:span><text:span text:style-name="Police_20_par_20_défaut"><text:span text:style-name="T61">κατὰ</text:span></text:span><text:span text:style-name="Police_20_par_20_défaut"><text:span text:style-name="T62"> </text:span></text:span><text:span text:style-name="Police_20_par_20_défaut"><text:span text:style-name="T143">πυρκαϊὴν</text:span></text:span><text:span text:style-name="Police_20_par_20_défaut"><text:span text:style-name="T62"> </text:span></text:span><text:span text:style-name="Police_20_par_20_défaut"><text:span text:style-name="T61">σβέσαν</text:span></text:span><text:span text:style-name="Police_20_par_20_défaut"><text:span text:style-name="T62"> </text:span></text:span><text:span text:style-name="Police_20_par_20_défaut"><text:span text:style-name="T223">αἴθοπι οἴνωι</text:span></text:span><text:span text:style-name="Police_20_par_20_défaut"><text:span text:style-name="T62"><text:line-break/></text:span></text:span><text:span text:style-name="Police_20_par_20_défaut"><text:span text:style-name="T199">πᾶσαν ὁπόσσον</text:span></text:span><text:span text:style-name="Police_20_par_20_défaut"><text:span text:style-name="T62"> </text:span></text:span><text:span text:style-name="Police_20_par_20_défaut"><text:span text:style-name="T56">ἐπ</text:span></text:span><text:span text:style-name="Police_20_par_20_défaut"><text:span text:style-name="T61">έσχε</text:span></text:span><text:span text:style-name="Police_20_par_20_défaut"><text:span text:style-name="T62"> </text:span></text:span><text:span text:style-name="Police_20_par_20_défaut"><text:span text:style-name="T158">πυρὸς</text:span></text:span><text:span text:style-name="Police_20_par_20_défaut"><text:span text:style-name="T119"> μένος</text:span></text:span><text:span text:style-name="Police_20_par_20_défaut"><text:span text:style-name="T62">· </text:span></text:span><text:span text:style-name="Police_20_par_20_défaut"><text:span text:style-name="T151">αὐτὰρ ἔπειτα</text:span></text:span><text:span text:style-name="Police_20_par_20_défaut"><text:span text:style-name="T62"><text:line-break/></text:span></text:span><text:span text:style-name="Police_20_par_20_défaut"><text:span text:style-name="T223">ὀστέα λευκὰ</text:span></text:span><text:span text:style-name="Police_20_par_20_défaut"><text:span text:style-name="T62"> </text:span></text:span><text:span text:style-name="Police_20_par_20_défaut"><text:span text:style-name="T61">λέγοντο</text:span></text:span><text:span text:style-name="Police_20_par_20_défaut"><text:span text:style-name="T62"> </text:span></text:span><text:span text:style-name="Police_20_par_20_défaut"><text:span text:style-name="T185">κασίγνητοί θ᾽ἕταροί τε</text:span></text:span><text:span text:style-name="Police_20_par_20_défaut"><text:span text:style-name="T62"><text:line-break/></text:span></text:span><text:span text:style-name="Police_20_par_20_défaut"><text:span text:style-name="T193">μυρόμενοι</text:span></text:span><text:span text:style-name="Police_20_par_20_défaut"><text:span text:style-name="T62"> </text:span></text:span><text:span text:style-name="Police_20_par_20_défaut"><text:span text:style-name="T119">θαλερὸν</text:span></text:span><text:span text:style-name="Police_20_par_20_défaut"><text:span text:style-name="T62"> δὲ </text:span></text:span><text:span text:style-name="Police_20_par_20_défaut"><text:span text:style-name="T61">κατείβετο</text:span></text:span><text:span text:style-name="Police_20_par_20_défaut"><text:span text:style-name="T62"> </text:span></text:span><text:span text:style-name="Police_20_par_20_défaut"><text:span text:style-name="T119">δάκρυ</text:span></text:span><text:span text:style-name="Police_20_par_20_défaut"><text:span text:style-name="T62"> </text:span></text:span><text:span text:style-name="Police_20_par_20_défaut"><text:span text:style-name="T158">παρειῶν</text:span></text:span><text:span text:style-name="Police_20_par_20_défaut"><text:span text:style-name="T62">.</text:span></text:span></text:p>
            <text:p text:style-name="P26"><text:span text:style-name="Police_20_par_20_défaut"><text:span text:style-name="T17">[795] </text:span></text:span><text:span text:style-name="Police_20_par_20_défaut"><text:span text:style-name="T62">Καὶ </text:span></text:span><text:span text:style-name="Police_20_par_20_défaut"><text:span text:style-name="T223">τά</text:span></text:span><text:span text:style-name="Police_20_par_20_défaut"><text:span text:style-name="T62"> </text:span></text:span><text:span text:style-name="Police_20_par_20_défaut"><text:span text:style-name="T199">γε</text:span></text:span><text:span text:style-name="Police_20_par_20_défaut"><text:span text:style-name="T62"> </text:span></text:span><text:span text:style-name="Police_20_par_20_défaut"><text:span text:style-name="T170">χρυσείην ἐς λάρνακα</text:span></text:span><text:span text:style-name="Police_20_par_20_défaut"><text:span text:style-name="T62"> </text:span></text:span><text:span text:style-name="Police_20_par_20_défaut"><text:span text:style-name="T61">θῆκαν</text:span></text:span><text:span text:style-name="Police_20_par_20_défaut"><text:span text:style-name="T62"> </text:span></text:span><text:span text:style-name="Police_20_par_20_défaut"><text:span text:style-name="T54">ἑλόντες</text:span></text:span><text:span text:style-name="Police_20_par_20_défaut"><text:span text:style-name="T62"><text:line-break/></text:span></text:span><text:span text:style-name="Police_20_par_20_défaut"><text:span text:style-name="T223">πορφυρέοις πέπλοισι</text:span></text:span><text:span text:style-name="Police_20_par_20_défaut"><text:span text:style-name="T62"> </text:span></text:span><text:span text:style-name="Police_20_par_20_défaut"><text:span text:style-name="T54">καλύψαντες</text:span></text:span><text:span text:style-name="Police_20_par_20_défaut"><text:span text:style-name="T62"> </text:span></text:span><text:span text:style-name="Police_20_par_20_défaut"><text:span text:style-name="T143">μαλακοῖσιν</text:span></text:span><text:span text:style-name="Police_20_par_20_défaut"><text:span text:style-name="T62">.</text:span></text:span><text:span text:style-name="Police_20_par_20_défaut"><text:span text:style-name="T62"><text:line-break/></text:span></text:span><text:span text:style-name="Police_20_par_20_défaut"><text:span text:style-name="T17">[797] </text:span></text:span><text:span text:style-name="Police_20_par_20_défaut"><text:span text:style-name="T199">Αἶψα</text:span></text:span><text:span text:style-name="Police_20_par_20_défaut"><text:span text:style-name="T62"> δ᾽</text:span></text:span><text:span text:style-name="Police_20_par_20_défaut"><text:span text:style-name="T143">ἄρ᾽</text:span></text:span><text:span text:style-name="Police_20_par_20_défaut"><text:span text:style-name="T223">ἐς κοίλην κάπετον</text:span></text:span><text:span text:style-name="Police_20_par_20_défaut"><text:span text:style-name="T62"> </text:span></text:span><text:span text:style-name="Police_20_par_20_défaut"><text:span text:style-name="T61">θέσαν</text:span></text:span><text:span text:style-name="Police_20_par_20_défaut"><text:span text:style-name="T62">· </text:span></text:span><text:span text:style-name="Police_20_par_20_défaut"><text:span text:style-name="T199">αὐτὰρ</text:span></text:span><text:span text:style-name="Police_20_par_20_défaut"><text:span text:style-name="T62"> </text:span></text:span><text:span text:style-name="Police_20_par_20_défaut"><text:span text:style-name="T158">ὕπερθε</text:span></text:span><text:span text:style-name="Police_20_par_20_défaut"><text:span text:style-name="T62"><text:line-break/></text:span></text:span><text:span text:style-name="Police_20_par_20_défaut"><text:span text:style-name="T143">πυκνοῖσιν λάεσσι </text:span></text:span><text:span text:style-name="Police_20_par_20_défaut"><text:span text:style-name="T61">κατεστόρεσαν</text:span></text:span><text:span text:style-name="Police_20_par_20_défaut"><text:span text:style-name="T62"> </text:span></text:span><text:span text:style-name="Police_20_par_20_défaut"><text:span text:style-name="T143">μεγάλοισι</text:span></text:span><text:span text:style-name="Police_20_par_20_défaut"><text:span text:style-name="T62"><text:line-break/></text:span></text:span><text:span text:style-name="Police_20_par_20_défaut"><text:span text:style-name="T158">ῥίμφα</text:span></text:span><text:span text:style-name="Police_20_par_20_défaut"><text:span text:style-name="T62"> δὲ </text:span></text:span><text:span text:style-name="Police_20_par_20_défaut"><text:span text:style-name="T223">σῆμ᾽</text:span></text:span><text:span text:style-name="Police_20_par_20_défaut"><text:span text:style-name="T61">ἔχεαν</text:span></text:span><text:span text:style-name="Police_20_par_20_défaut"><text:span text:style-name="T62"> </text:span></text:span><text:span text:style-name="Police_20_par_20_défaut"><text:span text:style-name="T185">περὶ</text:span></text:span><text:span text:style-name="Police_20_par_20_défaut"><text:span text:style-name="T62"> δὲ </text:span></text:span><text:span text:style-name="Police_20_par_20_défaut"><text:span text:style-name="T119">σκοποὶ</text:span></text:span><text:span text:style-name="Police_20_par_20_défaut"><text:span text:style-name="T62"> </text:span></text:span><text:span text:style-name="Police_20_par_20_défaut"><text:span text:style-name="T61">ἥατο</text:span></text:span><text:span text:style-name="Police_20_par_20_défaut"><text:span text:style-name="T62"> </text:span></text:span><text:span text:style-name="Police_20_par_20_défaut"><text:span text:style-name="T185">πάντηι</text:span></text:span><text:span text:style-name="Police_20_par_20_défaut"><text:span text:style-name="T62">,</text:span></text:span></text:p>
            <text:p text:style-name="P26"><text:span text:style-name="Police_20_par_20_défaut"><text:span text:style-name="T61">μὴ</text:span></text:span><text:span text:style-name="Police_20_par_20_défaut"><text:span text:style-name="T62"> </text:span></text:span><text:span text:style-name="Police_20_par_20_défaut"><text:span text:style-name="T199">πρὶν</text:span></text:span><text:span text:style-name="Police_20_par_20_défaut"><text:span text:style-name="T62"> </text:span></text:span><text:span text:style-name="Police_20_par_20_défaut"><text:span text:style-name="T61">ἐφορμηθεῖεν</text:span></text:span><text:span text:style-name="Police_20_par_20_défaut"><text:span text:style-name="T62"> </text:span></text:span><text:span text:style-name="Police_20_par_20_défaut"><text:span text:style-name="T119">ἐϋκνήμιδες Ἀχαιοί</text:span></text:span><text:span text:style-name="Police_20_par_20_défaut"><text:span text:style-name="T62">.</text:span></text:span></text:p>
            <text:p text:style-name="P26"><text:span text:style-name="Police_20_par_20_défaut"><text:span text:style-name="T62"><text:line-break/></text:span></text:span><text:span text:style-name="Police_20_par_20_défaut"><text:span text:style-name="T17">[801] </text:span></text:span><text:span text:style-name="Police_20_par_20_défaut"><text:span text:style-name="T54">Χεύαντες</text:span></text:span><text:span text:style-name="Police_20_par_20_défaut"><text:span text:style-name="T62"> δὲ </text:span></text:span><text:span text:style-name="Police_20_par_20_défaut"><text:span text:style-name="T119">τὸ σῆμα</text:span></text:span><text:span text:style-name="Police_20_par_20_défaut"><text:span text:style-name="T62"> </text:span></text:span><text:span text:style-name="Police_20_par_20_défaut"><text:span text:style-name="T61">πάλιν</text:span></text:span><text:span text:style-name="Police_20_par_20_défaut"><text:span text:style-name="T62"> </text:span></text:span><text:span text:style-name="Police_20_par_20_défaut"><text:span text:style-name="T61">κίον</text:span></text:span><text:span text:style-name="Police_20_par_20_défaut"><text:span text:style-name="T62">· </text:span></text:span><text:span text:style-name="Police_20_par_20_défaut"><text:span text:style-name="T199">αὐτὰρ ἔπειτα</text:span></text:span><text:span text:style-name="Police_20_par_20_défaut"><text:span text:style-name="T62"><text:line-break/>εὖ </text:span></text:span><text:span text:style-name="Police_20_par_20_défaut"><text:span text:style-name="T54">συναγειρόμενοι</text:span></text:span><text:span text:style-name="Police_20_par_20_défaut"><text:span text:style-name="T62"> </text:span></text:span><text:span text:style-name="Police_20_par_20_défaut"><text:span text:style-name="T61">δαίνυντ᾽</text:span></text:span><text:span text:style-name="Police_20_par_20_défaut"><text:span text:style-name="T223">ἐρικυδέα δαῖτα</text:span></text:span><text:span text:style-name="Police_20_par_20_défaut"><text:span text:style-name="T62"><text:line-break/></text:span></text:span><text:span text:style-name="Police_20_par_20_défaut"><text:span text:style-name="T143">δώμασιν ἐν</text:span></text:span><text:span text:style-name="Police_20_par_20_défaut"><text:span text:style-name="T62"> </text:span></text:span><text:span text:style-name="Police_20_par_20_défaut"><text:span text:style-name="T158">Πριάμοιο διοτρεφέος βασιλῆος</text:span></text:span><text:span text:style-name="Police_20_par_20_défaut"><text:span text:style-name="T62">.</text:span></text:span></text:p>
            <text:p text:style-name="P26"><text:span text:style-name="Police_20_par_20_défaut"><text:span text:style-name="T62"><text:line-break/></text:span></text:span><text:span text:style-name="Police_20_par_20_défaut"><text:span text:style-name="T17">[804] </text:span></text:span><text:span text:style-name="Police_20_par_20_défaut"><text:span text:style-name="T158">Ὣς</text:span></text:span><text:span text:style-name="Police_20_par_20_défaut"><text:span text:style-name="T62"> </text:span></text:span><text:span text:style-name="Police_20_par_20_défaut"><text:span text:style-name="T119">οἵ </text:span></text:span><text:span text:style-name="Police_20_par_20_défaut"><text:span text:style-name="T199">γ᾽</text:span></text:span><text:span text:style-name="Police_20_par_20_défaut"><text:span text:style-name="T61">ἀμφίεπον</text:span></text:span><text:span text:style-name="Police_20_par_20_défaut"><text:span text:style-name="T62"> </text:span></text:span><text:span text:style-name="Police_20_par_20_défaut"><text:span text:style-name="T143">τάφον</text:span></text:span><text:span text:style-name="Police_20_par_20_défaut"><text:span text:style-name="T62"> </text:span></text:span><text:span text:style-name="Police_20_par_20_défaut"><text:span text:style-name="T158">Ἕκτορος ἱπποδάμοιο</text:span></text:span><text:span text:style-name="Police_20_par_20_défaut"><text:span text:style-name="T62">.</text:span></text:span></text:p>
          </table:table-cell>
          <table:table-cell table:style-name="Tableau34.A1" office:value-type="string">
            <text:p text:style-name="P11"><text:span text:style-name="Police_20_par_20_défaut"><text:span text:style-name="T17">[788]</text:span></text:span><text:span text:style-name="Police_20_par_20_défaut"><text:span text:style-name="T18"> </text:span></text:span><text:span text:style-name="Police_20_par_20_défaut"><text:span text:style-name="T203">Lorsque</text:span></text:span><text:span text:style-name="Police_20_par_20_défaut"><text:span text:style-name="T19"> (pendant la nuit) </text:span></text:span><text:span text:style-name="Police_20_par_20_défaut"><text:span text:style-name="T186">les barbes</text:span></text:span><text:span text:style-name="Police_20_par_20_défaut"><text:span text:style-name="T19"> </text:span></text:span><text:span text:style-name="Police_20_par_20_défaut"><text:span text:style-name="T21">ont poussé</text:span></text:span><text:span text:style-name="Police_20_par_20_défaut"><text:span text:style-name="T19"> </text:span></text:span><text:span text:style-name="Police_20_par_20_défaut"><text:span text:style-name="T186">comme la </text:span></text:span><text:soft-page-break/><text:span text:style-name="Police_20_par_20_défaut"><text:span text:style-name="T186">sève printanière</text:span></text:span><text:span text:style-name="Police_20_par_20_défaut"><text:span text:style-name="T19">, </text:span></text:span><text:span text:style-name="Police_20_par_20_défaut"><text:span text:style-name="T203">après que</text:span></text:span><text:span text:style-name="Police_20_par_20_défaut"><text:span text:style-name="T19">, </text:span></text:span><text:span text:style-name="Police_20_par_20_défaut"><text:span text:style-name="T186">pour son plaisir</text:span></text:span><text:span text:style-name="Police_20_par_20_défaut"><text:span text:style-name="T19">, </text:span></text:span><text:span text:style-name="Police_20_par_20_défaut"><text:span text:style-name="T144">un coq</text:span></text:span><text:span text:style-name="Police_20_par_20_défaut"><text:span text:style-name="T19"> </text:span></text:span><text:span text:style-name="Police_20_par_20_défaut"><text:span text:style-name="T21">s’est dressé</text:span></text:span><text:span text:style-name="Police_20_par_20_défaut"><text:span text:style-name="T19"> (Cocorico !), </text:span></text:span><text:span text:style-name="Police_20_par_20_défaut"><text:span text:style-name="T203">quand</text:span></text:span><text:span text:style-name="Police_20_par_20_défaut"><text:span text:style-name="T19"> </text:span></text:span><text:span text:style-name="Police_20_par_20_défaut"><text:span text:style-name="T21">apparaît</text:span></text:span><text:span text:style-name="Police_20_par_20_défaut"><text:span text:style-name="T19"> </text:span></text:span><text:span text:style-name="Police_20_par_20_défaut"><text:span text:style-name="T121">l'Aurore</text:span></text:span><text:span text:style-name="Police_20_par_20_défaut"><text:span text:style-name="T19">, </text:span></text:span><text:span text:style-name="Police_20_par_20_défaut"><text:span text:style-name="T186">l’hirondelle du matin</text:span></text:span><text:span text:style-name="Police_20_par_20_défaut"><text:span text:style-name="T19">, </text:span></text:span><text:span text:style-name="Police_20_par_20_défaut"><text:span text:style-name="T203">alors, </text:span></text:span><text:span text:style-name="Police_20_par_20_défaut"><text:span text:style-name="T144">finalement,</text:span></text:span><text:span text:style-name="Police_20_par_20_défaut"><text:span text:style-name="T19"> </text:span></text:span><text:span text:style-name="Police_20_par_20_défaut"><text:span text:style-name="T121">le peuple/la troupe</text:span></text:span><text:span text:style-name="Police_20_par_20_défaut"><text:span text:style-name="T19"> </text:span></text:span><text:span text:style-name="Police_20_par_20_défaut"><text:span text:style-name="T21">se</text:span></text:span><text:span text:style-name="Police_20_par_20_défaut"><text:span text:style-name="T19"> </text:span></text:span><text:span text:style-name="Police_20_par_20_défaut"><text:span text:style-name="T21">rassembla</text:span></text:span><text:span text:style-name="Police_20_par_20_défaut"><text:span text:style-name="T19"> </text:span></text:span><text:span text:style-name="Police_20_par_20_défaut"><text:span text:style-name="T224">autour du bûcher</text:span></text:span><text:span text:style-name="Police_20_par_20_défaut"><text:span text:style-name="T19"> </text:span></text:span><text:span text:style-name="Police_20_par_20_défaut"><text:span text:style-name="T159">de l'illustre Hector</text:span></text:span><text:span text:style-name="Police_20_par_20_défaut"><text:span text:style-name="T19">. </text:span></text:span><text:span text:style-name="Police_20_par_20_défaut"><text:span text:style-name="T144">Quand toutefois, effectivement</text:span></text:span><text:span text:style-name="Police_20_par_20_défaut"><text:span text:style-name="T19">, </text:span></text:span><text:span text:style-name="Police_20_par_20_défaut"><text:span text:style-name="T121">les citoyens en foule</text:span></text:span><text:span text:style-name="Police_20_par_20_défaut"><text:span text:style-name="T19"> </text:span></text:span><text:span text:style-name="Police_20_par_20_défaut"><text:span text:style-name="T21">vinrent et se furent rassemblés</text:span></text:span><text:span text:style-name="Police_20_par_20_défaut"><text:span text:style-name="T19">, </text:span></text:span><text:span text:style-name="Police_20_par_20_défaut"><text:span text:style-name="T21">ils aspergèrent </text:span></text:span><text:span text:style-name="Police_20_par_20_défaut"><text:span text:style-name="T159">d'abord,</text:span></text:span><text:span text:style-name="Police_20_par_20_défaut"><text:span text:style-name="T30"> d'une part, </text:span></text:span><text:span text:style-name="Police_20_par_20_défaut"><text:span text:style-name="T21">pour l'éteindre</text:span></text:span><text:span text:style-name="Police_20_par_20_défaut"><text:span text:style-name="T19"> </text:span></text:span><text:span text:style-name="Police_20_par_20_défaut"><text:span text:style-name="T92">entièrement</text:span></text:span><text:span text:style-name="Police_20_par_20_défaut"><text:span text:style-name="T144"> le bûcher,</text:span></text:span><text:span text:style-name="Police_20_par_20_défaut"><text:span text:style-name="T19"> </text:span></text:span><text:span text:style-name="Police_20_par_20_défaut"><text:span text:style-name="T28">sur</text:span></text:span><text:span text:style-name="Police_20_par_20_défaut"><text:span text:style-name="T19"> </text:span></text:span><text:span text:style-name="Police_20_par_20_défaut"><text:span text:style-name="T203">tout autant d'espace qu'</text:span></text:span><text:span text:style-name="Police_20_par_20_défaut"><text:span text:style-name="T21">en a occupé</text:span></text:span><text:span text:style-name="Police_20_par_20_défaut"><text:span text:style-name="T19"> </text:span></text:span><text:span text:style-name="Police_20_par_20_défaut"><text:span text:style-name="T121">la vigueur</text:span></text:span><text:span text:style-name="Police_20_par_20_défaut"><text:span text:style-name="T19"> </text:span></text:span><text:span text:style-name="Police_20_par_20_défaut"><text:span text:style-name="T159">du feu</text:span></text:span><text:span text:style-name="Police_20_par_20_défaut"><text:span text:style-name="T19">, </text:span></text:span><text:span text:style-name="Police_20_par_20_défaut"><text:span text:style-name="T224">avec du vin gouleyant</text:span></text:span><text:span text:style-name="Police_20_par_20_défaut"><text:span text:style-name="T19">.</text:span></text:span></text:p>
            <text:p text:style-name="P11"><text:span text:style-name="Police_20_par_20_défaut"><text:span text:style-name="T148">Par ailleurs, ensuite</text:span></text:span><text:span text:style-name="Police_20_par_20_défaut"><text:span text:style-name="T19">, </text:span></text:span><text:span text:style-name="Police_20_par_20_défaut"><text:span text:style-name="T186">ses frères et ses compagnons d'armes</text:span></text:span><text:span text:style-name="Police_20_par_20_défaut"><text:span text:style-name="T19"> </text:span></text:span><text:span text:style-name="Police_20_par_20_défaut"><text:span text:style-name="T21">recueillirent</text:span></text:span><text:span text:style-name="Police_20_par_20_défaut"><text:span text:style-name="T19"> </text:span></text:span><text:span text:style-name="Police_20_par_20_défaut"><text:span text:style-name="T191">en gémissant</text:span></text:span><text:span text:style-name="Police_20_par_20_défaut"><text:span text:style-name="T19"> </text:span></text:span><text:span text:style-name="Police_20_par_20_défaut"><text:span text:style-name="T224">ses ossements blanchis</text:span></text:span><text:span text:style-name="Police_20_par_20_défaut"><text:span text:style-name="T19"> tandis que </text:span></text:span><text:span text:style-name="Police_20_par_20_défaut"><text:span text:style-name="T121">des larmes abondantes</text:span></text:span><text:span text:style-name="Police_20_par_20_défaut"><text:span text:style-name="T19"> </text:span></text:span><text:span text:style-name="Police_20_par_20_défaut"><text:span text:style-name="T21">coulaient et tombaient</text:span></text:span><text:span text:style-name="Police_20_par_20_défaut"><text:span text:style-name="T19"> </text:span></text:span><text:span text:style-name="Police_20_par_20_défaut"><text:span text:style-name="T159">de leurs joues</text:span></text:span><text:span text:style-name="Police_20_par_20_défaut"><text:span text:style-name="T19">.</text:span></text:span></text:p>
            <text:p text:style-name="P11"><text:span text:style-name="Police_20_par_20_défaut"><text:span text:style-name="T17">[795] Aussi,</text:span></text:span><text:span text:style-name="Police_20_par_20_défaut"><text:span text:style-name="T19"> </text:span></text:span><text:span text:style-name="Police_20_par_20_défaut"><text:span text:style-name="T224">les</text:span></text:span><text:span text:style-name="Police_20_par_20_défaut"><text:span text:style-name="T19"> </text:span></text:span><text:span text:style-name="Police_20_par_20_défaut"><text:span text:style-name="T25">apportant à plusieurs</text:span></text:span><text:span text:style-name="Police_20_par_20_défaut"><text:span text:style-name="T19">, </text:span></text:span><text:span text:style-name="Police_20_par_20_défaut"><text:span text:style-name="T21">ils</text:span></text:span><text:span text:style-name="Police_20_par_20_défaut"><text:span text:style-name="T19"> </text:span></text:span><text:span text:style-name="Police_20_par_20_défaut"><text:span text:style-name="T224">les</text:span></text:span><text:span text:style-name="Police_20_par_20_défaut"><text:span text:style-name="T19"> </text:span></text:span><text:span text:style-name="Police_20_par_20_défaut"><text:span text:style-name="T21">déposèrent</text:span></text:span><text:span text:style-name="Police_20_par_20_défaut"><text:span text:style-name="T19"> </text:span></text:span><text:span text:style-name="Police_20_par_20_défaut"><text:span text:style-name="T166">dans une urne de vermeil,</text:span></text:span><text:span text:style-name="Police_20_par_20_défaut"><text:span text:style-name="T19"> </text:span></text:span><text:span text:style-name="Police_20_par_20_défaut"><text:span text:style-name="T203">pour sûr,</text:span></text:span><text:span text:style-name="Police_20_par_20_défaut"><text:span text:style-name="T19"> qu'</text:span></text:span><text:span text:style-name="Police_20_par_20_défaut"><text:span text:style-name="T25">ils enveloppèrent</text:span></text:span><text:span text:style-name="Police_20_par_20_défaut"><text:span text:style-name="T19"> </text:span></text:span><text:span text:style-name="Police_20_par_20_défaut"><text:span text:style-name="T224">dans des (pièces de) draps</text:span></text:span><text:span text:style-name="Police_20_par_20_défaut"><text:span text:style-name="T19"> </text:span></text:span><text:span text:style-name="Police_20_par_20_défaut"><text:span text:style-name="T224">pourpres</text:span></text:span><text:span text:style-name="Police_20_par_20_défaut"><text:span text:style-name="T19"> </text:span></text:span><text:span text:style-name="Police_20_par_20_défaut"><text:span text:style-name="T144">doux au toucher</text:span></text:span><text:span text:style-name="Police_20_par_20_défaut"><text:span text:style-name="T19">. </text:span></text:span><text:span text:style-name="Police_20_par_20_défaut"><text:span text:style-name="T17">[797] </text:span></text:span><text:span text:style-name="Police_20_par_20_défaut"><text:span text:style-name="T19">Puis, </text:span></text:span><text:span text:style-name="Police_20_par_20_défaut"><text:span text:style-name="T144">finalement</text:span></text:span><text:span text:style-name="Police_20_par_20_défaut"><text:span text:style-name="T19">, </text:span></text:span><text:span text:style-name="Police_20_par_20_défaut"><text:span text:style-name="T203">immédiatement</text:span></text:span><text:span text:style-name="Police_20_par_20_défaut"><text:span text:style-name="T19">, </text:span></text:span><text:span text:style-name="Police_20_par_20_défaut"><text:span text:style-name="T21">ils</text:span></text:span><text:span text:style-name="Police_20_par_20_défaut"><text:span text:style-name="T19"> la </text:span></text:span><text:span text:style-name="Police_20_par_20_défaut"><text:span text:style-name="T21">déposèrent</text:span></text:span><text:span text:style-name="Police_20_par_20_défaut"><text:span text:style-name="T19"> </text:span></text:span><text:span text:style-name="Police_20_par_20_défaut"><text:span text:style-name="T224">dans une sépulture creuse </text:span></text:span><text:span text:style-name="Police_20_par_20_défaut"><text:span text:style-name="T19">; </text:span></text:span><text:span text:style-name="Police_20_par_20_défaut"><text:span text:style-name="T203">de plus,</text:span></text:span><text:span text:style-name="Police_20_par_20_défaut"><text:span text:style-name="T19"> </text:span></text:span><text:span text:style-name="Police_20_par_20_défaut"><text:span text:style-name="T159">par-dessus</text:span></text:span><text:span text:style-name="Police_20_par_20_défaut"><text:span text:style-name="T19">, </text:span></text:span><text:span text:style-name="Police_20_par_20_défaut"><text:span text:style-name="T21">ils recouvrirent</text:span></text:span><text:span text:style-name="Police_20_par_20_défaut"><text:span text:style-name="T19"> (cette sépulture) </text:span></text:span><text:span text:style-name="Police_20_par_20_défaut"><text:span text:style-name="T144">de grandes pierres accolées </text:span></text:span><text:span text:style-name="Police_20_par_20_défaut"><text:span text:style-name="T19">puis </text:span></text:span><text:span text:style-name="Police_20_par_20_défaut"><text:span text:style-name="T21">ils</text:span></text:span><text:span text:style-name="Police_20_par_20_défaut"><text:span text:style-name="T19"> </text:span></text:span><text:span text:style-name="Police_20_par_20_défaut"><text:span text:style-name="T21">élevèrent</text:span></text:span><text:span text:style-name="Police_20_par_20_défaut"><text:span text:style-name="T19"> </text:span></text:span><text:span text:style-name="Police_20_par_20_défaut"><text:span text:style-name="T159">rapidement</text:span></text:span><text:span text:style-name="Police_20_par_20_défaut"><text:span text:style-name="T224"> la stèle</text:span></text:span><text:span text:style-name="Police_20_par_20_défaut"><text:span text:style-name="T19"> et </text:span></text:span><text:span text:style-name="Police_20_par_20_défaut"><text:span text:style-name="T121">des sentinelles</text:span></text:span><text:span text:style-name="Police_20_par_20_défaut"><text:span text:style-name="T19"> </text:span></text:span><text:span text:style-name="Police_20_par_20_défaut"><text:span text:style-name="T21">veillaient</text:span></text:span><text:span text:style-name="Police_20_par_20_défaut"><text:span text:style-name="T19"> </text:span></text:span><text:span text:style-name="Police_20_par_20_défaut"><text:span text:style-name="T186">tout autour</text:span></text:span><text:span text:style-name="Police_20_par_20_défaut"><text:span text:style-name="T19"> </text:span></text:span><text:span text:style-name="Police_20_par_20_défaut"><text:span text:style-name="T21">de peur que</text:span></text:span><text:span text:style-name="Police_20_par_20_défaut"><text:span text:style-name="T19"> </text:span></text:span><text:span text:style-name="Police_20_par_20_défaut"><text:span text:style-name="T121">les Achéens aux belles cnèmides</text:span></text:span><text:span text:style-name="Police_20_par_20_défaut"><text:span text:style-name="T19"> </text:span></text:span><text:span text:style-name="Police_20_par_20_défaut"><text:span text:style-name="T21">ne </text:span></text:span><text:span text:style-name="Police_20_par_20_défaut"><text:span text:style-name="T19">(l')</text:span></text:span><text:span text:style-name="Police_20_par_20_défaut"><text:span text:style-name="T19"> </text:span></text:span><text:span text:style-name="Police_20_par_20_défaut"><text:span text:style-name="T21">assaillent </text:span></text:span><text:span text:style-name="Police_20_par_20_défaut"><text:span text:style-name="T203">auparavant</text:span></text:span><text:span text:style-name="Police_20_par_20_défaut"><text:span text:style-name="T21">/ne la prenne pour </text:span></text:span><text:span text:style-name="Police_20_par_20_défaut"><text:span text:style-name="T203">première</text:span></text:span><text:span text:style-name="Police_20_par_20_défaut"><text:span text:style-name="T21"> cible</text:span></text:span><text:span text:style-name="Police_20_par_20_défaut"><text:span text:style-name="T19">.</text:span></text:span></text:p>
            <text:p text:style-name="P11"><text:span text:style-name="Police_20_par_20_défaut"><text:span text:style-name="T17">[801] </text:span></text:span><text:span text:style-name="Police_20_par_20_défaut"><text:span text:style-name="T19">Puis, </text:span></text:span><text:span text:style-name="Police_20_par_20_défaut"><text:span text:style-name="T25">ayant achevé</text:span></text:span><text:span text:style-name="Police_20_par_20_défaut"><text:span text:style-name="T19"> </text:span></text:span><text:span text:style-name="Police_20_par_20_défaut"><text:span text:style-name="T224">ce monument funéraire</text:span></text:span><text:span text:style-name="Police_20_par_20_défaut"><text:span text:style-name="T19">, </text:span></text:span><text:span text:style-name="Police_20_par_20_défaut"><text:span text:style-name="T21">ils se retirèrent </text:span></text:span><text:span text:style-name="Police_20_par_20_défaut"><text:span text:style-name="T19">; </text:span></text:span><text:span text:style-name="Police_20_par_20_défaut"><text:span text:style-name="T203">par</text:span></text:span><text:span text:style-name="Police_20_par_20_défaut"><text:span text:style-name="T19"> </text:span></text:span><text:span text:style-name="Police_20_par_20_défaut"><text:span text:style-name="T203">ailleurs, ensuite,</text:span></text:span><text:span text:style-name="Police_20_par_20_défaut"><text:span text:style-name="T19"> </text:span></text:span><text:span text:style-name="Police_20_par_20_défaut"><text:span text:style-name="T25">se réunissant</text:span></text:span><text:span text:style-name="Police_20_par_20_défaut"><text:span text:style-name="T19"> bien </text:span></text:span><text:span text:style-name="Police_20_par_20_défaut"><text:span text:style-name="T25">en ordre</text:span></text:span><text:span text:style-name="Police_20_par_20_défaut"><text:span text:style-name="T19">, </text:span></text:span><text:span text:style-name="Police_20_par_20_défaut"><text:span text:style-name="T21">ils prirent part</text:span></text:span><text:span text:style-name="Police_20_par_20_défaut"><text:span text:style-name="T19"> </text:span></text:span><text:span text:style-name="Police_20_par_20_défaut"><text:span text:style-name="T224">à un repas solennel</text:span></text:span><text:span text:style-name="Police_20_par_20_défaut"><text:span text:style-name="T19">, </text:span></text:span><text:span text:style-name="Police_20_par_20_défaut"><text:span text:style-name="T144">dans les demeures</text:span></text:span><text:span text:style-name="Police_20_par_20_défaut"><text:span text:style-name="T19"> </text:span></text:span><text:span text:style-name="Police_20_par_20_défaut"><text:span text:style-name="T159">du roi Priam, nourrisson de Zeus</text:span></text:span><text:span text:style-name="Police_20_par_20_défaut"><text:span text:style-name="T19">.</text:span></text:span></text:p>
            <text:p text:style-name="P11"><text:span text:style-name="Police_20_par_20_défaut"><text:span text:style-name="T17">[804] </text:span></text:span><text:span text:style-name="Police_20_par_20_défaut"><text:span text:style-name="T159">Ainsi</text:span></text:span><text:span text:style-name="Police_20_par_20_défaut"><text:span text:style-name="T19"> </text:span></text:span><text:span text:style-name="Police_20_par_20_défaut"><text:span text:style-name="T21">accomplirent</text:span></text:span><text:span text:style-name="Police_20_par_20_défaut"><text:span text:style-name="T19">-</text:span></text:span><text:span text:style-name="Police_20_par_20_défaut"><text:span text:style-name="T121">ils</text:span></text:span><text:span text:style-name="Police_20_par_20_défaut"><text:span text:style-name="T19"> </text:span></text:span><text:span text:style-name="Police_20_par_20_défaut"><text:span text:style-name="T203">assurément</text:span></text:span><text:span text:style-name="Police_20_par_20_défaut"><text:span text:style-name="T19"> </text:span></text:span><text:span text:style-name="Police_20_par_20_défaut"><text:span text:style-name="T144">les funérailles</text:span></text:span><text:span text:style-name="Police_20_par_20_défaut"><text:span text:style-name="T19"> </text:span></text:span><text:span text:style-name="Police_20_par_20_défaut"><text:span text:style-name="T159">d'Hector, <text:s/>dompteur de chevaux</text:span></text:span><text:span text:style-name="Police_20_par_20_défaut"><text:span text:style-name="T19">.</text:span></text:span></text:p>
          </table:table-cell>
        </table:table-row>
      </table:table>
      <text:p text:style-name="P40">  </text:p>
      <text:p text:style-name="Text_20_body"><text:soft-page-break/></text:p>
      <text:p text:style-name="P43">Traduction de Meunier</text:p>
      <text:p text:style-name="P37"/>
      <text:p text:style-name="P37">   </text:p>
      <text:p text:style-name="P37">   </text:p>
      <text:p text:style-name="P37">  </text:p>
      <text:p text:style-name="P37">   </text:p>
      <text:p text:style-name="P37">    </text:p>
      <text:p text:style-name="P37">     </text:p>
      <text:p text:style-name="P37">    </text:p>
      <text:p text:style-name="P37">   <text:span text:style-name="Police_20_par_20_défaut"><text:span text:style-name="T287">Iris aux pieds rapides ayant ainsi parlé, se retira. Priam alors enjoignit à ses fils d'équiper les mulets et le char aux belles roues, et d'y assujettir un coffre en osier. Il descendit lui-même dans une chambre odorante, en bois de cèdre, haute de plafond, qui contenait maints objets précieux. Il appela Hécube et dit à son épouse:</text:span></text:span></text:p>
      <text:p text:style-name="P37">    — <text:span text:style-name="Police_20_par_20_défaut"><text:span text:style-name="T287">Infortunée ! de la part de Zeus, la Messagère olympienne est venue m'inviter à racheter mon fils, à me rendre auprès des vaisseaux achéens et à porter à Achille des présents susceptibles d'adoucir son esprit. Mais allons ! dis-moi ceci: quelle est à ce sujet la pensée de ton âme ? Pour moi, mon ardeur et mon cœur me poussent avec violence à me rendre là-bas, vers les vaisseaux, au milieu du vaste camp des Achéens. »</text:span></text:span></text:p>
      <text:p text:style-name="P37">    <text:span text:style-name="Police_20_par_20_défaut"><text:span text:style-name="T287">Ainsi parla-t-il, et sa femme gémit et répondit ces mots :</text:span></text:span></text:p>
      <text:p text:style-name="P37">    —<text:span text:style-name="Police_20_par_20_défaut"><text:span text:style-name="T287">Malheur à moi ! où donc s en est allée cette prévoyance qui faisait ton renom, tout au moins jusqu'ici, auprès des étrangers comme de tes sujets ? Comment peux-tu vouloir aller tout seul </text:span></text:span><text:soft-page-break/><text:span text:style-name="Police_20_par_20_défaut"><text:span text:style-name="T287">jusqu'aux nefs achéennes, te présenter aux yeux de l'homme qui t'a tué de si nombreux et de si nobles fils ? Tu as donc un cœur de fer. Car, s'il te surprend et te voit sous ses yeux, cet nomme cruel et perfide n'aura pour toi ni pitié ni respect. Pour l'instant donc, pleurons plutôt loin de tous, assis au fond de notre palais. Quant à Hector, il obtient le sort que le puissant Destin lui fila de son lin, au jour de sa naissance, lorsque je l'enfantai : rassasier les chiens aux pieds agiles, loin de ses parents, chez un homme puissant, dont je voudrais, adhérente à son corps, avoir à dévorer le foie par le milieu ! Alors serait payé de retour le traitement que subit mon enfant, car ce n'est pas lorsqu'il se conduisait en lâche qu'Achille le tua, mais quand, devant les Troyens et les Troyennes aux robes qui retombent avec des plis profonds, il se tenait debout, sans songer à fuir ni à chercher abri. »</text:span></text:span></text:p>
      <text:p text:style-name="P37">     <text:span text:style-name="Police_20_par_20_défaut"><text:span text:style-name="T287">Le vieux Priam semblable à un dieu lui répondit alors : </text:span></text:span></text:p>
      <text:p text:style-name="P37">     — <text:span text:style-name="Police_20_par_20_défaut"><text:span text:style-name="T287">Ne me retiens pas quand je veux partir, et ne sois pas pour moi dans ce palais un oiseau de mauvais augure. Tu ne me persuaderais pas. Si c'était, en effet, un de ceux qui habitent la terre qui m'eût donné cet ordre, un de ceux qui sont devins, interprètes des flammes ou sacrificateurs, nous pouvons affirmer que cet ordre est un piège, et c'est résolument que nous l'écarterions. Mais aujourd'hui, puisque j'ai entendu moi-même une divinité et que je l'ai vue face à face, j'irai, et sa parole ne sera pas inutile. D'ailleurs, si ma destinée est de mourir auprès des nefs des Achéens aux tuniques de bronze, j'y consens. Qu'Achille me tue donc, aussitôt que j'aurai pris mon fils en mes bras et chassé mon désir de lamentation !»</text:span></text:span></text:p>
      <text:p text:style-name="P37">    <text:span text:style-name="Police_20_par_20_défaut"><text:span text:style-name="T287">Il dit, et il ouvrit les beaux couvercles de ses coffres. Il en tira douze très telles robes, douze simples manteaux, autant de tapis, autant de châles blancs et autant de tuniques. Après avoir en tout pesé dix </text:span></text:span><text:span text:style-name="Police_20_par_20_défaut"><text:span text:style-name="T287">talents d'or, il les emporta. Il emporta aussi deux brillants trépieds, quatre chaudrons, et enfin une très belle coupe que les hommes de Trace lui avaient offerte, lorsqu'il était allé chez eux en </text:span></text:span><text:soft-page-break/><text:span text:style-name="Police_20_par_20_défaut"><text:span text:style-name="T287">ambassade, présent magnifique que le vieillard ne voulut pas épargner au fond de son palais, tant il avait à cœur de racheter son fils. Priam alors éloigna tous les Troyens du portique, en les interpellant par ces mots outrageants :</text:span></text:span></text:p>
      <text:p text:style-name="P37">    — <text:span text:style-name="Police_20_par_20_défaut"><text:span text:style-name="T287">Allez-vous-en, scélérats, vils sujets d'opprobres ! N'avez-vous pas dans vos maisons, vous aussi, des raisons de gémir, sans venir ici m'importuner ? Ne vous suffit-il pas que Zeus fils de Cronos m'ait donné la douleur de perdre mon fils le meilleur ? Vous vous en apercevrez vous-mêmes, car vous serez pour les Achéens bien plus faciles à tuer, maintenant qu'il est mort. Quant à moi, avant de voir de mes yeux ma cité saccagée et détruite, puisse-je être parti pour la maison d'Hadès !»</text:span></text:span></text:p>
      <text:p text:style-name="P37">    <text:span text:style-name="Police_20_par_20_défaut"><text:span text:style-name="T287">Il dit, et il chassa ces bommes avec son sceptre ; ils se retirèrent sous la poussée du vieillard. Priam se mit alors à appeler ses fils, grondant contre Hélénos, Paris et le divin Agathon, contre Pammon, Antiphonos et Polîtes vaillant au cri de guerre, contre Déiphobe, Hippothoos et le brillant Dios. Après les avoir appelés tous les neuf, le vieillard leur donna ses ordres :</text:span></text:span></text:p>
      <text:p text:style-name="P37">    — <text:span text:style-name="Police_20_par_20_défaut"><text:span text:style-name="T287">Hâtez-vous donc, enfants lâches et mornes ! Ah ! comme vous auriez dû, à la place d'Hector, être tués tous à la fois près des nefs agiles ! Hélas ! ô malheureux ! j'avais engendré dans la vaste Troie de très valeureux fils, et je dois avouer qu'aucun d'eux ne me reste. C'était Mestor rival des dieux, Troïlos qui combattait sur un char, Hector enfin, qui passait pour un dieu parmi les hommes et ne semblait pas être le fils d'un mortel, mais celui d'un dieu. Ceux-là, Arès les a perdus ; seuls me restent tous ces objets d'opprobres, trompeurs, bateleurs fort habiles à danser en cadence, ravisseurs des agneaux et des chevreaux de leurs concitoyens. N'irez-vous pas au plus vite m équiper un char et le charger de tout ce que j'ai préparé, afin que nous puissions nous mettre en route ? »</text:span></text:span></text:p>
      <text:p text:style-name="P37">    <text:span text:style-name="Police_20_par_20_défaut"><text:span text:style-name="T287">Ainsi parla-t-il, et les enfants, saisis de crainte à l'appel de leur père, firent sortir un char à mules, un beau char aux belles roues, nouvellement ajusté. Ils y assujettirent un coffre en osier. Ils </text:span></text:span><text:soft-page-break/><text:span text:style-name="Police_20_par_20_défaut"><text:span text:style-name="T287">décrochèrent de son clou le joug des mules, joug en buis, relevé en bosse et bien garni d'anneaux. En même temps que le joug, ils apportèrent la courroie du joug, longue de neuf coudées ; puis, adaptant avec soin ce joug sur le timon bien lisse, a son extrême bord, ils jetèrent 1'anneau sur la cheville. Trois fois, de chaque côté, ils enroulèrent la courroie sur la bosse du joug ; puis, continuant à la serrer jusqu'au bout, ils en replièrent la pointe par-dessous. Ils allèrent alors retirer de la chambre et entasser sur le chariot bien lisse l'immense rançon de la tête d'Hector. Enfin, ils attelèrent les mules aux solides sabots, les mules de trait que tes Mysiens avaient autrefois donnés à Priam en cadeau magnifique. Pour Priam, ils amenèrent sous le joug les chevaux que le vieillard se gardait pour lui-même et entretenait auprès d'un râtelier poli. Tous deux donc, Priam et son héraut, attelaient ces chevaux dans la haute demeure, l'âme remplie de sagaces pensées. A ce moment, Hécube tout près d'eux s'approcha, le cœur plein de tristesse, portant en sa main droite, dans une coupe d'or, le vin dont la douceur réconforte le cœur, afin qu'ils ne partissent qu'après avoir versé des libations. Elle s'arrêta devant les chevaux, adressa la parole à Priam et dit en le nommant :</text:span></text:span></text:p>
      <text:p text:style-name="P37">    — <text:span text:style-name="Police_20_par_20_défaut"><text:span text:style-name="T287">Tiens, verse à Zeus Père, et demande-lui qu en ton foyer tu reviennes de chez tes ennemis, puisque ton cœur te pousse vers leurs nefs, quand je ne le veux point. Prie ensuite le fils de Cronos aux sombres nuages, le dieu de l'Ida, qui voit à ses pieds toute la Troade ; demande-lui de t'envoyer à droite, rapide messager, l'oiseau qui est pour lui le plus cher des oiseaux et celui dont la force s avère la plus grande, afin qu après l'avoir de tes yeux reconnu, tu puisses, rassuré par sa vue, aller jusqu'aux vaisseaux des Danaens aux rapides chevaux. Mais si Zeus au vaste regard ne t'envoie point son messager, ce n'est pas moi dès lors, en t'y encourageant, qui exigerai que tu ailles vers les nefs argiennes, quel que soit le désir ardent que tu en aies. »</text:span></text:span></text:p>
      <text:p text:style-name="P37">    <text:span text:style-name="Police_20_par_20_défaut"><text:span text:style-name="T287">Priam semblable à un dieu lui répondit et dit :</text:span></text:span></text:p>
      <text:p text:style-name="P37"><text:soft-page-break/>    — <text:span text:style-name="Police_20_par_20_défaut"><text:span text:style-name="T287">Femme, je ne m'opposerai pas au conseil que tu donnes, car il est excellent que nos mains se tendent vers Zeus, pour essayer d'implorer sa pitié. »</text:span></text:span></text:p>
      <text:p text:style-name="P37">    <text:span text:style-name="Police_20_par_20_défaut"><text:span text:style-name="T287">Il dit, et le vieillard enjoignit à une intendante de lui verser sur les mains de l'eau pure. La servante approcha, tenant à la fois dans ses mains la cuvette et l'aiguière. Après s'être lavé, Priam reçut la coupe que lui tendait son épouse ; puis, debout au milieu de la cour, il pria, versa le vin en regardant vers le ciel, prit la parole et dit à haute voix :</text:span></text:span></text:p>
      <text:p text:style-name="P37">      — <text:span text:style-name="Police_20_par_20_défaut"><text:span text:style-name="T287">Zeus Père, toi qui protèges du haut de l'Ida, très glorieux, très grand ! donne-moi d'arriver chez Achille en hôte ami et digne de pitié ! Envoie sur ma droite, rapide messager, l'oiseau qui t'est le plus cher des oiseaux et celui dont la force s'avère la plus grande, afin qu'après l'avoir de mes yeux reconnu, je puisse, rassuré par sa vue, aller jusqu'aux vaisseaux des Danaens aux rapides chevaux.»</text:span></text:span></text:p>
      <text:p text:style-name="P37">    <text:span text:style-name="Police_20_par_20_défaut"><text:span text:style-name="T287">Il dit,  et Zeus  aux  conseils  avisés  entendit  sa  prière. Aussitôt, il envoya l'aigle, le plus parfait des oiseaux, le sombre chasseur que l'on désigne aussi sous le nom de « noiraud». Aussi large que peut être construite, chez un homme opulent, la porte d'une chambre haute de plafond, porte munie de bonnes barres et solidement ajustée : aussi large était de part et d'autre l'envergure des ailes de 1'oiseau. Il apparut à droite, s'élançant au-dessus de la ville. La joie s'empara de ceux qui l'aperçurent, et les cœurs s'épanouirent en toutes les poitrines.</text:span></text:span></text:p>
      <text:p text:style-name="P37"> </text:p>
      <text:p text:style-name="P37"><draw:frame draw:style-name="fr1" draw:name="gráficos8" text:anchor-type="paragraph" svg:width="6.403cm" style:rel-width="scale" svg:height="10.504cm" style:rel-height="scale" draw:z-index="6"><draw:image xlink:href="http://iliadeodyssee.texte.free.fr/aatexte/meunier/iliadmeunier/iliadmeunier24/photos/iliadm32.jpg" xlink:type="simple" xlink:show="embed" xlink:actuate="onLoad"/></draw:frame>   <text:span text:style-name="Police_20_par_20_défaut"><text:span text:style-name="T287">Le vieillard s'empressa donc de monter sur son char et de le pousser hors du vestibule et du </text:span></text:span><text:soft-page-break/><text:span text:style-name="Police_20_par_20_défaut"><text:span text:style-name="T287">portique sonore. Par devant, les mules tiraient le char à quatre roues, les mules que guidait Idœos à l'âme </text:span></text:span><text:span text:style-name="Police_20_par_20_défaut"><text:span text:style-name="T287">illuminée. Par derrière, venaient les chevaux que le vieillard, en les pressant du fouet, lançait prestement à travers la cité. Tous ses proches le suivaient à la fois, pleurant abondamment, comme s'il allait au-devant de la mort. Lorsqu'ils furent descendus de la ville et parvenus en plaine, ceux qui suivaient Priam, ses fils et ses gendres, retournant sur leurs pas, revinrent vers Ilion. Quant aux cochers des chars, dès qu'ils apparurent tous les deux dans la plaine, ils n'échappèrent point à Zeus au vaste regard. En les apercevant, il eut pitié du vieillard. Aussitôt donc vers Hermès, son fils, il se tourna et dit :</text:span></text:span></text:p>
      <text:p text:style-name="P37">    — <text:span text:style-name="Police_20_par_20_défaut"><text:span text:style-name="T287">Hermès, puisque c'est a toi qu'il est entre tous le plus agréable d'accompagner un homme, et que tu écoutes celui qui te plaît, va, pars, et conduis Priam jusque vers les creux vaisseaux des Achéens, de telle sorte que personne parmi les autres Danaens ne l'aperçoive et ne le reconnaisse, avant qu'il arrive au fils de Pelée. »</text:span></text:span></text:p>
      <text:p text:style-name="P37">    <text:span text:style-name="Police_20_par_20_défaut"><text:span text:style-name="T287">Ainsi parla-t-il, et le Conducteur et brillant Messager ne désobéit pas. Aussitôt alors, il attacha sous ses pieds les belles sandales, les divines sandales d'or qui le portaient sur la plaine humide ou sur la terre immense, en même temps que les souffles du vent. Il prit la baguette avec laquelle il charme les yeux des hommes qu'il lui plaît d'endormir, ou bien réveille ceux qui sont endormis. Ayant donc cette baguette en main, le puissant et brillant Messager prit son essor. En un trait il parvint en Troade, aux bords de I'Hellespont, et se mit à marcher, tel un jeune</text:span></text:span></text:p>
      <text:p text:style-name="P37">    <text:span text:style-name="Police_20_par_20_défaut"><text:span text:style-name="T287">Lorsqu'ils eurent dépassé le grand tombeau d'Ilos, Priam et son héraut arrêtèrent les mules et les chevaux, afin de leur permettre de boire dans le fleuve. L'obscurité s'était déjà répandue sur la terre. A ce moment, en le voyant de tout près, le héraut s'aperçut de la présence d'Hermès. Prenant alors la parole, il dit à Priam :</text:span></text:span></text:p>
      <text:p text:style-name="P37"><text:soft-page-break/>    — <text:span text:style-name="Police_20_par_20_défaut"><text:span text:style-name="T287">Attention, fils de Dardanos ! c'est le moment de faire preuve d'un esprit attentif. Je vois un homme, et bientôt, je pense, nous serons mis en pièces. Mais allons ! fuyons sur notre char, ou bien touchons ses </text:span></text:span><text:span text:style-name="Police_20_par_20_défaut"><text:span text:style-name="T287">genoux et supplions-le de nous prendre en pitié.»</text:span></text:span></text:p>
      <text:p text:style-name="P37">    <text:span text:style-name="Police_20_par_20_défaut"><text:span text:style-name="T287">Ainsi parla-t-il, et la pensée du vieillard se brouilla, car il fut saisi par une crainte terrible. Son poil se hérissa sur ses membres arqués ; il s'arrêta, saisi par l'épouvante. Mais le Très Secourable de plus près l'approcha, prit la main du vieillard, l'interrogea et dit :</text:span></text:span></text:p>
      <text:p text:style-name="P37">    — <text:span text:style-name="Police_20_par_20_défaut"><text:span text:style-name="T287">Où donc, ô mon père, conduis-tu ces chevaux et ces mules, à travers la nuit ambrosiaque, alors que dorment tous les autres mortels ? Ne crains-tu pas les Achéens respirant l'ardeur de la violence, eux qui, hostiles et acharnés contre toi, sont tout près d'ici ? Si l'un d'eux te voyait conduire tant de richesses à travers la prompte obscurité de la nuit, quelle pensée te viendrait ? Toi-même, tu n'es plus jeune ; un vieillard t'accompagne, et tu ne pourrais pas repousser celui qui le premier serait ton agresseur. Pour moi, je ne veux te faire absolument aucun mal, et je te défendrais plutôt contre un autre, car je te compare à mon propre père.»</text:span></text:span></text:p>
      <text:p text:style-name="P37">    <text:span text:style-name="Police_20_par_20_défaut"><text:span text:style-name="T287">Le vieux Priam semblable à un dieu lui répondit alors : </text:span></text:span></text:p>
      <text:p text:style-name="P37">    — <text:span text:style-name="Police_20_par_20_défaut"><text:span text:style-name="T287">Il en est, cher enfant, ainsi que tu le dis. Mais sur moi l'un des dieux continue encore à étendre sa main, puisqu'il envoie à ma rencontre un passant tel que toi, un guide bénéfique, d'une taille et d'un air imposants, d'un esprit averti, et né d'heureux parents.»</text:span></text:span></text:p>
      <text:p text:style-name="P37">    <text:span text:style-name="Police_20_par_20_défaut"><text:span text:style-name="T287">Le Conducteur et brillant Messager lui répondit alors :</text:span></text:span></text:p>
      <text:p text:style-name="P37">    — <text:span text:style-name="Police_20_par_20_défaut"><text:span text:style-name="T287">Oui, tout ce que tu dis, vieillard, tu le dis justement. Mais allons ! sur ceci encore, explique-toi avec sincérité : envoies-tu d'aussi nombreux et si précieux trésors chez des étrangers, pour que ceux-là du moins te restent en sûreté, ou bien en êtes-vous tous déjà réduits à abandonner Ilion la sainte, </text:span></text:span><text:soft-page-break/><text:span text:style-name="Police_20_par_20_défaut"><text:span text:style-name="T287">chassés par la terreur ? Car c'était bien le plus brave des braves, l'homme qui a péri, et qui était ton fils. Au combat contre les Achéens, il ne le cédait en effet à personne. »</text:span></text:span></text:p>
      <text:p text:style-name="P37">   <text:span text:style-name="Police_20_par_20_défaut"><text:span text:style-name="T287">Le vieux Priam semblable à un dieu lui répondit alors :</text:span></text:span></text:p>
      <text:p text:style-name="P37">    — <text:span text:style-name="Police_20_par_20_défaut"><text:span text:style-name="T287">Qui donc es-tu, mon brave, et de quels parents es-tu né ? Avec quelle noblesse tu m'as parlé du destin de mon malheureux fils ! »</text:span></text:span></text:p>
      <text:p text:style-name="P37">   <text:span text:style-name="Police_20_par_20_défaut"><text:span text:style-name="T287">Le Conducteur et brillant Messager lui répondit alors :</text:span></text:span></text:p>
      <text:p text:style-name="P37">    — <text:span text:style-name="Police_20_par_20_défaut"><text:span text:style-name="T287">Tu veux m'éprouver, vieillard, en m'interrogeant sur le divin Hector. C'est un guerrier que j'ai vu très souvent de mes yeux dans le combat où la valeur s'illustre, et surtout quand, refoulant les Argiens vers leurs nefs, il les massacrait et les déchirait avec le bronze aigu. Nous autres, nous l'admirions immobiles, car Achille, irrité contre le descendant d'Atrée, ne nous laissait pas prendre part au combat. Or, je suis son serviteur, et c'est un même navire bien construit qui tous les deux nous amena ici. Je suis un de ses Myrmidons ; mon père est Polyctor. C'est un</text:span></text:span><text:span text:style-name="Police_20_par_20_défaut"><text:span text:style-name="T286"> </text:span></text:span><text:span text:style-name="Police_20_par_20_défaut"><text:span text:style-name="T287">homme opulent, mais vieux, comme tu l'es. Il a six autres fils ; je suis moi, le septième. En secouant les sorts avec eux, j'obtins du destin de suivre Achille ici. Je viens à l'instant de quitter les vaisseaux pour venir dans la plaine, car demain, dès l'aurore, les Achéens aux yeux vifs iront porter la bataille tout autour de la ville. Ils s'irritent de leur inaction, et les rois des troupes achéennes ne peuvent pas retenir leur élan vers la guerre. »</text:span></text:span></text:p>
      <text:p text:style-name="P37">     <text:span text:style-name="Police_20_par_20_défaut"><text:span text:style-name="T287">Le vieux Priam semblable à un dieu lui répondit alors :</text:span></text:span></text:p>
      <text:p text:style-name="P37">     — <text:span text:style-name="Police_20_par_20_défaut"><text:span text:style-name="T287">Si tu es un serviteur du Péléide Achille, allons ! explique-moi toute la vérité : mon fils se trouve-t-il encore auprès des nefs, ou bien Achille, après avoir coupé ses membres en morceaux, l'a-t-il déjà jeté devant ses chiens ? »</text:span></text:span></text:p>
      <text:p text:style-name="P37"><text:soft-page-break/>     <text:span text:style-name="Police_20_par_20_défaut"><text:span text:style-name="T287">Le Conducteur et brillant Messager lui répondit alors :</text:span></text:span></text:p>
      <text:p text:style-name="P37">     —<text:span text:style-name="Police_20_par_20_défaut"><text:span text:style-name="T287">Vieillard, jusqu ici les chiens ni les oiseaux ne l'ont pas dévoré. Il gît encore près du vaisseau d'Achille, tel qu'il avait été introduit dans sa tente. Voici douze aurores qu'il est étendu, et sa chair ne </text:span></text:span><text:span text:style-name="Police_20_par_20_défaut"><text:span text:style-name="T287">pourrit pas, et les vers qui dévorent les guerriers qui furent tués par Arès, ne le mangent pas. En vérité, il le traîne impitoyablement autour du tertre de son cher compagnon, lorsque apparaît la divine Aurore. Mais il ne parvient pas à le défigurer. Tu pourrais admirer, en approchant toi-même, en quel état de fraîcheur persiste ce gisant. Il a été de partout lavé de son sang, et aucune souillure ne lui est restée. Toutes ses blessures se sont cicatrisées, toutes celles dont il fut frappé, car nombreux furent ceux qui poussèrent le bronze contre lui. Voilà comment les dieux bienheureux prennent soin, bien qu'il ne soit qu'un mort, de ton valeureux fils, car il était, de préférence à tous, cher à leur cœur. »</text:span></text:span></text:p>
      <text:p text:style-name="P37">     <text:span text:style-name="Police_20_par_20_défaut"><text:span text:style-name="T287">Ainsi parla-t-il, et le vieillard alors se réjouit et répondit ces mots :</text:span></text:span></text:p>
      <text:p text:style-name="P37">     — <text:span text:style-name="Police_20_par_20_défaut"><text:span text:style-name="T287">Mon enfant, il est bon d'offrir aux Immortels les offrandes requises, puisque jamais mon fils, si j'eus jamais un fils, n'oubliait au sein de sa demeure les dieux qui habitent l'Olympe. Aussi se sont-ils souvenus de lui, même dans la mort que lui valut son destin. Mais allons ! reçois de ma part cette belle coupe, protège-moi et accompagne-moi, avec l'aide des dieux, jusqu'à ce que je parvienne sous la tente du fils de Pelée.»</text:span></text:span></text:p>
      <text:p text:style-name="P37">    <text:span text:style-name="Police_20_par_20_défaut"><text:span text:style-name="T287">Le Conducteur et brillant Messager lui répondit alors :</text:span></text:span></text:p>
      <text:p text:style-name="P37">    — <text:span text:style-name="Police_20_par_20_défaut"><text:span text:style-name="T287">Tu veux m'éprouver, vieillard, parce que je suis plus jeune ; mais tu ne me persuaderas point, toi qui m'invites à recevoir tes cadeaux, sans qu'Achille le sache. Je crains et je redoute plus que tout en mon cœur de le dépouiller, de peur que quelque mal ensuite ne m'arrive. Mais toi, je </text:span></text:span><text:soft-page-break/><text:span text:style-name="Police_20_par_20_défaut"><text:span text:style-name="T287">t'accompagnerai, même s'il fallait aller jusqu'en l'illustre Argos, te suivant avec assiduité sur une nef agile ou dans la marche à pied, et personne, au mépris de ton guide, n'oserait t'attaquer.»</text:span></text:span></text:p>
      <text:p text:style-name="P37">    <text:span text:style-name="Police_20_par_20_défaut"><text:span text:style-name="T287">Il dit, et le Très Secourable, bondissant sur le char traîné par les chevaux, saisit bien vite avec ses mains le fouet et les rênes, et inspira aux chevaux et aux mules une vaillante ardeur. Or, lorsqu'ils arrivèrent au mur et au fossé qui défendaient les nefs, les gardes en étaient depuis peu à s'occuper de leur repas du </text:span></text:span><text:span text:style-name="Police_20_par_20_défaut"><text:span text:style-name="T287">soir. Sur les yeux de tous, le Conducteur et brillant Messager répandit le sommeil, et tout aussitôt il ouvrit les portes, repoussa les barres et fit entrer Priam et les dons magnifiques qui étaient sur le char, ils atteignirent de la sorte la tente du Péléide, haute tente que les Myrmidons avaient faite à leur maître, après avoir ébranché des sapins ; ils l'avaient recouverte de roseaux crépelus, qu'ils avaient fauchés dans l'humide prairie ; tout autour, ils avaient disposé pour leur maître une vaste cour garnie de pieux serrés ; une seule barre, faite d'un sapin, tenait la porte fermée ; trois Achéens peinaient pour l'abaisser, et pour enlever cet énorme verrou appliqué sur la porte il en fallait aussi trois ; mais Achille l'abaissait tout seul. A ce moment, le secourable Hermès l'ouvrit au vieillard et fit entrer dans la cour les illustres présents destinés au fils aux pieds rapides de Pelée. Descendant alors de son char sur la terre, il dit à Priam :</text:span></text:span></text:p>
      <text:p text:style-name="P37">    — <text:span text:style-name="Police_20_par_20_défaut"><text:span text:style-name="T287">Vieillard, c'est un dieu immortel qui est venu vers toi : Hermès. Mon père a voulu que je fusse ton guide. Aussi vais-je m'en retourner, sans me présenter devant les yeux d'Achille. Car il ne siérait pas qu'un dieu immortel pût ainsi montrer à des mortels un aussi manifeste signe d'amitié. Mais toi, entre et prends les genoux du fils de Pelée ; et, en invoquant son père, sa mère aux beaux cheveux, ainsi que son fils, supplie-le, afin d'émouvoir et de troubler son cœur. »</text:span></text:span></text:p>
      <text:p text:style-name="P37">     <text:span text:style-name="Police_20_par_20_défaut"><text:span text:style-name="T287">Ayant ainsi parlé, Hermès repartit pour l'Olympe élancé. Priam alors sauta du char à terre, et laissa dans la cour dehors, qui attendit en gardant les chevaux et les mules. Le vieillard se dirigea tout droit </text:span></text:span><text:soft-page-break/><text:span text:style-name="Police_20_par_20_défaut"><text:span text:style-name="T287">vers l'habitation, à l'endroit où se plaisait à s'asseoir Achille aimé de Zeus. Il le trouva chez lui. Ses compagnons restaient assis à distance. Deux seulement, le héros Automédon et Alcimos rejeton d'Arès, près de lui s'affairaient. Il venait depuis peu d'achever son repas, ayant mangé et bu. La table était encore dressée auprès de lui. Le grand Priam entra sans être vu par eux, s'arrêta près d'Achille, de ses mains lui saisit les genoux,</text:span></text:span></text:p>
      <text:p text:style-name="P37">    — <text:span text:style-name="Police_20_par_20_défaut"><text:span text:style-name="T287">Souviens-toi de ton père, Achille semblable aux dieux ; il est du même âge que moi, sur le seuil </text:span></text:span><text:span text:style-name="Police_20_par_20_défaut"><text:span text:style-name="T287">ruineux de la vieillesse. Il se peut que les voisins qui l'entourent l'accablent aussi, et qu'il n'ait personne pour écarter de lui la ruine et le désastre. Mais lui cependant, en apprenant que tu vis, se réjouit en son cœur, et il espère, au cours de chaque jour, voir son cher fils revenir de Troade. Quant à moi, je suis au comble du malheur, car j'avais engendré dans la vaste Troade les fils les plus vaillants, et je dois avouer qu'aucun d'eux ne me reste. J'en avais cinquante, quand sont venus les fils des Achéens. Dix-neuf sortaient du même ventre ; les autres, en mes demeures m'étaient nés d'autres femmes. De la plupart, l'impétueux Arès a brisé les genoux, et celui qui pour moi était unique, qui protégeait la ville et ceux qui l'habitaient, tu me l'as tué récemment, tandis qu'il combattait pour sauver sa patrie ; c'était Hector. Et maintenant, c'est pour lui que je viens vers les nefs achéennes, pour te le racheter, et je t'apporte des rançons innombrables. Or donc, Achille, respecte les dieux, et prends pitié de moi en songeant à ton père. Je suis encore plus à plaindre que lui, et j'ai eu le courage de ce qu'aucun mortel n'a jamais fait sur terre : porter jusqu'à ma bouche la main de celui qui tua mon enfant. »</text:span></text:span></text:p>
      <text:p text:style-name="P37">    <text:span text:style-name="Police_20_par_20_défaut"><text:span text:style-name="T287">Ainsi parla-t-il, et il suscita chez Achille le désir de pleurer sur son père. En le touchant de la main, il écarta doucement le vieillard. Tous deux se souvenaient : l'un, songeant à l'homicide Hector, pleurait à chaudes larmes, prostré aux pieds d'Achille. Achille pleurait son père, parfois aussi </text:span></text:span><text:soft-page-break/><text:span text:style-name="Police_20_par_20_défaut"><text:span text:style-name="T287">Patrocle. Leurs plaintes s'élevaient à travers la demeure. Lorsqu il se sentit saturé de sanglots, et que le désir en eut quitté ses entrailles et ses membres, le divin Achille se leva brusquement de son siège et redressa le vieillard en le prenant par la main, saisi de compassion pour sa tête chenue et son menton chenu. Prenant alors la parole, il dit ces mots ailés :</text:span></text:span></text:p>
      <text:p text:style-name="P37">    — <text:span text:style-name="Police_20_par_20_défaut"><text:span text:style-name="T287">Ah ! malheureux ! tu as en vérité souffert de bien des maux dans le fond de ton cœur. Comment as-tu osé, vers les nefs achéennes, venir ainsi tout seul, sous les yeux de l'homme qui t'a tué tant de valeureux fils ? Il faut que tu aies un cœur de fer. Mais allons ! assieds-toi sur ce siège, et laissons tout à fait, malgré notre affliction, reposer nos douleurs au fond de notre cœur, car les larmes qui glacent n'ont </text:span></text:span><text:span text:style-name="Police_20_par_20_défaut"><text:span text:style-name="T287">aucune efficace. Tel est le sort que les dieux ont filé pour les pauvres mortels : vivre dans l'affliction ; mais eux demeurent exempts de tout souci. Deux jarres reposent sur le sol de la maison de Zeus, pleines de tous les dons qu'il veut nous accorder : l'une, de maux et l'autre, de faveurs. Celui à qui Zeus lance-foudre fait don d'un mélange, celui-là rencontre tantôt le malheur et tantôt le bonheur. Mais celui à qui il ne donne que peines, Zeus en fait un maudit ; une faim dévorante le pourchasse à travers la terre divine, et il va ça et là, sans être honoré des dieux ni des mortels. C'est ainsi qu'à Pelée, les dieux, dès sa naissance, avaient donné des présents magnifiques. Sur tous les nommes en effet, il prévalait par sa richesse et sa prospérité ; il régnait sur les Myrmidons, et les dieux lui avaient donné, tout mortel qu'il était, une épouse immortelle. Mais à lui-même aussi, Zeus impartit ensuite le malheur, puisqu'il ne vit point naître en son palais une descendance d'enfants destinés à régner. Il n'engendra qu'un fils, de très courte durée. Et maintenant qu'il est vieux, je ne puis l'assister, puisque je reste en Troade, très loin de ma patrie, pour ton tourment et celui de tes fils. Et toi aussi, vieillard, tu étais naguère, nous avait-on dit, dans la prospérité. Sur tout le territoire qui était compris depuis Lesbos où régnait Macar, jusqu'à la Phrygie </text:span></text:span><text:soft-page-break/><text:span text:style-name="Police_20_par_20_défaut"><text:span text:style-name="T287">et l'immense Hellespont, sur tout ce royaume, ô vieillard, on disait que, grâce à ta richesse et à ta progéniture, prévalait ton prestige. Mais depuis que les fils du Ciel ont amené sur toi le fléau de la guerre, il n'y a tout au</text:span></text:span><text:span text:style-name="Police_20_par_20_défaut"><text:span text:style-name="T287">­tour de ta ville que combats et carnages. Résigne-toi, et sans arrêt ne te lamente pas dans le fond de ton cœur. Tu ne gagneras rien à t'affliger sur ton brave fils ; tu ne le ressusciteras pas, et il se pourrait même que tu aies à souffrir de quelque nouveau mal. » Le vieux Priam semblable à un dieu lui répondit alors : — Ne me fais point asseoir sur ce siège, nourrisson de Zeus, tant qu'Hector reste au milieu des tentes, gisant à l'abandon. Hâte-toi donc plutôt de me le rendre, et que mes yeux le voient ! Quant à toi, accepte les nombreuses rançons que nous venons t'apporter. Puisses-tu en jouir et revenir dans la terre de tes pères, puisque tu m'as dès l'abord laissé vivre et voir encore la lumière du soleil ! » </text:span></text:span></text:p>
      <text:p text:style-name="P37">     <text:span text:style-name="Police_20_par_20_défaut"><text:span text:style-name="T287">En le toisant d un regard de travers, Achille aux pieds rapides lui répondit alors :</text:span></text:span></text:p>
      <text:p text:style-name="P37">     — <text:span text:style-name="Police_20_par_20_défaut"><text:span text:style-name="T287">Cesse à présent de m'irriter, vieillard. Je pense aussi moi-même à te livrer Hector. Envoyée par Zeus, une messagère m'est venue, ma mère, celle qui m'enfanta, la fille du Vieillard de la mer. Et toi aussi, Priam, je le comprends en mon âme et tu ne saurais me le cacher, c'est un des dieux qui t'a conduit vers les agiles vaisseaux des Achéens. Car aucun mortel, pas même s il était en pleine force d'âge, n'aurait osé avancer jusqu'au camp. Il n'aurait pas pu échapper aux gardes, ni facilement déplacer la barre de notre porte. Aussi, ne va pas davantage, dans les tourments qui m'assaillent, bouleverser mon cœur, de peur que, sous ma tente, toi aussi, ô vieillard, je ne te souffre plus, tout suppliant que tu es, et que je n'enfreigne les ordres de Zeus ! »</text:span></text:span></text:p>
      <text:p text:style-name="P37"><text:span text:style-name="Police_20_par_20_défaut"><text:span text:style-name="T287">Ainsi parla-t-il, et le vieillard eut peur et obéit aux paroles d'Achille. Le fils de Pelée, hors de sa demeure, bondit comme un lion. </text:span></text:span><text:span text:style-name="Police_20_par_20_défaut"><text:span text:style-name="T288">Il </text:span></text:span><text:span text:style-name="Police_20_par_20_défaut"><text:span text:style-name="T287">ne sortit pas seul. En même temps que lui suivirent deux serviteurs, le héros Automédon et Alcimos, qu'Achille, après Patrocle qui venait de mourir, honorait </text:span></text:span><text:soft-page-break/><text:span text:style-name="Police_20_par_20_défaut"><text:span text:style-name="T287">le plus parmi ses compagnons. Ils dételèrent du joug les chevaux et les mules, introduisirent le héraut, le crieur du vieillard, et le firent asseoir sur un siège. Du chariot bien poli, ils retirèrent les innombrables rançons de la tête d'Hector. Ils y laissèrent deux châles et une tunique bien tissée, afin qu'Achille enveloppât le cadavre avant de le donner à emporter à Troie. Appelant les servantes, il leur ordonna de laver le corps, de l'oindre de partout, après avoir pris soin de le mettre à l'écart, afin que Priam n'aperçût pas son fils. Il craignait que le vieillard ne pût, en son âme affligée, maîtriser sa colère à la vue de son fils, et que lui, Achille, dans l'agitation qui troublerait son cœur, ne vînt à tuer Priam et à enfreindre les ordres de Zeus. Or donc, lorsque les servantes l'eurent lavé, frotté d'huile, elles jetèrent autour de lui un beau châle ainsi qu'une tunique, et Achille lui-même souleva le corps et le mit sur un lit. Ses compagnons ensuite le haussèrent tous ensemble sur le char bien poli. Achille alors gémit et appela son cher compagnon par son nom :</text:span></text:span></text:p>
      <text:p text:style-name="P37">    — <text:span text:style-name="Police_20_par_20_défaut"><text:span text:style-name="T287">Ne t irrite pas contre moi, Patrocle, si tu apprends, bien que tu sois chez Hadès, que j'ai rendu le </text:span></text:span><text:span text:style-name="Police_20_par_20_défaut"><text:span text:style-name="T287">divin Hector à son père chéri, puisqu'il m'a donné des rançons qui ne sont pas méprisables. Mais je t'en donnerai la part qui te convient.»</text:span></text:span></text:p>
      <text:p text:style-name="P37">    <text:span text:style-name="Police_20_par_20_défaut"><text:span text:style-name="T288">Il </text:span></text:span><text:span text:style-name="Police_20_par_20_défaut"><text:span text:style-name="T287">dit, et le divin Achille retourna sous sa tente. </text:span></text:span><text:span text:style-name="Police_20_par_20_défaut"><text:span text:style-name="T288">Il </text:span></text:span><text:span text:style-name="Police_20_par_20_défaut"><text:span text:style-name="T287">s assit sur le siège artistement ouvré d'où il s'était levé, près de </text:span></text:span><text:span text:style-name="Police_20_par_20_défaut"><text:span text:style-name="T288">l'</text:span></text:span><text:span text:style-name="Police_20_par_20_défaut"><text:span text:style-name="T287">autre cloison, et adressa ces paroles à Priam :</text:span></text:span></text:p>
      <text:p text:style-name="P37">    — <text:span text:style-name="Police_20_par_20_défaut"><text:span text:style-name="T287">Ton fils est délivré, vieillard, comme tu le demandais, et il est étendu sur un lit. Dès qu'apparaîtra l'aurore, tu le verras toi-même, lorsque tu </text:span></text:span><text:span text:style-name="Police_20_par_20_défaut"><text:span text:style-name="T288">l'</text:span></text:span><text:span text:style-name="Police_20_par_20_défaut"><text:span text:style-name="T287">emmèneras. Pour 1'instant, songeons à nous alimenter. Niobé elle-même, Niobé aux beaux cheveux ne songea-t-elle pas à se nourrir aussi, elle à qui douze enfants périrent dans le palais, six filles et six fils florissants de jeunesse ? Ceux-ci furent tués par les flèches que tirait Apollon de son arc d'argent, dans sa colère contre Niobé ; celles-là le furent par Artémis diffuseuse de traits, parce que Niobé se prétendait </text:span></text:span><text:span text:style-name="Police_20_par_20_défaut"><text:span text:style-name="T288">l'</text:span></text:span><text:span text:style-name="Police_20_par_20_défaut"><text:span text:style-name="T287">égale de Latone aux belles joues. Elle </text:span></text:span><text:soft-page-break/><text:span text:style-name="Police_20_par_20_défaut"><text:span text:style-name="T287">disait que Latone n'avait procréé que deux rejetons, tandis qu'elle-même en avait enfanté un grand nombre. Mais, quoique n'étant que deux, les enfants de Latone firent périr tous ceux de Niobé. Neuf jours durant, ils restèrent étendus dans le sang, et il n'était personne pour les ensevelir. Le fils de Cronos avait changé en pierre le cœur de leurs sujets. Aussi, à la dixième aurore, les dieux fils du Ciel vinrent les ensevelir. Niobé donc songea à se nourrir, lorsqu'elle fut lasse de verser des pleurs. Et maintenant, parmi les rochers, sur les montagnes désertes, sur le Sipyle où se trouvent, dit-on, les retraites des Nymphes divines qui s'ébattent autour de l'Achéloos, là, toute changée en pierre, elle digère les tourments que les dieux lui donnèrent. Mais allons nous aussi, divin vieillard, songeons à nous alimenter. Plus tard, tu pourras encore pleurer sur ton fils, lorsque tu l'auras ramené dans Ilion, et il sera pour toi cause de bien des larmes ! </text:span></text:span><text:span text:style-name="Police_20_par_20_défaut"><text:span text:style-name="T288">»</text:span></text:span></text:p>
      <text:p text:style-name="P37">    <text:span text:style-name="Police_20_par_20_défaut"><text:span text:style-name="T288">Il </text:span></text:span><text:span text:style-name="Police_20_par_20_défaut"><text:span text:style-name="T287">dit, et le rapide Achille alla d'un bond tuer un mouton blanc. Ses compagnons l'écorchèrent et le préparèrent selon les bonnes règles ; ils le découpèrent avec habileté, embrochèrent les morceaux, les rôtirent avec soin, et retirèrent tout. Automédon, prenant alors le pain, le servit à table dans de riches </text:span></text:span><text:span text:style-name="Police_20_par_20_défaut"><text:span text:style-name="T287">corbeilles. Achille lui-même répartit les viandes. Sur les mets préparés et servis devant eux, les convives alors étendirent les mains. Puis, lorsqu'ils eurent chassé le désir de boire et de manger, Priam fils de Dardanos admirait Achille et si grand et si beau, car de race il ressemblait aux dieux. De son côté, Achille admirait Priam issu de Dardanos, considérant sa belle apparence et l'écoutant parler. Une fois rassasiés de se contempler entre eux, le vieux Priam semblable à un dieu fut le premier à prendre la parole :</text:span></text:span></text:p>
      <text:p text:style-name="P37">   — <text:span text:style-name="Police_20_par_20_défaut"><text:span text:style-name="T287">Donne-moi maintenant une couche au plus vite, nour</text:span></text:span><text:span text:style-name="Police_20_par_20_défaut"><text:span text:style-name="T287">­risson de Zeus, afin que nous puissions enfin goûter en reposant la douceur du sommeil. Car mes paupières ne se sont plus fermées sur mes yeux, depuis que sous tes mains mon fils perdit la vie. Je ne fais que gémir, et digérer </text:span></text:span><text:soft-page-break/><text:span text:style-name="Police_20_par_20_défaut"><text:span text:style-name="T287">d'innombrables tourments, me roulant sur l'ordure dans l'enclos de ma cour. Ce n'est qu'aujourd'hui que je viens de goûter à la nourriture et de faire passer par mon gosier du vin couleur de feu ; car jusqu'ici je n'avais goûté à rien. »</text:span></text:span></text:p>
      <text:p text:style-name="P37">    <text:span text:style-name="Police_20_par_20_défaut"><text:span text:style-name="T287">Il dit, et Achille enjoignit à ses compagnons, ainsi qu'à ses servantes, de dresser des lits sous le portique, de jeter sur eux des couvertures de belle laine pourpre, d'étendre des tapis par</text:span></text:span><text:span text:style-name="Police_20_par_20_défaut"><text:span text:style-name="T287">­dessus, et d'ajouter sur le tout des manteaux épais pour mieux se protéger. Les servantes sortirent alors de la demeure, une torche</text:span></text:span> <text:span text:style-name="Police_20_par_20_défaut"><text:span text:style-name="T287">à la main, et aussitôt s'empressèrent d'étaler deux lits. En plaisantant, Achille aux pieds rapides dit alors à Priam :</text:span></text:span></text:p>
      <text:p text:style-name="P37">    — <text:span text:style-name="Police_20_par_20_défaut"><text:span text:style-name="T287">Va coucher dehors, cher vieillard ! J'ai peur qu'il ne pénètre ici quelque Achéen, un de ces conseillers qui viennent sans cesse s'asseoir auprès de moi, délibérer et décider, comme c'est l'usage. Si l'un d'entre eux t'apercevait à travers la prompte obscurité de la nuit, il irait sur-le-champ en informer Agamemnon pasteur des guerriers, et le rachat du mort pourrait être ajourné. Mais allons </text:span></text:span><text:span text:style-name="Police_20_par_20_défaut"><text:span text:style-name="T288">! </text:span></text:span><text:span text:style-name="Police_20_par_20_défaut"><text:span text:style-name="T287">sur ceci encore, explique-toi avec sincérité : combien de jours te faut-il pour célébrer les funérailles du divin Hector, afin que d'ici-</text:span></text:span><text:span text:style-name="Police_20_par_20_défaut"><text:span text:style-name="T287">là je me garde en repos et retienne l'armée ? »</text:span></text:span></text:p>
      <text:p text:style-name="P37">    <text:span text:style-name="Police_20_par_20_défaut"><text:span text:style-name="T287">Le vieux Priam semblable à un dieu lui répondit alors :</text:span></text:span></text:p>
      <text:p text:style-name="P37">    — <text:span text:style-name="Police_20_par_20_défaut"><text:span text:style-name="T287">Si vraiment tu consens à ce que j'accomplisse les funérailles d'Hector, en agissant ainsi, Achille, tu ferais ce qui m'est agréable. Tu sais en effet à quel point nous sommes enveloppés dans la ville ; il faut aller loin pour amener du bois de la montagne, et les Troyens ont grand peur. Neuf jours dans le palais nous pourrions le pleurer ; le dixième, nous l'ensevelirions et le peuple ferait le repas funéraire. Le onzième nous élèverions un tertre sur son corps, et le douzième nous reprendrons la lutte, s'il y a nécessité. »</text:span></text:span></text:p>
      <text:p text:style-name="P37"><text:soft-page-break/>    <text:span text:style-name="Police_20_par_20_défaut"><text:span text:style-name="T287">Le divin Achille aux pieds infatigables lui répondit alors :</text:span></text:span></text:p>
      <text:p text:style-name="P37">     — <text:span text:style-name="Police_20_par_20_défaut"><text:span text:style-name="T287">Pour tout ceci encore, vénérable Priam, il en sera comme tu le demandes. Je suspendrai la guerre aussi longtemps que tu le sollicites. »</text:span></text:span></text:p>
      <text:p text:style-name="P37">     <text:span text:style-name="Police_20_par_20_défaut"><text:span text:style-name="T287">Ayant ainsi parlé, Achille prit au poignet la droite du vieillard, afin qu'il n'eût plus rien à craindre dans le fond de son cœur. Dès lors, Priam et son héraut, s'étendirent sur place, dans le vestibule de l'habitation, l'âme remplie de sagaces pensées. Mais Achille dormait dans le fond de sa tente solidement plantée. Briséis aux belles joues se coucha près de lui.</text:span></text:span></text:p>
      <text:p text:style-name="P37">     <text:span text:style-name="Police_20_par_20_défaut"><text:span text:style-name="T287">Tous les autres dieux, ainsi que les hommes qui combattent sur char, dormirent toute la nuit, domptés par la douceur du sommeil. Mais le sommeil ne saisit pas le secourable Hermès. </text:span></text:span><text:span text:style-name="Police_20_par_20_défaut"><text:span text:style-name="T288">Il </text:span></text:span><text:span text:style-name="Police_20_par_20_défaut"><text:span text:style-name="T287">débattait en son cœur comment il pourrait renvoyer loin des nefs le roi Priam, sans qu'il fût aperçu des gardes sacrés qui se tenaient aux portes. </text:span></text:span><text:span text:style-name="Police_20_par_20_défaut"><text:span text:style-name="T288">Il </text:span></text:span><text:span text:style-name="Police_20_par_20_défaut"><text:span text:style-name="T287">s'arrêta donc au-dessus de sa tête, et lui dit ces paroles :</text:span></text:span></text:p>
      <text:p text:style-name="P37">    — <text:span text:style-name="Police_20_par_20_défaut"><text:span text:style-name="T287">Vieillard, tu n'as donc à cette heure aucun souci du danger, puisque tu dors encore parmi tes ennemis, depuis qu'Achille t'a laissé la vie sauve. Tu viens maintenant de délivrer ton fils, et tu as donné </text:span></text:span><text:span text:style-name="Police_20_par_20_défaut"><text:span text:style-name="T287">beaucoup pour son rachat. Mais les enfants qui te restent auraient à donner, pour te garder vivant, une rançon trois fois plus forte encore, si l'Atride Agamemnon te reconnaissait, et si tous les Achéens venaient aussi à te reconnaître. »</text:span></text:span></text:p>
      <text:p text:style-name="P37">    <text:span text:style-name="Police_20_par_20_défaut"><text:span text:style-name="T287">Ainsi parla-t-il. Le vieillard alors fut saisi de crainte, et fit lever son héraut. Hermès attela pour eux les chevaux et les mules. A toute allure, à travers le camp il les lança lui-même, et personne ne les reconnut.</text:span></text:span></text:p>
      <text:p text:style-name="P37">    <text:span text:style-name="Police_20_par_20_défaut"><text:span text:style-name="T287">Mais, lorsqu'ils atteignirent le gué du fleuve au beau cours, du Xanthe aux eaux tourbillonnantes que Zeus immortel engendra, Hermès repartit pour l'Olympe élancé. L'Aurore au voile de safran se </text:span></text:span><text:soft-page-break/><text:span text:style-name="Police_20_par_20_défaut"><text:span text:style-name="T287">répandait sur toute la terre, et Priam, ainsi que son héraut, poussaient en se lamentant et en se désolant leurs chevaux vers la ville, tandis que les mules emportaient le cadavre.</text:span></text:span></text:p>
      <text:p text:style-name="P37">      <text:span text:style-name="Police_20_par_20_défaut"><text:span text:style-name="T287">Nul des hommes et des femmes à la belle ceinture ne les reconnut, avant Cassandre semblable à l'Aphrodite d'or. Montée au sommet de Pergame, elle aperçut son père qui, debout, se tenait sur le char, ainsi que le héraut, le crieur de la ville. Elle vit aussi, sur le chariot à mules, Hector étendu sur un lit funéraire. Alors, elle se mit à hurler et à crier par toute la ville :</text:span></text:span></text:p>
      <text:p text:style-name="P37">    — <text:span text:style-name="Police_20_par_20_défaut"><text:span text:style-name="T287">Vous verrez Hector, Troyens et Troyennes ! Allez au devant de lui, si jamais vous fûtes en joie de le voir vivant revenir du combat, lorsqu il faisait la grande joie de sa ville et de son peuple entier ! </text:span></text:span><text:span text:style-name="Police_20_par_20_défaut"><text:span text:style-name="T288">»</text:span></text:span></text:p>
      <text:p text:style-name="P37">     <text:span text:style-name="Police_20_par_20_défaut"><text:span text:style-name="T287">Ainsi parla-t-elle, et pas un homme ne resta sur place dans la ville, ni pas une femme. Une intolérable douleur s'était en effet emparée de tous. Tout près des portes, la foule rencontra celui qui ramenait le mort. Les premières, sa chère épouse et sa mère vénérable, s'arrachèrent les cheveux, en se précipitant sur le char aux belles roues et en touchant la tête du cadavre. La foule en pleurant se tenait tout autour. Et tout le jour, jusqu'au coucher du soleil, les Troyens se seraient, en versant des larmes, devant les portes lamentés sur Hector, si le vieillard, du haut de son char, n'eût au peuple crié :</text:span></text:span></text:p>
      <text:p text:style-name="P37">    — <text:span text:style-name="Police_20_par_20_défaut"><text:span text:style-name="T287">Laissez passage aux mules </text:span></text:span><text:span text:style-name="Police_20_par_20_défaut"><text:span text:style-name="T288">! </text:span></text:span><text:span text:style-name="Police_20_par_20_défaut"><text:span text:style-name="T287">Vous pourrez ensuite vous rassasier de plaintes, lorsque je l'aurai conduit </text:span></text:span><text:span text:style-name="Police_20_par_20_défaut"><text:span text:style-name="T287">dans le palais. »</text:span></text:span></text:p>
      <text:p text:style-name="P37">    <text:span text:style-name="Police_20_par_20_défaut"><text:span text:style-name="T287">Ainsi parla-t-il, et les Troyens s'écartèrent et firent place au char. Lorsque Priam et les siens l'eurent introduit dans l'illustre demeure, ils déposèrent le corps sur un lit ajouré, installèrent auprès de lui les aèdes qui préludent aux lamentations et qui entonnèrent un chant gémissant. Ils se lamentaient donc et les femmes gémissaient après eux. Andromaque aux bras blancs commença pour elles alors à se </text:span></text:span><text:soft-page-break/><text:span text:style-name="Police_20_par_20_défaut"><text:span text:style-name="T287">complaindre, les mains sur la tête de l'Homicide Hector :</text:span></text:span></text:p>
      <text:p text:style-name="P37">    — <text:span text:style-name="Police_20_par_20_défaut"><text:span text:style-name="T287">O mon époux, tu as perdu l'existence bien jeune, et tu me laisses veuve dans le palais </text:span></text:span><text:span text:style-name="Police_20_par_20_défaut"><text:span text:style-name="T288">! Il </text:span></text:span><text:span text:style-name="Police_20_par_20_défaut"><text:span text:style-name="T287">est encore tout petit, que toi et moi nous avons mis au monde, malheureux que nous sommes ! Je ne crois pas qu'il vienne à la jeunesse. Avant ce temps-là, cette ville sera ruinée de fond en comble, car tu es mort, toi, son gardien, toi qui la protégeais et qui lui gardais ses épouses fidèles et ses petits enfants </text:span></text:span><text:span text:style-name="Police_20_par_20_défaut"><text:span text:style-name="T288">! </text:span></text:span><text:span text:style-name="Police_20_par_20_défaut"><text:span text:style-name="T287">Bientôt sans doute elles seront transportées sur les nefs creuses, et moi-même avec elles. Et toi aussi, mon enfant, ou bien tu me suivras, pour être ailleurs employé à d'indignes travaux et peiner sous les yeux d'un maître sans douceur ; ou bien, quelqu'un des Achéens, t'ayant pris par la main, te jettera pour une triste mort, du haut du rempart, irrité de ce qu'Hector lui a tué un frère, un père, ou bien un fils aussi, car très nombreux sont ceux des Achéens qui, sous les mains d'Hector, ont saisi le sol immense entre leurs dents. Ton père, en effet, n'était pas doux dans le triste carnage, et c'est pourquoi ses peuples le pleurent à travers la cité, et qu'abominable est le sujet de deuil et d'affliction que tu as, Hector, offert à tes parents. Mais c'est à moi surtout que resteront d'attristantes douleurs, car en mourant tu n'as pas de ton lit tendu les mains vers moi, et tu ne m'as point dit quelque sage parole dont je puisse à jamais, en pleurant nuit et jour, me souvenir. »</text:span></text:span></text:p>
      <text:p text:style-name="P37">    <text:span text:style-name="Police_20_par_20_défaut"><text:span text:style-name="T287">Ainsi parla-t-elle en pleurant, et les femmes gémissaient à sa suite. Hécube à son tour commença pour elles à cruellement se complaindre :</text:span></text:span></text:p>
      <text:p text:style-name="P37">    — <text:span text:style-name="Police_20_par_20_défaut"><text:span text:style-name="T287">Hector, tu étais à mon cœur de beaucoup le plus cher</text:span></text:span> <text:span text:style-name="Police_20_par_20_défaut"><text:span text:style-name="T287">de tous mes enfants ; tant que je t'eus vivant, tu fus aimé des dieux, et ils se sont encore occupés de toi, même dans la mort que te valut ton destin. Mes autres fils, en effet, Achille aux pieds rapides, lorsqu'il s'en emparait, les vendait au delà de la mer sans récolte, à Samos, à Imbros, et à Lemnos aux côtes sans abord. Mais toi, après t'avoir ôté la vie avec le bronze à la pointe effilée, il t'a traîné souvent autour du tertre de son ami Patrocle, </text:span></text:span><text:soft-page-break/><text:span text:style-name="Police_20_par_20_défaut"><text:span text:style-name="T287">que tu lui as tué. Mais il ne l'a point ressuscité pour cela ! Et voici qu'aujourd'hui près de moi, frais et tiède d'un récent trépas, tu gis dans le palais, semblable à celui que vient de tuer Apollon, dieu dont l'arc est d argent, en le frappant de ses traits les plus doux ! »</text:span></text:span></text:p>
      <text:p text:style-name="P37">    <text:span text:style-name="Police_20_par_20_défaut"><text:span text:style-name="T287">Ainsi parla-t-elle en pleurant ; et, chez les autres femmes, elle suscita une plainte sans fin. La troisième alors, Hélène commença pour elles à se complaindre :</text:span></text:span></text:p>
      <text:p text:style-name="P37">    — <text:span text:style-name="Police_20_par_20_défaut"><text:span text:style-name="T287">Hector, tu étais à mon cœur de beaucoup le plus cher de tous mes beaux-frères, puisque Alexandre beau comme un dieu est l'époux qui me conduisit en Troade. Comme j'aurais dû mourir auparavant ! Voici que cette année est déjà la vingtième, depuis que je suis venue de là-bas et que j'ai délaissé ma patrie. Mais jamais de toi je n'ai encore entendu une parole méchante ; ou messéante. Mais si quelque autre dans le palais me blâmait, un de mes beaux-frères, une de mes belles-sœurs au beau péplos, ou bien ma belle-mère — car mon beau-père était doux comme un père — c'était toi qui parlais pour les détromper, et qui les retenais par ta sagesse et tes douces paroles. Et c'est pourquoi je pleure sur toi en même temps que sur moi, infortunée, le cœur plein d'affliction. Car il n'est plus personne, dans la vaste Troade, qui ne se montre envers moi indulgent et ami ; tous m'ont en horreur.»</text:span></text:span></text:p>
      <text:p text:style-name="P37">    <text:span text:style-name="Police_20_par_20_défaut"><text:span text:style-name="T287">Ainsi parla-t-elle en pleurant, et la foule innombrable gémissait à sa suite. Le vieux Priam alors adressa ces paroles à son peuple :</text:span></text:span></text:p>
      <text:p text:style-name="P37">    — <text:span text:style-name="Police_20_par_20_défaut"><text:span text:style-name="T287">Vous allez, Troyens, amener à présent du bois dans la cité. Ne craignez pas au fond de votre cœur </text:span></text:span><text:span text:style-name="Police_20_par_20_défaut"><text:span text:style-name="T287">une embuscade que les Argiens auraient solidement tramée, car Achille, en me congédiant loin de ses vaisseaux noirs, m'a déclaré qu'il ne ferait rien d'hostile, avant que ne vienne la douzième aurore. »</text:span></text:span></text:p>
      <text:p text:style-name="P37"><text:soft-page-break/>    <text:span text:style-name="Police_20_par_20_défaut"><text:span text:style-name="T287">Ainsi parla-t-il, et les Troyens attelèrent à leurs chars des bœufs et des mulets, et se hâtèrent ensuite de se rassembler aux portes de la ville. Pendant neuf jours, ils amenèrent une indicible quantité de bois. Mais quand parut, pour la dixième fois, l'Aurore qui apporte la lumière aux mortels, ils transportèrent le corps de </text:span></text:span><text:span text:style-name="Police_20_par_20_défaut"><text:span text:style-name="T288">l'</text:span></text:span><text:span text:style-name="Police_20_par_20_défaut"><text:span text:style-name="T287">intrépide Hector, en versant des pleurs ; ils le placèrent alors au faîte du bûcher, et y mirent le feu.</text:span></text:span></text:p>
      <text:p text:style-name="P37">    <text:span text:style-name="Police_20_par_20_défaut"><text:span text:style-name="T287">Et, lorsque apparut la fille du matin, l'Aurore aux doigts de rose, le peuple se rassembla autour du bûcher du glorieux Hector. Puis, une fois rassemblés et groupés, ils éteignirent d'abord avec du vin couleur de feu toutes les parties du bûcher qu'avait envahies l'ardeur du brasier. Ses frères et ses amis recueillirent ensuite ses blancs ossements ; ils pleuraient, et de grosses larmes descendaient sur leurs joues. Prenant ensuite ces restes, ils les placèrent dans une urne d'or, qu'ils recouvrirent de voiles souples, couleur de pourpre. Aussitôt après, ils les déposèrent dans une fosse profonde, sur laquelle ils étendirent et tassèrent de gros blocs de pierre. En toute hâte, ils se mirent ensuite à entasser un tertre, après avoir songé à poster tout autour des sentinelles, dans la crainte que les Achéens aux belles cnémides ne passent à l'attaque avant le temps fixé. Lorsqu'ils eurent amoncelé le tertre, ils se retirèrent. Avec ordre ensuite s'étant tous assemblés, ils festoyèrent à un festin d'honneur, dans le palais de Priam, roi nourrisson de Zeus.</text:span></text:span></text:p>
      <text:p text:style-name="P37">    <text:span text:style-name="Police_20_par_20_défaut"><text:span text:style-name="T287">Et c'est ainsi qu ils eurent soin d'accomplir les funérailles d'Hector dompteur de chevaux.</text:span></text:span></text:p>
      <text:p text:style-name="P43"/>
      <text:p text:style-name="P44"/>
      <text:p text:style-name="Text_20_body"> Traduction de Lecomte de Lisle</text:p>
      <text:p text:style-name="Text_20_body"/>
      <text:p text:style-name="P42">Puis, il rentra de nouveau dans sa tente pour s'y reposer, et il laissa Hektôr étendu, la face dans la <text:soft-page-break/>poussière.</text:p>
      <text:p text:style-name="P37">    <text:span text:style-name="Police_20_par_20_défaut"><text:span text:style-name="T287">Mais Apollôn, plein de pitié pour le guerrier sans vie, éloignait du corps toute souillure et le couvrait tout entier de l'Aigide d'or, afin que le Pèléide, en le traînant, ne le déchirât point. C'est ainsi que, furieux, Akhilleus outrageait Hektôr ; et les Dieux heureux qui le regardaient en avaient pitié, et ils excitaient le vigilant Tueur d'Argos à l'enlever. Et ceci plaisait à tous les Dieux, sauf à Hèrè, à Poseidaôn et à la Vierge aux yeux clairs, qui, tous trois, gardaient leur ancienne haine pour la sainte Ilios, pour Priamos et son peuple, à cause de l'injure d'Alexandros qui méprisa les Déesses quand elles vinrent dans sa cabane, où il couronna Celle qui le remplit d'un désir funeste.</text:span></text:span></text:p>
      <text:p text:style-name="P37">    <text:span text:style-name="Police_20_par_20_défaut"><text:span text:style-name="T287">Et quand Eôs se leva pour la douzième fois, Phoibos Apollôn parla ainsi au milieu des Immortels :</text:span></text:span></text:p>
      <text:p text:style-name="P37">   <text:span text:style-name="Police_20_par_20_défaut"><text:span text:style-name="T1">— </text:span></text:span><text:span text:style-name="Police_20_par_20_défaut"><text:span text:style-name="T287">0 Dieux ! vous êtes injustes et cruels. Pour vous, naguère, Hektôr ne brûlait-il pas les cuisses des bœufs et des meilleures chèvres ? Et, maintenant, vous ne voulez pas même rendre son cadavre à sa femme, à sa mère, à son fils, à son père Priamos et à ses peuples, pour qu'ils le revoient, et qu'ils le brûlent, et qu'ils accomplissent ses funérailles. 0 Dieux ! vous ne voulez protéger que le féroce Akhilleus dont les desseins sont haïssables, dont le cœur est inflexible dans sa poitrine, et qui est tel qu'un lion excité par sa grande force et par sa rage, qui se jette sur les troupeaux des hommes pour les dévorer. Ainsi Akhilleus a perdu toute compassion, et cette honte qui perd ou qui aide les hommes. D'autres aussi perdent quelqu'un qui leur est très cher, soit un frère, soit un fils ; et ils pleurent et gémissent, puis ils se consolent, car les Moires ont donné aux hommes un esprit patient. Mais lui, après avoir privé le divin Hektôr de sa chère âme, l'attachant à ton char, il le traîne autour du tombeau de son compagnon. Cela n'est ni bon, ni juste. Qu'il craigne, bien que très brave, que nous nous initions contre lui, car, dans sa </text:span></text:span><text:span text:style-name="Police_20_par_20_défaut"><text:span text:style-name="T287">fureur, il outrage une poussière insensible.</text:span></text:span></text:p>
      <text:p text:style-name="P37">    <text:span text:style-name="Police_20_par_20_défaut"><text:span text:style-name="T287">Et, pleine de colère. Hèrè aux bras blancs lui répondit :</text:span></text:span></text:p>
      <text:p text:style-name="P37"><text:soft-page-break/>   <text:span text:style-name="Police_20_par_20_défaut"><text:span text:style-name="T1">— </text:span></text:span><text:span text:style-name="Police_20_par_20_défaut"><text:span text:style-name="T287">Tu parles bien. Archer, si on accorde des honneurs égaux à Akhilleus et à Hektôr. Mais le Priamide a  sucé  la mamelle d'une  femme mortelle,  tandis qu'Akhilleus est né d'une Déesse que j'ai nourrie moi-même et élevée avec tendresse, et que j'ai unie au guerrier Pèleus cher aux Immortels. Vous avez tous assisté à leurs noces, ô Dieux ! et tu as pris part au festin, tenant ta kithare, toi, protecteur des mauvais, et toujours perfide.</text:span></text:span></text:p>
      <text:p text:style-name="P37">    <text:span text:style-name="Police_20_par_20_défaut"><text:span text:style-name="T287">Et Zeus qui amasse les nuées, lui répondant, parla ainsi:</text:span></text:span></text:p>
      <text:p text:style-name="P37">   <text:span text:style-name="Police_20_par_20_défaut"><text:span text:style-name="T1">— </text:span></text:span><text:span text:style-name="Police_20_par_20_défaut"><text:span text:style-name="T287">Hèrè, ne t'irrite point contre les Dieux. Un honneur égal ne sera point fait à ces deux héros ; mais Hektôr était le plus cher aux Dieux parmi les hommes qui sont dans Ilios. Et il m'était cher à moi-même, car il  n'oublia  jamais  les  dons  qui  me  sont  agréables,  et jamais il n'a laissé mon autel manquer d'un repas abondant, de libations et de parfums, car nous avons ces honneurs en partage. Mais, certes, nous ne ferons point enlever furtivement, le brave Hektôr, ce qui serait honteux, car Akhilleus serait averti par sa mère qui est auprès de lui nuit et jour. Qu'un des Dieux appelle Thétis auprès de moi, et je lui dirai de sages paroles, afin qu'Akhilleus reçoive les présents de Priamos et rende Hektôr.</text:span></text:span></text:p>
      <text:p text:style-name="P37">  <text:span text:style-name="Police_20_par_20_défaut"><text:span text:style-name="T287">Il parla ainsi, et la messagère Iris aux pieds tourbillonnants partit. Entre Samos et Imbros, elle sauta dans la noire mer qui retentit. Et elle s'enfonça dans les profondeurs comme le plomb qui, attaché à la corne d'un bœuf sauvage, descend, portant la mort aux poissons voraces. Et elle trouva Thétis dans  sa grotte creuse ; et autour d'elle les Déesses de la mer étaient assises en foule. Et là, Thétis pleurait la destinée de son fils irréprochable qui devait mourir devant la riche Troie, loin de sa patrie. Et, s'approchant, la rapide Iris lui dit :</text:span></text:span></text:p>
      <text:p text:style-name="P37">    <text:span text:style-name="Police_20_par_20_défaut"><text:span text:style-name="T1">— </text:span></text:span><text:span text:style-name="Police_20_par_20_défaut"><text:span text:style-name="T287">Lève-toi, Thétis. Zeus aux desseins éternels t'appelle.</text:span></text:span></text:p>
      <text:p text:style-name="P37"><text:soft-page-break/>    <text:span text:style-name="Police_20_par_20_défaut"><text:span text:style-name="T287">Et la Déesse Thétis aux pieds d'argent lui répondit :</text:span></text:span></text:p>
      <text:p text:style-name="P37">    <text:span text:style-name="Police_20_par_20_défaut"><text:span text:style-name="T1">— </text:span></text:span><text:span text:style-name="Police_20_par_20_défaut"><text:span text:style-name="T287">Pourquoi le grand Dieu m'appelle-t-il ? Je crains de me mêler aux Immortels, car je subis d'innombrables douleurs, j'irai cependant, et, quoi qu'il ait dit, il n'aura point parlé en vain.</text:span></text:span></text:p>
      <text:p text:style-name="P37">   <text:span text:style-name="Police_20_par_20_défaut"><text:span text:style-name="T287">Ayant ainsi parlé, la noble Déesse prit un voile bleu, le plus sombre de tous, et se hâta de partir. Et la rapide Iris aux pieds aériens allait devant. Et l’eau de la mer s'entr’ouvrit devant elles ; et, montant  sur le  rivage, elles s'élancèrent dans l'Ouranos. Et elles trouvèrent là le Krônide au large regard, et, autour de lui, les éternels Dieux heureux, assis et rassemblés. Et Thétis s'assit  auprès du  Père  Zeus,  Athènè  lui  ayant cédé  sa place. Hère lui mit en main une belle coupe d'or, en la consolant ; et Thétis, ayant bu, la lui rendit. Et le Père des Dieux et des hommes parla le premier :</text:span></text:span></text:p>
      <text:p text:style-name="P37">    <text:span text:style-name="Police_20_par_20_défaut"><text:span text:style-name="T1">— </text:span></text:span><text:span text:style-name="Police_20_par_20_défaut"><text:span text:style-name="T287">Déesse Thétis, tu es venue dans l'Olympos malgré ta tristesse, car je sais que tu as dans le cœur une douleur insupportable. Cependant, je te dirai pourquoi je t'ai appelée. Depuis neuf jours une dissension s'est élevée entre les Immortels à cause du cadavre de Hektôr, et d'Akhilleus destructeur de citadelles. Les Dieux excitaient le vigilant Tueur d'Argos à enlever le corps du Priamide ; mais je protège la gloire d'Akhilleus, car j'ai gardé mon respect et mon amitié pour toi. Va donc promptement à l'armée des Argiens, et donne des ordres à ton fils. Dis-lui que les Dieux sont irrités, et que moi-même, plus que tous, je suis irrité contre lui, parce que, dans sa fureur, il retient Hektôr auprès des nefs aux poupes recourbées. S'il me redoute, qu'il le rende. Cependant, j'enverrai Iris au magnanime Priamos afin que, se rendant aux nefs des Akhaiens, Il rachète son fils bien-aimé, et qu'il porte des présents qui fléchissent le cœur d'Akhilleus.</text:span></text:span></text:p>
      <text:p text:style-name="P37">   <text:span text:style-name="Police_20_par_20_défaut"><text:span text:style-name="T287">Il parla ainsi, et la Déesse Thétis aux pieds d'argent obéit. Et, descendant à la hâte du faîte de l'Olympos, elle parvînt à la tente de son fils, et elle l'y trouva gémissant. Et, autour de lui, ses compagnons préparaient activement le repas. Et une grande brebis laineuse avait été tuée sous la </text:span></text:span><text:soft-page-break/><text:span text:style-name="Police_20_par_20_défaut"><text:span text:style-name="T287">tente. </text:span></text:span><text:span text:style-name="Police_20_par_20_défaut"><text:span text:style-name="T287">Et, auprès d'Akhilleus, s'assit la mère vénérable. Et, le caressant de la main, elle lui dit :</text:span></text:span></text:p>
      <text:p text:style-name="P37">   <text:span text:style-name="Police_20_par_20_défaut"><text:span text:style-name="T1">— </text:span></text:span><text:span text:style-name="Police_20_par_20_défaut"><text:span text:style-name="T287">Mon enfant, jusqu’à quand, pleurant et gémissant, consumeras-tu ton cœur, oubliant de manger et de dormir ? Cependant il est doux de s'unir par amour à une femme. Je ne te verrai pas longtemps vivant ; voici venir la mort et la Moire toute-puissante. Mais écoute, car je te suis envoyée par Zeus. Il dit que tous les Dieux sont irrités contre toi, et que, plus que tous les Immortels, il est irrité aussi, parce que, dans ta fureur, tu retiens Hektôr auprès des nefs éperonnées, et que tu ne le renvoies pas. Rends-le donc, et reçois le prix de son cadavre.</text:span></text:span></text:p>
      <text:p text:style-name="P37">    <text:span text:style-name="Police_20_par_20_défaut"><text:span text:style-name="T287">Et Akhilleus aux pieds rapides, lui répondant, parla ainsi :</text:span></text:span></text:p>
      <text:p text:style-name="P37">    <text:span text:style-name="Police_20_par_20_défaut"><text:span text:style-name="T1">— </text:span></text:span><text:span text:style-name="Police_20_par_20_défaut"><text:span text:style-name="T287">Qu'on apporte donc des présents et qu'on emporte ce cadavre, puisque l'Olympien lui-même le veut.</text:span></text:span></text:p>
      <text:p text:style-name="P37">   <text:span text:style-name="Police_20_par_20_défaut"><text:span text:style-name="T287">Et, auprès des nefs, la mère et le fils se parlaient ainsi en paroles rapides. Et le Krônide envoya Iris vers la sainte Ilios :</text:span></text:span></text:p>
      <text:p text:style-name="P37">   <text:span text:style-name="Police_20_par_20_défaut"><text:span text:style-name="T1">— </text:span></text:span><text:span text:style-name="Police_20_par_20_défaut"><text:span text:style-name="T287">Va, rapide Iris. Quitte ton siège dans. l'Olympos, et ordonne, dans Ilios, au magnanime Priamos qu'il aille aux nefs des Akhaiens afin de racheter son fils bien-aimé,  et qu'il porte à Akhilleus des présents qui fléchissent son cœur. Qu'aucun autre Troien ne le suive, sauf un héraut vénérable qui conduise les mulets et le char rapide, et ramène vers la Ville le cadavre de Hektôr que le divin Akhilleus a tué. Et qu'il n'ait ni inquiétude,  ni  terreur.  Nous lui donnerons pour guide le Tueur d'Argos qui le conduira jusqu'à Akhilleus. Et quand il sera entré dans la tente d'Akhilleus, celui-ci ne le tuera point, et même il le défendra contre tous, car il n'est ni violent, ni insensé, ni impie, et il respectera un suppliant.</text:span></text:span></text:p>
      <text:p text:style-name="P37">    <text:span text:style-name="Police_20_par_20_défaut"><text:span text:style-name="T287">Il parla ainsi, et la messagère Iris aux pieds tourbil-lonnants s'élança et parvint aux demeures de </text:span></text:span><text:soft-page-break/><text:span text:style-name="Police_20_par_20_défaut"><text:span text:style-name="T287">Priamos, pleines de gémissements et de deuil. Et les fils étaient assis dans la cour autour de leur père, et ils trempaient de larmes leurs vêtements. Et, au milieu d'eux, le vieillard s'enveloppait dans son manteau,  et sa tête blanche et ses épaules étaient souillées de la cendre qu'il y avait répandue de ses </text:span></text:span><text:span text:style-name="Police_20_par_20_défaut"><text:span text:style-name="T287">mains en se roulant sur la terre. Et ses filles et ses belles-filles se lamentaient par les demeures, se souvenant de tant de braves guerriers tombés morts sous les coups des Argiens. Et la messagère de Zeus, s'approchant de Priamos, lui parla à voix basse, car le tremblement agitait les membres du vieillard :</text:span></text:span></text:p>
      <text:p text:style-name="P37">    <text:span text:style-name="Police_20_par_20_défaut"><text:span text:style-name="T1">— </text:span></text:span><text:span text:style-name="Police_20_par_20_défaut"><text:span text:style-name="T287">Rassure-toi, Priamos Dardanide, et ne tremble pas. Je ne viens point t'annoncer de malheur, mais une heureuse nouvelle, je suis envoyée par Zeus qui, de loin, prend souci de toi et te plaint. L'Olympien t'ordonne de racheter le divin Hektôr, et de porter à Akhilleus des présents qui fléchissent son cœur. Qu'aucun autre Troien ne te suive, sauf un héraut vénérable qui conduise les mulets et le char rapide, et ramène vers la Ville le cadavre de Hektôr que le divin Akhilleus a tué. N'aie ni inquiétude, ni terreur. Le Tueur d'Argos sera ton guide et il te conduira jusqu'à Akhilleus. Et quand il t'aura mené dans la tente d'Akhilleus, celui-ci ne te tuera point, et même il te défendra contre tous, car il n'est ni violent, ni insensé, ni impie, et il respectera un suppliant.</text:span></text:span></text:p>
      <text:p text:style-name="P37">    <text:span text:style-name="Police_20_par_20_défaut"><text:span text:style-name="T287">Ayant ainsi parlé, la rapide Iris partit. Et Priamos ordon-na à ses fils d'atteler les mulets au char, et d'y attacher une corbeille. Et il se rendit dans la chambre nuptiale, parfumée, en bols de cèdre, et haute, et qui contenait beaucoup de choses admirables. Et il appela sa femme Hékabè, et il lui dît :</text:span></text:span></text:p>
      <text:p text:style-name="P37">    <text:span text:style-name="Police_20_par_20_défaut"><text:span text:style-name="T1">— </text:span></text:span><text:span text:style-name="Police_20_par_20_défaut"><text:span text:style-name="T287">0 chère ! un messager Olympien m'est venu de Zeus, afin qu'allant aux nefs des Akhaiens, je rachète mon fils bien-aimé, et que je porte à Akhilleus des présents qui fléchissent son cœur. Dis-moi ce que tu penses dans ton esprit. Pour moi, mon courage et mon cœur me poussent vers les nefs et la grande armée des Akhaiens.</text:span></text:span></text:p>
      <text:p text:style-name="P37"><text:soft-page-break/>    <text:span text:style-name="Police_20_par_20_défaut"><text:span text:style-name="T287">Il parla ainsi, et la femme se lamenta et répondit :</text:span></text:span></text:p>
      <text:p text:style-name="P37">   <text:span text:style-name="Police_20_par_20_défaut"><text:span text:style-name="T1">— </text:span></text:span><text:span text:style-name="Police_20_par_20_défaut"><text:span text:style-name="T287">Malheur à moi ! Tu as perdu cette prudence qui t'a illustré parmi les étrangers et ceux auxquels tu commandes. Tu veux aller seul vers les nefs des Akhaiens, et rencontrer cet homme qui t'a tué tant de </text:span></text:span><text:span text:style-name="Police_20_par_20_défaut"><text:span text:style-name="T287">braves enfants ! Sans doute ton cœur est de fer. Dès qu'il t'aura vu et saisi, cet homme féroce et sans foi n'aura point pitié de toi et ne te respectera point, et nous te pleurerons seuls dans nos demeures. Lorsque la Moire puissante reçut Hektôr naissant dans ses langes, après que je l'eus enfanté, elle le destina à rassasier les chiens rapides, loin de ses parents, sous les yeux d'un guerrier féroce. Que ne puis-je, attachée à cet homme, lui manger le cœur ! Alors seraient expiés les maux de mon fils qui, cependant, n'est point mort en lâche, et qui, sans craindre et sans fuir, a combattu jusqu'à la fin pour les Troiens et les Troiennes.</text:span></text:span></text:p>
      <text:p text:style-name="P37">    <text:span text:style-name="Police_20_par_20_défaut"><text:span text:style-name="T287">Et le divin vieillard Priamos lui répondit :</text:span></text:span></text:p>
      <text:p text:style-name="P37">   <text:span text:style-name="Police_20_par_20_défaut"><text:span text:style-name="T1">— </text:span></text:span><text:span text:style-name="Police_20_par_20_défaut"><text:span text:style-name="T287">Ne tente point de me retenir, et ne sois point dans nos demeures un oiseau de mauvais augure. Si quelque homme terrestre m'avait parlé, soit un divinateur, soit un hiérophante, je croirais qu'il a menti, et je ne l'écouterais point ; mais j'ai vu et entendu une Déesse, et je pars, car sa parole s'accomplira. Si ma destinée est de périr auprès des nefs des Akhaiens aux tuniques d'airain, soit ! Akhilleus me tuera ; tandis que je me rassasierai de sanglots en embrassant mon fils.</text:span></text:span></text:p>
      <text:p text:style-name="P37">   <text:span text:style-name="Police_20_par_20_défaut"><text:span text:style-name="T287">Il parla ainsi, et il ouvrit les beaux couvercles de ses coffres.  Et  il  prit douze péplos  magnifiques,  douze couvertures simples, autant de tapis, autant de beaux manteaux et autant de tuniques. Il prit dix talents pesant d'or, deux trépieds éclatants, quatre vases et une coupe magnifique que les guerriers Thrèkiens lui avaient donnée, présent merveilleux, quand il était allé en envoyé chez eux. Mais le vieillard en priva ses demeures, désirant dans son cœur racheter son fils. Et il chassa loin du portique tous les Troiens, en leur adressant ces paroles injurieuses :</text:span></text:span></text:p>
      <text:p text:style-name="P37"><text:soft-page-break/>   <text:span text:style-name="Police_20_par_20_défaut"><text:span text:style-name="T1">— </text:span></text:span><text:span text:style-name="Police_20_par_20_défaut"><text:span text:style-name="T287">Allez, misérables couverts d'opprobre ! N'avez-vous point de deuil dans vos demeures ? Pourquoi vous occupez-vous de moi ? Vous réjouissez-vous des maux dont le Krônide Zeus m'accable, et de ce que j'ai perdu mon fils excellent ? Vous en sentirez aussi la perte, car, maintenant qu'il est mort, vous </text:span></text:span><text:span text:style-name="Police_20_par_20_défaut"><text:span text:style-name="T287">serez une proie plus facile pour les Akhaiens. Pour moi, avant de voir de mes yeux la Ville renversée et saccagée, je descendrai dans les demeures d'Aidés !</text:span></text:span></text:p>
      <text:p text:style-name="P37">   <text:span text:style-name="Police_20_par_20_défaut"><text:span text:style-name="T287">Il parla  ainsi,  et  de  son  sceptre  il  repoussait  les hommes, et ceux-ci se retiraient devant le vieillard qui les chassait. Et il appelait ses fils avec menace. Injuriant Hélénos et Paris, et le divin Agathôn, et Pammon, et Antiphôn, et le brave Politès, et Dèiphobos, et Hippothoos, et le divin Agavos. Et le vieillard, les appelant tous les neuf, leur commandait rudement :</text:span></text:span></text:p>
      <text:p text:style-name="P37">   <text:span text:style-name="Police_20_par_20_défaut"><text:span text:style-name="T1">— </text:span></text:span><text:span text:style-name="Police_20_par_20_défaut"><text:span text:style-name="T287">Hâtez-vous, misérables et infâmes enfants ! Plût aux Dieux que tous ensemble, au lieu de Hektôr, vous fussiez tombés devant les nefs rapides ! Malheureux que je suis ! J'avais engendré, dans la grande Troie, des fils  excellents, et pas un d'entre  eux ne  m'est resté, ni l'illustre Mèstor, ni Trôilos dompteur de chevaux, ni Hektôr qui était comme un Dieu parmi les hommes, et qui ne semblait pas être le fils d'un homme, mais d'un Dieu. Arès me les a tous enlevés, et il ne me reste que des lâches, des menteurs, des sauteurs qui ne sont habiles qu'aux danses, des voleurs publics d'agneaux et de chevreaux ! Ne vous hâterez-vous point de préparer ce char ? N'y placerez-vous point toutes ces choses, afin que je parte ?</text:span></text:span></text:p>
      <text:p text:style-name="P37">   <text:span text:style-name="Police_20_par_20_défaut"><text:span text:style-name="T287">Il parla ainsi, et, redoutant les menaces de leur père, ils  amenèrent  le  beau  char  neuf,  aux  roues  solides, attelé de mulets, et ils y attachèrent une corbeille. Et ils prirent contre la muraille le joug de buis, bossue et garni d'anneaux ; et ils prirent aussi les courroies du timon, longues de neuf coudées, qu'ils attachèrent au bout du timon poli en les passant dans l'anneau. Et ils les lièrent trois fois autour du bouton ; puis, les réunissant, Ils les fixèrent par un nœud. Et ils apportèrent de la chambre </text:span></text:span><text:soft-page-break/><text:span text:style-name="Police_20_par_20_défaut"><text:span text:style-name="T287">nuptiale les présents infinis destinés au rachat de Hektôr, et ils les amassèrent sur le char. Puis ils mirent sous le joug les mulets aux sabots solides que les Mysiens avaient autrefois données à Priamos. Et ils amenèrent aussi à Priamos les chevaux que le vieillard nourrissait lui-même à la crèche polie.  Et, sous les hauts portiques, le héraut et Priamos, tous deux pleins de prudence, les attelèrent.</text:span></text:span></text:p>
      <text:p text:style-name="P37">    <text:span text:style-name="Police_20_par_20_défaut"><text:span text:style-name="T287">Puis, Hékabè, le cœur triste, s'approcha d'eux, portant de sa main droite un doux vin dans une coupe d'or, afin qu'ils fissent des libations. Et, debout devant les chevaux, elle dit à Priamos :</text:span></text:span></text:p>
      <text:p text:style-name="P37">   <text:span text:style-name="Police_20_par_20_défaut"><text:span text:style-name="T1">— </text:span></text:span><text:span text:style-name="Police_20_par_20_défaut"><text:span text:style-name="T287">Prends, et fais des libations au Père Zeus, et prie-le, afin de revenir dans tes demeures du milieu des ennemis, puisque ton cœur te pousse vers les nefs, malgré moi. Supplie le Kroniôn Idaien qui amasse les noires nuées et qui voit toute la terre d'Ilios. Demande-lui d'envoyer à ta droite celui des oiseaux qu'il aime le mieux, et dont la force est la plus grande ; et, le voyant de tes yeux, tu marcheras, rassuré, vers les nefs des cavaliers Danaens. Mais si Zeus qui tonne au loin ne t'envoie point ce signe, je ne te conseille point d'aller vers les nefs des Argiens, malgré ton désir.</text:span></text:span></text:p>
      <text:p text:style-name="P37">   <text:span text:style-name="Police_20_par_20_défaut"><text:span text:style-name="T287">Et Priamos semblable à un Dieu, lui répondant, parla ainsi :</text:span></text:span></text:p>
      <text:p text:style-name="P37">   <text:span text:style-name="Police_20_par_20_défaut"><text:span text:style-name="T1">— </text:span></text:span> <text:span text:style-name="Police_20_par_20_défaut"><text:span text:style-name="T287">0 femme, je ne repousserai point ton conseil. Il est bon d'élever ses mains vers Zeus, afin qu'il ait pitié de nous.</text:span></text:span></text:p>
      <text:p text:style-name="P37">    <text:span text:style-name="Police_20_par_20_défaut"><text:span text:style-name="T287">Le vieillard parla ainsi, et il ordonna à une servante de verser une eau pure sur ses mains. Et la servante apporta le bassin et le vase. Et Priamos s'étant lavé les mains, reçut la coupe de Hékabè ; et, priant, debout au milieu de la cour, il répandit le vin, regardant l'Ouranos et disant :</text:span></text:span></text:p>
      <text:p text:style-name="P37">   <text:span text:style-name="Police_20_par_20_défaut"><text:span text:style-name="T1">— </text:span></text:span><text:span text:style-name="Police_20_par_20_défaut"><text:span text:style-name="T287">Père Zeus, qui règnes sur l'Ida, très glorieux, très grand, accorde-moi de trouver grâce devant Akhilleus et de lui inspirer de la compassion. Envoie à ma droite celui de tous les oiseaux que tu </text:span></text:span><text:soft-page-break/><text:span text:style-name="Police_20_par_20_défaut"><text:span text:style-name="T287">aimes le mieux, et dont la force est la plus grande, afin que, le voyant de mes yeux, je marche, rassuré, vers les nefs des cavaliers Danaens.</text:span></text:span></text:p>
      <text:p text:style-name="P37">    <text:span text:style-name="Police_20_par_20_défaut"><text:span text:style-name="T287">Il parla ainsi en priant, et le sage Zeus l'entendit, et il envoya le plus véridique des oiseaux, l'aigle noir, le chasseur, celui qu'on nomme le tacheté. Autant s'ouvrent les portes de la demeure d'un homme riche, autant s'ouvraient ses deux ailes. Et il apparut, volant à droite au-dessus de la Ville ; et tous se réjouirent de le voir, et leur cœur fut joyeux dans leurs poitrines.</text:span></text:span></text:p>
      <text:p text:style-name="P37">    <text:span text:style-name="Police_20_par_20_défaut"><text:span text:style-name="T287">Et le vieillard monta aussitôt sur le beau char, et il le poussa hors du vestibule et du portique sonore. Et les mulets traînaient d'abord le char aux quatre roues, et le sage Idaios les conduisait. Puis, venaient les chevaux que Priamos excitait du fouet, et tous l'accompagnaient par la Ville, en gémissant, comme s'il allait à la mort. Et quand il fut descendu d'Ilios dans la plaine, tous revinrent dans la Ville, ses fils et ses gendres.</text:span></text:span></text:p>
      <text:p text:style-name="P37">     <text:span text:style-name="Police_20_par_20_défaut"><text:span text:style-name="T287">Et Zeus au large regard, les voyant dans la plaine, eut pitié du vieux Priamos, et, aussitôt, il dit à son fils bien-aimé Herméias :                             </text:span></text:span></text:p>
      <text:p text:style-name="P37">   <text:span text:style-name="Police_20_par_20_défaut"><text:span text:style-name="T1">— </text:span></text:span><text:span text:style-name="Police_20_par_20_défaut"><text:span text:style-name="T287">Herméias, puisque tu te plais avec les hommes et que tu peux exaucer qui tu veux, va ! conduis Priamos aux nefs creuses des Akhaiens, et fais qu'aucun des Danaens ne l'aperçoive avant qu'Il parvienne au Pèléide.</text:span></text:span></text:p>
      <text:p text:style-name="P37">    <text:span text:style-name="Police_20_par_20_défaut"><text:span text:style-name="T287">Il parla ainsi, et le Messager tueur d'Argos obéit. Et aussitôt il attacha à ses talons de belles allés immortelles et d'or qui le portaient sur la mer et sur la terre immense comme le souffle du vent. Et il prit la verge qui, selon qu'il le veut, ferme les paupières des hommes ou les éveille. Et, la tenant à la main, l'illustre Tueur d'Argos s'envola et parvint aussitôt à Troie et au Hellespontos. Et il s'approcha, semblable à un jeune homme royal dans la fleur de sa belle jeunesse.</text:span></text:span></text:p>
      <text:p text:style-name="P37"><text:soft-page-break/>    <text:span text:style-name="Police_20_par_20_défaut"><text:span text:style-name="T287">Et les deux vieillards, ayant dépassé la grande tombe d'Ilos, arrêtèrent les mulets et les chevaux pour les faire boire au fleuve. Et déjà l'ombre du soir se répandait sur la terre. Et le héraut aperçut Herméias, non  loin, et il dit à Priamos :</text:span></text:span></text:p>
      <text:p text:style-name="P37">   <text:span text:style-name="Police_20_par_20_défaut"><text:span text:style-name="T1">— </text:span></text:span><text:span text:style-name="Police_20_par_20_défaut"><text:span text:style-name="T287">Prends garde,  Dardanide ! Ceci demande de la prudence. Je vois un homme, et je pense que nous allons périr. Fuyons promptement avec les chevaux, ou     supplions-le en embrassant ses  genoux. Peut-être aura-t-il pitié de nous.</text:span></text:span></text:p>
      <text:p text:style-name="P37">    <text:span text:style-name="Police_20_par_20_défaut"><text:span text:style-name="T287">Il parla ainsi et l'esprit de Priamos fut troublé, et il eut peur, et ses cheveux se tinrent droits sur sa tête </text:span></text:span><text:span text:style-name="Police_20_par_20_défaut"><text:span text:style-name="T287">courbée, et il resta stupéfait. Mais Herméias,  s'approchant, lui prit la main et l'Interrogea ainsi:</text:span></text:span></text:p>
      <text:p text:style-name="P37">    <text:span text:style-name="Police_20_par_20_défaut"><text:span text:style-name="T1">— </text:span></text:span><text:span text:style-name="Police_20_par_20_défaut"><text:span text:style-name="T287">Père,  où  mènes-tu  ces  chevaux  et  ces  mulets, dans la nuit solitaire, tandis que tous les autres hommes dorment  Ne crains-tu pas les Akhaiens pleins de  force, ces ennemis redoutables qui sont près de toi ? Si quelqu'un d'entre eux te rencontrait par la nuit  noire et rapide, emmenant tant de richesses, que ferais-tu ? C'est un vieillard qui te suit, et tu n'es plus assez jeune pour repousser un ennemi qui nous attaquerait. Mais, loin de nuire, je te préserverai de tout mal, car tu me sembles mon père bien-aimé.</text:span></text:span></text:p>
      <text:p text:style-name="P37">    <text:span text:style-name="Police_20_par_20_défaut"><text:span text:style-name="T287">Et le vieux et divin Priamos lui répondit :</text:span></text:span></text:p>
      <text:p text:style-name="P37">   <text:span text:style-name="Police_20_par_20_défaut"><text:span text:style-name="T1">— </text:span></text:span><text:span text:style-name="Police_20_par_20_défaut"><text:span text:style-name="T287">Mon cher fils, tu as dit la vérité. Mais un des Dieux  me  protège  encore,  puisqu'il  envoie  heureusement sur mon chemin un guide tel que toi. Ton corps et ton visage sont beaux, ton esprit est sage, et tu es né de parents heureux.</text:span></text:span></text:p>
      <text:p text:style-name="P37">    <text:span text:style-name="Police_20_par_20_défaut"><text:span text:style-name="T287">Et le Messager, tueur d'Argos, lui répondit :</text:span></text:span></text:p>
      <text:p text:style-name="P37">   <text:span text:style-name="Police_20_par_20_défaut"><text:span text:style-name="T1">— </text:span></text:span><text:span text:style-name="Police_20_par_20_défaut"><text:span text:style-name="T287">Vieillard, tu n'as point parlé au hasard. Mais réponds, et dis la vérité. Envoies-tu ces trésors nombreux et précieux à des hommes étrangers, afin qu'on te les conserve ? ou, dans votre terreur, </text:span></text:span><text:soft-page-break/><text:span text:style-name="Police_20_par_20_défaut"><text:span text:style-name="T287">abandonnez-vous tous la sainte Ilios, car un guerrier Illustre est mort, ton fils, qui, dans le combat, ne le cédait point aux Akhaiens?</text:span></text:span></text:p>
      <text:p text:style-name="P37">    <text:span text:style-name="Police_20_par_20_défaut"><text:span text:style-name="T287">Et le vieux et divin Priamos lui répondit :</text:span></text:span></text:p>
      <text:p text:style-name="P37">    <text:span text:style-name="Police_20_par_20_défaut"><text:span text:style-name="T1">— </text:span></text:span> <text:span text:style-name="Police_20_par_20_défaut"><text:span text:style-name="T287">Qui donc es-tu, ô excellent ! Et de quels parents es-tu né, toi qui parles si bien de la destinée de mon fils malheureux ?</text:span></text:span></text:p>
      <text:p text:style-name="P37">    <text:span text:style-name="Police_20_par_20_défaut"><text:span text:style-name="T287">Et le Messager, tueur d'Argos, lui répondit:</text:span></text:span></text:p>
      <text:p text:style-name="P37">    <text:span text:style-name="Police_20_par_20_défaut"><text:span text:style-name="T1">— </text:span></text:span><text:span text:style-name="Police_20_par_20_défaut"><text:span text:style-name="T287">Tu m'interroges, vieillard, sur le divin Hektôr. Je l'ai vu souvent de mes yeux dans la mêlée glorieuse, quand, repoussant vers les nefs les Argiens dispersés, il les tuait de l'airain aigu. Immobiles, nous  </text:span></text:span><text:span text:style-name="Police_20_par_20_défaut"><text:span text:style-name="T287">l'admirions ; car Akhilleus, irrité contre l'Atréide, ne nous permettait point de combattre. Je suis son serviteur, et la même nef bien construite nous a portés. Je suis un des Myrmidones et mon père est Polyktôr. Il est riche et vieux comme toi. Il a sept fils et je suis le septième. Ayant tiré au sort avec eux, je fus désigné poursuivre Akhilleus. J'allais maintenant des nefs dans la plaine. Demain matin les Akhaiens aux sourcils arqués porteront le combat autour de la Ville. Ils se plaignent du repos, et les Rois des Akhaiens ne peuvent retenir les guerriers de combattre.</text:span></text:span></text:p>
      <text:p text:style-name="P37">   <text:span text:style-name="Police_20_par_20_défaut"><text:span text:style-name="T287">Et le vieux et divin Priamos lui répondit :</text:span></text:span></text:p>
      <text:p text:style-name="P37">    <text:span text:style-name="Police_20_par_20_défaut"><text:span text:style-name="T1">— </text:span></text:span><text:span text:style-name="Police_20_par_20_défaut"><text:span text:style-name="T287">Si tu es le serviteur du Pèléide Akhilleus, dis-moi toute la vérité. Mon fils est-il encore auprès des nefs, ou déjà Akhilleus a-t-il tranché tous ses membres, pour les livrer à ses chiens ?</text:span></text:span></text:p>
      <text:p text:style-name="P37">    <text:span text:style-name="Police_20_par_20_défaut"><text:span text:style-name="T287">Et le Messager, tueur d'Argos, lui répondit :</text:span></text:span></text:p>
      <text:p text:style-name="P37">    <text:span text:style-name="Police_20_par_20_défaut"><text:span text:style-name="T1">— </text:span></text:span><text:span text:style-name="Police_20_par_20_défaut"><text:span text:style-name="T287">0 vieillard,  les chiens ne l'ont point encore mangé, ni les oiseaux, mais Il est couché devant la </text:span></text:span><text:soft-page-break/><text:span text:style-name="Police_20_par_20_défaut"><text:span text:style-name="T287">nef d'Akhilleus, sous la tente. Voici douze jours et le corps n'est point corrompu, et les vers, qui dévorent les guerriers tombés dans le combat, ne l'ont point mangé. Mais Akhilleus le traîne sans pitié autour du tombeau de son cher compagnon, dès que la divine Eôs reparaît, et il ne le flétrit point. Tu admirerais, si tu le voyais, combien il est frais. Le sang est lavé, il  est sans aucune souillure,  et toutes les blessures sont fermées que beaucoup de guerriers lui ont faites. Ainsi les Dieux heureux prennent soin de ton fils, tout mort qu'il est, parce qu'il leur était cher.</text:span></text:span></text:p>
      <text:p text:style-name="P37">    <text:span text:style-name="Police_20_par_20_défaut"><text:span text:style-name="T287">Il parla ainsi, et le vieillard, plein de joie, lui répondit :</text:span></text:span></text:p>
      <text:p text:style-name="P37">   <text:span text:style-name="Police_20_par_20_défaut"><text:span text:style-name="T1">— </text:span></text:span><text:span text:style-name="Police_20_par_20_défaut"><text:span text:style-name="T287">0 mon enfant, certes, il est bon d'offrir aux Immortels les présents qui leur sont dus. Jamais mon fils, quand il vivait, n'a oublié, dans ses demeures, les Dieux qui habitent l'Olympos, et voici qu'ils se souviennent de lui dans la mort. Reçois cette belle coupe de ma main, fais qu'on me rende Hektôr, et conduis-moi, à l'aide des Dieux, jusqu'à la tente du Pèléide.</text:span></text:span></text:p>
      <text:p text:style-name="P37">    <text:span text:style-name="Police_20_par_20_défaut"><text:span text:style-name="T287">Et le Messager, tueur d'Argos, lui répondit :</text:span></text:span></text:p>
      <text:p text:style-name="P37">   <text:span text:style-name="Police_20_par_20_défaut"><text:span text:style-name="T1">— </text:span></text:span><text:span text:style-name="Police_20_par_20_défaut"><text:span text:style-name="T287">Vieillard, tu veux tenter ma jeunesse, mais tu ne me persuaderas point de prendre tes dons à l'insu d'Akhilleus. Je le crains, en effet, et je le vénère trop dans mon cœur pour le dépouiller, et il m'en arriverait malheur. Mais je t'accompagnerais jusque dans l'illustre Argos, sur une nef rapide, ou à pied, et aucun, si je te conduis, ne me bravera en t'attaquant. Herméias, ayant ainsi parlé, sauta sur le char, saisit le fouet et les rênes et inspira une grande force aux chevaux et aux mulets. Et ils arrivèrent au fossé et aux tours des nefs là où les gardes achevaient de prendre leur repas. Et le Messager, tueur d'Argos, répandit le sommeil sur eux tous ; et, soulevant les barres, il ouvrit les portes, et il fit entrer Priamos et ses présents splendides dans le camp, et ils parvinrent à la  grande  tente  du  Pèléide.  Et  les  Myrmidones l'avaient faite pour leur Roi avec des planches de sapin, et ils l'avaient couverte d'un toit de joncs coupés dans la prairie. Et tout autour ils avaient fait une grande </text:span></text:span><text:soft-page-break/><text:span text:style-name="Police_20_par_20_défaut"><text:span text:style-name="T287">enceinte de pieux ; et la porte en était fermée par un seul tronc de sapin, barre énorme que trois hommes, parmi les Akhaiens, ouvraient et fermaient avec peine, et que le Pèléide soulevait seul. Le bienveillant Herméias la lotira pour Priamos, et il conduisit le vieillard dans l'intérieur de la cour, avec les Illustres présents destinés à Akhilleus aux pieds rapides. Et il sauta du char sur la terre, et il dit :</text:span></text:span></text:p>
      <text:p text:style-name="P37">   <text:span text:style-name="Police_20_par_20_défaut"><text:span text:style-name="T1">— </text:span></text:span><text:span text:style-name="Police_20_par_20_défaut"><text:span text:style-name="T287">0 vieillard, je suis Herméias, un Dieu immortel, et Zeus m'a envoyé pour te conduire. Mais je vais te quitter,  et  je  ne me montrerai  point  aux  yeux d'Akhilleus, car il n'est point digne d'un Immortel de protéger ainsi ouvertement les mortels. Toi, entre, saisis les genoux du Pèléiôn et supplie-le au nom de son père, de sa mère vénérable et de son fils, afin de toucher son cœur.</text:span></text:span></text:p>
      <text:p text:style-name="P37">    <text:span text:style-name="Police_20_par_20_défaut"><text:span text:style-name="T287">Ayant ainsi parlé, Herméias monta vers le haut Olympos ; et Priamos sauta du char sur la terre, et il laissa Idaios pour garder les chevaux et les mulets, et il entra dans la tente où Akhilleus cher à Zeus était assis.  Et il le trouva.  Ses compagnons étaient assis à l'écart ;  et seuls,  le héros Automédon et le </text:span></text:span><text:span text:style-name="Police_20_par_20_défaut"><text:span text:style-name="T287">nourrisson d'Arès Alkimos le servaient. Déjà il avait cessé de manger et de boire, et la table était encore devant lui. Et le grand Priamos entra sans être vu d'eux, et, s'approchant, il entoura de ses bras les genoux d'Akhilleus, et il baisa les mains terribles et meurtrières qui lui avaient tué tant de fils.</text:span></text:span></text:p>
      <text:p text:style-name="P37">    <text:span text:style-name="Police_20_par_20_défaut"><text:span text:style-name="T287">Quand un homme a encouru une grande peine, ayant tué quelqu'un dans sa patrie, et quand, exilé chez un peuple étranger, il entre dans une riche demeure, tous ceux qui le voient restent stupéfaits. Ainsi Akhilleus fut troublé en voyant le divin Priamos ; et les autres, pleins d'éton-nement,  se  regardaient  entre  eux.  Et Priamos dit ces paroles suppliantes :</text:span></text:span></text:p>
      <text:p text:style-name="P37">   <text:span text:style-name="Police_20_par_20_défaut"><text:span text:style-name="T1">— </text:span></text:span><text:span text:style-name="Police_20_par_20_défaut"><text:span text:style-name="T287">Souviens-toi de ton père, ô Akhilleus égal aux Dieux ! Il est de mon âge et sur le seuil fatal de la vieillesse.  Ses  voisins  l'oppriment  peut-être en ton absence, et il n'a personne qui écarte loin de lui </text:span></text:span><text:soft-page-break/><text:span text:style-name="Police_20_par_20_défaut"><text:span text:style-name="T287">l'outrage et le malheur ; mais, au moins, il sait que tu es vivant, et il s'en réjouit dans son cœur, et il espère tous les jours qu'il verra son fils bien-aimé de retour d'Ilios. Mais, moi, malheureux ! qui ai engendré des fils irréprochables dans la grande Troie, je ne sais s'il m'en reste un seul. J'en avais cinquante quand les Akhaiens arrivèrent. Dix-neuf étaient sortis du même sein, et plusieurs femmes avaient enfanté les autres dans mes demeures. L'impétueux Arès a rompu les genoux du plus grand nombre. Un seul défendait ma Ville et mes peuples, Hektôr, que tu viens de tuer tandis qu'il combattait pour sa patrie. Et c'est pour lui que je viens aux nefs des Akhaiens ; et je t'apporte, afin de le racheter, des présents infinis. Respecte les Dieux, Akhilleus, et, te souvenant de ton père, aie pitié de moi qui suis plus malheureux que lui, car j'ai pu, ce qu'aucun homme n'a encore fait sur la terre, approcher de ma bouche les mains de celui qui a tué mes enfants !</text:span></text:span></text:p>
      <text:p text:style-name="P37">    <text:span text:style-name="Police_20_par_20_défaut"><text:span text:style-name="T287">Il parla ainsi,  et il remplit Akhilleus du regret de son père. Et le Pèléide, prenant le vieillard par la main, le repoussa doucement. Et ils se souvenaient tous deux ; et Priamos, prosterné aux pieds d'Akhilleus, pleurait de toutes ses larmes le tueur d'hommes Hektôr ; et Akhilleus pleurait son père et </text:span></text:span><text:span text:style-name="Police_20_par_20_défaut"><text:span text:style-name="T287">Patroklos, et leurs gémissements retentissaient sous la tente.  Puis, le divin Akhilleus, s'étant rassasié de larmes, sentit sa douleur s'apaiser dans sa poitrine, et il se leva de son siège ; et plein de pitié pour cette tête et cette barbe blanche, il releva le vieillard de sa main et lui dit ces paroles ailées :</text:span></text:span></text:p>
      <text:p text:style-name="P37">    <text:span text:style-name="Police_20_par_20_défaut"><text:span text:style-name="T1">— </text:span></text:span><text:span text:style-name="Police_20_par_20_défaut"><text:span text:style-name="T287">Ah ! malheureux ! Certes, tu as subi des peines sans nombre dans ton cœur. Comment as-tu osé venir seul vers les nefs des Akhaiens et soutenir la vue de l'homme qui t'a tué tant de braves enfants ? Ton cœur est de fer. Mais prends ce siège, et, bien qu'affligés, laissons nos douleurs s'apaiser, car le deuil ne nous rend rien. Les Dieux ont destiné les misérables mortels à vivre pleins de tristesse, et, seuls, ils n'ont point de soucis. Deux tonneaux sont au seuil de Zeus, et l'un contient les maux, et l'autre les biens. Et le foudroyant  Zeus,  mêlant  ce  qu'il  donne,  envoie tantôt le mal et tantôt le </text:span></text:span><text:soft-page-break/><text:span text:style-name="Police_20_par_20_défaut"><text:span text:style-name="T287">bien. Et celui qui n'a reçu que des dons malheureux est en proie à l'outrage, et la mauvaise faim le ronge sur la terre féconde, et il va ça et là, non honoré des Dieux ni des hommes. Ainsi les Dieux firent à Pèleus des dons illustres dès sa naissance, et plus que tous les autres hommes il fut comblé de félicités et de richesses, et il commanda aux Myrmidones, et, mortel, il fut uni à une Déesse. Mais les Dieux le frappèrent d'un mal : il fut privé d'une postérité héritière de sa puissance, et il n'engendra qu'un fils qui doit bientôt mourir et qui ne soignera point sa vieillesse ; car, loin de ma patrie, je reste devant Troie, pour ton affliction et celle de tes enfants. Et toi-même, vieillard, nous avons appris que tu étais heureux autrefois et que sur toute la terre qui va jusqu'à Lesbos de Makar, et, vers le nord, jusqu'à la Phrygiè et le large Hellespontos, tu étais illustre, ô vieillard, par tes richesses et par tes enfants. Et voici que les Dieux t'ont frappé d'une calamité, et, depuis la guerre, et le carnage, des guerriers environnent ta Ville. Sois ferme, et ne te lamente point dans ton cœur sur l'inévitable destinée. Tu ne feras point revivre ton fils par tes gémissements. Crains plutôt de subir d'autres maux.</text:span></text:span></text:p>
      <text:p text:style-name="P37">    <text:span text:style-name="Police_20_par_20_défaut"><text:span text:style-name="T287">Et le vieux et divin Priamos lui répondit :</text:span></text:span></text:p>
      <text:p text:style-name="P37">    <text:span text:style-name="Police_20_par_20_défaut"><text:span text:style-name="T1">— </text:span></text:span><text:span text:style-name="Police_20_par_20_défaut"><text:span text:style-name="T287">Ne me dis point de me reposer, ô nourrisson de Zeus, tant que Hektôr est couché sans sépulture devant tes tentes. Rends-le-moi promptement, afin que je le voie de mes yeux, et reçois les présents nombreux que nous te portons. Puisse-tu en jouir et retourner dans la terre de ta patrie, puisque tu m'as laissé vivre et voir la lumière de Hélios.</text:span></text:span></text:p>
      <text:p text:style-name="P37">   <text:span text:style-name="Police_20_par_20_défaut"><text:span text:style-name="T287">Et Akhilleus aux pieds rapides, le regardant d'un œil sombre, lui répondit :</text:span></text:span></text:p>
      <text:p text:style-name="P37">   <text:span text:style-name="Police_20_par_20_défaut"><text:span text:style-name="T1">— </text:span></text:span><text:span text:style-name="Police_20_par_20_défaut"><text:span text:style-name="T287">Vieillard, ne m'irrite pas davantage. Je sais que je dois te rendre Hektôr. La mère qui m'a enfanté, la fille du Vieillard de la mer, m'a été envoyée par Zeus. Et je sais aussi, Priamos, et tu n'as pu me cacher, qu'un des Dieux t'a conduit aux nefs rapides des Akhaiens. Aucun homme, bien que jeune et </text:span></text:span><text:soft-page-break/><text:span text:style-name="Police_20_par_20_défaut"><text:span text:style-name="T287">brave, n'eût osé venir Jusqu'au camp. Il n'eût point échappé aux gardes, ni soulevé aisément les barrières de nos portes. Ne réveille donc point les douleurs de mon âme. Bien que je t'aie reçu, vieillard, comme un suppliant sous mes tentes, crains que je viole les ordres de Zeus et que je te tue.</text:span></text:span></text:p>
      <text:p text:style-name="P37">   <text:span text:style-name="Police_20_par_20_défaut"><text:span text:style-name="T287">Il parla ainsi, et le vieillard trembla et obéit. Et le Pèléide sauta comme un lion hors de la tente. Et il  n'était point  seul,  et deux  serviteurs  le  suivirent,  le héros Automédon et Alkimos. Et Akhilleus les honorait entre tous ses compagnons depuis la mort de Patroklos. Et ils dételèrent les chevaux et les mulets, et ils firent entrer le héraut de Priamos et lui donnèrent un siège. Puis ils enlevèrent du beau char les présents infinis qui rachetaient Hektôr ;  mais ils y laissèrent deux manteaux et une riche tunique pour envelopper le cadavre qu'on allait emporter dans Ilios.</text:span></text:span></text:p>
      <text:p text:style-name="P37">    <text:span text:style-name="Police_20_par_20_défaut"><text:span text:style-name="T287">Et Akhilleus, appelant les femmes, leur ordonna de laver le cadavre et de le parfumer à l'écart, afin que Priamos ne vît point son fils, et de peur qu'en le voyant, le père ne pût contenir sa colère dans son cœur irrité, et qu'Akhilleus,  furieux, le tuât, en violant les ordres de Zeus.</text:span></text:span></text:p>
      <text:p text:style-name="P37">    <text:span text:style-name="Police_20_par_20_défaut"><text:span text:style-name="T287">Et après que les femmes, ayant lavé et parfumé le cadavre, l'eurent enveloppé du beau manteau et de la tunique, Akhilleus le souleva lui-même du lit funèbre, et, avec l'aide de ses compagnons, il le plaça sur un </text:span></text:span><text:span text:style-name="Police_20_par_20_défaut"><text:span text:style-name="T287">beau char. Puis, il appela en gémissant son cher compagnon :</text:span></text:span></text:p>
      <text:p text:style-name="P37">    <text:span text:style-name="Police_20_par_20_défaut"><text:span text:style-name="T1">— </text:span></text:span><text:span text:style-name="Police_20_par_20_défaut"><text:span text:style-name="T287">Ne t'irrite point contre mol, Patroklos, si tu apprends, chez Aidés, que j'ai rendu le divin Hektôr à son père bien-aimé; car il m'a fait des présents honorables, dont je te réserve, comme il est juste, une part égale.</text:span></text:span></text:p>
      <text:p text:style-name="P37">    <text:span text:style-name="Police_20_par_20_défaut"><text:span text:style-name="T287">Le divin Akhilleus, ayant ainsi parlé, rentra dans sa tente. Et il reprit le siège poli qu'il occupait en face de Priamos, et il lui dit :</text:span></text:span></text:p>
      <text:p text:style-name="P37">    <text:span text:style-name="Police_20_par_20_défaut"><text:span text:style-name="T1">— </text:span></text:span><text:span text:style-name="Police_20_par_20_défaut"><text:span text:style-name="T287">Ton fils t'est rendu, vieillard, comme tu l'as désiré. Il est couché sur un lit. Tu le verras et tu </text:span></text:span><text:soft-page-break/><text:span text:style-name="Police_20_par_20_défaut"><text:span text:style-name="T287">l'emporteras au retour d'Eôs.  Maintenant, songeons au repas. Niobè aux beaux cheveux elle-même se souvint de manger après que ses douze enfants eurent péri dans ses demeures, six filles et autant de fils florissants de jeunesse. Apollôn, irrité contre Niobè, tua ceux-ci de son arc d'argent, et Artémis qui se réjouit de ses flèches, tua celles-là, parce que Niobè s'était égalée à Lètô aux belles joues, disant que la Déesse n'avait conçu que deux enfants, tandis qu'elle en avait conçu de nombreux. Elle le disait, mais les deux enfants de Lètô tuèrent tous les siens. Et depuis neuf jours ils étaient couchés dans le sang, et nul ne les ensevelissait, car le Kroniôn avait changé ces peuples en pierres ; mais, le dixième jour, les Dieux les ensevelirent. Et, cependant, Niobè se souvenait de manger lorsqu'elle était fatiguée de pleurer.  Et maintenant,  au milieu des rochers et des montagnes désertes, sur le Sipylos, où sont les retraites des Nymphes divines qui dansent autour de l'Akhélôios, bien que changée en pierre par les Dieux,  elle souffre encore. Allons, divin vieillard, mangeons. Tu pleureras ensuite ton fils bien-aimé, quand tu l'auras conduit dans Ilios. Là, il te fera répandre des larmes.</text:span></text:span></text:p>
      <text:p text:style-name="P37">    <text:span text:style-name="Police_20_par_20_défaut"><text:span text:style-name="T287">Le rapide Akhilleus parla ainsi, et, se levant, il tua une brebis blanche. Et ses compagnons, l'ayant écorchée, la préparèrent avec soin. Et, la coupant en morceaux, ils les fixèrent à des broches, les rôtirent et les retirèrent à temps.  Et Automédon, prenant le pain, le distribua sur la table dans de belles </text:span></text:span><text:span text:style-name="Police_20_par_20_défaut"><text:span text:style-name="T287">corbeilles.</text:span></text:span></text:p>
      <text:p text:style-name="P37">   <text:span text:style-name="Police_20_par_20_défaut"><text:span text:style-name="T287">Et Akhilleus distribua lui-même les chairs. Tous éten-dirent les mains sur les mets qui étalent devant eux. Et quand ils n'eurent plus le désir de boire et de manger, le Dardanide Priamos admira combien Akhilleus était grand et beau et semblable aux Dieux. Et Akhilleus admirait aussi le Dardanide Priamos, son aspect vénérable et ses sages paroles. Et, quand ils se furent admirés longtemps, le vieux et divin Priamos parla ainsi :</text:span></text:span></text:p>
      <text:p text:style-name="P37"><text:soft-page-break/>   <text:span text:style-name="Police_20_par_20_défaut"><text:span text:style-name="T1">— </text:span></text:span><text:span text:style-name="Police_20_par_20_défaut"><text:span text:style-name="T287">Fais que je puisse me coucher promptement, nourrisson de Zeus, afin que je jouisse du doux sommeil; car mes yeux ne se sont point fermés sous mes paupières depuis que mon fils a rendu l'âme sous tes mains. Je n'ai fait que me lamenter et subir des douleurs infinies, prosterné sur le fumier, dans l'enceinte de ma cour. Et je n'ai pris quelque nourriture, et je n'ai bu de vin qu'ici.  Auparavant, je n'avais rien mangé.</text:span></text:span></text:p>
      <text:p text:style-name="P37">   <text:span text:style-name="Police_20_par_20_défaut"><text:span text:style-name="T287">Il parla ainsi, et Akhilleus ordonna à ses compagnons et aux femmes de préparer des lits sous le portique, et d'y étendre de belles étoffes pourprées, puis des tapis, et, par-dessus, des tuniques de laine. Et les femmes, sortant de la tente avec des torches aux mains, préparèrent aussitôt deux lits. Et alors Akhilleus aux pieds rapides dit avec bienveillance :</text:span></text:span></text:p>
      <text:p text:style-name="P37">    <text:span text:style-name="Police_20_par_20_défaut"><text:span text:style-name="T1">— </text:span></text:span><text:span text:style-name="Police_20_par_20_défaut"><text:span text:style-name="T287">Tu dormiras hors de la tente, cher vieillard, de peur qu'un des Akhaiens, venant me consulter, comme ils en ont coutume, ne t'aperçoive dans la nuit noire et rapide. Et aussitôt il en avertirait le prince des peuples Agamemnôn, et peut-être que le rachat du cadavre serait  retardé.  Mais réponds-moi,  et dis  la  vérité. Combien de jours désires-tu pour ensevelir le divin Hektôr, afin que je reste en repos pendant ce temps, et que je retienne les peuples ?</text:span></text:span></text:p>
      <text:p text:style-name="P37">    <text:span text:style-name="Police_20_par_20_défaut"><text:span text:style-name="T287">Et le vieux et divin Priamos lui répondit :</text:span></text:span></text:p>
      <text:p text:style-name="P37">    <text:span text:style-name="Police_20_par_20_défaut"><text:span text:style-name="T1">— </text:span></text:span><text:span text:style-name="Police_20_par_20_défaut"><text:span text:style-name="T287">Si tu veux que je rende de justes honneurs au divin Hektôr, en faisant cela, Akhilleus, tu exauceras </text:span></text:span><text:span text:style-name="Police_20_par_20_défaut"><text:span text:style-name="T287">mon vœu le plus cher. Tu sais que nous sommes renfermés dans la Ville, et loin de la montagne où le bois doit être coupé,  et que les Troiens sont saisis de terreur.  Pendant  neuf  jours nous pleurerons  Hektôr dans nos demeures : le dixième, nous l'ensevelirons, et le peuple fera le repas funèbre ; le onzième, nous le placerons dans le tombeau, et, le douzième, nous combattrons de nouveau, s'il le faut.</text:span></text:span></text:p>
      <text:p text:style-name="P37"><text:soft-page-break/>    <text:span text:style-name="Police_20_par_20_défaut"><text:span text:style-name="T287">Et le divin Akhilleus aux pieds rapides lui répondit :</text:span></text:span></text:p>
      <text:p text:style-name="P37">   <text:span text:style-name="Police_20_par_20_défaut"><text:span text:style-name="T1">— </text:span></text:span><text:span text:style-name="Police_20_par_20_défaut"><text:span text:style-name="T287">Vieillard Priamos, il en sera ainsi, selon ton désir ; et pendant ce temps, j'arrêterai la guerre.</text:span></text:span></text:p>
      <text:p text:style-name="P37">    <text:span text:style-name="Police_20_par_20_défaut"><text:span text:style-name="T287">Ayant ainsi parlé, il serra la main droite du vieillard afin qu'il cessât de craindre dans son cœur. Et le héraut et Priamos, tous deux pleins de sagesse, s'endormirent sous le portique de la tente. Et Akhilleus s'endormit dans le fond de sa tente bien construite, et Breisèis aux belles joues coucha auprès de lui.</text:span></text:span></text:p>
      <text:p text:style-name="P37">    <text:span text:style-name="Police_20_par_20_défaut"><text:span text:style-name="T287">Et tous les Dieux et les hommes qui combattent à cheval dormaient dans la nuit, domptés par le doux sommeil ; mais le sommeil ne saisit point le bienveillant Herméias, qui songeait à emmener le roi Priamos du milieu des nefs, sans être vu des gardes sacrés des portes. Et il s'approcha de sa tête et lui dît :</text:span></text:span></text:p>
      <text:p text:style-name="P37">   <text:span text:style-name="Police_20_par_20_défaut"><text:span text:style-name="T1">— </text:span></text:span> <text:span text:style-name="Police_20_par_20_défaut"><text:span text:style-name="T287">0 vieillard ! ne  crains-tu donc  aucun  malheur, que tu dormes ainsi au milieu d'hommes ennemis, après qu'Akhilleus t'a épargné ? Maintenant que tu as racheté ton fils bien-aimé par de nombreux présents, les fils qui te restent en donneront trois fois autant pour te racheter vivant, si l'Atréide Agamemnôn te découvre, et si tous les Akhaiens l'apprennent.</text:span></text:span></text:p>
      <text:p text:style-name="P37">    <text:span text:style-name="Police_20_par_20_défaut"><text:span text:style-name="T287">Il parla ainsi,  et le vieillard trembla ; et il ordonna au héraut de se lever. Et Herméias attela leurs mulets et leurs chevaux, et il les conduisit rapidement à travers le camp, et nul ne les vit.</text:span></text:span></text:p>
      <text:p text:style-name="P37">  <text:span text:style-name="Police_20_par_20_défaut"><text:span text:style-name="T287">Et quand ils furent arrivés au gué du fleuve au beau cours, du Xanthos tourbillonnant que l'immortel Zeus engendra, Herméias remonta vers le haut Olympos.</text:span></text:span></text:p>
      <text:p text:style-name="P37">   <text:span text:style-name="Police_20_par_20_défaut"><text:span text:style-name="T287">Et déjà Eôs au péplos couleur de safran se répandait sur toute la terre, et les deux vieillards poussaient les chevaux vers la Ville, en pleurant et en se lamentant, et les mulets portaient le cadavre. Et nul ne les aperçut, parmi les hommes et les femmes aux belles ceintures, avant </text:span></text:span><text:soft-page-break/><text:span text:style-name="Police_20_par_20_défaut"><text:span text:style-name="T287">Kassandrè semblable à Aphrodite d'or. Et, du haut de Pergamos, elle vit son père bien-aimé, debout sur le char, et le héraut, et le corps que les mulets amenaient sur le lit funèbre. Et aussitôt elle pleura, et elle cria, par toute la Ville :</text:span></text:span></text:p>
      <text:p text:style-name="P37">    <text:span text:style-name="Police_20_par_20_défaut"><text:span text:style-name="T1">— </text:span></text:span><text:span text:style-name="Police_20_par_20_défaut"><text:span text:style-name="T287">Voyez, Troiens et Troiennes ! Si vous alliez autrefois au-devant de Hektôr, le cœur plein de joie, quand il revenait vivant du combat, voyez celui qui était l'orgueil de la Ville et de tout un peuple !</text:span></text:span></text:p>
      <text:p text:style-name="P37">    <text:span text:style-name="Police_20_par_20_défaut"><text:span text:style-name="T287">Elle parla ainsi, et nul, parmi les hommes et les femmes, ne resta dans la Ville, tant un deuil irrésistible les entraînait tous. Et ils coururent, au delà des portes,  au-devant  du  cadavre.  Et,  les  premières, l'épouse bien-aimée et la mère vénérable, arrachant leurs cheveux, se jetèrent sur le char en embrassant la tête de Hektôr. Et tout autour la foule pleurait. Et certes, tout le jour, jusqu'à la chute de Hélios, ils eussent gémi et pleuré devant les portes, si Priamos, du haut de son char, n'eût dit à ses peuples :</text:span></text:span></text:p>
      <text:p text:style-name="P37">   <text:span text:style-name="Police_20_par_20_défaut"><text:span text:style-name="T1">— </text:span></text:span><text:span text:style-name="Police_20_par_20_défaut"><text:span text:style-name="T287">Retirez-vous, afin que je passe avec les mulets. Nous nous rassasierons de larmes quand j'aurai conduit ce corps dans ma demeure.</text:span></text:span></text:p>
      <text:p text:style-name="P37">    <text:span text:style-name="Police_20_par_20_défaut"><text:span text:style-name="T287">Il parla ainsi, et,  se séparant,  ils laissèrent le char passer.  Puis,  ayant conduit Hektôr dans les riches demeures, ils le déposèrent sur un lit sculpté, et ils appelèrent les chanteurs funèbres, et ceux-ci gémirent un chant lamentable auquel succédaient les plaintes des femmes. Et, parmi celles-ci, Andromakhè aux bras blancs commença le deuil, tenant dans ses mains la tête du tueur d'hommes Hektôr.</text:span></text:span></text:p>
      <text:p text:style-name="P37">   <text:span text:style-name="Police_20_par_20_défaut"><text:span text:style-name="T1">— </text:span></text:span><text:span text:style-name="Police_20_par_20_défaut"><text:span text:style-name="T287">0 homme ! tu es mort jeune, et tu m'as laissée veuve dans mes demeures, et je ne pense pas qu'il parvienne à la puberté, ce fils enfant que nous avons engendré tous deux, ô malheureux que nous sommes ! Avant cela, cette Ville sera renversée de son faîte, puisque son défenseur a péri. toi qui la </text:span></text:span><text:soft-page-break/><text:span text:style-name="Police_20_par_20_défaut"><text:span text:style-name="T287">protégeais, et ses femmes fidèles et ses petits enfants. Elles seront enlevées sur les nefs creuses, et moi </text:span></text:span><text:span text:style-name="Police_20_par_20_défaut"><text:span text:style-name="T287">avec elles. Et toi, mon enfant, tu me suivras et tu subiras de honteux travaux, te fatiguant pour Un maître féroce ! ou bien un Akhaien, te faisant tourner de la main, te jettera du haut d'une tour pour une mort affreuse, furieux que Hektôr ait tué ou son frère, ou son père, ou son fils ; car de nombreux Akhaiens sont tombés, mordant la terre, sous ses mains. Et ton père n'était pas doux dans le combat, et c'est pour cela que les peuples le pleurent par la Ville. 0 Hektôr ! tu accables tes parents d'un deuil inconsolable, et tu me laisses surtout en proie à d'affreuses douleurs, car, en mourant, tu ne m'auras point tendu les bras de ton. lit, et tu ne m'auras point dit quelque sage parole dont je puisse me souvenir, les jours et les nuits, en versant des larmes.</text:span></text:span></text:p>
      <text:p text:style-name="P37">    <text:span text:style-name="Police_20_par_20_défaut"><text:span text:style-name="T287">Elle parla ainsi en pleurant, et les femmes gémirent avec elle ; et, au milieu de celles-ci, Hékabè continua le deuil désespéré :</text:span></text:span></text:p>
      <text:p text:style-name="P37">   <text:span text:style-name="Police_20_par_20_défaut"><text:span text:style-name="T1">— </text:span></text:span><text:span text:style-name="Police_20_par_20_défaut"><text:span text:style-name="T287">Hektôr, le plus cher de tous mes enfants, certes, les Dieux t'aimaient pendant ta vie, car ils ont veillé sur toi dans la mort. Akhilleus aux pieds rapides a vendu tous ceux de mes fils qu'il a pu saisir, par delà la mer stérile, à Samos, à Imbros, et dans la barbare Lemnos. Et il t'a arraché l'âme avec l'airain aigu, et il t'a traîné autour du tombeau de son compagnon Patroklos que tu as tué et qu'il n'a point fait revivre ; et, maintenant, te voici couché comme si tu venais de mourir dans nos demeures, frais et semblable à un homme que l'Archer Apollôn vient de frapper de ses divines flèches.</text:span></text:span></text:p>
      <text:p text:style-name="P37">   <text:span text:style-name="Police_20_par_20_défaut"><text:span text:style-name="T287">Elle parla ainsi en pleurant, et elle excita les gémissements des femmes; et, au milieu de celles-ci, Hélénè continua le deuil :</text:span></text:span></text:p>
      <text:p text:style-name="P37">    <text:span text:style-name="Police_20_par_20_défaut"><text:span text:style-name="T1">— </text:span></text:span><text:span text:style-name="Police_20_par_20_défaut"><text:span text:style-name="T287">Hektôr, tu étais le plus cher de tous mes frères, car Alexandros, plein de beauté, est mon époux, lui  qui m’a conduit dans Troiè. Plût aux Dieux que j'eusse péri auparavant ! Voici déjà la vingtième année depuis que je suis venue, abandonnant ma patrie, et jamais tu ne m'as dit une parole injurieuse </text:span></text:span><text:soft-page-break/><text:span text:style-name="Police_20_par_20_défaut"><text:span text:style-name="T287">ou dure, et si  l'un de mes  frères, ou l'une  de  mes  sœurs,  ou  ma belle-mère, — car Priamos me fut toujours un </text:span></text:span><text:span text:style-name="Police_20_par_20_défaut"><text:span text:style-name="T287">père plein de douceur, — me blâmait dans nos demeures, tu les avertissais et tu les apaisais par ta douceur et par tes paroles bienveil-lantes. C'est pour cela que je te pleure en gémissant, moi, malheureuse, qui n'aurai plus jamais un protecteur ni un ami dans la grande Troie, car tous m'ont en horreur.</text:span></text:span></text:p>
      <text:p text:style-name="P37">    <text:span text:style-name="Police_20_par_20_défaut"><text:span text:style-name="T287">Elle parla ainsi en pleurant, et tout le peuple gémit.</text:span></text:span></text:p>
      <text:p text:style-name="P37">    <text:span text:style-name="Police_20_par_20_défaut"><text:span text:style-name="T287">Mais le vieux Priamos leur dit :</text:span></text:span></text:p>
      <text:p text:style-name="P37">   <text:span text:style-name="Police_20_par_20_défaut"><text:span text:style-name="T1">— </text:span></text:span><text:span text:style-name="Police_20_par_20_défaut"><text:span text:style-name="T287">Troiens, amenez maintenant  le bois dans la Ville, et ne craignez point les embûches profondes des Argiens, car Akhilleus, en me renvoyant des nefs noires, m'a promis de ne point nous attaquer avant qu'Éos ne soit revenue pour la douzième fois.</text:span></text:span></text:p>
      <text:p text:style-name="P37">    <text:span text:style-name="Police_20_par_20_défaut"><text:span text:style-name="T287">Il parla  ainsi,  et tous,  attelant aux chars  les  bœufs et les mulets, aussitôt se rassemblèrent devant la Ville. Et, pendant neuf jours. Ils amenèrent des monceaux de bois. Et quand Eôs reparut pour la dixième fois éclairant les mortels, ils placèrent, en versant des larmes, le brave Hektôr sur le faîte du bûcher, et ils y mirent le feu. Et quand Eôs aux doigts rosés, née au matin, reparut encore, tout le peuple se rassembla autour du bûcher de l'illustre Hektôr. Et, après s'être rassemblés, ils  éteignirent  d'abord  le  bûcher  où  la  force du feu avait brûlé, avec du vin noir. Puis, ses frères et ses compagnons recueillirent en gémissant ses os blancs ; et les larmes coulaient sur leurs joues. Et ils déposèrent dans une urne d'or ses os fumants, et ils l'enveloppèrent de péplos pourprés. Puis, ils la mirent dans une fosse creuse recouverte de grandes pierres, et, au-dessus, ils élevèrent le tombeau. Et des sentinelles veillaient de tous côtés de peur que les Akhaiens aux belles knèmides ne se jetassent sur la Ville. Puis, le tombeau étant achevé, ils se retirèrent et se réunirent en foule afin de prendre part à un reps solennel, dans les demeures du roi Priamos, nourrisson de Zeus.</text:span></text:span></text:p>
      <text:p text:style-name="P43"><text:soft-page-break/>Et c’est ainsi qu’ils accomplirent les funérailles de Hektôr dompteur de chevaux.</text:p>
      <text:p text:style-name="Text_20_body"/>
      <text:p text:style-name="P34"/>
      <text:p text:style-name="P34"/>
      <text:p text:style-name="P34"/>
      <table:table table:name="Tableau35" table:style-name="Tableau35">
        <table:table-column table:style-name="Tableau35.A"/>
        <table:table-row>
          <table:table-cell table:style-name="Tableau35.A1" office:value-type="string">
            <text:p text:style-name="P46"> <text:span text:style-name="Police_20_par_20_défaut"><text:span text:style-name="T75">RANÇON</text:span></text:span><text:span text:style-name="Police_20_par_20_défaut"><text:span text:style-name="T76"> </text:span></text:span><text:span text:style-name="Police_20_par_20_défaut"><text:span text:style-name="T77">D'HECTOR.</text:span></text:span></text:p>
            <text:p text:style-name="P47"><text:span text:style-name="Police_20_par_20_défaut"><text:span text:style-name="T290"><draw:frame draw:style-name="fr2" draw:name="gráficos9" text:anchor-type="as-char" svg:y="0cm" svg:width="6.35cm" style:rel-width="scale" svg:height="4.71cm" style:rel-height="scale" draw:z-index="0"><draw:image xlink:href="http://iliadeodyssee.texte.free.fr/aatexte/bareste/iliadbareste/iliadbareste24/photo/iliadb2.jpg" xlink:type="simple" xlink:show="embed" xlink:actuate="onLoad"/></draw:frame></text:span></text:span><text:span text:style-name="Police_20_par_20_défaut"><text:span text:style-name="T76">es guerriers assemblés se séparent et vont dans les navires. Ils préparent le repas du soir et se livrent ensuite aux douceurs du repos. Achille pleure en pensant à son fidèle compagnon, et le sommeil qui calme toutes les douleurs ne peut s'emparer de lui. Il s'agite en tout sens sur sa couche et regrette Patrocle, qui était animé d'un si noble courage. Il se rappelle alors tout ce qu'il accomplit avec ce héros, les fatigues qu'ils supportèrent ensemble, soit en combattant, soit en traversant les mers orageuses, et à ce souvenir des larmes </text:span></text:span><text:soft-page-break/><text:span text:style-name="Police_20_par_20_défaut"><text:span text:style-name="T76">brûlantes s'échappent de ses paupières. Il se couche tantôt sur le côté et tantôt sur le dos ou sur la poitrine... Mais bientôt il se lève </text:span></text:span><text:span text:style-name="Police_20_par_20_défaut"><text:span text:style-name="T76">et se met à errer tristement sur les bords de la mer. Quand l'aurore parut pour éclairer l'océan et ses rivages, elle le retrouva encore dans les larmes. Achille place sous le joug ses coursiers rapides et attache derrière son char le cadavre d'Hector, qu'il traîne trois fois autour du tombeau de Patrocle ; puis il va de nouveau chercher le repos dans sa tente, en laissant Hector étendu dans la poussière. Apollon, touché du sort de ce héros qui n'est plus, préserve sou corps des affreux traitements qu'on lui fait endurer : il le couvre entièrement de son égide d'or pour qu'Achille ne puisse lui déchirer les chairs en le traînant tant de fois sur le sable de la plaine.</text:span></text:span></text:p>
            <text:p text:style-name="P47"><text:span text:style-name="Police_20_par_20_défaut"><text:span text:style-name="T1">    </text:span></text:span><text:span text:style-name="Police_20_par_20_défaut"><text:span text:style-name="T76">Les immortels, prenant en pitié le cadavre qu'Achille ne cesse d'outrager, engagent Mercure, dont les regards sont si perçants, à enlever Hector. Ce conseil, approuvé par tous les dieux, déplaît à Junon, à Neptune et à la déesse aux yeux d'azur ; car ces divinités conservent encore pour Ilion, pour Priam et pour son peuple, la haine qui avait rempli leur cœur le jour où Pâris leur fit injure (elles vinrent dans son étable pour le rendre juge de leur querelle, et Pâris donna le prix à celle qui, pour le récompenser, versa dans son âme une volupté </text:span></text:span><text:soft-page-break/><text:span text:style-name="Police_20_par_20_défaut"><text:span text:style-name="T76">funeste). Déjà la douzième aurore brillait dans les cieux</text:span></text:span><text:a xlink:type="simple" xlink:href="http://iliadeodyssee.texte.free.fr/aatexte/bareste/iliadbareste/iliadbareste24/iliadbareste24.htm#01b" office:target-frame-name="_top" xlink:show="replace" text:style-name="Internet_20_link" text:visited-style-name="Visited_20_Internet_20_Link">(1)</text:a><text:span text:style-name="Police_20_par_20_défaut"><text:span text:style-name="T76">, lorsqu'Apollon se rendit au milieu des immortels et qu'il leur dit :</text:span></text:span></text:p>
            <text:p text:style-name="P47"><text:span text:style-name="Police_20_par_20_défaut"><text:span text:style-name="T1">    </text:span></text:span><text:span text:style-name="Police_20_par_20_défaut"><text:span text:style-name="T76">« Dieux cruels et inexorables, Hector ne brûla-t-il pas en votre honneur ses taureaux les plus gras et ses chèvres les plus belles ! Maintenant vous ne voulez pas sauver son cadavre ni le rendre à son épouse, à sa mère, à son père, à ses fils et à son peuple pour qu'ils le consument sur un bûcher et qu'ils célèbrent ses funérailles. Vous avez résolu de favoriser le cruel Achille, dont l'esprit est sans équité et dont la poitrine renferme un cœur inflexible. Ce héros est semblable au lion qui, cédant à son impétuosité, à sa force et à son courage indomptable, fond sur un troupeau pour en faire sa pâture. Achille est encore plus féroce : il n'a plus aucune pitié, et il ne connaît plus la pudeur, ce sentiment favorable aux humains qui l'observent, mais nuisible à ceux qui l'ont banni de leur âme. Il arrive souvent qu'un mortel perd l'être qu'il chérissait le plus, son frère, ou son fils ; mais lorsqu'il l'a pleuré long-temps, il met un terme à son chagrin : car les Parques ont donné aux hommes une âme patiente et capable de supporter la douleur. Mais depuis qu'Achille a tué le vaillant Hector et qu'il l'a attaché à son char, il ne cesse de le traîner autour du tombeau </text:span></text:span><text:soft-page-break/><text:span text:style-name="Police_20_par_20_défaut"><text:span text:style-name="T76">de son ami fidèle. En vérité, un tel acharnement n'est ni convenable ni utile. Qu'il craigne donc, malgré sa vaillance, d'attirer sur sa tête le courroux des dieux, puisque dans sa fureur il a l'audace d'outrager cette poussière </text:span></text:span><text:span text:style-name="Police_20_par_20_défaut"><text:span text:style-name="T76">insensible</text:span></text:span><text:a xlink:type="simple" xlink:href="http://iliadeodyssee.texte.free.fr/aatexte/bareste/iliadbareste/iliadbareste24/iliadbareste24.htm#02b" office:target-frame-name="_top" xlink:show="replace" text:style-name="Internet_20_link" text:visited-style-name="Visited_20_Internet_20_Link">(2)</text:a><text:span text:style-name="Police_20_par_20_défaut"><text:span text:style-name="T76">. »</text:span></text:span></text:p>
            <text:p text:style-name="P47"><text:span text:style-name="Police_20_par_20_défaut"><text:span text:style-name="T1">    </text:span></text:span><text:span text:style-name="Police_20_par_20_défaut"><text:span text:style-name="T76">Junon aux blanches épaules prend aussitôt la parole et dit avec colère :</text:span></text:span></text:p>
            <text:p text:style-name="P47"><text:span text:style-name="Police_20_par_20_défaut"><text:span text:style-name="T1">    </text:span></text:span><text:span text:style-name="Police_20_par_20_défaut"><text:span text:style-name="T76">« Apollon, tes reproches seraient justes si Hector pouvait être honoré à l'égal d'Achille. Mais le fils de Priam est un faible habitant de la terre qui s'est nourri au sein maternel, tandis qu'Achille a reçu le jour d'une déesse, de Thétis que j'élevai moi-même en lui prodiguant les soins les plus tendres, et que je donnai pour épouse à Pelée chéri de tous les immortels. Vous tous qui m'entourez, vous avez assisté à cet hyménée, et toi-même, Apollon, compagnon des méchants, divinité perfide, tu as paru au festin avec ta lyre sonore. »</text:span></text:span></text:p>
            <text:p text:style-name="P45"><text:span text:style-name="Police_20_par_20_défaut"><text:span text:style-name="T1">    </text:span></text:span><text:span text:style-name="Police_20_par_20_défaut"><text:span text:style-name="T76">Jupiter qui rassemble au loin les nuages se lève et dit :</text:span></text:span></text:p>
            <text:p text:style-name="P47"><text:span text:style-name="Police_20_par_20_défaut"><text:span text:style-name="T1">    </text:span></text:span><text:span text:style-name="Police_20_par_20_défaut"><text:span text:style-name="T76">« Junon ne t'irrite point contre les habitants de l'Olympe ; car Hector et Achille ne jouissent pas des mêmes honneurs. Cependant, parmi tous les hommes nés dans Ilion, le fils de Priam a toujours été celui que les immortels ont le plus aimé et </text:span></text:span><text:soft-page-break/><text:span text:style-name="Police_20_par_20_défaut"><text:span text:style-name="T76">qui m'a été le plus cher à moi-même. Jamais il n'a cessé de me faire des offrandes agréables, et jamais il n'a laissé mes autels privés de mets somptueux et de libations abondantes, sacrifices </text:span></text:span><text:span text:style-name="Police_20_par_20_défaut"><text:span text:style-name="T76">qui sont notre partage. Ne permettons pas que le cadavre de l'intrépide Hector soit enlevé secrètement : Achille en serait bientôt instruit, car Thétis veille constamment sur son fils et la nuit et le jour. Mais si l'on veut engager cette déesse à se rendre près de moi, je lui donnerai de salutaires conseils pour qu'elle dispose Achille à recevoir les dons de Priam et à rendre, moyennant une rançon, le cadavre d'Hector. »</text:span></text:span></text:p>
            <text:p text:style-name="P47"><text:span text:style-name="Police_20_par_20_défaut"><text:span text:style-name="T1">    </text:span></text:span><text:span text:style-name="Police_20_par_20_défaut"><text:span text:style-name="T76">Il dit, et aussitôt la messagère Iris, plus légère que les vents, part pour aller avertir la belle Thétis. Elle passe entre les rochers d'Imbre et de Samos, et se précipite dans la mer avec tant d'impétuosité que l'eau du détroit en gémit. Elle se plonge au fond de l'abîme comme la balle de plomb</text:span></text:span><text:a xlink:type="simple" xlink:href="http://iliadeodyssee.texte.free.fr/aatexte/bareste/iliadbareste/iliadbareste24/iliadbareste24.htm#03b" office:target-frame-name="_top" xlink:show="replace" text:style-name="Internet_20_link" text:visited-style-name="Visited_20_Internet_20_Link">(3)</text:a><text:span text:style-name="Police_20_par_20_défaut"><text:span text:style-name="T76"> qui, adaptée au tuyau de corne d'un bœuf sauvage</text:span></text:span><text:a xlink:type="simple" xlink:href="http://iliadeodyssee.texte.free.fr/aatexte/bareste/iliadbareste/iliadbareste24/iliadbareste24.htm#04b" office:target-frame-name="_top" xlink:show="replace" text:style-name="Internet_20_link" text:visited-style-name="Visited_20_Internet_20_Link">(4)</text:a><text:span text:style-name="Police_20_par_20_défaut"><text:span text:style-name="T76">, descend dans les eaux et porte un appât mortel aux poissons dévorants. La déesse trouve dans une grotte profonde Thétis entourée des nymphes de la mer et pleurant au souvenir de son fils qui doit bientôt périr dans les plaines fertiles d'Ilion, loin de sa chère patrie. La messagère des dieux s'approche de Thétis et lui dit :</text:span></text:span></text:p>
            <text:p text:style-name="P47"><text:soft-page-break/><text:span text:style-name="Police_20_par_20_défaut"><text:span text:style-name="T1">    </text:span></text:span><text:span text:style-name="Police_20_par_20_défaut"><text:span text:style-name="T76">« Lève-toi, ô déesse ; Jupiter, dont les conseils éternels sont pleins de sagesse, t'appelle dans l'Olympe. »</text:span></text:span></text:p>
            <text:p text:style-name="P45"><text:span text:style-name="Police_20_par_20_défaut"><text:span text:style-name="T1">    </text:span></text:span><text:span text:style-name="Police_20_par_20_défaut"><text:span text:style-name="T76">Thétis aux pieds d'argent lui répond aussitôt :</text:span></text:span></text:p>
            <text:p text:style-name="P47"><text:span text:style-name="Police_20_par_20_défaut"><text:span text:style-name="T1">    </text:span></text:span><text:span text:style-name="Police_20_par_20_défaut"><text:span text:style-name="T76">« Pourquoi le maître des dieux veut-il que je me rende près de lui ! Je crains de paraître au milieu des immortels ; car maintenant mon âme est accablée de douleur. Cependant j'irai dans l'Olympe. Quels que soient les ordres de Jupiter, ils ne me seront jamais donnés en vain. »</text:span></text:span></text:p>
            <text:p text:style-name="P47"><text:span text:style-name="Police_20_par_20_défaut"><text:span text:style-name="T1">    </text:span></text:span><text:span text:style-name="Police_20_par_20_défaut"><text:span text:style-name="T76">En disant ces mots elle se couvre d'un voile noir, le plus sombre de ses vêtements, et s'éloigne, précédée de la légère Iris : les flots de la mer se séparent et laissent un passage aux deux déesses, qui bientôt touchent à la surface des ondes et de là montent vers l'Olympe. Elles trouvent le puissant fils de Saturne au milieu de la troupe des dieux. Minerve, qui était assise auprès de Jupiter, se lève et offre sa place à la belle Thétis ; Junon lui présente âne coupe d'or et la console par ses paroles. Thétis porte la coupe à ses lèvres, et, après avoir bu le doux nectar, elle rend la coupe à, l'épouse de Jupiter. Alors le père des hommes et des dieux lui dit :</text:span></text:span></text:p>
            <text:p text:style-name="P47"><text:span text:style-name="Police_20_par_20_défaut"><text:span text:style-name="T1">    </text:span></text:span><text:span text:style-name="Police_20_par_20_défaut"><text:span text:style-name="T76">« O Thétis, tu viens dans l'Olympe malgré ta douleur, malgré </text:span></text:span><text:soft-page-break/><text:span text:style-name="Police_20_par_20_défaut"><text:span text:style-name="T76">l'affliction que tu portes au fond de ton âme ! Je sais la cause de ton chagrin. Maintenant je vais t'apprendre pourquoi je t'ai appelée en ces lieux. Depuis neuf jours la discorde règne parmi les immortels au sujet de la mort d'Hector et de la victoire d'Achille, destructeur des cités. Les dieux voulaient que Mercure, </text:span></text:span><text:span text:style-name="Police_20_par_20_défaut"><text:span text:style-name="T76">dont les regards sont si perçants, allât s'emparer furtivement du fils de Priam ; mais moi, qui aurai toujours pour toi du respect et de l'amour, je veux qu'Achille, ton fils, rende ce cadavre au vieillard. Va donc promptement dans les rangs des Grecs porter mes ordres au fils de Pelée. Dis-lui que les dieux sont irrités contre lui et que moi-même je suis encore plus courroucé que tous les immortels parce que dans sa fureur il retient toujours Hector près de ses navires et qu'il ne veut pas le rendre à son père. S'il redoute ma vengeance, qu'il remette, moyennant une rançon, ce corps aux Troyens. Iris se rendra près de Priam pour l'engager à racheter son fils et faire au vaillant Achille des présents qui puissent fléchir son cœur. »</text:span></text:span></text:p>
            <text:p text:style-name="P47"><text:span text:style-name="Police_20_par_20_défaut"><text:span text:style-name="T1">    </text:span></text:span><text:span text:style-name="Police_20_par_20_défaut"><text:span text:style-name="T76">Il dit. Thétis aux pieds d'argent obéit aussitôt ; elle s'élance des sommets de l'Olympe et arrive dans la tente de son fils. Achille pousse de sourds gémissements, et ses compagnons réunis autour de lui immolent pour le repas du soir une grasse brebis à l'épaisse toison. La vénérable déesse s'approche du </text:span></text:span><text:soft-page-break/><text:span text:style-name="Police_20_par_20_défaut"><text:span text:style-name="T76">héros, le caresse de sa main divine et lui dit :</text:span></text:span></text:p>
            <text:p text:style-name="P47"><text:span text:style-name="Police_20_par_20_défaut"><text:span text:style-name="T1">    </text:span></text:span><text:span text:style-name="Police_20_par_20_défaut"><text:span text:style-name="T76">« O mon fils, combien de temps encore te rongeras-tu le cœur dans la tristesse et dans les larmes, oubliant à la fois et la nourriture et l'amour ? Il est cependant bon de s'unir à une femme, surtout lorsqu'on n'a, comme toi, que peu de temps à </text:span></text:span><text:span text:style-name="Police_20_par_20_défaut"><text:span text:style-name="T76">vivre, et, tu le sais, la mort et les Parques sont près de t'atteindre. Maintenant écoute-moi ; car je suis envoyée vers toi par Jupiter, qui m'a ordonné de te dire que les dieux et lui plus que tous les habitants de l'Olympe sont irrités contre toi parce que dans ta fureur tu retiens Hector près de tes navires. Rends-le donc à son père et reçois la rançon qu'il te donnera pour le cadavre de son fils. »</text:span></text:span></text:p>
            <text:p text:style-name="P45"><text:span text:style-name="Police_20_par_20_défaut"><text:span text:style-name="T1">    </text:span></text:span><text:span text:style-name="Police_20_par_20_défaut"><text:span text:style-name="T76">L'impétueux Achille lui répond aussitôt :</text:span></text:span></text:p>
            <text:p text:style-name="P47"><text:span text:style-name="Police_20_par_20_défaut"><text:span text:style-name="T1">   </text:span></text:span><text:span text:style-name="Police_20_par_20_défaut"><text:span text:style-name="T76">« Qu'on vienne donc m'apporter une rançon et qu'on emmène ce cadavre, puisque telle est la volonté du maître de l'Olympe.»</text:span></text:span></text:p>
            <text:p text:style-name="P45"> </text:p>
            <text:p text:style-name="P46"><text:soft-page-break/><text:span text:style-name="Police_20_par_20_défaut"><text:span text:style-name="T290"><draw:frame draw:style-name="fr2" draw:name="gráficos10" text:anchor-type="as-char" svg:y="0cm" svg:width="9.499cm" style:rel-width="scale" svg:height="6.826cm" style:rel-height="scale" draw:z-index="1"><draw:image xlink:href="http://iliadeodyssee.texte.free.fr/aatexte/bareste/iliadbareste/iliadbareste24/photo/iliadb3.jpg" xlink:type="simple" xlink:show="embed" xlink:actuate="onLoad"/></draw:frame></text:span></text:span></text:p>
            <text:p text:style-name="P46"> </text:p>
            <text:p text:style-name="P47"><text:span text:style-name="Police_20_par_20_défaut"><text:span text:style-name="T1">    </text:span></text:span><text:span text:style-name="Police_20_par_20_défaut"><text:span text:style-name="T76">C'est ainsi que Thétis et Achille s'entretiennent au milieu de la flotte achéenne. — Le fils de Saturne dit à Iris, en l'envoyant sur les remparts d'Ilion :</text:span></text:span></text:p>
            <text:p text:style-name="P47"><text:span text:style-name="Police_20_par_20_défaut"><text:span text:style-name="T1">    </text:span></text:span><text:span text:style-name="Police_20_par_20_défaut"><text:span text:style-name="T76">« Quitte promptement les hauteurs de l'Olympe et va dans la cité de Troie dire au magnanime Priam qu'il se rende seul, et sans qu'aucun Troyen l'accompagne, auprès du vaillant Achille avec des présents qui puissent fléchir son cœur. Priam sera seulement suivi d'un héraut vénérable qui dirigera les mules attelées au char, et qui ramènera dans Ilion le cadavre du malheureux guerrier immolé par Achille. Que Priam ne pense point à la mort et qu'il n'ait aucune crainte : je lui donnerai </text:span></text:span><text:soft-page-break/><text:span text:style-name="Police_20_par_20_défaut"><text:span text:style-name="T76">pour guide le dieu Mercure, qui le conduira jusqu'à la tente du fils de Pelée. Achille, loin de vouloir tuer ce vieillard, le défendra contre les autres guerriers : car ce héros n'est ni insensé, ni téméraire, ni impie, et il sait épargner avec bienveillance ceux qui viennent le supplier. »</text:span></text:span></text:p>
            <text:p text:style-name="P47"><text:span text:style-name="Police_20_par_20_défaut"><text:span text:style-name="T1">    </text:span></text:span><text:span text:style-name="Police_20_par_20_défaut"><text:span text:style-name="T76">A ces mots la déesse vole aussi rapidement que le souffle des vents et bientôt elle arrive dans le palais de Priam, où elle n'en tend que pleurs et gémissements. Les fils du vieillard, assis dans la cour autour de leur père, répandent des larmes sur leurs riches</text:span></text:span><text:span text:style-name="Police_20_par_20_défaut"><text:span text:style-name="T73"> </text:span></text:span><text:span text:style-name="Police_20_par_20_défaut"><text:span text:style-name="T76">vêtements ; Priam, le corps enveloppé d'un long manteau, est </text:span></text:span><text:span text:style-name="Police_20_par_20_défaut"><text:span text:style-name="T76">couvert de fange : il avait répandu de la poussière à pleines mains sur sa tête et sur ses épaules en se roulant à terre. Ses filles et les épouses de ses fils se lamentent dans le palais en pensant aux nombreux et vaillants Troyens qui viennent d'être tués par les Grecs. Iris s'approche de Priam, qui tremble de frayeur, et elle lui dit à voix basse :</text:span></text:span></text:p>
            <text:p text:style-name="P47"><text:span text:style-name="Police_20_par_20_défaut"><text:span text:style-name="T1">    </text:span></text:span><text:span text:style-name="Police_20_par_20_défaut"><text:span text:style-name="T76">« Rassure-toi, fils de Dardanus, et ne tremble pas ainsi ; car je viens près de toi, non pour t'annoncer un malheur, mais pour t'apporter une bonne nouvelle. Je suis envoyée par Jupiter, qui, quoique éloigné de toi, prend pitié de ton sort. Le maître de l'Olympe t'ordonne d'aller seul, et sans qu'aucun Troyen </text:span></text:span><text:soft-page-break/><text:span text:style-name="Police_20_par_20_défaut"><text:span text:style-name="T76">t'accompagne, dans la tente d'Achille avec des présents qui puissent fléchir le cœur de ce héros. Tu seras seulement suivi d'un héraut vénérable qui dirigera les mules attelées au char et qui ramènera dans Ilion le cadavre du malheureux guerrier immolé par Achille. Ne pense point à la mort et sois sans crainte : Jupiter te donnera pour guide le dieu Mercure, qui te conduira jusqu'au vaisseau du fils de Pelée. Achille, loin de vouloir te tuer, te défendra contre les autres guerriers ; car ce héros n'est ni insensé, ni téméraire, ni impie, et il sait épargner avec bienveillance ceux qui viennent le supplier. »</text:span></text:span></text:p>
            <text:p text:style-name="P47"><text:span text:style-name="Police_20_par_20_défaut"><text:span text:style-name="T1">    </text:span></text:span><text:span text:style-name="Police_20_par_20_défaut"><text:span text:style-name="T76">A peine Iris a-t-elle prononcé ces paroles, qu'elle s'éloigne avec </text:span></text:span><text:span text:style-name="Police_20_par_20_défaut"><text:span text:style-name="T76">rapidité. Le vieillard ordonne à ses fils de préparer un char, d'y atteler les mules et d'attacher sur le siège une large corbeille. Il se rend dans une salle parfumée dont les hautes murailles sont recouvertes de bois de cèdre et qui contient une foule d'objets précieux. Priam appelle Hécube son épouse, et lui dit :</text:span></text:span></text:p>
            <text:p text:style-name="P47"><text:span text:style-name="Police_20_par_20_défaut"><text:span text:style-name="T1">    </text:span></text:span><text:span text:style-name="Police_20_par_20_défaut"><text:span text:style-name="T76">« Femme infortunée, la messagère de l'Olympe, envoyée par Jupiter, est venue en ces lieux pour m'ordonner de me rendre vers les navires achéens afin de racheter mon fils et d'y porter des présents qui puissent fléchir le cœur d'Achille. Ma chère </text:span></text:span><text:soft-page-break/><text:span text:style-name="Police_20_par_20_défaut"><text:span text:style-name="T76">épouse, dis-moi ce que tu penses de cet ordre. Quant à moi, je désire de tout mon cœur d'entrer dans le camp des Grecs et de pénétrer jusqu'à leurs vaisseaux. »</text:span></text:span></text:p>
            <text:p text:style-name="P45"><text:span text:style-name="Police_20_par_20_défaut"><text:span text:style-name="T1">    </text:span></text:span><text:span text:style-name="Police_20_par_20_défaut"><text:span text:style-name="T76">Son épouse lui répond aussitôt en versant des larmes :</text:span></text:span></text:p>
            <text:p text:style-name="P47"><text:span text:style-name="Police_20_par_20_défaut"><text:span text:style-name="T1">    </text:span></text:span><text:span text:style-name="Police_20_par_20_défaut"><text:span text:style-name="T76">« Hélas ! qu'est devenue ta prudence, si célèbre depuis long</text:span></text:span><text:span text:style-name="Police_20_par_20_défaut"><text:span text:style-name="T76">­temps parmi les peuples étrangers, et parmi ceux que tu tiens sous ta domination ? Quoi ! tu veux aller seul jusqu'aux vaisseaux des Grecs affronter les regards de cet homme qui t'a ravi tant de courageux fils ! Tu as donc un cœur de fer ! Dès que cet homme cruel et perfide t'apercevra et qu'il saura que tu es en son pouvoir, il ne te respectera pas et sera pour toi sans pitié. Renfermons-nous plutôt dans l'endroit le plus retiré de notre </text:span></text:span><text:span text:style-name="Police_20_par_20_défaut"><text:span text:style-name="T76">palais, et là pleurons notre fils infortuné. Quand je mis Hector au monde, les Parques fatales le destinèrent à être un jour, loin de ses parents, livré aux chiens et aux vautours par un puissant ennemi. Ah ! que ne puis-je m'attacher à cet Achille et lui dévorer le cœur pour venger la mort de mon fils.... Hector n'a point péri comme un lâche : il a rendu le dernier soupir sans penser à prendre la fuite, et en défendant le peuple d'Ilion ! »</text:span></text:span></text:p>
            <text:p text:style-name="P45"><text:soft-page-break/><text:span text:style-name="Police_20_par_20_défaut"><text:span text:style-name="T1">    </text:span></text:span><text:span text:style-name="Police_20_par_20_défaut"><text:span text:style-name="T76">Le vieux Priam prend aussitôt la parole et dit :</text:span></text:span></text:p>
            <text:p text:style-name="P47"><text:span text:style-name="Police_20_par_20_défaut"><text:span text:style-name="T1">    </text:span></text:span><text:span text:style-name="Police_20_par_20_défaut"><text:span text:style-name="T76">« Ne me retiens pas quand je veux partir, et ne sois pas en ces lieux un funeste présage ; tu ne fléchiras point mon cœur. Si un mortel m'avait donné cet ordre, fût-il devin, aruspice ou sacrificateur, nous pourrions l'accuser de mensonge et refuser de lui obéir ; mais j'ai entendu la voix d'une déesse et je l'ai vue elle-même de mes propres yeux. Je pars donc, et ses paroles ne m'auront point été vainement adressées. D'ailleurs, si je dois périr près des vaisseaux ennemis, j'y consens. Qu'Achille m'immole, s'il le veut, lorsque j'aurai serré mon fils dans mes bras et que j'aurai versé des larmes sur son cadavre. »</text:span></text:span></text:p>
            <text:p text:style-name="P47"><text:span text:style-name="Police_20_par_20_défaut"><text:span text:style-name="T1">    </text:span></text:span><text:span text:style-name="Police_20_par_20_défaut"><text:span text:style-name="T76">En disant ces mots, il ouvre ses coffres magnifiques et en tire douze voiles superbes, douze manteaux simples, douze tapis, autant de robes et autant de tuniques d'une finesse admirable. Il </text:span></text:span><text:span text:style-name="Police_20_par_20_défaut"><text:span text:style-name="T76">pèse ensuite et apporte dix talents d'or, deux trépieds éblouissants, quatre vases et une très-belle coupe, présent d'un grand prix qu'il reçut jadis des Thraces lorsqu'il se rendit chez ces peuples comme envoyé des Grecs : il ne veut plus conserver cette coupe, car maintenant tous ses désirs tendent à racheter le corps de son fils bien-aimé. Il chasse la foule des </text:span></text:span><text:soft-page-break/><text:span text:style-name="Police_20_par_20_défaut"><text:span text:style-name="T76">Troyens qui remplissaient les portiques du palais, et leur adresse ces paroles outrageantes :</text:span></text:span></text:p>
            <text:p text:style-name="P47"><text:span text:style-name="Police_20_par_20_défaut"><text:span text:style-name="T1">    </text:span></text:span><text:span text:style-name="Police_20_par_20_défaut"><text:span text:style-name="T76">« Retirez-vous, guerriers infâmes et dignes d'opprobre ! N'avez-vous pas assez de votre deuil sans venir ici augmenter ma douleur ? Vous réjouissez-vous de ce que Jupiter m'a plus accablé que vous en me ravissant le plus illustre de mes fils ? Vous allez bien tôt sentir la perte cruelle que j'ai faite ; car maintenant qu'Hector n'est plus, vous serez bien plus aisément égorgés par les Grecs. Grand dieux, faites que je descende dans les sombres demeures avant de voir ma ville prise et détruite par nos farouches ennemis ! »</text:span></text:span></text:p>
            <text:p text:style-name="P47"><text:span text:style-name="Police_20_par_20_défaut"><text:span text:style-name="T1">    </text:span></text:span><text:span text:style-name="Police_20_par_20_défaut"><text:span text:style-name="T76">En prononçant ces paroles il chasse avec son sceptre les Troyens, qui s'éloignent du vieillard courroucé. Priam s'adresse ensuite à ses fils et accable de reproches Hélénus, Pâris, le divin Agathon, Pammone, Antiphon, le vaillant Polite, Déiphobe, Hippothoüs, et le courageux Dion. Tout en les menaçant, le </text:span></text:span><text:span text:style-name="Police_20_par_20_défaut"><text:span text:style-name="T76">vieillard leur donne ses ordres en ces termes :</text:span></text:span></text:p>
            <text:p text:style-name="P47"><text:span text:style-name="Police_20_par_20_défaut"><text:span text:style-name="T1">    </text:span></text:span><text:span text:style-name="Police_20_par_20_défaut"><text:span text:style-name="T76">« Hâtez-vous d'exécuter ce que je vous ordonne, race maudite qui déshonorez ma famille ! Plût aux dieux que vous fussiez tous péris devant les navires des Grecs au lieu d'Hector, mon fils chéri ! Que je suis malheureux ! J'avais de vaillants </text:span></text:span><text:soft-page-break/><text:span text:style-name="Police_20_par_20_défaut"><text:span text:style-name="T76">fils dans la ville d'Ilion, et maintenant il ne m'en reste plus ! J'ai perdu Mentor, héros semblable aux immortels ; Troïle, qui aimait à combattre sur les chars, et mon Hector, une divinité parmi les hommes : car en le voyant on pensait qu'il avait reçu le jour, non d'un faible habitant de la terre, mais d'un puissant dieu de l'Olympe. Tous mes vaillants fils ont été tués par Mars : les lâches seuls ont été épargnés ! Oui, ces vils trompeurs, ces danseurs efféminés qui sont les premiers dans les chœurs et qui ne savent qu'enlever le bétail de leurs concitoyens, ont seuls survécu</text:span></text:span><text:a xlink:type="simple" xlink:href="http://iliadeodyssee.texte.free.fr/aatexte/bareste/iliadbareste/iliadbareste24/iliadbareste24.htm#05b" office:target-frame-name="_top" xlink:show="replace" text:style-name="Internet_20_link" text:visited-style-name="Visited_20_Internet_20_Link">(5)</text:a><text:span text:style-name="Police_20_par_20_défaut"><text:span text:style-name="T76"> ! Hâtez-vous donc de préparer mon char et d'y déposer toutes ces richesses pour que je fasse mon voyage. »</text:span></text:span></text:p>
            <text:p text:style-name="P47"><text:span text:style-name="Police_20_par_20_défaut"><text:span text:style-name="T1">   </text:span></text:span><text:span text:style-name="Police_20_par_20_défaut"><text:span text:style-name="T76">Il dit, et ces guerriers, effrayés des reproches de leur père, s'empressent d'amener un char récemment terminé et d'y atteler les mules ; puis ils placent sur le siège une large corbeille ; ils prennent le joug de buis à pommettes et garni d'anneaux qui était suspendu à la cheville de la muraille ; ils apportent les courroies, longues de neuf coudées, placent le joug à l'extrémité du timon, </text:span></text:span><text:span text:style-name="Police_20_par_20_défaut"><text:span text:style-name="T76">le fixent au moyen d'un clou passé dans l'anneau, tournent trois fois les longes autour des pommettes, et les nouent à l'angle formé par le timon. Ils apportent du palais et déposent sur le char les magnifiques </text:span></text:span><text:soft-page-break/><text:span text:style-name="Police_20_par_20_défaut"><text:span text:style-name="T76">présents qui doivent servir à racheter le cadavre d'Hector, et ils attellent au char les mules de trait qui furent données à Priam par les Mysiens. On amène des chevaux que le vieillard nourrissait dans de riches étables ; on les met sous le joug, et Priam et son héraut, tous deux remplis de prudence, les attellent à l'autre char.</text:span></text:span></text:p>
            <text:p text:style-name="P47"><text:span text:style-name="Police_20_par_20_défaut"><text:span text:style-name="T1">    </text:span></text:span><text:span text:style-name="Police_20_par_20_défaut"><text:span text:style-name="T76">Hécube, accablée de tristesse, s'approche de son époux en tenant une coupe d'or remplie d'un vin aussi doux que le miel, afin qu'il fasse des libations. Elle s'arrête devant les coursiers et dit à Priam :</text:span></text:span></text:p>
            <text:p text:style-name="P47"><text:span text:style-name="Police_20_par_20_défaut"><text:span text:style-name="T1">    </text:span></text:span><text:span text:style-name="Police_20_par_20_défaut"><text:span text:style-name="T76">« Prends cette coupe, fais des libations en l'honneur de Jupiter et implore cette divinité puissante pour qu'elle te ramène sain et sauf ; puisque, malgré ma volonté, tu veux pénétrer dans les navires achéens. Adresse tes vœux au fils de Saturne, ce dieu des sombres nuages, qui, sur les hauteurs de l'Ida, contemple toute la cité d'Ilion. Prie-le de faire voler à ta droite son rapide messager, l'oiseau qu'il chérit le plus et qui surpasse tous les autres par sa force : si tu l'aperçois, tu pourras marcher avec confiance vers les navires des Danaens aux agiles coursiers ; mais si Jupiter, dont la </text:span></text:span><text:span text:style-name="Police_20_par_20_défaut"><text:span text:style-name="T76">foudre retentit au loin, ne te montre pas ce signe, je te conseille de rester en ces lieux </text:span></text:span><text:soft-page-break/><text:span text:style-name="Police_20_par_20_défaut"><text:span text:style-name="T76">malgré ton empressement à vouloir nous quitter, et de ne point diriger tes pas vers la flotte achéenne. »</text:span></text:span></text:p>
            <text:p text:style-name="P45"><text:span text:style-name="Police_20_par_20_défaut"><text:span text:style-name="T1">     </text:span></text:span><text:span text:style-name="Police_20_par_20_défaut"><text:span text:style-name="T76">Le vieux Priam lui répond :</text:span></text:span></text:p>
            <text:p text:style-name="P47"><text:span text:style-name="Police_20_par_20_défaut"><text:span text:style-name="T1">    </text:span></text:span><text:span text:style-name="Police_20_par_20_défaut"><text:span text:style-name="T76">« Chère épouse, je reçois avec joie les conseils que tu me donnes. Il est toujours bon d'élever les mains vers Jupiter pour implorer sa pitié. »</text:span></text:span></text:p>
            <text:p text:style-name="P47"><text:span text:style-name="Police_20_par_20_défaut"><text:span text:style-name="T1">    </text:span></text:span><text:span text:style-name="Police_20_par_20_défaut"><text:span text:style-name="T76">A ces mots il ordonne à l’intendante du palais de verser sur ses mains une eau pure. L'intendante s'approche en tenant un bassin</text:span></text:span><text:a xlink:type="simple" xlink:href="http://iliadeodyssee.texte.free.fr/aatexte/bareste/iliadbareste/iliadbareste24/iliadbareste24.htm#06b" office:target-frame-name="_top" xlink:show="replace" text:style-name="Internet_20_link" text:visited-style-name="Visited_20_Internet_20_Link">(6)</text:a><text:span text:style-name="Police_20_par_20_défaut"><text:span text:style-name="T76"> et une belle aiguière d'or. Le vieillard purifie ses mains, prend la coupe que lui offre son épouse et adresse des prières au maître de l'Olympe dans la première cour du palais. Il répand le vin des libations en contemplant les cieux ; il élève la voix et prononce ces paroles :</text:span></text:span></text:p>
            <text:p text:style-name="P47"><text:span text:style-name="Police_20_par_20_défaut"><text:span text:style-name="T1">    </text:span></text:span><text:span text:style-name="Police_20_par_20_défaut"><text:span text:style-name="T76">« Jupiter, père des hommes, toi qui règnes sur l'Ida, dieu glorieux et puissant, fais que je trouve grâce et pitié auprès d'Achille, et daigne envoyer à ma droite ton rapide messager, l'oiseau que tu chéris le plus et qui surpasse tous les autres par sa force, afin que je le voie de mes propres yeux et que je marche avec confiance vers les navires des Danaens aux agiles </text:span></text:span><text:soft-page-break/><text:span text:style-name="Police_20_par_20_défaut"><text:span text:style-name="T76">coursiers ! </text:span></text:span><text:span text:style-name="Police_20_par_20_défaut"><text:span text:style-name="T76">»</text:span></text:span></text:p>
            <text:p text:style-name="P47"><text:span text:style-name="Police_20_par_20_défaut"><text:span text:style-name="T1">    </text:span></text:span><text:span text:style-name="Police_20_par_20_défaut"><text:span text:style-name="T76">Ainsi parle le vieillard, et Jupiter entend sa prière. Le maître de l'Olympe fait aussitôt voler à droite de Priam un aigle brun</text:span></text:span><text:a xlink:type="simple" xlink:href="http://iliadeodyssee.texte.free.fr/aatexte/bareste/iliadbareste/iliadbareste24/iliadbareste24.htm#07b" office:target-frame-name="_top" xlink:show="replace" text:style-name="Internet_20_link" text:visited-style-name="Visited_20_Internet_20_Link">(7)</text:a><text:span text:style-name="Police_20_par_20_défaut"><text:span text:style-name="T76">, le plus certain des oiseaux de présage</text:span></text:span><text:a xlink:type="simple" xlink:href="http://iliadeodyssee.texte.free.fr/aatexte/bareste/iliadbareste/iliadbareste24/iliadbareste24.htm#08b" office:target-frame-name="_top" xlink:show="replace" text:style-name="Internet_20_link" text:visited-style-name="Visited_20_Internet_20_Link">(8)</text:a><text:span text:style-name="Police_20_par_20_défaut"><text:span text:style-name="T76">, agile chasseur que les hommes appellent l'aigle noir. Cet oiseau étend ses ailes dans les airs autant que s'étendent les larges portes d'un riche palais. Les Troyens, qui le voient planer au-dessus de la ville, se livrent à la joie, et l'espérance renaît dans tous les cœurs.</text:span></text:span></text:p>
            <text:p text:style-name="P47"><text:span text:style-name="Police_20_par_20_défaut"><text:span text:style-name="T1">    </text:span></text:span><text:span text:style-name="Police_20_par_20_défaut"><text:span text:style-name="T76">Priam monte sur son char et se hâte de quitter la cour en passant sous le portique retentissant. Les mules entraînent rapidement le chariot à quatre roues</text:span></text:span><text:a xlink:type="simple" xlink:href="http://iliadeodyssee.texte.free.fr/aatexte/bareste/iliadbareste/iliadbareste24/iliadbareste24.htm#09b" office:target-frame-name="_top" xlink:show="replace" text:style-name="Internet_20_link" text:visited-style-name="Visited_20_Internet_20_Link">(9)</text:a><text:span text:style-name="Police_20_par_20_défaut"><text:span text:style-name="T76"> que conduit le prudent Idéus. Les coursiers, excités par le fouet du vieillard, suivent les mules et traversent en courant les rues d'Ilion.</text:span></text:span></text:p>
            <text:p text:style-name="P45"> </text:p>
            <text:p text:style-name="P46"><text:soft-page-break/><text:span text:style-name="Police_20_par_20_défaut"><text:span text:style-name="T290"><draw:frame draw:style-name="fr2" draw:name="gráficos11" text:anchor-type="as-char" svg:y="0cm" svg:width="9.499cm" style:rel-width="scale" svg:height="5.98cm" style:rel-height="scale" draw:z-index="2"><draw:image xlink:href="http://iliadeodyssee.texte.free.fr/aatexte/bareste/iliadbareste/iliadbareste24/photo/iliadb4.jpg" xlink:type="simple" xlink:show="embed" xlink:actuate="onLoad"/></draw:frame></text:span></text:span></text:p>
            <text:p text:style-name="P47">   <text:span text:style-name="Police_20_par_20_défaut"><text:span text:style-name="T287">Les Troyens accompagnent </text:span></text:span><text:span text:style-name="Police_20_par_20_défaut"><text:span text:style-name="T76">leur roi en versant des larmes abondantes comme s'il marchait à la mort. Quand Priam est sorti de la ville et qu'il commence à entrer dans la plaine, ses Gis et les épouses de ses fils retournent à Troie. Jupiter aperçoit Priam et Idéus qui traversent la campagne ; il est ému de pitié, et soudain il adresse ces paroles à Mercure son fils bien-aimé :</text:span></text:span></text:p>
            <text:p text:style-name="P47"><text:span text:style-name="Police_20_par_20_défaut"><text:span text:style-name="T1">    </text:span></text:span><text:span text:style-name="Police_20_par_20_défaut"><text:span text:style-name="T76">« Toi le plus chéri entre tous, toi qui portes secours aux hommes et les délivres de leurs maux selon ta volonté ; pars à l'instant pour guider Priam, qui se rend vers la flotte achéenne. Fais en sorte que les Grecs ne puissent ni voir ce vieillard, ni soupçonner sa présence dans l'armée avant qu'il ne soit entré </text:span></text:span><text:soft-page-break/><text:span text:style-name="Police_20_par_20_défaut"><text:span text:style-name="T76">dans la tente d'Achille. »</text:span></text:span></text:p>
            <text:p text:style-name="P47">   <text:span text:style-name="Police_20_par_20_défaut"><text:span text:style-name="T76">Le messager des dieux s'empresse d'obéir aux ordres de Jupiter ; </text:span></text:span><text:span text:style-name="Police_20_par_20_défaut"><text:span text:style-name="T76">il attache à ses pieds de superbes et célestes sandales</text:span></text:span><text:a xlink:type="simple" xlink:href="http://iliadeodyssee.texte.free.fr/aatexte/bareste/iliadbareste/iliadbareste24/iliadbareste24.htm#10b" office:target-frame-name="_top" xlink:show="replace" text:style-name="Internet_20_link" text:visited-style-name="Visited_20_Internet_20_Link">(10)</text:a><text:span text:style-name="Police_20_par_20_défaut"><text:span text:style-name="T76"> d'or qui le fout voler sur les ondes et sur la terre immense aussi rapidement que le souffle des vents ; il saisit la verge avec laquelle il ferme à son gré les yeux des hommes ou arrache les mortels au sommeil ; le puissant meurtrier d'Argus s'envole en tenant cette verge dans sa main, et bientôt il arrive dans les plaines de Troie et sur les rives du vaste Hellespont. Il s'avance semblable à un jeune prince dans la fleur de son âge, et paré de toutes les grâces de la jeunesse.</text:span></text:span></text:p>
            <text:p text:style-name="P47"><text:span text:style-name="Police_20_par_20_défaut"><text:span text:style-name="T1">    </text:span></text:span><text:span text:style-name="Police_20_par_20_défaut"><text:span text:style-name="T76">Quand Priam et son héraut ont laissé derrière eux le vaste tombeau d'Ilus, ils s'arrêtent pour faire désaltérer dans le fleuve les coursiers et les mules : en ce moment les ténèbres couvrent la terre. Idéus, en regardant derrière lui, aperçoit Mercure ; il appelle Priam et lui dit :</text:span></text:span></text:p>
            <text:p text:style-name="P47"><text:span text:style-name="Police_20_par_20_défaut"><text:span text:style-name="T1">    </text:span></text:span><text:span text:style-name="Police_20_par_20_défaut"><text:span text:style-name="T76">« Fils de Dardanus, regarde donc de ce côté ; c'est maintenant qu'il faut agir avec prudence, car j'aperçois un guerrier qui bientôt, je pense, va nous immoler à ses pieds. Que devons-nous faire ? Fuir avec nos coursiers ou embrasser </text:span></text:span><text:soft-page-break/><text:span text:style-name="Police_20_par_20_défaut"><text:span text:style-name="T76">les genoux de cet homme pour qu'il ait pitié de nous ? »</text:span></text:span></text:p>
            <text:p text:style-name="P47"><text:span text:style-name="Police_20_par_20_défaut"><text:span text:style-name="T1">    </text:span></text:span><text:span text:style-name="Police_20_par_20_défaut"><text:span text:style-name="T76">A ces mots le vieillard se trouble ; son âme est saisie de crainte, ses cheveux se dressent sur sa tête, et l'effroi le rend immobile. </text:span></text:span><text:span text:style-name="Police_20_par_20_défaut"><text:span text:style-name="T76">Mercure s'approche de lui, le prend par la main et l'interroge en ces termes :</text:span></text:span></text:p>
            <text:p text:style-name="P47"><text:span text:style-name="Police_20_par_20_défaut"><text:span text:style-name="T1">   </text:span></text:span><text:span text:style-name="Police_20_par_20_défaut"><text:span text:style-name="T76">« Mon père, où conduis-tu ces mules et ces coursiers ? La Nuit divine couvre la terre, et tous les mortels sont plongés dans le doux sommeil. Tu ne crains donc pas les Grecs qui sont près d'ici ? Tu ne redoutes donc pas ces ennemis qui n'aiment que la guerre et le carnage ? S'ils t'apercevaient conduisant à travers les ombres de la nuit toutes ces richesses, que deviendrais-tu ?... Tu n'es plus jeune, et celui qui t'accompagne est un vieillard. Comment alors pourriez-vous repousser ceux qui viendraient vous attaquer ? Mais moi, loin de te faire aucun mal, je veux au contraire te protéger ; car tes traits me rappellent ceux d'un père  chéri. »</text:span></text:span></text:p>
            <text:p text:style-name="P45"><text:span text:style-name="Police_20_par_20_défaut"><text:span text:style-name="T1">    </text:span></text:span><text:span text:style-name="Police_20_par_20_défaut"><text:span text:style-name="T76">Le vieux Priam lui répond en disant :</text:span></text:span></text:p>
            <text:p text:style-name="P47"><text:span text:style-name="Police_20_par_20_défaut"><text:span text:style-name="T1">   </text:span></text:span><text:span text:style-name="Police_20_par_20_défaut"><text:span text:style-name="T76">« O mon fils, tout ce que tu viens de dire est juste. Je crois maintenant qu'un immortel me protège, puisqu'il m'envoie un compagnon dont la rencontre est d'un si favorable augure. Mon </text:span></text:span><text:soft-page-break/><text:span text:style-name="Police_20_par_20_défaut"><text:span text:style-name="T76">fils, tu es si beau de corps et de visage, et tu as un esprit si prudent, que ceux qui t'ont donné le jour devaient être des mortels fortunés. »</text:span></text:span></text:p>
            <text:p text:style-name="P45"><text:span text:style-name="Police_20_par_20_défaut"><text:span text:style-name="T1">    </text:span></text:span><text:span text:style-name="Police_20_par_20_défaut"><text:span text:style-name="T76">Mercure réplique en ces termes :</text:span></text:span></text:p>
            <text:p text:style-name="P47"><text:span text:style-name="Police_20_par_20_défaut"><text:span text:style-name="T1">    </text:span></text:span><text:span text:style-name="Police_20_par_20_défaut"><text:span text:style-name="T76">« Vieillard, tes paroles sont dictées par la raison. Mais, réponds-moi avec franchise, emportes-tu ces précieux trésors chez des nations étrangères pour qu'ils y restent en sûreté, afin que ceux-là du moins ne te soient point ravis ; ou bien, poussé par la crainte, abandonnes-tu la cité d'Ilion ? Je sais que ton illustre fils a péri, lui qui, dans les combats, n'était point inférieur aux guerriers d'Achille. »</text:span></text:span></text:p>
            <text:p text:style-name="P45"><text:span text:style-name="Police_20_par_20_défaut"><text:span text:style-name="T1">   </text:span></text:span><text:span text:style-name="Police_20_par_20_défaut"><text:span text:style-name="T76">Le vieux Priam lui dit :</text:span></text:span></text:p>
            <text:p text:style-name="P47"><text:span text:style-name="Police_20_par_20_défaut"><text:span text:style-name="T1">   </text:span></text:span><text:span text:style-name="Police_20_par_20_défaut"><text:span text:style-name="T76">« Qui es-tu, et quels sont tes parents ? Certes, tu viens de me rappeler dignement la mort de mon malheureux fils. »</text:span></text:span></text:p>
            <text:p text:style-name="P45"><text:span text:style-name="Police_20_par_20_défaut"><text:span text:style-name="T1">   </text:span></text:span><text:span text:style-name="Police_20_par_20_défaut"><text:span text:style-name="T76">Le puissant meurtrier d'Argus lui répond en disant :</text:span></text:span></text:p>
            <text:p text:style-name="P47"><text:span text:style-name="Police_20_par_20_défaut"><text:span text:style-name="T1">   </text:span></text:span><text:span text:style-name="Police_20_par_20_défaut"><text:span text:style-name="T76">« Vieillard, tu veux m'éprouver en m'interrogeant sur le sort du divin Hector. Oui, j'ai souvent vu de mes propres yeux ton valeureux fils s'illustrer dans les combats qui honorent les hommes ; je l'ai vu repousser les Grecs vers leurs navires et les </text:span></text:span><text:soft-page-break/><text:span text:style-name="Police_20_par_20_défaut"><text:span text:style-name="T76">frapper de son glaive. Moi je restais immobile et j'admirais sa valeur : Achille, courroucé contre Agamemnon, ne me permettait pas de combattre. Je suis un des compagnons du fils de Pelée, et le même vaisseau nous amena sur ces rivages. Je suis né parmi les </text:span></text:span><text:span text:style-name="Police_20_par_20_défaut"><text:span text:style-name="T76">Thessaliens, et mon père se nomme Polyctor. Ce vieillard, accablé comme toi sous le poids des ans, possède de grands biens et a sept enfants : moi, je suis le dernier de tous. Quand je tirai au sort avec eux, je fus désigné pour accompagner Achille. Aujourd'hui je me suis éloigné de la flotte pour me rendre dans cette plaine afin d'observer les Troyens ; car demain les Grecs porteront la guerre autour de leurs murailles. Déjà les guerriers se fatiguent de rester en repos, et les chefs peuvent à peine réprimer leur ardeur belliqueuse. »</text:span></text:span></text:p>
            <text:p text:style-name="P45"><text:span text:style-name="Police_20_par_20_défaut"><text:span text:style-name="T1">    </text:span></text:span><text:span text:style-name="Police_20_par_20_défaut"><text:span text:style-name="T76">Alors le vieux Pria m lui réplique en ces termes :</text:span></text:span></text:p>
            <text:p text:style-name="P47"><text:span text:style-name="Police_20_par_20_défaut"><text:span text:style-name="T1">   </text:span></text:span><text:span text:style-name="Police_20_par_20_défaut"><text:span text:style-name="T76">« Puisque tu es un des compagnons d'Achille, dis-moi la vérité sur tout ce que je vais te demander : mon fils est-il encore près des navires, ou bien Achille a-t-il déchiré ses membres elles a-t-il livrés aux chiens et aux vautours ? »</text:span></text:span></text:p>
            <text:p text:style-name="P45"><text:span text:style-name="Police_20_par_20_défaut"><text:span text:style-name="T1">    </text:span></text:span><text:span text:style-name="Police_20_par_20_défaut"><text:span text:style-name="T76">Mercure s'empresse de lui répondre en disant :  </text:span></text:span></text:p>
            <text:p text:style-name="P47"><text:soft-page-break/><text:span text:style-name="Police_20_par_20_défaut"><text:span text:style-name="T1">    </text:span></text:span><text:span text:style-name="Police_20_par_20_défaut"><text:span text:style-name="T76">« Vieillard, les chiens et les vautours n'ont point encore déchiré le corps de ton fils, qui repose devant la tente d'Achille, Depuis douze jours qu'Hector est étendu sans vie sur la terre, son cadavre ne s'est point encore corrompu, et il n'est point devenu la pâture des vers qui dévorent si promptement les sanglantes </text:span></text:span><text:span text:style-name="Police_20_par_20_défaut"><text:span text:style-name="T76">victimes de Mars. Cependant tous les jours, au lever de l'aurore, Achille le traîne autour du tombeau de son ami, mais il n'a pu le flétrir. Si tu le voyais toi-même, tu serais ravi d'admiration, car il est encore dans toute sa fraîcheur ; il ne reste sur lui aucune tache de sang, ni la moindre souillure ; les blessures mêmes qui lui ont été faites par les Grecs sont toutes fermées. Ce héros est tellement chéri des dieux, qu'ils veillent sur lui, même après sa mort. »</text:span></text:span></text:p>
            <text:p text:style-name="P45"><text:span text:style-name="Police_20_par_20_défaut"><text:span text:style-name="T1">    </text:span></text:span><text:span text:style-name="Police_20_par_20_défaut"><text:span text:style-name="T76">Il dit, et le vieillard, attendri de joie, lui répond :</text:span></text:span></text:p>
            <text:p text:style-name="P47"><text:span text:style-name="Police_20_par_20_défaut"><text:span text:style-name="T1">    </text:span></text:span><text:span text:style-name="Police_20_par_20_défaut"><text:span text:style-name="T76">« O mon fils, il faut toujours offrir aux dieux les présents qui leur sont dus. Hélas! tant qu'Hector vécut, il n'oublia jamais les immortels habitants de l'Olympe, qui maintenant se souviennent de lui quoiqu'il n'existe plus. Mais toi, brave étranger, accepte cette belle coupe ; fais qu'Hector me soit rendu, et, avec l'aide des dieux, conduis-moi jusqu'à la tente d'Achille. »</text:span></text:span></text:p>
            <text:p text:style-name="P45"><text:soft-page-break/><text:span text:style-name="Police_20_par_20_défaut"><text:span text:style-name="T1">    </text:span></text:span><text:span text:style-name="Police_20_par_20_défaut"><text:span text:style-name="T76">Mercure prend la parole et dit au vieillard :</text:span></text:span></text:p>
            <text:p text:style-name="P47"><text:span text:style-name="Police_20_par_20_défaut"><text:span text:style-name="T1">    </text:span></text:span><text:span text:style-name="Police_20_par_20_défaut"><text:span text:style-name="T76">« Tu veux me tenter parce que je suis jeune ; mais n'espère pas me persuader. Je ne recevrai point ce présent à l'insu d'Achille, car je redoute trop sa colère et je l'honore trop lui-même pour vouloir le tromper. Je craindrais qu'à l'avenir cette action ne me </text:span></text:span><text:span text:style-name="Police_20_par_20_défaut"><text:span text:style-name="T76">devînt funeste. Je t'accompagnerai sur terre et sur mer, dussé-je aller avec toi jusque dans la célèbre Argos, et, tant que je te guiderai, crois bien qu'aucun mortel n'osera s'attaquer à toi. »</text:span></text:span></text:p>
            <text:p text:style-name="P47"><text:span text:style-name="Police_20_par_20_défaut"><text:span text:style-name="T1">    </text:span></text:span><text:span text:style-name="Police_20_par_20_défaut"><text:span text:style-name="T76">En disant ces mots, Mercure s'élance sur le char, saisit le fouet et les rênes brillantes, et inspire aux coursiers une nouvelle ardeur. Ils partent et arrivent près des tours, des navires et du fossé au moment ou les sentinelles prenaient le repas du soir. Mercure les plonge dans le plus profond sommeil ; il ouvre les portes, pousse les verrous, et introduit dans le camp Priam ainsi que son char et les présents. Bientôt ils pénètrent dans la haute tente d'Achille (les Thessaliens construisirent cette tente avec des planches de sapin ; ils couvrirent le toit de roseaux fauchés dans les prairies et formèrent une vaste cour en plaçant des pieux tout près les uns des autres ; puis ils mirent en travers de la porte, pour la tenir </text:span></text:span><text:soft-page-break/><text:span text:style-name="Police_20_par_20_défaut"><text:span text:style-name="T76">fermée, une forte barrière que trois hommes déplaçaient et replaçaient avec peine ; mais Achille seul l'enlevait aisément. Mercure ouvre la porte, fait entrer le vieillard dans la tente et y introduit aussi les magnifiques présents destinés au fils de Pelée ; il saute du char et dit :</text:span></text:span></text:p>
            <text:p text:style-name="P47"><text:span text:style-name="Police_20_par_20_défaut"><text:span text:style-name="T1">    </text:span></text:span><text:span text:style-name="Police_20_par_20_défaut"><text:span text:style-name="T76">« Priam, je suis Mercure que Jupiter a envoyé des sommets de l'Olympe pour t'accompagner. Je remonte au ciel pour ne point paraître aux yeux d'Achille ; car un dieu commettrait une action </text:span></text:span><text:span text:style-name="Police_20_par_20_défaut"><text:span text:style-name="T76">indigne s'il protégeait ouvertement un mortel. Entre donc dans la salle où se tient le fils de Pelée, embrasse-lui les genoux et supplie-le, au nom de son père, de sa mère et de son fils, afin de fléchir son cœur. »</text:span></text:span></text:p>
            <text:p text:style-name="P47"><text:span text:style-name="Police_20_par_20_défaut"><text:span text:style-name="T1">    </text:span></text:span><text:span text:style-name="Police_20_par_20_défaut"><text:span text:style-name="T76">A peine a-t-il prononcé ces paroles qu'il remonte vers l'Olympe. Priam descend du char et laisse à Idéus la garde des coursiers et des mules. Le vieillard se rend près d'Achille : ce héros était assis loin de ses compagnons ; deux guerriers seulement, le brave Automédon et Alcime, descendant de Mars, le servaient avec empressement : il venait de prendre son repas, et la table était encore dressée. Priam entre sans être aperçu d'eux, il s'approche d'Achille, se jette à ses pieds et baise les mains terribles, les mains meurtrières qui lui avaient </text:span></text:span><text:soft-page-break/><text:span text:style-name="Police_20_par_20_défaut"><text:span text:style-name="T76">ravi tant de glorieux fils. — Ainsi, lorsqu'un homme a commis un meurtre dans sa patrie, il se retire chez des peuples étrangers, dans la demeure d'un homme opulent, et tous ceux qui l'aperçoivent sont frappés de surprise : de même Achille et ceux qui l'entourent sont saisis d'étonnement lorsqu'ils voient Priam dans la tente du héros, et ils se regardent les uns les autres. Priam, d'un ton suppliant, fait entendre ces paroles :</text:span></text:span></text:p>
            <text:p text:style-name="P46"> <text:span text:style-name="Police_20_par_20_défaut"><text:span text:style-name="T290"><draw:frame draw:style-name="fr2" draw:name="gráficos12" text:anchor-type="as-char" svg:y="0cm" svg:width="9.604cm" style:rel-width="scale" svg:height="8.07cm" style:rel-height="scale" draw:z-index="3"><draw:image xlink:href="http://iliadeodyssee.texte.free.fr/aatexte/bareste/iliadbareste/iliadbareste24/photo/iliadb5.jpg" xlink:type="simple" xlink:show="embed" xlink:actuate="onLoad"/></draw:frame></text:span></text:span></text:p>
            <text:p text:style-name="P46">  <text:span text:style-name="Police_20_par_20_défaut"><text:span text:style-name="T1">    </text:span></text:span><text:span text:style-name="Police_20_par_20_défaut"><text:span text:style-name="T76">« Divin Achille, souviens-toi de ton père qui est de mon âge et qui touche au seuil de la vieillesse. En ce moment peut-être ses voisins lui font la guerre, et il n'a personne pour le secourir </text:span></text:span><text:soft-page-break/><text:span text:style-name="Police_20_par_20_défaut"><text:span text:style-name="T76">dans un si pressant danger. Mais comme il sait que tu vis encore, il se réjouit au fond de son âme, et tous les jours il espère te voir revenir d'Ilion. Moi, pauvre infortuné, j'avais aussi des fils vaillants dans cette ville que tu assièges depuis si long-temps : je crois maintenant qu'il ne m'en reste plus aucun. Ils étaient cinquante lorsque les Grecs vinrent dans ces plaines (dix-neuf d'entre eux étaient nés du même sein ; les autres furent mis au monde par des femmes étrangères), eh bien ! le cruel Mars me les </text:span></text:span><text:span text:style-name="Police_20_par_20_défaut"><text:span text:style-name="T76">a presque tous ravis ! Un seul me restait, celui qui défendait notre cité, qui nous protégeait nous-mêmes, et tu viens de l'immoler tandis qu'il combattait pour sa patrie ! Ce fils, c'était Hector... C'est pour lui que je suis venu dans ta tente, c'est pour racheter son cadavre que je t'apporte ces riches présents. O Achille, crains et respecte les dieux, prends pitié</text:span></text:span><text:span text:style-name="Police_20_par_20_défaut"><text:span text:style-name="T73"> </text:span></text:span><text:span text:style-name="Police_20_par_20_défaut"><text:span text:style-name="T76">de mon sort en songeant à ton vieux père, et pense que j'ai fait ce qu'aucun mortel n'a fait sur cette terre : j'ai porté à mes lèvres la main du meurtrier de mon fils !... »</text:span></text:span></text:p>
            <text:p text:style-name="P47"><text:span text:style-name="Police_20_par_20_défaut"><text:span text:style-name="T1">   </text:span></text:span><text:span text:style-name="Police_20_par_20_défaut"><text:span text:style-name="T76">Il s'arrête. Achille est attendri en pensant à son père ; il prend le vieillard par la main, et le repousse doucement. Priam, prosterné aux pieds d'Achille, verse des larmes au souvenir d'Hector, et Achille pleure en songeant à son père et à l'infortuné Patrocle : la tente retentit de leurs gémissements et </text:span></text:span><text:soft-page-break/><text:span text:style-name="Police_20_par_20_défaut"><text:span text:style-name="T76">de leurs plaintes. Quand le divin Achille a calmé sa douleur, qu'il s'est rassasié de larmes, il se lève et tend la main au vieillard : le héros est touché de compassion à la vue de ces cheveux blancs et de cette barbe vénérable. Il prend la parole et dit :</text:span></text:span></text:p>
            <text:p text:style-name="P47"><text:span text:style-name="Police_20_par_20_défaut"><text:span text:style-name="T1">    </text:span></text:span><text:span text:style-name="Police_20_par_20_défaut"><text:span text:style-name="T76">« Malheureux, tu as déjà enduré bien des peines ! Mais comment as-tu osé venir seul jusqu'en ces lieux et te présenter à celui qui t'a ravi de si vaillants fils ? Ah ! tu portes un cœur de fer. Repose-toi sur ce siège ; et quelle que soit notre affliction, </text:span></text:span><text:span text:style-name="Police_20_par_20_défaut"><text:span text:style-name="T76">renfermons-la dans notre âme : on ne gagne rien à gémir sans cesse. Les dieux ont destiné les faibles humains à vivre dans la douleur : eux seuls sont exempts de soucis et de larmes. Deux tonnes remplies de tous les dons destinés aux mortels sont placés sur le seuil du palais de Jupiter ; dans l'une sont les maux, dans l'autre sont les biens. Celui pour qui le maître de l'Olympe puise également dans ces deux vases et entremêle les dons, éprouve tantôt le mal et tantôt le bien. Mais celui qui ne reçoit des présents que de la tonne funeste, reste toute sa vie exposé aux outrages ; la faim dévorante le poursuit sur la terre fertile, et il erre en tous lieux, méprisé par les hommes et par les immortels. Ainsi, quand Pelée vint au monde, les dieux le comblèrent des dons les plus précieux : il </text:span></text:span><text:soft-page-break/><text:span text:style-name="Police_20_par_20_défaut"><text:span text:style-name="T76">surpassa tous les hommes par ses richesses ; il fut le roi des braves Thessaliens, et il eut, quoique mortel, une déesse pour épouse. Mais, plus tard, Jupiter lui fit connaître le malheur : il n'a point dans son palais d'enfants pour régner après lui ; il ne possède qu'un fils qui doit bientôt mourir. Hélas ! je vois maintenant que je n'assisterai point mon père dans sa vieillesse ! Je suis dans les plaines de Troie et loin de mu patrie pour ton malheur et pour celui de ta race. J'ai appris que toi-même, ô vieillard, tu étais autrefois un roi fortuné : ta puissance s'étendait depuis Lesbos où régnait Macar jusqu'à la Phrygie et au vaste Hellespont ; enfin, tu l'emportais sur tous et par tes </text:span></text:span><text:span text:style-name="Police_20_par_20_défaut"><text:span text:style-name="T76">richesses précieuses et par tes nombreux enfants. Mais depuis que les dieux ont attiré sur toi tous les malheurs, on voit régner autour d'Ilion les combats et le carnage. Supporte donc tes maux avec patience et ne livre pas ton âme à un deuil éternel. Tu pleures vainement ton fils, puisque tu ne le rappelleras point à la vie. Crains plutôt qu'il ne t'arrive encore quelque nouvelle infortune. »</text:span></text:span></text:p>
            <text:p text:style-name="P45"><text:span text:style-name="Police_20_par_20_défaut"><text:span text:style-name="T1">    </text:span></text:span><text:span text:style-name="Police_20_par_20_défaut"><text:span text:style-name="T76">Le vieux Priam lui répond aussitôt :</text:span></text:span></text:p>
            <text:p text:style-name="P47"><text:span text:style-name="Police_20_par_20_défaut"><text:span text:style-name="T1">    </text:span></text:span><text:span text:style-name="Police_20_par_20_défaut"><text:span text:style-name="T76">« Noble enfant de Jupiter, ne me force point de m'asseoir sur ce siège pendant que le cadavre de mon cher Hector est étendu </text:span></text:span><text:soft-page-break/><text:span text:style-name="Police_20_par_20_défaut"><text:span text:style-name="T76">sur la terre, privé de sépulture. Rends-moi mon fils, afin que mes yeux puissent encore revoir celui que j'ai tant aimé ; mais en échange reçois les dons que je t'apporte. Ah ! puisses-tu jouir long-temps de ces présents et retourner dans ta belle patrie, toi qui, le premier, m'as permis de vivre</text:span></text:span><text:a xlink:type="simple" xlink:href="http://iliadeodyssee.texte.free.fr/aatexte/bareste/iliadbareste/iliadbareste24/iliadbareste24.htm#11b" office:target-frame-name="_top" xlink:show="replace" text:style-name="Internet_20_link" text:visited-style-name="Visited_20_Internet_20_Link">(11)</text:a><text:span text:style-name="Police_20_par_20_défaut"><text:span text:style-name="T76"> et de voir les splendides rayons du soleil. »</text:span></text:span></text:p>
            <text:p text:style-name="P47"><text:span text:style-name="Police_20_par_20_défaut"><text:span text:style-name="T1">    </text:span></text:span><text:span text:style-name="Police_20_par_20_défaut"><text:span text:style-name="T76">L'impétueux Achille, lançant sur lui des regards courroucés, s'écrie :</text:span></text:span></text:p>
            <text:p text:style-name="P47"><text:span text:style-name="Police_20_par_20_défaut"><text:span text:style-name="T1">    </text:span></text:span><text:span text:style-name="Police_20_par_20_défaut"><text:span text:style-name="T76">« O vieillard, n'excite pas ma colère. Je sais que je dois te rendre ton fils ; car ma mère, la fille du vieux Nérée, est venue elle-</text:span></text:span><text:span text:style-name="Police_20_par_20_défaut"><text:span text:style-name="T76">même m'apporter les ordres du grand Jupiter. Je sais aussi, et tu ne saurais me le cacher, qu'un dieu t'a conduit vers ces navires. Il n'est pas un guerrier, fût-il même à la fleur de son âge, qui eût osé franchir nos retranchements : il lui aurait été impossible d'échapper à la vigilance des sentinelles et de tirer les verrous qui ferment nos portes. O vieillard, ne renouvelle point mes douleurs, de peur que je ne viole les ordres de Jupiter et que je ne t'immole dans ma tente, toi qui viens en suppliant te jeter à mes pieds. »</text:span></text:span></text:p>
            <text:p text:style-name="P47"><text:span text:style-name="Police_20_par_20_défaut"><text:span text:style-name="T1">    </text:span></text:span><text:span text:style-name="Police_20_par_20_défaut"><text:span text:style-name="T76">Il dit, et le pauvre vieillard, saisi d'effroi, obéit aussitôt. Le fils de Pelée, semblable à un lion, sort de sa tente ; il est suivi </text:span></text:span><text:soft-page-break/><text:span text:style-name="Police_20_par_20_défaut"><text:span text:style-name="T76">par Alcime et par Automédon, héros qu'il aimait le plus entre tous ses guerriers depuis que Patrocle avait cessé de vivre. Ces deux compagnons d'armes du vaillant Achille détellent les mules et les chevaux, conduisent le héraut de Priam dans la tente du fils de Pelée et le font asseoir sur un siège. Ils s'emparent des magnifiques présents qui doivent servir à racheter Hector, et ne laissent sur le char que deux manteaux et une tunique destinés à envelopper le cadavre qu'on doit ramener dans la ville. Achille ordonne à ses femmes de laver ce corps, de le parfumer d'essences et de le déposer à l'écart pour que Priam ne l'aperçoive point : il craint que ce vieillard, à la vue de son fils, ne fasse </text:span></text:span><text:span text:style-name="Police_20_par_20_défaut"><text:span text:style-name="T76">éclater sa colère, et que lui-même, transporté de fureur, n'immole l'époux d'Hécube malgré les ordres du puissant Jupiter. Quand les femmes ont lavé le corps d'Hector, elles le parfument d'essences, lui mettent une tunique et l'enveloppent d'un superbe manteau. Achille prend le cadavre, le dépose sur un lit funèbre, et aidé de ses compagnons il place ce lit sur le char de Priam. Alors, en gémissant, il appelle par son nom son fidèle compagnon :</text:span></text:span></text:p>
            <text:p text:style-name="P47"><text:span text:style-name="Police_20_par_20_défaut"><text:span text:style-name="T1">    </text:span></text:span><text:span text:style-name="Police_20_par_20_défaut"><text:span text:style-name="T76">« O Patrocle, dit-il, ne sois point irrité contre moi si jamais tu apprends, dans les sombres demeures, que j'ai rendu le cadavre d'Hector à son père. Priam m'a apporté des présents d'une </text:span></text:span><text:soft-page-break/><text:span text:style-name="Police_20_par_20_défaut"><text:span text:style-name="T76">grande valeur, et je ne manquerai pas de t'en consacrer une partie ainsi qu'il est juste de le faire. »</text:span></text:span></text:p>
            <text:p text:style-name="P47"><text:span text:style-name="Police_20_par_20_défaut"><text:span text:style-name="T1">   </text:span></text:span><text:span text:style-name="Police_20_par_20_défaut"><text:span text:style-name="T76">Après avoir prononcé ces paroles Achille rentre dans sa tente, se place sur le siège qu'il occupait et qui était de l'autre côté de la muraille. Lorsqu'il est assis, il dit à Priam :</text:span></text:span></text:p>
            <text:p text:style-name="P47"><text:span text:style-name="Police_20_par_20_défaut"><text:span text:style-name="T1">   </text:span></text:span><text:span text:style-name="Police_20_par_20_défaut"><text:span text:style-name="T76">« Vieillard, Hector vient de t'être rendu ; il repose maintenant sur un lit funèbre. Au lever de l'aurore tu pourras revoir ton fils et le ramener dans tes foyers ; mais en ce moment prenons notre repas. Niobé, cette noble mortelle à la belle chevelure, songea cependant à manger, quoiqu'elle eût perdu dans son palais six filles charmantes et six fils à la fleur de leur âge. Apollon, dans </text:span></text:span><text:span text:style-name="Police_20_par_20_défaut"><text:span text:style-name="T76">son courroux contre Niobé, s'arma de son arc d'argent et immola tous ses fils ; et Diane, qui se plaît à lancer de rapides flèches, fit périr les jeunes filles parce que leur mère avait osé s'égaler à la belle Latone en disant qu'elle avait produit de nombreux rejetons, tandis que Latone n'avait eu que deux enfants. Ainsi les deux descendants de Latone, Diane et Apollon, immolèrent les douze enfants de Niobé. Ces malheureuses victimes restèrent pendant neuf jours baignées dans leur sang, et personne ne se présenta pour les ensevelir : Jupiter avait rendu ces peuples insensibles comme la pierre ; le </text:span></text:span><text:soft-page-break/><text:span text:style-name="Police_20_par_20_défaut"><text:span text:style-name="T76">dixième jour elles furent ensevelies par les habitants de l'Olympe. Mais Niobé, après avoir long-temps pleuré, consentit à prendre quelque nourriture ; maintenant elle est parmi les rochers et les montagnes désertes de Sipyle, où sont, dit-on, les grottes des nymphes qui chaque jour dansent sur les rives de Achéloüs ; et quoique changée en pierre, l'infortunée Niobé ressent encore les maux qui lui furent envoyées par les dieux. Songeons donc à prendre notre repas. Vieillard tu pourras, à ton aise, pleurer ton fils dans Ilion, car alors il sera temps de verser sur son cadavre d'abondantes larmes. »</text:span></text:span></text:p>
            <text:p text:style-name="P47"><text:span text:style-name="Police_20_par_20_défaut"><text:span text:style-name="T1">    </text:span></text:span><text:span text:style-name="Police_20_par_20_défaut"><text:span text:style-name="T76">En disant ces mots il immole une brebis blanche que ses compagnons dépouillent et préparent ; ils coupent les chairs de la victime, les percent avec des broches, les font rôtir et les retirent </text:span></text:span><text:span text:style-name="Police_20_par_20_défaut"><text:span text:style-name="T76">du foyer. Automédon prend le pain dans de belles corbeilles et le distribue autour de la table. Achille donne lui-même les viandes aux convives, qui s'emparent aussitôt des mets qu'on leur a servis et préparés. Quand ils ont bu et mangé selon les désirs de leur cœur, Priam se met à considérer Achille : il le trouve si grand et si fort, qu'il lui paraît être un dieu. Achille, de son côté, admire le descendant de Dardanus ; il contemple le visage vénérable de Priam et prête l'oreille à ses discours, car le vieillard, après s'être plu long-temps à admirer </text:span></text:span><text:soft-page-break/><text:span text:style-name="Police_20_par_20_défaut"><text:span text:style-name="T76">les traits d'Achille, lui adresse ces paroles :</text:span></text:span></text:p>
            <text:p text:style-name="P47"><text:span text:style-name="Police_20_par_20_défaut"><text:span text:style-name="T1">    </text:span></text:span><text:span text:style-name="Police_20_par_20_défaut"><text:span text:style-name="T76">« Héros nourri par Jupiter, permets-moi d'aller retrouver ma</text:span></text:span><text:span text:style-name="Police_20_par_20_défaut"><text:span text:style-name="T73"> </text:span></text:span><text:span text:style-name="Police_20_par_20_défaut"><text:span text:style-name="T76">couche et de me livrer aux douceurs du sommeil. Depuis que</text:span></text:span><text:span text:style-name="Police_20_par_20_défaut"><text:span text:style-name="T80"> </text:span></text:span><text:span text:style-name="Police_20_par_20_défaut"><text:span text:style-name="T76">tu as fait périr mon fils sous tes coups, je n'ai pu fermer les paupières. Je gémissais sans cesse, et, tout en renfermant dans mon âme les mille douleurs qui m'assiègent, je me roulais dans les cours de mon palais, et je couvrais mon corps de fange et de poussière. Depuis ce temps je n'ai goûté à aucun mets ; ce n'est qu'aujourd'hui seulement que j'ai pris quelque nourriture et que le vin aux sombres couleurs a mouillé mon palais. »</text:span></text:span></text:p>
            <text:p text:style-name="P47"><text:span text:style-name="Police_20_par_20_défaut"><text:span text:style-name="T1">   </text:span></text:span><text:span text:style-name="Police_20_par_20_défaut"><text:span text:style-name="T76">Il dit. Achille ordonne aussitôt à ses compagnons et à ses captives de dresser sous les portiques des lits couverts de riches </text:span></text:span><text:span text:style-name="Police_20_par_20_défaut"><text:span text:style-name="T76">manteaux, de superbes tapis et de moelleuses tuniques. Les captives sortent de la tente en tenant chacune une torche à la main, et s'empressent d'obéir. Alors le fils de Pelée dit à Priam d'un air railleur :</text:span></text:span></text:p>
            <text:p text:style-name="P47"><text:span text:style-name="Police_20_par_20_défaut"><text:span text:style-name="T1">    </text:span></text:span><text:span text:style-name="Police_20_par_20_défaut"><text:span text:style-name="T76">« Cher vieillard, couche en dehors ; de peur que les Grecs ne t'aperçoivent, eux qui, selon la coutume, entrent sans cesse dans ma tente pour prendre mes ordres. Si quelqu'un te voyait à travers les ombres de la nuit, il ne manquerait pas d'en avertir </text:span></text:span><text:soft-page-break/><text:span text:style-name="Police_20_par_20_défaut"><text:span text:style-name="T76">Agamemnon pasteur des peuples : ce qui apporterait quelque retard à la délivrance du cadavre d'Hector. Maintenant parle avec franchise et dis-moi combien de jours tu veux consacrer aux funérailles de ton fils, afin que, durant ce temps, je retienne les phalanges de nos guerriers et que je les empêche de marcher sur Ilion. »</text:span></text:span></text:p>
            <text:p text:style-name="P45"><text:span text:style-name="Police_20_par_20_défaut"><text:span text:style-name="T1">    </text:span></text:span><text:span text:style-name="Police_20_par_20_défaut"><text:span text:style-name="T76">Le vieux Priam lui répond aussitôt :</text:span></text:span></text:p>
            <text:p text:style-name="P47"><text:span text:style-name="Police_20_par_20_défaut"><text:span text:style-name="T1">    </text:span></text:span><text:span text:style-name="Police_20_par_20_défaut"><text:span text:style-name="T76">« O Achille ! si tu me permets de célébrer les funérailles du divin Hector, tu me combleras de grâces et de faveurs. Tu sais que nous sommes renfermés dans la ville, que la forêt d'où nous tirons notre bois est située sur une montagne éloignée, et que tous les Troyens sont remplis de terreur. Nous pleurerons pendant neuf jours dans mon palais, et le dixième nous </text:span></text:span><text:span text:style-name="Police_20_par_20_défaut"><text:span text:style-name="T76">célébrerons les funérailles de mon fils, ainsi que le repas funèbre. Le onzième jour nous lui élèverons un tombeau, et le douzième nous recommencerons à combattre si la nécessité nous y contraint. »</text:span></text:span></text:p>
            <text:p text:style-name="P45"><text:span text:style-name="Police_20_par_20_défaut"><text:span text:style-name="T1">    </text:span></text:span><text:span text:style-name="Police_20_par_20_défaut"><text:span text:style-name="T76">Le divin Achille à la course rapide lui répond aussitôt en disant :</text:span></text:span></text:p>
            <text:p text:style-name="P47"><text:span text:style-name="Police_20_par_20_défaut"><text:span text:style-name="T1">    </text:span></text:span><text:span text:style-name="Police_20_par_20_défaut"><text:span text:style-name="T76">« O vieillard, j'agirai selon tes désirs et je te promets que </text:span></text:span><text:soft-page-break/><text:span text:style-name="Police_20_par_20_défaut"><text:span text:style-name="T76">pendant onze jours mes guerriers s'abstiendront de combattre.»</text:span></text:span></text:p>
            <text:p text:style-name="P47"><text:span text:style-name="Police_20_par_20_défaut"><text:span text:style-name="T1">    </text:span></text:span><text:span text:style-name="Police_20_par_20_défaut"><text:span text:style-name="T76">A ces mots, il prend la main droite du vieillard pour achever de dissiper ses frayeurs. Priam et son héraut, tous deux remplis de prudence, se cachent sous le vestibule</text:span></text:span><text:a xlink:type="simple" xlink:href="http://iliadeodyssee.texte.free.fr/aatexte/bareste/iliadbareste/iliadbareste24/iliadbareste24.htm#12b" office:target-frame-name="_top" xlink:show="replace" text:style-name="Internet_20_link" text:visited-style-name="Visited_20_Internet_20_Link">(12)</text:a><text:span text:style-name="Police_20_par_20_défaut"><text:span text:style-name="T76">, tandis qu'Achille s'achemine vers le lieu le plus retiré de sa tente pour reposer auprès de la belle Briséis.</text:span></text:span></text:p>
            <text:p text:style-name="P47"><text:span text:style-name="Police_20_par_20_défaut"><text:span text:style-name="T1">    </text:span></text:span><text:span text:style-name="Police_20_par_20_défaut"><text:span text:style-name="T76">Durant la nuit les dieux et les guerriers qui combattent à cheval se livrèrent aux charmes du sommeil. Mercure seul ne goûta point les douceurs du repos ; il se demandait par quels moyens il ferait sortir à l'insu des gardes le roi Priam du camp des Grecs. Il se pose sur la tête du vieillard et lui dit :</text:span></text:span></text:p>
            <text:p text:style-name="P47"><text:span text:style-name="Police_20_par_20_défaut"><text:span text:style-name="T1">   </text:span></text:span><text:span text:style-name="Police_20_par_20_défaut"><text:span text:style-name="T76">« Priam, </text:span></text:span><text:span text:style-name="Police_20_par_20_défaut"><text:span text:style-name="T75">tune</text:span></text:span><text:span text:style-name="Police_20_par_20_défaut"><text:span text:style-name="T76"> redoutes donc pas les périls qui t'environnent ? Quoi ! tu reposes ainsi au milieu de tes ennemis parce qu'Achille </text:span></text:span><text:span text:style-name="Police_20_par_20_défaut"><text:span text:style-name="T76">t'a épargné ? Hélas ! tu donnes de nombreux présents pour racheter le corps d'Hector ; mais si Agamemnon et les Grecs apprenaient que tu es dans leur camp, tes fils offriraient peut-être inutilement une rançon trois fois plus forte pour te racheter vivant. »</text:span></text:span></text:p>
            <text:p text:style-name="P47"><text:span text:style-name="Police_20_par_20_défaut"><text:span text:style-name="T1">    </text:span></text:span><text:span text:style-name="Police_20_par_20_défaut"><text:span text:style-name="T76">A ces mots, le vieillard saisi de crainte éveille son héraut. En même temps Mercure attelle les mules, les coursiers, et, sans </text:span></text:span><text:soft-page-break/><text:span text:style-name="Police_20_par_20_défaut"><text:span text:style-name="T76">être aperçu des Grecs, il conduit rapidement les chars à travers l'armée.</text:span></text:span></text:p>
            <text:p text:style-name="P47"><text:span text:style-name="Police_20_par_20_défaut"><text:span text:style-name="T1">   </text:span></text:span><text:span text:style-name="Police_20_par_20_défaut"><text:span text:style-name="T76">Quand ils sont arrivés près des eaux du Xanthe au cours tortueux, près de ce fleuve magnifique engendré par Jupiter, Mercure remonte dans l'Olympe : en ce moment la fille du matin étendait son voile d'or sur toute la terre. Priam et Idéus s'acheminent vers Ilion en soupirant avec amertume ; les mules conduisent rapidement le cadavre d'Hector. Cassandre, semblable à la blonde Vénus, fut la première qui aperçut parmi les Troyens et les Troyennes ce triste cortège ; car elle était montée sur la haute tour de Pergame. Elle voit son père chéri debout sur le char, et le héraut Idéus conduisant le chariot sur lequel était étendu le corps de son malheureux frère. Soudain elle pousse des cris de douleur et remplit la ville de ses gémissements :</text:span></text:span></text:p>
            <text:p text:style-name="P47"><text:span text:style-name="Police_20_par_20_défaut"><text:span text:style-name="T1">    </text:span></text:span><text:span text:style-name="Police_20_par_20_défaut"><text:span text:style-name="T76">« Troyens et Troyennes, s'écrie-t-elle, venez voir aux portes de la ville le cadavre d'Hector ! Accourez tous, vous qui receviez ce héros avec tant d'allégresse lorsqu'il revenait du combat, lorsqu'il était la joie d'Ilion et de tout le peuple ! »</text:span></text:span></text:p>
            <text:p text:style-name="P47"><text:span text:style-name="Police_20_par_20_défaut"><text:span text:style-name="T1">    </text:span></text:span><text:span text:style-name="Police_20_par_20_défaut"><text:span text:style-name="T76">Elle dit, et bientôt il ne reste plus dans la ville aucun homme, aucune femme ; ils sont tous saisis d'une douleur profonde, et </text:span></text:span><text:soft-page-break/><text:span text:style-name="Police_20_par_20_défaut"><text:span text:style-name="T76">ils se réunissent aux portes, près du chariot qui porte le cadavre. A leur tête sont l'épouse chérie et la vénérable mère d'Hector, qui s'arrachent les cheveux ; elles s'élancent toutes deux sur le char pour toucher les premières le corps de ce héros infortuné, et le peuple le suit en pleurant. Ah ! sans doute, les Troyens seraient restés aux portes de la ville et ils auraient durant le jour, et même après le coucher du soleil, versé des larmes sur le corps d'Hector, si Priam, du haut de son char, ne se fût écrié :</text:span></text:span></text:p>
            <text:p text:style-name="P47"><text:span text:style-name="Police_20_par_20_défaut"><text:span text:style-name="T1">   </text:span></text:span><text:span text:style-name="Police_20_par_20_défaut"><text:span text:style-name="T76">« Retirez-vous donc, et laissez passer mes mules. Vous vous rassasierez de soupirs et de larmes quand j'aurai conduit ce cadavre dans mon palais. »</text:span></text:span></text:p>
            <text:p text:style-name="P47"><text:span text:style-name="Police_20_par_20_défaut"><text:span text:style-name="T1">   </text:span></text:span><text:span text:style-name="Police_20_par_20_défaut"><text:span text:style-name="T76">Aussitôt les Troyens se séparent et ouvrent au chariot un large chemin. Quand Priam et le héraut sont dans le palais, ils déposent Hector sur un lit funèbre entouré de chanteurs qui entonnent des hymnes de deuil. Tandis qu'ils font entendre ces </text:span></text:span><text:span text:style-name="Police_20_par_20_défaut"><text:span text:style-name="T76">chants lugubres, les femmes y répondent par de tristes lamentations. Andromaque, en tenant dans ses mains la tête du valeureux Hector, commence les gémissements en disant :</text:span></text:span></text:p>
            <text:p text:style-name="P47"><text:span text:style-name="Police_20_par_20_défaut"><text:span text:style-name="T1">    </text:span></text:span><text:span text:style-name="Police_20_par_20_défaut"><text:span text:style-name="T76">« Cher époux, tu es mort à la fleur de ton âge, et tu me laisses veuve dans ton palais ! Ce fils si jeune, que nous fûmes assez </text:span></text:span><text:soft-page-break/><text:span text:style-name="Police_20_par_20_défaut"><text:span text:style-name="T76">malheureux pour mettre au monde, ne parviendra jamais jusqu'à l'adolescence ; car, avant ce temps, notre ville sera précipitée du haut de son faîte. Hector, tu n'es plus, toi le défenseur d'Ilion, toi le protecteur de notre belle cité, toi le sauveur des Troyennes et de leurs jeunes enfants ! Bientôt, sans doute, nos ennemis nous entraîneront sur leurs navires et nous réduiront toutes à l'esclavage. Ils t'emmèneront aussi, ô mon fils ; ils te soumettront à des travaux avilissants et grossiers, et tu seras sous les</text:span></text:span></text:p>
            <text:p text:style-name="P46"><text:soft-page-break/> <text:span text:style-name="Police_20_par_20_défaut"><text:span text:style-name="T290"><draw:frame draw:style-name="fr2" draw:name="gráficos13" text:anchor-type="as-char" svg:y="0cm" svg:width="15.849cm" style:rel-width="scale" svg:height="9.181cm" style:rel-height="scale" draw:z-index="4"><draw:image xlink:href="http://iliadeodyssee.texte.free.fr/aatexte/bareste/iliadbareste/iliadbareste24/photo/iliadb6.jpg" xlink:type="simple" xlink:show="embed" xlink:actuate="onLoad"/></draw:frame></text:span></text:span></text:p>
            <text:p text:style-name="P45"> </text:p>
            <text:p text:style-name="P47"><text:span text:style-name="Police_20_par_20_défaut"><text:span text:style-name="T76">ordres d'un maître cruel. Peut-être bien aussi qu'ils t'arracheront de mes bras pour te précipiter du haut des tours, afin de venger par ta mort le meurtre d'un frère, d'un père ou d'un fils ; car Hector ne pardonnait jamais à ses adversaires, et il a privé de la vie un grand nombre d'Achéens. Voilà pourquoi tout le peuple le pleure maintenant dans Ilion. Cher époux, ta mort plonge tes parents dans la tristesse, et elle me réserve à </text:span></text:span><text:soft-page-break/><text:span text:style-name="Police_20_par_20_défaut"><text:span text:style-name="T76">moi des douleurs profondes ! Hélas ! tu ne m'as point tendu la main en rendant le </text:span></text:span><text:span text:style-name="Police_20_par_20_défaut"><text:span text:style-name="T76">dernier soupir ; tu ne m'as point adressé tes dernières paroles, ces ordres sacrés dont je me serais souvenu et que j'aurais répétés sans cesse la nuit et le jour en répandant des larmes ! »</text:span></text:span></text:p>
            <text:p text:style-name="P47"><text:span text:style-name="Police_20_par_20_défaut"><text:span text:style-name="T1">    </text:span></text:span><text:span text:style-name="Police_20_par_20_défaut"><text:span text:style-name="T76">Ainsi gémit Andromaque, et ses femmes pleurent autour d'elle. Alors Hécube se lamente en disant :</text:span></text:span></text:p>
            <text:p text:style-name="P47"><text:span text:style-name="Police_20_par_20_défaut"><text:span text:style-name="T1">    </text:span></text:span><text:span text:style-name="Police_20_par_20_défaut"><text:span text:style-name="T76">« Hector, toi le plus aimé de mes enfants, tu étais chéri par les dieux pendant ta vie, et, maintenant que tu n'es plus, ils veillent encore sur toi. Lorsque l'impétueux Achille fit prisonniers mes autres fils, il les vendit au delà des mers, sur les rives de Samos, d'Imbros et de l'inabordable</text:span></text:span><text:a xlink:type="simple" xlink:href="http://iliadeodyssee.texte.free.fr/aatexte/bareste/iliadbareste/iliadbareste24/iliadbareste24.htm#13b" office:target-frame-name="_top" xlink:show="replace" text:style-name="Internet_20_link" text:visited-style-name="Visited_20_Internet_20_Link">(13)</text:a><text:span text:style-name="Police_20_par_20_défaut"><text:span text:style-name="T76"> Lemnos ; mais quand il t'eut vaincu, toi, mon Hector, il t'arracha la vie et te traîna honteusement autour de Patrocle, que tu as fait périr. Mais toutes ces cruautés n'ont pu faire revivre son compagnon. En voyant ton corps si frais et si beau, il semble que tu viens d'être immolé, et qu'Apollon t'a percé de ses plus douces flèches. »</text:span></text:span></text:p>
            <text:p text:style-name="P47"><text:span text:style-name="Police_20_par_20_défaut"><text:span text:style-name="T1">    </text:span></text:span><text:span text:style-name="Police_20_par_20_défaut"><text:span text:style-name="T76">Hécube, par ces paroles entrecoupées de sanglots, l'ait répandre des larmes à tous ceux qui l'entourent. Alors Hélène </text:span></text:span><text:soft-page-break/><text:span text:style-name="Police_20_par_20_défaut"><text:span text:style-name="T76">s'avance et s'écrie en pleurant :</text:span></text:span></text:p>
            <text:p text:style-name="P47"><text:span text:style-name="Police_20_par_20_défaut"><text:span text:style-name="T1">    </text:span></text:span><text:span text:style-name="Police_20_par_20_défaut"><text:span text:style-name="T76">« O Hector, de tous les frères de mon époux tu étais celui que j'aimais le plus ; car le beau Pâris est mon mari depuis qu'il m'a </text:span></text:span><text:span text:style-name="Police_20_par_20_défaut"><text:span text:style-name="T76">conduite dans Ilion. Ah ! pourquoi n'ai-je point reçu la mort auparavant !... Il y a vingt ans que j'ai quitté ma patrie pour, venir en ces lieux, et jamais je n'ai entendu sortir de ta bouche une parole dure ou blessante ; au contraire, si des reproches m'étaient adressés par mes frères, par mes sœurs ou par ma mère (car Priam me traita toujours avec douceur), tu les reprenais avec bonté et tu les désarmais par tes bienveillantes paroles. Aussi maintenant je déplore à la fois et ton sort et le mien, puisque je n'aurai plus dans cette ville ni ami, ni soutien, moi que tous voient avec horreur ! »</text:span></text:span></text:p>
            <text:p text:style-name="P47"><text:span text:style-name="Police_20_par_20_défaut"><text:span text:style-name="T1">    </text:span></text:span><text:span text:style-name="Police_20_par_20_défaut"><text:span text:style-name="T76">En prononçant ces dernières paroles, Hélène verse des torrents de larmes, et tout le peuple redouble ses gémissements. Alors le vieux Priam, s'adressant aux Troyens, leur dit :</text:span></text:span></text:p>
            <text:p text:style-name="P47"><text:span text:style-name="Police_20_par_20_défaut"><text:span text:style-name="T1">    </text:span></text:span><text:span text:style-name="Police_20_par_20_défaut"><text:span text:style-name="T76">« Hâtez vous d'aller couper du bois dans la forêt et de l'apporter dans la ville. Ne craignez point les embûches des Grecs : Achille m'a promis de ne point nous attaquer avant la </text:span></text:span><text:soft-page-break/><text:span text:style-name="Police_20_par_20_défaut"><text:span text:style-name="T76">douzième aurore. »</text:span></text:span></text:p>
            <text:p text:style-name="P47"><text:span text:style-name="Police_20_par_20_défaut"><text:span text:style-name="T1">    </text:span></text:span><text:span text:style-name="Police_20_par_20_défaut"><text:span text:style-name="T76">A ces mots le peuple attelle aux chars les bœufs et les mules, et s'assemble devant les portes de Troie. Durant neuf jours on apporte du bois dans la ville ; mais lorsque la dixième aurore vint annoncer la lumière aux humains, on s'empara du cadavre </text:span></text:span><text:span text:style-name="Police_20_par_20_défaut"><text:span text:style-name="T76">d'Hector, on le déposa sur le bûcher, et en quelques instants il fut entouré de flammes.</text:span></text:span></text:p>
            <text:p text:style-name="P47"><text:span text:style-name="Police_20_par_20_défaut"><text:span text:style-name="T1">    </text:span></text:span><text:span text:style-name="Police_20_par_20_défaut"><text:span text:style-name="T76">Le lendemain, dès que l'Aurore aux doigts de rosé eut brillé dans les cieux, le peuple se rassembla en foule autour du bûcher. On éteignit d'abord avec des flots de vin aux sombres couleurs tout ce que le feu avait atteint. Les frères et les amis d'Hector recueillirent, en versant des larmes, les ossements blanchis du héros, qu'ils déposèrent dans une urne d'or ; ils la couvrirent de voiles de pourpre, la placèrent dans une fosse profonde, scellée avec de larges pierres, et se hâtèrent d'élever en cet endroit un simple tumulus. Pendant ce temps des sentinelles veillaient de toutes parts, car les Troyens craignaient d'être surpris par les Grecs. Quand on eut élevé la tombe, les guerriers se retirèrent et prirent le repas funèbre dans le palais du roi Priam</text:span></text:span><text:a xlink:type="simple" xlink:href="http://iliadeodyssee.texte.free.fr/aatexte/bareste/iliadbareste/iliadbareste24/iliadbareste24.htm#14b" office:target-frame-name="_top" xlink:show="replace" text:style-name="Internet_20_link" text:visited-style-name="Visited_20_Internet_20_Link">(14)</text:a><text:span text:style-name="Police_20_par_20_défaut"><text:span text:style-name="T76">.</text:span></text:span></text:p>
            <text:p text:style-name="P47"><text:span text:style-name="Police_20_par_20_défaut"><text:span text:style-name="T1">    </text:span></text:span><text:span text:style-name="Police_20_par_20_défaut"><text:span text:style-name="T76">C'est ainsi que les Troyens célébrèrent les funérailles </text:span></text:span><text:soft-page-break/><text:span text:style-name="Police_20_par_20_défaut"><text:span text:style-name="T76">d'Hector dompteur de coursiers.</text:span></text:span></text:p>
            <text:p text:style-name="P45"> </text:p>
            <text:p text:style-name="P46"><text:span text:style-name="Police_20_par_20_défaut"><text:span text:style-name="T290"><draw:frame draw:style-name="fr2" draw:name="gráficos14" text:anchor-type="as-char" svg:y="0cm" svg:width="9.551cm" style:rel-width="scale" svg:height="3.519cm" style:rel-height="scale" draw:z-index="5"><draw:image xlink:href="http://iliadeodyssee.texte.free.fr/aatexte/bareste/iliadbareste/iliadbareste24/photo/iliadb7.jpg" xlink:type="simple" xlink:show="embed" xlink:actuate="onLoad"/></draw:frame></text:span></text:span></text:p>
            <text:p text:style-name="P46"> </text:p>
            <text:p text:style-name="P46"> </text:p>
            <text:p text:style-name="P48">Notes, explications et commentaires</text:p>
            <text:p text:style-name="P46"> </text:p>
            <text:p text:style-name="P47"><text:a xlink:type="simple" xlink:href="http://iliadeodyssee.texte.free.fr/aatexte/bareste/iliadbareste/iliadbareste24/iliadbareste24.htm#01h" office:target-frame-name="_top" xlink:show="replace" text:style-name="Internet_20_link" text:visited-style-name="Visited_20_Internet_20_Link"><text:span text:style-name="Police_20_par_20_défaut"><text:span text:style-name="T287">(1)</text:span></text:span></text:a><text:span text:style-name="Police_20_par_20_défaut"><text:span text:style-name="T287"> C’est-à-dire depuis qu’Hector avait été tué par Achille. Mais Bentley propose de supprimer ce passage, qui est en contradiction avec </text:span></text:span><text:span text:style-name="Police_20_par_20_défaut"><text:span text:style-name="T289">les neuf jours</text:span></text:span><text:span text:style-name="Police_20_par_20_défaut"><text:span text:style-name="T287"> dont il est parlé plus loin.</text:span></text:span></text:p>
            <text:p text:style-name="P47"> </text:p>
            <text:p text:style-name="P47"><text:a xlink:type="simple" xlink:href="http://iliadeodyssee.texte.free.fr/aatexte/bareste/iliadbareste/iliadbareste24/iliadbareste24.htm#02h" office:target-frame-name="_top" xlink:show="replace" text:style-name="Internet_20_link" text:visited-style-name="Visited_20_Internet_20_Link"><text:span text:style-name="Police_20_par_20_défaut"><text:span text:style-name="T287">(2) </text:span></text:span></text:a><text:span text:style-name="Police_20_par_20_défaut"><text:span text:style-name="T287">Le texte grec porte : κωφ</text:span></text:span><text:span text:style-name="Police_20_par_20_défaut"><text:span text:style-name="T291">ὴ</text:span></text:span><text:span text:style-name="Police_20_par_20_défaut"><text:span text:style-name="T287">ν γ</text:span></text:span><text:span text:style-name="Police_20_par_20_défaut"><text:span text:style-name="T291">ὰ</text:span></text:span><text:span text:style-name="Police_20_par_20_défaut"><text:span text:style-name="T287">ρ δ</text:span></text:span><text:span text:style-name="Police_20_par_20_défaut"><text:span text:style-name="T291">ὴ</text:span></text:span> <text:span text:style-name="Police_20_par_20_défaut"><text:span text:style-name="T287">γα</text:span></text:span><text:span text:style-name="Police_20_par_20_défaut"><text:span text:style-name="T291">ῖ</text:span></text:span><text:span text:style-name="Police_20_par_20_défaut"><text:span text:style-name="T287">αν (κωφ</text:span></text:span><text:span text:style-name="Police_20_par_20_défaut"><text:span text:style-name="T291">ὴ</text:span></text:span><text:span text:style-name="Police_20_par_20_défaut"><text:span text:style-name="T287">ν γα</text:span></text:span><text:span text:style-name="Police_20_par_20_défaut"><text:span text:style-name="T291">ῖ</text:span></text:span><text:span text:style-name="Police_20_par_20_défaut"><text:span text:style-name="T287">αν) </text:span></text:span><text:span text:style-name="Police_20_par_20_défaut"><text:span text:style-name="T292">(vers 54)</text:span></text:span><text:span text:style-name="Police_20_par_20_défaut"><text:span text:style-name="T287"> (p</text:span></text:span><text:span text:style-name="Police_20_par_20_défaut"><text:span text:style-name="T289">oussière</text:span></text:span><text:span text:style-name="Police_20_par_20_défaut"><text:span text:style-name="T287"> ou </text:span></text:span><text:span text:style-name="Police_20_par_20_défaut"><text:span text:style-name="T289">terre insensible</text:span></text:span><text:span text:style-name="Police_20_par_20_défaut"><text:span text:style-name="T287">). Aristote, au sujet de ce passage, fait observer dans sa Rhétorique qu’on ne doit </text:span></text:span><text:soft-page-break/><text:span text:style-name="Police_20_par_20_défaut"><text:span text:style-name="T287">point maltraiter ceux qui ne peuvent sentir les mauvais traitements.</text:span></text:span></text:p>
            <text:p text:style-name="P47"> </text:p>
            <text:p text:style-name="P47"><text:a xlink:type="simple" xlink:href="http://iliadeodyssee.texte.free.fr/aatexte/bareste/iliadbareste/iliadbareste24/iliadbareste24.htm#03h" office:target-frame-name="_top" xlink:show="replace" text:style-name="Internet_20_link" text:visited-style-name="Visited_20_Internet_20_Link"><text:span text:style-name="Police_20_par_20_défaut"><text:span text:style-name="T287">(3)</text:span></text:span></text:a><text:span text:style-name="Police_20_par_20_défaut"><text:span text:style-name="T287">  Μολ</text:span></text:span><text:span text:style-name="Police_20_par_20_défaut"><text:span text:style-name="T291">ύ</text:span></text:span><text:span text:style-name="Police_20_par_20_défaut"><text:span text:style-name="T287">βδαινα</text:span></text:span> <text:span text:style-name="Police_20_par_20_défaut"><text:span text:style-name="T287">(balle de plomb) ; elle était attachée à l’hameçon au-dessus de l’amorce, afin que celle-ci s’enfonçât plus profondément dans l’eau.</text:span></text:span></text:p>
            <text:p text:style-name="P47"> </text:p>
            <text:p text:style-name="P47"><text:a xlink:type="simple" xlink:href="http://iliadeodyssee.texte.free.fr/aatexte/bareste/iliadbareste/iliadbareste24/iliadbareste24.htm#04h" office:target-frame-name="_top" xlink:show="replace" text:style-name="Internet_20_link" text:visited-style-name="Visited_20_Internet_20_Link"><text:span text:style-name="Police_20_par_20_défaut"><text:span text:style-name="T287">(4)</text:span></text:span></text:a><text:span text:style-name="Police_20_par_20_défaut"><text:span text:style-name="T287"> Ce tuyau garantissait le fil de la ligne : il l’empêchait de s’enfoncer trop avant et servait à s’assurer si le poisson mordait à l’hameçon : maintenant on se sert pour le même usage d’un tuyau de plume.</text:span></text:span></text:p>
            <text:p text:style-name="P47"> </text:p>
            <text:p text:style-name="P47"><text:a xlink:type="simple" xlink:href="http://iliadeodyssee.texte.free.fr/aatexte/bareste/iliadbareste/iliadbareste24/iliadbareste24.htm#05h" office:target-frame-name="_top" xlink:show="replace" text:style-name="Internet_20_link" text:visited-style-name="Visited_20_Internet_20_Link"><text:span text:style-name="Police_20_par_20_défaut"><text:span text:style-name="T287">(5) </text:span></text:span></text:a><text:span text:style-name="Police_20_par_20_défaut"><text:span text:style-name="T287">Nous lisons dans le texte : </text:span></text:span><text:span text:style-name="Police_20_par_20_défaut"><text:span text:style-name="T291">ἀ</text:span></text:span><text:span text:style-name="Police_20_par_20_défaut"><text:span text:style-name="T287">ρν</text:span></text:span><text:span text:style-name="Police_20_par_20_défaut"><text:span text:style-name="T291">ῶ</text:span></text:span><text:span text:style-name="Police_20_par_20_défaut"><text:span text:style-name="T287">ν </text:span></text:span><text:span text:style-name="Police_20_par_20_défaut"><text:span text:style-name="T291">ἠ</text:span></text:span><text:span text:style-name="Police_20_par_20_défaut"><text:span text:style-name="T287">δ</text:span></text:span><text:span text:style-name="Police_20_par_20_défaut"><text:span text:style-name="T291">᾽</text:span></text:span> <text:span text:style-name="Police_20_par_20_défaut"><text:span text:style-name="T291">ἐ</text:span></text:span><text:span text:style-name="Police_20_par_20_défaut"><text:span text:style-name="T287">ρ</text:span></text:span><text:span text:style-name="Police_20_par_20_défaut"><text:span text:style-name="T291">ί</text:span></text:span><text:span text:style-name="Police_20_par_20_défaut"><text:span text:style-name="T287">φων </text:span></text:span><text:span text:style-name="Police_20_par_20_défaut"><text:span text:style-name="T291">ἐ</text:span></text:span><text:span text:style-name="Police_20_par_20_défaut"><text:span text:style-name="T287">πιδ</text:span></text:span><text:span text:style-name="Police_20_par_20_défaut"><text:span text:style-name="T291">ή</text:span></text:span><text:span text:style-name="Police_20_par_20_défaut"><text:span text:style-name="T287">μιοι </text:span></text:span><text:span text:style-name="Police_20_par_20_défaut"><text:span text:style-name="T291">ἁ</text:span></text:span><text:span text:style-name="Police_20_par_20_défaut"><text:span text:style-name="T287">ρπακτ</text:span></text:span><text:span text:style-name="Police_20_par_20_défaut"><text:span text:style-name="T291">ῆ</text:span></text:span><text:span text:style-name="Police_20_par_20_défaut"><text:span text:style-name="T287">ρες </text:span></text:span><text:span text:style-name="Police_20_par_20_défaut"><text:span text:style-name="T292">(vers 262). </text:span></text:span><text:span text:style-name="Police_20_par_20_défaut"><text:span text:style-name="T287">que Dubner traduit par : agnorum atque hœdorum publici raptores. Ce passage doit être compris ainsi : </text:span></text:span><text:span text:style-name="Police_20_par_20_défaut"><text:span text:style-name="T289">ravisseurs des agneaux et des chevreaux publics</text:span></text:span><text:span text:style-name="Police_20_par_20_défaut"><text:span text:style-name="T287"> ou ravisseurs non étrangers, mais compatriotes ; c’est-à-dire </text:span></text:span><text:span text:style-name="Police_20_par_20_défaut"><text:span text:style-name="T289">qui enlèvent le bétail, non des étrangers, mais de leurs propres concitoyens</text:span></text:span><text:span text:style-name="Police_20_par_20_défaut"><text:span text:style-name="T287">.</text:span></text:span></text:p>
            <text:p text:style-name="P47"><text:soft-page-break/> </text:p>
            <text:p text:style-name="P47"><text:a xlink:type="simple" xlink:href="http://iliadeodyssee.texte.free.fr/aatexte/bareste/iliadbareste/iliadbareste24/iliadbareste24.htm#06h" office:target-frame-name="_top" xlink:show="replace" text:style-name="Internet_20_link" text:visited-style-name="Visited_20_Internet_20_Link"><text:span text:style-name="Police_20_par_20_défaut"><text:span text:style-name="T287">(6)</text:span></text:span></text:a><text:span text:style-name="Police_20_par_20_défaut"><text:span text:style-name="T287"> χ</text:span></text:span><text:span text:style-name="Police_20_par_20_défaut"><text:span text:style-name="T291">έ</text:span></text:span><text:span text:style-name="Police_20_par_20_défaut"><text:span text:style-name="T287">ρνιβον </text:span></text:span><text:span text:style-name="Police_20_par_20_défaut"><text:span text:style-name="T292">(vers 304)</text:span></text:span><text:span text:style-name="Police_20_par_20_défaut"><text:span text:style-name="T287"> (lave-main), bassin pour laver les mains avant le sacrifice.</text:span></text:span></text:p>
            <text:p text:style-name="P47"> </text:p>
            <text:p text:style-name="P47"><text:a xlink:type="simple" xlink:href="http://iliadeodyssee.texte.free.fr/aatexte/bareste/iliadbareste/iliadbareste24/iliadbareste24.htm#07h" office:target-frame-name="_top" xlink:show="replace" text:style-name="Internet_20_link" text:visited-style-name="Visited_20_Internet_20_Link"><text:span text:style-name="Police_20_par_20_défaut"><text:span text:style-name="T287">(7)</text:span></text:span></text:a><text:span text:style-name="Police_20_par_20_défaut"><text:span text:style-name="T287"> La signification de l’épithète μ</text:span></text:span><text:span text:style-name="Police_20_par_20_défaut"><text:span text:style-name="T291">ό</text:span></text:span><text:span text:style-name="Police_20_par_20_défaut"><text:span text:style-name="T287">ρφνον (μ</text:span></text:span><text:span text:style-name="Police_20_par_20_défaut"><text:span text:style-name="T291">ό</text:span></text:span><text:span text:style-name="Police_20_par_20_défaut"><text:span text:style-name="T287">ρφνος) </text:span></text:span><text:span text:style-name="Police_20_par_20_défaut"><text:span text:style-name="T292">(vers 317)</text:span></text:span><text:span text:style-name="Police_20_par_20_défaut"><text:span text:style-name="T287">, qu’Homère donne à l’aigle est incertaine. On pense qu’elle signifie sombre, de couleur foncée, noirâtre. Dubner latinise μ</text:span></text:span><text:span text:style-name="Police_20_par_20_défaut"><text:span text:style-name="T291">ό</text:span></text:span><text:span text:style-name="Police_20_par_20_défaut"><text:span text:style-name="T287">ρφνος</text:span></text:span> <text:span text:style-name="Police_20_par_20_défaut"><text:span text:style-name="T287">sans l’expliquer. D’autres auteurs entendent par  μ</text:span></text:span><text:span text:style-name="Police_20_par_20_défaut"><text:span text:style-name="T291">ό</text:span></text:span><text:span text:style-name="Police_20_par_20_défaut"><text:span text:style-name="T287">ρφνος</text:span></text:span> <text:span text:style-name="Police_20_par_20_défaut"><text:span text:style-name="T287">qui a une belle forme. Aristote dans son Histoire des Animaux donne à ce mot pour racine μ</text:span></text:span><text:span text:style-name="Police_20_par_20_défaut"><text:span text:style-name="T291">ό</text:span></text:span><text:span text:style-name="Police_20_par_20_défaut"><text:span text:style-name="T287">ρος, φ</text:span></text:span><text:span text:style-name="Police_20_par_20_défaut"><text:span text:style-name="T291">ό</text:span></text:span><text:span text:style-name="Police_20_par_20_défaut"><text:span text:style-name="T287">νος</text:span></text:span> <text:span text:style-name="Police_20_par_20_défaut"><text:span text:style-name="T287">et prétend que les aigles qui étaient désignés par cette épithète habitaient les vallées et les marais ; c’est, sans doute à cause de cette explication que Voss traduit μ</text:span></text:span><text:span text:style-name="Police_20_par_20_défaut"><text:span text:style-name="T291">ό</text:span></text:span><text:span text:style-name="Police_20_par_20_défaut"><text:span text:style-name="T287">ρφνος</text:span></text:span> <text:span text:style-name="Police_20_par_20_défaut"><text:span text:style-name="T287">par wohnend im Thal und Gesumpf (</text:span></text:span><text:span text:style-name="Police_20_par_20_défaut"><text:span text:style-name="T289">habitant dans les vallées et les marais</text:span></text:span><text:span text:style-name="Police_20_par_20_défaut"><text:span text:style-name="T287">).</text:span></text:span></text:p>
            <text:p text:style-name="P47"> </text:p>
            <text:p text:style-name="P47"><text:a xlink:type="simple" xlink:href="http://iliadeodyssee.texte.free.fr/aatexte/bareste/iliadbareste/iliadbareste24/iliadbareste24.htm#08h" office:target-frame-name="_top" xlink:show="replace" text:style-name="Internet_20_link" text:visited-style-name="Visited_20_Internet_20_Link"><text:span text:style-name="Police_20_par_20_défaut"><text:span text:style-name="T287">(8)</text:span></text:span></text:a><text:span text:style-name="Police_20_par_20_défaut"><text:span text:style-name="T287"> τελει</text:span></text:span><text:span text:style-name="Police_20_par_20_défaut"><text:span text:style-name="T291">ό</text:span></text:span><text:span text:style-name="Police_20_par_20_défaut"><text:span text:style-name="T287">τατον </text:span></text:span><text:span text:style-name="Police_20_par_20_défaut"><text:span text:style-name="T292">(vers 315)</text:span></text:span><text:span text:style-name="Police_20_par_20_défaut"><text:span text:style-name="T287"> (</text:span></text:span><text:span text:style-name="Police_20_par_20_défaut"><text:span text:style-name="T289">terminé, fini, achevé</text:span></text:span><text:span text:style-name="Police_20_par_20_défaut"><text:span text:style-name="T287">, de là </text:span></text:span><text:span text:style-name="Police_20_par_20_défaut"><text:span text:style-name="T289">parfait, accompli</text:span></text:span><text:span text:style-name="Police_20_par_20_défaut"><text:span text:style-name="T287">). Ces aigles étaient les plus certains des oiseaux parce que les présages tirés de leur vol étaient les plus sûrs et semblaient venir de Jupiter lui-même.</text:span></text:span></text:p>
            <text:p text:style-name="P47"><text:soft-page-break/> </text:p>
            <text:p text:style-name="P47"><text:a xlink:type="simple" xlink:href="http://iliadeodyssee.texte.free.fr/aatexte/bareste/iliadbareste/iliadbareste24/iliadbareste24.htm#09h" office:target-frame-name="_top" xlink:show="replace" text:style-name="Internet_20_link" text:visited-style-name="Visited_20_Internet_20_Link"><text:span text:style-name="Police_20_par_20_défaut"><text:span text:style-name="T287">(9)</text:span></text:span></text:a><text:span text:style-name="Police_20_par_20_défaut"><text:span text:style-name="T287"> Le chariot nomme </text:span></text:span><text:span text:style-name="Police_20_par_20_défaut"><text:span text:style-name="T291">ἀ</text:span></text:span><text:span text:style-name="Police_20_par_20_défaut"><text:span text:style-name="T287">π</text:span></text:span><text:span text:style-name="Police_20_par_20_défaut"><text:span text:style-name="T291">ή</text:span></text:span><text:span text:style-name="Police_20_par_20_défaut"><text:span text:style-name="T287">νην </text:span></text:span><text:span text:style-name="Police_20_par_20_défaut"><text:span text:style-name="T292">(vers 324)</text:span></text:span><text:span text:style-name="Police_20_par_20_défaut"><text:span text:style-name="T287"> était à quatre roues ; il différait du char appelé </text:span></text:span><text:span text:style-name="Police_20_par_20_défaut"><text:span text:style-name="T291">ἅ</text:span></text:span><text:span text:style-name="Police_20_par_20_défaut"><text:span text:style-name="T287">ρμα</text:span></text:span> <text:span text:style-name="Police_20_par_20_défaut"><text:span text:style-name="T287">et il était destiné à transporter des </text:span></text:span><text:span text:style-name="Police_20_par_20_défaut"><text:span text:style-name="T287">fardeaux.</text:span></text:span></text:p>
            <text:p text:style-name="P47"> </text:p>
            <text:p text:style-name="P47"><text:a xlink:type="simple" xlink:href="http://iliadeodyssee.texte.free.fr/aatexte/bareste/iliadbareste/iliadbareste24/iliadbareste24.htm#10h" office:target-frame-name="_top" xlink:show="replace" text:style-name="Internet_20_link" text:visited-style-name="Visited_20_Internet_20_Link"><text:span text:style-name="Police_20_par_20_défaut"><text:span text:style-name="T287">(10)</text:span></text:span></text:a><text:span text:style-name="Police_20_par_20_défaut"><text:span text:style-name="T287"> On entend par π</text:span></text:span><text:span text:style-name="Police_20_par_20_défaut"><text:span text:style-name="T291">έ</text:span></text:span><text:span text:style-name="Police_20_par_20_défaut"><text:span text:style-name="T287">διλον</text:span></text:span> <text:span text:style-name="Police_20_par_20_défaut"><text:span text:style-name="T287">des semelles ou des sandales qu’on s’attachait sous les pieds quand on voulait sortir : celles des dieux étaient d’une élasticité particulière. Nous avons traduit dans l’Odyssée (livre V, page 92) π</text:span></text:span><text:span text:style-name="Police_20_par_20_défaut"><text:span text:style-name="T291">έ</text:span></text:span><text:span text:style-name="Police_20_par_20_défaut"><text:span text:style-name="T287">διλον</text:span></text:span> <text:span text:style-name="Police_20_par_20_défaut"><text:span text:style-name="T287">par brodequins ; mais nous pensons que le mot sandales convient mieux.</text:span></text:span></text:p>
            <text:p text:style-name="P47"> </text:p>
            <text:p text:style-name="P47"><text:a xlink:type="simple" xlink:href="http://iliadeodyssee.texte.free.fr/aatexte/bareste/iliadbareste/iliadbareste24/iliadbareste24.htm#11h" office:target-frame-name="_top" xlink:show="replace" text:style-name="Internet_20_link" text:visited-style-name="Visited_20_Internet_20_Link"><text:span text:style-name="Police_20_par_20_défaut"><text:span text:style-name="T287">(11)</text:span></text:span></text:a><text:span text:style-name="Police_20_par_20_défaut"><text:span text:style-name="T287"> Ce passage : με πρ</text:span></text:span><text:span text:style-name="Police_20_par_20_défaut"><text:span text:style-name="T291">ῶ</text:span></text:span><text:span text:style-name="Police_20_par_20_défaut"><text:span text:style-name="T287">τον </text:span></text:span><text:span text:style-name="Police_20_par_20_défaut"><text:span text:style-name="T291">ἔ</text:span></text:span><text:span text:style-name="Police_20_par_20_défaut"><text:span text:style-name="T287">ασας </text:span></text:span><text:span text:style-name="Police_20_par_20_défaut"><text:span text:style-name="T292">(vers 558)</text:span></text:span><text:span text:style-name="Police_20_par_20_défaut"><text:span text:style-name="T287"> est fort difficile à comprendre si l’on n’admet pas le retranchement du vers. Plusieurs critiques, tels que Didyme et Hermappias, écrivaient </text:span></text:span><text:span text:style-name="Police_20_par_20_défaut"><text:span text:style-name="T291">ἔ</text:span></text:span><text:span text:style-name="Police_20_par_20_défaut"><text:span text:style-name="T287">ασας avec l’esprit rude et alors le sens était: </text:span></text:span><text:span text:style-name="Police_20_par_20_défaut"><text:span text:style-name="T289">toi qui le premier m’as favorisé</text:span></text:span><text:span text:style-name="Police_20_par_20_défaut"><text:span text:style-name="T287">. Sidonius mettait : με πρ</text:span></text:span><text:span text:style-name="Police_20_par_20_défaut"><text:span text:style-name="T291">ῶ</text:span></text:span><text:span text:style-name="Police_20_par_20_défaut"><text:span text:style-name="T287">τον </text:span></text:span><text:span text:style-name="Police_20_par_20_défaut"><text:span text:style-name="T291">ἔ</text:span></text:span><text:span text:style-name="Police_20_par_20_défaut"><text:span text:style-name="T287">ασας : </text:span></text:span><text:span text:style-name="Police_20_par_20_défaut"><text:span text:style-name="T289">toi qui le premier as pris pitié de moi</text:span></text:span><text:span text:style-name="Police_20_par_20_défaut"><text:span text:style-name="T287">. Mais Tryphon, avec beaucoup plus de raison, laissait subsister </text:span></text:span><text:span text:style-name="Police_20_par_20_défaut"><text:span text:style-name="T291">ἔ</text:span></text:span><text:span text:style-name="Police_20_par_20_défaut"><text:span text:style-name="T287">ασας avec l’esprit doux et supposait qu’Achille interrompait le discours de Priam. Wolf semble avoir adopté l’opinion de ce critique, puisqu’il met </text:span></text:span><text:soft-page-break/><text:span text:style-name="Police_20_par_20_défaut"><text:span text:style-name="T287">entre parenthèse le vers suivant; c’est-à-dire les dernières paroles de Priam.</text:span></text:span></text:p>
            <text:p text:style-name="P47"> </text:p>
            <text:p text:style-name="P47"><text:a xlink:type="simple" xlink:href="http://iliadeodyssee.texte.free.fr/aatexte/bareste/iliadbareste/iliadbareste24/iliadbareste24.htm#12h" office:target-frame-name="_top" xlink:show="replace" text:style-name="Internet_20_link" text:visited-style-name="Visited_20_Internet_20_Link"><text:span text:style-name="Police_20_par_20_défaut"><text:span text:style-name="T287">(12)</text:span></text:span></text:a><text:span text:style-name="Police_20_par_20_défaut"><text:span text:style-name="T287"> On entend par πρ</text:span></text:span><text:span text:style-name="Police_20_par_20_défaut"><text:span text:style-name="T291">ό</text:span></text:span><text:span text:style-name="Police_20_par_20_défaut"><text:span text:style-name="T287">δομος</text:span></text:span> <text:span text:style-name="Police_20_par_20_défaut"><text:span text:style-name="T287">de πρ</text:span></text:span><text:span text:style-name="Police_20_par_20_défaut"><text:span text:style-name="T291">ό</text:span></text:span> <text:span text:style-name="Police_20_par_20_défaut"><text:span text:style-name="T287">( avant ) δ</text:span></text:span><text:span text:style-name="Police_20_par_20_défaut"><text:span text:style-name="T291">ό</text:span></text:span><text:span text:style-name="Police_20_par_20_défaut"><text:span text:style-name="T287">μος</text:span></text:span> <text:span text:style-name="Police_20_par_20_défaut"><text:span text:style-name="T287">(demeura) l’avant-maison, la partie antérieure de la maison, tant la cour qui s’étendait, devant la porte de la maison, que le passage de la maison dans la cour. πρ</text:span></text:span><text:span text:style-name="Police_20_par_20_défaut"><text:span text:style-name="T291">ό</text:span></text:span><text:span text:style-name="Police_20_par_20_défaut"><text:span text:style-name="T287">δομος</text:span></text:span> <text:span text:style-name="Police_20_par_20_défaut"><text:span text:style-name="T287">signifie aussi, par cette raison, vestibule et portique.</text:span></text:span></text:p>
            <text:p text:style-name="P47"> </text:p>
            <text:p text:style-name="P47"><text:a xlink:type="simple" xlink:href="http://iliadeodyssee.texte.free.fr/aatexte/bareste/iliadbareste/iliadbareste24/iliadbareste24.htm#13h" office:target-frame-name="_top" xlink:show="replace" text:style-name="Internet_20_link" text:visited-style-name="Visited_20_Internet_20_Link"><text:span text:style-name="Police_20_par_20_défaut"><text:span text:style-name="T287">(13)</text:span></text:span></text:a><text:span text:style-name="Police_20_par_20_défaut"><text:span text:style-name="T287"> Le texte porte : Λ</text:span></text:span><text:span text:style-name="Police_20_par_20_défaut"><text:span text:style-name="T291">ῆ</text:span></text:span><text:span text:style-name="Police_20_par_20_défaut"><text:span text:style-name="T287">μνον </text:span></text:span><text:span text:style-name="Police_20_par_20_défaut"><text:span text:style-name="T291">ἀ</text:span></text:span><text:span text:style-name="Police_20_par_20_défaut"><text:span text:style-name="T287">μιχθαλ</text:span></text:span><text:span text:style-name="Police_20_par_20_défaut"><text:span text:style-name="T291">ό</text:span></text:span><text:span text:style-name="Police_20_par_20_défaut"><text:span text:style-name="T287">εσσαν </text:span></text:span><text:span text:style-name="Police_20_par_20_défaut"><text:span text:style-name="T292">(vers 754),</text:span></text:span><text:span text:style-name="Police_20_par_20_défaut"><text:span text:style-name="T287"> Dubner rend ce passage par Lemnum importuosam ; madame Dacier dit la barbare Lemnos ; Bitaubé, la féroce Lemnos ; et Dugas Montbel la sauvage Lemnos. Le Clavis Homerica traduit </text:span></text:span><text:span text:style-name="Police_20_par_20_défaut"><text:span text:style-name="T291">ἀ</text:span></text:span><text:span text:style-name="Police_20_par_20_défaut"><text:span text:style-name="T287">μιχθαλ</text:span></text:span><text:span text:style-name="Police_20_par_20_défaut"><text:span text:style-name="T291">ό</text:span></text:span><text:span text:style-name="Police_20_par_20_défaut"><text:span text:style-name="T287">εις</text:span></text:span> <text:span text:style-name="Police_20_par_20_défaut"><text:span text:style-name="T287">par inaccessus ; le Dictionnaire des Homérides rend cette épithète par inabordable, inhospitalier, et donne pour racine à </text:span></text:span><text:span text:style-name="Police_20_par_20_défaut"><text:span text:style-name="T291">ἀ</text:span></text:span><text:span text:style-name="Police_20_par_20_défaut"><text:span text:style-name="T287">μιχθαλ</text:span></text:span><text:span text:style-name="Police_20_par_20_défaut"><text:span text:style-name="T291">ό</text:span></text:span><text:span text:style-name="Police_20_par_20_défaut"><text:span text:style-name="T287">εις</text:span></text:span>  <text:span text:style-name="Police_20_par_20_défaut"><text:span text:style-name="T287">non μιγνυμι mais la forme allongée d’</text:span></text:span> <text:span text:style-name="Police_20_par_20_défaut"><text:span text:style-name="T291">ἄ</text:span></text:span><text:span text:style-name="Police_20_par_20_défaut"><text:span text:style-name="T287">μικτος.</text:span></text:span></text:p>
            <text:p text:style-name="P47"> </text:p>
            <text:p text:style-name="P47"><text:a xlink:type="simple" xlink:href="http://iliadeodyssee.texte.free.fr/aatexte/bareste/iliadbareste/iliadbareste24/iliadbareste24.htm#14h" office:target-frame-name="_top" xlink:show="replace" text:style-name="Internet_20_link" text:visited-style-name="Visited_20_Internet_20_Link"><text:span text:style-name="Police_20_par_20_défaut"><text:span text:style-name="T287">(14)</text:span></text:span></text:a><text:span text:style-name="Police_20_par_20_défaut"><text:span text:style-name="T287"> Il doit paraître étonnant, dit Knight, à ceux qui nous </text:span></text:span><text:soft-page-break/><text:span text:style-name="Police_20_par_20_défaut"><text:span text:style-name="T287">recommandent et nous apportent si positivement des inscriptions qui auraient précédé les temps homériques et ceux de la guerre de Troie que dans les funérailles de Patrocle et d’Hector, traitées avec tant de soin, avec tant de détails et de magnificences, que parmi les nombreuses cérémonies consacrées </text:span></text:span><text:span text:style-name="Police_20_par_20_défaut"><text:span text:style-name="T287">à apaiser leurs âmes et tous les monuments destinés à conserver leur mémoire à la postérité, il n’y ait pas un seul passage qui nous dise que les noms et les actions de ceux qui sont morts ou les vœux de leurs parents ont été inscrits sur des pierres sépulcrales, ni même qui fasse allusion à cet usage.</text:span></text:span></text:p>
            <text:p text:style-name="P46"> </text:p>
            <text:p text:style-name="P46"> </text:p>
            <text:p text:style-name="P46"> </text:p>
            <text:p text:style-name="P46"> </text:p>
            <text:p text:style-name="Table_20_Contents"> </text:p>
          </table:table-cell>
        </table:table-row>
        <table:table-row>
          <table:table-cell table:style-name="Tableau35.A1" office:value-type="string">
            <text:p text:style-name="P49"/>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LibertineO-Identity-H" svg:font-family="LinLibertineO-Identity-H" style:font-family-generic="system"/>
    <style:font-face style:name="LinLibertineOI-Identity-H" svg:font-family="LinLibertineOI-Identity-H" style:font-family-generic="system"/>
    <style:font-face style:name="MTGreek90" svg:font-family="MTGreek90" style:font-family-generic="system"/>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size="7pt" fo:font-weight="bold" style:font-name-asian="SimSun" style:font-size-asian="7pt" style:font-weight-asian="bold" style:font-size-complex="7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sian="Times New Roman" style:language-asian="fr" style:country-asian="FR"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nglish" style:family="text" style:parent-style-name="Police_20_par_20_défau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ANGELINI Jean Claude</meta:initial-creator>
    <dc:creator>Jean Claude ANGELINI</dc:creator>
    <meta:creation-date>2025-02-11T09:29:00Z</meta:creation-date>
    <dc:date>2025-03-04T13:47:59.24</dc:date>
    <meta:editing-cycles>4</meta:editing-cycles>
    <meta:editing-duration>PT1H2M40S</meta:editing-duration>
    <meta:document-statistic meta:table-count="35" meta:image-count="7" meta:object-count="0" meta:page-count="169" meta:paragraph-count="985" meta:word-count="52494" meta:character-count="304389"/>
    <meta:template xlink:type="simple" xlink:actuate="onRequest" xlink:title="" xlink:href="../../20241012%20ILIADE%20VALIDATION/24%2020250109%20Iliade%20chant%20XXIV.odt/Normal.dotm"/>
  </office:meta>
</office:document-meta>
</file>